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&quot;Ubuntu Mono&quot;" svg:font-family="'&quot;Ubuntu Mono&quot;'"/>
    <style:font-face style:name="Arial" svg:font-family="Arial"/>
    <style:font-face style:name="Cambria" svg:font-family="Cambria"/>
    <style:font-face style:name="Inconsolata" svg:font-family="Inconsolata"/>
    <style:font-face style:name="Ubuntu Condensed" svg:font-family="'Ubuntu Condensed'"/>
    <style:font-face style:name="Ubuntu Mono" svg:font-family="'Ubuntu Mono'"/>
    <style:font-face style:name="KacstOffice" svg:font-family="KacstOffice" style:font-pitch="variable"/>
    <style:font-face style:name="Scheherazade" svg:font-family="Scheherazade" style:font-pitch="variable"/>
    <style:font-face style:name="mry_KacstQurn" svg:font-family="mry_KacstQur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1543in"/>
    </style:style>
    <style:style style:name="co2" style:family="table-column">
      <style:table-column-properties fo:break-before="auto" style:column-width="1.1134in"/>
    </style:style>
    <style:style style:name="co3" style:family="table-column">
      <style:table-column-properties fo:break-before="auto" style:column-width="1.0256in"/>
    </style:style>
    <style:style style:name="co4" style:family="table-column">
      <style:table-column-properties fo:break-before="auto" style:column-width="8.6201in"/>
    </style:style>
    <style:style style:name="co5" style:family="table-column">
      <style:table-column-properties fo:break-before="auto" style:column-width="0.5728in"/>
    </style:style>
    <style:style style:name="co6" style:family="table-column">
      <style:table-column-properties fo:break-before="auto" style:column-width="0.2646in"/>
    </style:style>
    <style:style style:name="co7" style:family="table-column">
      <style:table-column-properties fo:break-before="auto" style:column-width="0.4299in"/>
    </style:style>
    <style:style style:name="co8" style:family="table-column">
      <style:table-column-properties fo:break-before="auto" style:column-width="1.411in"/>
    </style:style>
    <style:style style:name="co9" style:family="table-column">
      <style:table-column-properties fo:break-before="auto" style:column-width="0.2862in"/>
    </style:style>
    <style:style style:name="co10" style:family="table-column">
      <style:table-column-properties fo:break-before="auto" style:column-width="0.7937in"/>
    </style:style>
    <style:style style:name="co11" style:family="table-column">
      <style:table-column-properties fo:break-before="auto" style:column-width="0.2209in"/>
    </style:style>
    <style:style style:name="co12" style:family="table-column">
      <style:table-column-properties fo:break-before="auto" style:column-width="0.8161in"/>
    </style:style>
    <style:style style:name="co13" style:family="table-column">
      <style:table-column-properties fo:break-before="auto" style:column-width="8.1571in"/>
    </style:style>
    <style:style style:name="ro1" style:family="table-row">
      <style:table-row-properties style:row-height="0.1457in" fo:break-before="auto" style:use-optimal-row-height="false"/>
    </style:style>
    <style:style style:name="ro2" style:family="table-row">
      <style:table-row-properties style:row-height="0.2189in" fo:break-before="auto" style:use-optimal-row-height="false"/>
    </style:style>
    <style:style style:name="ro3" style:family="table-row">
      <style:table-row-properties style:row-height="0.0209in" fo:break-before="auto" style:use-optimal-row-height="false"/>
    </style:style>
    <style:style style:name="ro4" style:family="table-row">
      <style:table-row-properties style:row-height="0.178in" fo:break-before="auto" style:use-optimal-row-height="true"/>
    </style:style>
    <style:style style:name="ta1" style:family="table" style:master-page-name="PageStyle_5f_Mapper">
      <style:table-properties table:display="true" style:writing-mode="lr-tb"/>
    </style:style>
    <style:style style:name="ta2" style:family="table" style:master-page-name="PageStyle_5f_XKB-Sort">
      <style:table-properties table:display="true" style:writing-mode="lr-tb"/>
    </style:style>
    <style:style style:name="ta3" style:family="table" style:master-page-name="PageStyle_5f_XKB">
      <style:table-properties table:display="true" style:writing-mode="lr-tb"/>
    </style:style>
    <style:style style:name="ta4" style:family="table" style:master-page-name="PageStyle_5f_XMODMAP">
      <style:table-properties table:display="true" style:writing-mode="lr-tb"/>
    </style:style>
    <style:style style:name="ta5" style:family="table" style:master-page-name="PageStyle_5f_REF">
      <style:table-properties table:display="true" style:writing-mode="lr-tb"/>
    </style:style>
    <style:style style:name="ta6" style:family="table" style:master-page-name="PageStyle_5f_KEY">
      <style:table-properties table:display="true" style:writing-mode="lr-tb"/>
    </style:style>
    <style:style style:name="ta7" style:family="table" style:master-page-name="PageStyle_5f_1">
      <style:table-properties table:display="true" style:writing-mode="lr-tb"/>
    </style:style>
    <style:style style:name="ta8" style:family="table" style:master-page-name="PageStyle_5f_2">
      <style:table-properties table:display="true" style:writing-mode="lr-tb"/>
    </style:style>
    <style:style style:name="ta9" style:family="table" style:master-page-name="PageStyle_5f_3">
      <style:table-properties table:display="true" style:writing-mode="lr-tb"/>
    </style:style>
    <style:style style:name="ta10" style:family="table" style:master-page-name="PageStyle_5f_4">
      <style:table-properties table:display="true" style:writing-mode="lr-tb"/>
    </style:style>
    <style:style style:name="ta11" style:family="table" style:master-page-name="PageStyle_5f_5">
      <style:table-properties table:display="true" style:writing-mode="lr-tb"/>
    </style:style>
    <style:style style:name="ta12" style:family="table" style:master-page-name="PageStyle_5f_6">
      <style:table-properties table:display="true" style:writing-mode="lr-tb"/>
    </style:style>
    <style:style style:name="ta13" style:family="table" style:master-page-name="PageStyle_5f_7">
      <style:table-properties table:display="true" style:writing-mode="lr-tb"/>
    </style:style>
    <style:style style:name="ta14" style:family="table" style:master-page-name="PageStyle_5f_8">
      <style:table-properties table:display="true" style:writing-mode="lr-tb"/>
    </style:style>
    <style:style style:name="ta15" style:family="table" style:master-page-name="PageStyle_5f__23_">
      <style:table-properties table:display="true" style:writing-mode="lr-tb"/>
    </style:style>
    <number:text-style style:name="N100">
      <number:text-content/>
    </number:text-style>
    <style:style style:name="ce79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86" style:family="table-cell" style:parent-style-name="Default">
      <style:table-cell-properties fo:border-bottom="none" fo:background-color="#80808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95" style:family="table-cell" style:parent-style-name="Default">
      <style:table-cell-properties fo:border-bottom="1.76pt solid #000000" fo:background-color="#80808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0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4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19" style:family="table-cell" style:parent-style-name="Default">
      <style:table-cell-properties fo:background-color="#000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0" style:family="table-cell" style:parent-style-name="Default">
      <style:text-properties fo:color="#000000" style:font-name="Scheherazade" fo:font-size="12pt" style:font-size-asian="12pt" style:font-name-complex="Scheherazade" style:font-size-complex="12pt"/>
    </style:style>
    <style:style style:name="ce121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2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3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4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5" style:family="table-cell" style:parent-style-name="Default">
      <style:table-cell-properties fo:background-color="#76a5a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6" style:family="table-cell" style:parent-style-name="Default">
      <style:text-properties fo:color="#000000" style:font-name="Scheherazade" fo:font-size="12pt" fo:font-weight="normal" style:font-size-asian="12pt" style:font-weight-asian="normal" style:font-name-complex="Scheherazade" style:font-size-complex="12pt" style:font-weight-complex="normal"/>
    </style:style>
    <style:style style:name="ce127" style:family="table-cell" style:parent-style-name="Default">
      <style:table-cell-properties fo:border-bottom="none" fo:background-color="#80808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28" style:family="table-cell" style:parent-style-name="Default">
      <style:table-cell-properties fo:background-color="#808080"/>
      <style:text-properties fo:color="#000000" style:font-name="Scheherazade" fo:font-size="12pt" fo:font-weight="normal" style:font-size-asian="12pt" style:font-weight-asian="normal" style:font-name-complex="Scheherazade" style:font-size-complex="12pt" style:font-weight-complex="normal"/>
      <style:map style:condition="is-true-formula(LEN(TRIM([.A1]))=0)" style:apply-style-name="ConditionalStyle_5f_1" style:base-cell-address="Mapper.A1"/>
    </style:style>
    <style:style style:name="ce129" style:family="table-cell" style:parent-style-name="Default">
      <style:table-cell-properties fo:border-bottom="1.76pt solid #000000" fo:background-color="#80808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1" style:family="table-cell" style:parent-style-name="Default">
      <style:text-properties fo:color="#000000" style:font-name="Scheherazade" fo:font-size="12pt" fo:font-weight="normal" style:font-size-asian="12pt" style:font-weight-asian="normal" style:font-name-complex="Scheherazade" style:font-size-complex="12pt" style:font-weight-complex="normal"/>
      <style:map style:condition="is-true-formula(LEN(TRIM([.A1]))=0)" style:apply-style-name="ConditionalStyle_5f_1" style:base-cell-address="Mapper.A1"/>
    </style:style>
    <style:style style:name="ce13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4" style:family="table-cell" style:parent-style-name="Default">
      <style:table-cell-properties fo:border-bottom="none" fo:background-color="#80808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5" style:family="table-cell" style:parent-style-name="Default">
      <style:table-cell-properties fo:border-bottom="none" fo:background-color="#80808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6" style:family="table-cell" style:parent-style-name="Default">
      <style:table-cell-properties fo:border-bottom="1.76pt solid #000000" fo:background-color="#80808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3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1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2" style:family="table-cell" style:parent-style-name="Default">
      <style:table-cell-properties fo:background-color="#b4a7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3" style:family="table-cell" style:parent-style-name="Default">
      <style:table-cell-properties fo:border-bottom="1.76pt solid #000000" fo:background-color="#76a5a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4" style:family="table-cell" style:parent-style-name="Default">
      <style:text-properties fo:color="#000000" style:font-name="Scheherazade" fo:font-size="12pt" fo:font-weight="normal" style:font-size-asian="12pt" style:font-weight-asian="normal" style:font-name-complex="Scheherazade" style:font-size-complex="12pt" style:font-weight-complex="normal"/>
      <style:map style:condition="is-true-formula(LEN(TRIM([.A1]))=0)" style:apply-style-name="ConditionalStyle_5f_1" style:base-cell-address="Mapper.A1"/>
    </style:style>
    <style:style style:name="ce1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6" style:family="table-cell" style:parent-style-name="Default">
      <style:table-cell-properties fo:border-bottom="none" fo:background-color="#a2c4c9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8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49" style:family="table-cell" style:parent-style-name="Default">
      <style:table-cell-properties fo:background-color="#f2cbf8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0" style:family="table-cell" style:parent-style-name="Default">
      <style:table-cell-properties fo:background-color="#bf9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1" style:family="table-cell" style:parent-style-name="Default">
      <style:table-cell-properties fo:background-color="#dd7e6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3" style:family="table-cell" style:parent-style-name="Default">
      <style:table-cell-properties fo:background-color="#bf9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4" style:family="table-cell" style:parent-style-name="Default">
      <style:table-cell-properties fo:border-bottom="none" fo:background-color="#dd7e6b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5" style:family="table-cell" style:parent-style-name="Default">
      <style:table-cell-properties fo:background-color="#76a5a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6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7" style:family="table-cell" style:parent-style-name="Default">
      <style:table-cell-properties fo:border-bottom="none" fo:background-color="#a2c4c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8" style:family="table-cell" style:parent-style-name="Default">
      <style:table-cell-properties fo:border-bottom="1.76pt solid #000000" fo:background-color="#76a5a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0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2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3" style:family="table-cell" style:parent-style-name="Default">
      <style:table-cell-properties fo:background-color="#b4a7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4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5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6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7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8" style:family="table-cell" style:parent-style-name="Default">
      <style:table-cell-properties fo:background-color="#80808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69" style:family="table-cell" style:parent-style-name="Default">
      <style:table-cell-properties fo:background-color="#b4a7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70" style:family="table-cell" style:parent-style-name="Default">
      <style:table-cell-properties fo:background-color="#b4a7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71" style:family="table-cell" style:parent-style-name="Default">
      <style:table-cell-properties fo:border-bottom="1.76pt solid #000000" fo:background-color="#783f0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72" style:family="table-cell" style:parent-style-name="Default">
      <style:table-cell-properties fo:border-bottom="1.76pt solid #000000" fo:background-color="#80808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73" style:family="table-cell" style:parent-style-name="Default">
      <style:table-cell-properties fo:border-bottom="1.76pt solid #000000" fo:background-color="#80808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74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Scheherazade" fo:font-size="12pt" fo:font-style="normal" fo:text-shadow="none" style:text-underline-style="none" fo:font-weight="normal" style:font-size-asian="12pt" style:font-style-asian="normal" style:font-weight-asian="normal" style:font-name-complex="Scheherazade" style:font-size-complex="12pt" style:font-style-complex="normal" style:font-weight-complex="normal"/>
      <style:map style:condition="is-true-formula(LEN(TRIM([.A1]))=0)" style:apply-style-name="ConditionalStyle_5f_1" style:base-cell-address="Mapper.A1"/>
    </style:style>
    <style:style style:name="ce175" style:family="table-cell" style:parent-style-name="Default">
      <style:table-cell-properties fo:background-color="#808080"/>
      <style:text-properties fo:color="#000000" style:font-name="Scheherazade" fo:font-size="12pt" fo:font-weight="normal" style:font-size-asian="12pt" style:font-weight-asian="normal" style:font-name-complex="Scheherazade" style:font-size-complex="12pt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5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6pt" fo:font-style="normal" fo:text-shadow="none" style:text-underline-style="none" fo:font-weight="normal" style:font-size-asian="6pt" style:font-style-asian="normal" style:font-weight-asian="normal" style:font-name-complex="Ubuntu Mono" style:font-size-complex="6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6pt" fo:font-style="normal" fo:text-shadow="none" style:text-underline-style="none" fo:font-weight="normal" style:font-size-asian="6pt" style:font-style-asian="normal" style:font-weight-asian="normal" style:font-name-complex="Ubuntu Mono" style:font-size-complex="6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Ubuntu Mono" fo:font-size="6pt" fo:font-style="normal" fo:text-shadow="none" style:text-underline-style="none" fo:font-weight="normal" style:font-size-asian="6pt" style:font-style-asian="normal" style:font-weight-asian="normal" style:font-name-complex="Ubuntu Mono" style:font-size-complex="6pt" style:font-style-complex="normal" style:font-weight-complex="normal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Ubuntu Mono&quot;" fo:font-size="11pt" fo:font-style="normal" fo:text-shadow="none" style:text-underline-style="none" fo:font-weight="normal" style:font-size-asian="11pt" style:font-style-asian="normal" style:font-weight-asian="normal" style:font-name-complex="&quot;Ubuntu Mono&quot;" style:font-size-complex="11pt" style:font-style-complex="normal" style:font-weight-complex="normal"/>
    </style:style>
    <style:style style:name="ce6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7981d" style:text-outline="false" style:text-line-through-style="none" style:text-line-through-type="none" style:font-name="Inconsolata" fo:font-size="9pt" fo:font-style="normal" fo:text-shadow="none" style:text-underline-style="none" fo:font-weight="normal" style:font-size-asian="9pt" style:font-style-asian="normal" style:font-weight-asian="normal" style:font-name-complex="Inconsolata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Ubuntu Mono&quot;" fo:font-size="9pt" fo:font-style="normal" fo:text-shadow="none" style:text-underline-style="none" fo:font-weight="normal" style:font-size-asian="9pt" style:font-style-asian="normal" style:font-weight-asian="normal" style:font-name-complex="&quot;Ubuntu Mono&quot;" style:font-size-complex="9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 Mono" fo:font-size="6pt" fo:font-style="normal" fo:text-shadow="none" style:text-underline-style="none" fo:font-weight="normal" style:font-size-asian="6pt" style:font-style-asian="normal" style:font-weight-asian="normal" style:font-name-complex="Ubuntu Mono" style:font-size-complex="6pt" style:font-style-complex="normal" style:font-weight-complex="normal"/>
    </style:style>
    <style:style style:name="ce6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69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6pt" fo:font-style="normal" fo:text-shadow="none" style:text-underline-style="none" fo:font-weight="normal" style:font-size-asian="6pt" style:font-style-asian="normal" style:font-weight-asian="normal" style:font-name-complex="Inconsolata" style:font-size-complex="6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Ubuntu Mono&quot;" fo:font-size="6pt" fo:font-style="normal" fo:text-shadow="none" style:text-underline-style="none" fo:font-weight="normal" style:font-size-asian="6pt" style:font-style-asian="normal" style:font-weight-asian="normal" style:font-name-complex="&quot;Ubuntu Mono&quot;" style:font-size-complex="6pt" style:font-style-complex="normal" style:font-weight-complex="normal"/>
    </style:style>
    <style:style style:name="ce71" style:family="table-cell" style:parent-style-name="Default" style:data-style-name="N100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Ubuntu Mono" fo:font-size="6pt" fo:font-style="normal" fo:text-shadow="none" style:text-underline-style="none" fo:font-weight="bold" style:font-size-asian="6pt" style:font-style-asian="normal" style:font-weight-asian="bold" style:font-name-complex="Ubuntu Mono" style:font-size-complex="6pt" style:font-style-complex="normal" style:font-weight-complex="bold"/>
    </style:style>
    <style:style style:name="ce7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&quot;Ubuntu Mono&quot;" fo:font-size="11pt" fo:font-style="normal" fo:text-shadow="none" style:text-underline-style="none" fo:font-weight="normal" style:font-size-asian="11pt" style:font-style-asian="normal" style:font-weight-asian="normal" style:font-name-complex="&quot;Ubuntu Mono&quot;" style:font-size-complex="11pt" style:font-style-complex="normal" style:font-weight-complex="normal"/>
    </style:style>
    <style:style style:name="ce7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 Mono" fo:font-size="9pt" fo:font-style="normal" fo:text-shadow="none" style:text-underline-style="none" fo:font-weight="normal" style:font-size-asian="9pt" style:font-style-asian="normal" style:font-weight-asian="normal" style:font-name-complex="Ubuntu Mono" style:font-size-complex="9pt" style:font-style-complex="normal" style:font-weight-complex="normal"/>
    </style:style>
    <style:style style:name="ce7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Cambr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Inconsolata" fo:font-size="9pt" fo:font-style="normal" fo:text-shadow="none" style:text-underline-style="none" fo:font-weight="normal" style:font-size-asian="9pt" style:font-style-asian="normal" style:font-weight-asian="normal" style:font-name-complex="Inconsolata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&quot;Ubuntu Mono&quot;" fo:font-size="9pt" fo:font-style="normal" fo:text-shadow="none" style:text-underline-style="none" fo:font-weight="normal" style:font-size-asian="9pt" style:font-style-asian="normal" style:font-weight-asian="normal" style:font-name-complex="&quot;Ubuntu Mono&quot;" style:font-size-complex="9pt" style:font-style-complex="normal" style:font-weight-complex="normal"/>
    </style:style>
    <style:style style:name="ce78" style:family="table-cell" style:parent-style-name="Default" style:data-style-name="N100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Ubuntu Mono" fo:font-size="9pt" fo:font-style="normal" fo:text-shadow="none" style:text-underline-style="none" fo:font-weight="bold" style:font-size-asian="9pt" style:font-style-asian="normal" style:font-weight-asian="bold" style:font-name-complex="Ubuntu Mono" style:font-size-complex="9pt" style:font-style-complex="normal" style:font-weight-complex="bold"/>
    </style:style>
    <style:style style:name="ce197" style:family="table-cell" style:parent-style-name="Default">
      <style:table-cell-properties fo:background-color="#d5a6bd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ackground-color="#000000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ackground-color="#b4a7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89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90" style:family="table-cell" style:parent-style-name="Default">
      <style:table-cell-properties fo:background-color="#a2c4c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11pt" fo:font-style="normal" fo:text-shadow="none" style:text-underline-style="none" fo:font-weight="normal" style:font-size-asian="11pt" style:font-style-asian="normal" style:font-weight-asian="normal" style:font-name-complex="Ubuntu Mono" style:font-size-complex="11pt" style:font-style-complex="normal" style:font-weight-complex="normal"/>
    </style:style>
    <style:style style:name="ce91" style:family="table-cell" style:parent-style-name="Default">
      <style:table-cell-properties fo:background-color="#bf9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92" style:family="table-cell" style:parent-style-name="Default">
      <style:table-cell-properties fo:background-color="#bf90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11pt" fo:font-style="normal" fo:text-shadow="none" style:text-underline-style="none" fo:font-weight="normal" style:font-size-asian="11pt" style:font-style-asian="normal" style:font-weight-asian="normal" style:font-name-complex="Ubuntu Mono" style:font-size-complex="11pt" style:font-style-complex="normal" style:font-weight-complex="normal"/>
    </style:style>
    <style:style style:name="ce93" style:family="table-cell" style:parent-style-name="Default">
      <style:table-cell-properties fo:background-color="#dd7e6b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94" style:family="table-cell" style:parent-style-name="Default">
      <style:table-cell-properties fo:background-color="#76a5a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213" style:family="table-cell" style:parent-style-name="Default">
      <style:table-cell-properties fo:background-color="#b4a7d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9pt" fo:font-style="normal" fo:text-shadow="none" style:text-underline-style="none" fo:font-weight="normal" style:font-size-asian="9pt" style:font-style-asian="normal" style:font-weight-asian="normal" style:font-name-complex="Ubuntu Mono" style:font-size-complex="9pt" style:font-style-complex="normal" style:font-weight-complex="normal"/>
    </style:style>
    <style:style style:name="ce96" style:family="table-cell" style:parent-style-name="Default">
      <style:table-cell-properties fo:background-color="#b4a7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6pt" fo:font-style="normal" fo:text-shadow="none" style:text-underline-style="none" fo:font-weight="normal" style:font-size-asian="6pt" style:font-style-asian="normal" style:font-weight-asian="normal" style:font-name-complex="Ubuntu Mono" style:font-size-complex="6pt" style:font-style-complex="normal" style:font-weight-complex="normal"/>
    </style:style>
    <style:style style:name="ce97" style:family="table-cell" style:parent-style-name="Default">
      <style:table-cell-properties fo:border-bottom="1.76pt solid #000000" fo:background-color="#d5a6bd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ackground-color="#d5a6bd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fo:background-color="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Ubuntu Mono" fo:font-size="6pt" fo:font-style="normal" fo:text-shadow="none" style:text-underline-style="none" fo:font-weight="bold" style:font-size-asian="6pt" style:font-style-asian="normal" style:font-weight-asian="bold" style:font-name-complex="Ubuntu Mono" style:font-size-complex="6pt" style:font-style-complex="normal" style:font-weight-complex="bold"/>
    </style:style>
    <style:style style:name="ce10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ackground-color="#b4a7d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104" style:family="table-cell" style:parent-style-name="Default">
      <style:table-cell-properties fo:background-color="#a2c4c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105" style:family="table-cell" style:parent-style-name="Default">
      <style:table-cell-properties fo:background-color="#a2c4c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11pt" fo:font-style="normal" fo:text-shadow="none" style:text-underline-style="none" fo:font-weight="normal" style:font-size-asian="11pt" style:font-style-asian="normal" style:font-weight-asian="normal" style:font-name-complex="Ubuntu Mono" style:font-size-complex="11pt" style:font-style-complex="normal" style:font-weight-complex="normal"/>
    </style:style>
    <style:style style:name="ce106" style:family="table-cell" style:parent-style-name="Default">
      <style:table-cell-properties fo:background-color="#bf9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107" style:family="table-cell" style:parent-style-name="Default">
      <style:table-cell-properties fo:background-color="#bf900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11pt" fo:font-style="normal" fo:text-shadow="none" style:text-underline-style="none" fo:font-weight="normal" style:font-size-asian="11pt" style:font-style-asian="normal" style:font-weight-asian="normal" style:font-name-complex="Ubuntu Mono" style:font-size-complex="11pt" style:font-style-complex="normal" style:font-weight-complex="normal"/>
    </style:style>
    <style:style style:name="ce108" style:family="table-cell" style:parent-style-name="Default">
      <style:table-cell-properties fo:background-color="#dd7e6b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109" style:family="table-cell" style:parent-style-name="Default">
      <style:table-cell-properties fo:background-color="#76a5a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9pt" fo:font-style="normal" fo:text-shadow="none" style:text-underline-style="none" fo:font-weight="normal" style:font-size-asian="9pt" style:font-style-asian="normal" style:font-weight-asian="normal" style:font-name-complex="Ubuntu Mono" style:font-size-complex="9pt" style:font-style-complex="normal" style:font-weight-complex="normal"/>
    </style:style>
    <style:style style:name="ce228" style:family="table-cell" style:parent-style-name="Default">
      <style:table-cell-properties fo:background-color="#b4a7d6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Ubuntu Mono" fo:font-size="9pt" fo:font-style="normal" fo:text-shadow="none" style:text-underline-style="none" fo:font-weight="normal" style:font-size-asian="9pt" style:font-style-asian="normal" style:font-weight-asian="normal" style:font-name-complex="Ubuntu Mono" style:font-size-complex="9pt" style:font-style-complex="normal" style:font-weight-complex="normal"/>
    </style:style>
    <style:style style:name="ce111" style:family="table-cell" style:parent-style-name="Default">
      <style:table-cell-properties fo:background-color="#b4a7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6pt" fo:font-style="normal" fo:text-shadow="none" style:text-underline-style="none" fo:font-weight="normal" style:font-size-asian="6pt" style:font-style-asian="normal" style:font-weight-asian="normal" style:font-name-complex="Ubuntu Mono" style:font-size-complex="6pt" style:font-style-complex="normal" style:font-weight-complex="normal"/>
    </style:style>
    <style:style style:name="ce112" style:family="table-cell" style:parent-style-name="Default">
      <style:table-cell-properties fo:border-bottom="1.76pt solid #000000" fo:background-color="#d5a6bd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ce113" style:family="table-cell" style:parent-style-name="Default">
      <style:table-cell-properties fo:border-bottom="none" fo:background-color="#dd7e6b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fo:color="#1e1e1e" style:text-outline="false" style:text-line-through-style="none" style:text-line-through-type="none" style:font-name="Ubuntu Mono" fo:font-size="10pt" fo:font-style="normal" fo:text-shadow="none" style:text-underline-style="none" fo:font-weight="normal" style:font-size-asian="10pt" style:font-style-asian="normal" style:font-weight-asian="normal" style:font-name-complex="Ubuntu Mono" style:font-size-complex="10pt" style:font-style-complex="normal" style:font-weight-complex="normal"/>
    </style:style>
    <style:style style:name="gr1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466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3114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3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1559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gr4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4.7244in" fo:min-height="0.778in" fo:min-width="1.1417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pper" table:style-name="ta1">
        <office:forms form:automatic-focus="false" form:apply-design-mode="false"/>
        <table:table-column table:style-name="co1" table:number-columns-repeated="90" table:default-cell-style-name="ce126"/>
        <table:table-column table:style-name="co2" table:number-columns-repeated="934" table:default-cell-style-name="ce126"/>
        <table:table-row table:style-name="ro1">
          <table:table-cell table:style-name="ce79" office:value-type="string" calcext:value-type="string" table:number-columns-spanned="6" table:number-rows-spanned="3">
            <text:p>Escape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2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3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4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5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6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7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8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9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0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1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2</text:p>
          </table:table-cell>
          <table:covered-table-cell table:number-columns-repeated="4" table:style-name="ce127"/>
          <table:covered-table-cell table:style-name="ce134"/>
          <table:table-cell table:style-name="ce166" office:value-type="string" calcext:value-type="string" table:number-columns-spanned="4" table:number-rows-spanned="1">
            <text:p>Print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Scroll_Lock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Pause</text:p>
          </table:table-cell>
          <table:covered-table-cell table:number-columns-repeated="2" table:style-name="ce172"/>
          <table:covered-table-cell table:style-name="ce173"/>
          <table:table-cell table:number-columns-repeated="934"/>
        </table:table-row>
        <table:table-row table:style-name="ro1"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table-cell table:style-name="ce166" office:value-type="string" calcext:value-type="string" table:number-columns-spanned="4" table:number-rows-spanned="1">
            <text:p>Insert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Home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Page_Up</text:p>
          </table:table-cell>
          <table:covered-table-cell table:number-columns-repeated="2" table:style-name="ce172"/>
          <table:covered-table-cell table:style-name="ce173"/>
          <table:table-cell table:number-columns-repeated="934"/>
        </table:table-row>
        <table:table-row table:style-name="ro1"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table-cell table:style-name="ce166" office:value-type="string" calcext:value-type="string" table:number-columns-spanned="4" table:number-rows-spanned="1">
            <text:p>Return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End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Page_Down</text:p>
          </table:table-cell>
          <table:covered-table-cell table:number-columns-repeated="2" table:style-name="ce172"/>
          <table:covered-table-cell table:style-name="ce173"/>
          <table:table-cell table:number-columns-repeated="934"/>
        </table:table-row>
        <table:table-row table:style-name="ro1">
          <table:table-cell table:style-name="ce110" office:value-type="string" calcext:value-type="string" table:number-columns-spanned="6" table:number-rows-spanned="3">
            <text:p>ذ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١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٢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٣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٤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٥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٦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٧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٨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٩</text:p>
          </table:table-cell>
          <table:covered-table-cell table:number-columns-repeated="4" table:style-name="ce130"/>
          <table:covered-table-cell table:style-name="ce137"/>
          <table:table-cell table:style-name="ce156" office:value-type="string" calcext:value-type="string" table:number-columns-spanned="6" table:number-rows-spanned="3">
            <text:p>٠</text:p>
          </table:table-cell>
          <table:covered-table-cell table:number-columns-repeated="4" table:style-name="ce130"/>
          <table:covered-table-cell table:style-name="ce137"/>
          <table:table-cell table:style-name="ce157" office:value-type="string" calcext:value-type="string" table:number-columns-spanned="6" table:number-rows-spanned="3">
            <text:p>-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=</text:p>
          </table:table-cell>
          <table:covered-table-cell table:number-columns-repeated="4" table:style-name="ce130"/>
          <table:covered-table-cell table:style-name="ce137"/>
          <table:table-cell table:style-name="ce167" office:value-type="string" calcext:value-type="string" table:number-columns-spanned="12" table:number-rows-spanned="3">
            <text:p>BackSpace</text:p>
          </table:table-cell>
          <table:covered-table-cell table:number-columns-repeated="10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0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0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16" office:value-type="string" calcext:value-type="string" table:number-columns-spanned="9" table:number-rows-spanned="3">
            <text:p>Tab</text:p>
          </table:table-cell>
          <table:covered-table-cell table:number-columns-repeated="7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ق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و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ە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ر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ت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ی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ئ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ې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ۊ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پ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]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[</text:p>
          </table:table-cell>
          <table:covered-table-cell table:number-columns-repeated="5" table:style-name="ce130"/>
          <table:table-cell table:style-name="ce174" office:value-type="string" calcext:value-type="string" table:number-columns-spanned="9" table:number-rows-spanned="3">
            <text:p>\</text:p>
          </table:table-cell>
          <table:covered-table-cell table:number-columns-repeated="7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7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7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7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7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17" office:value-type="string" calcext:value-type="string" table:number-columns-spanned="10" table:number-rows-spanned="3">
            <office:annotation draw:style-name="gr1" draw:text-style-name="P2" svg:width="0.6165in" svg:height="0.5457in" svg:x="0.3102in" svg:y="1.4772in" draw:caption-point-x="1.2272in" draw:caption-point-y="-0.161in">
              <dc:date>2020-12-28T00:00:00</dc:date>
              <text:p text:style-name="P1"><text:span text:style-name="T1">Backspace</text:span></text:p>
              <text:p text:style-name="P1"><text:span text:style-name="T1"/></text:p>
            </office:annotation>
            <text:p>Shift_L</text:p>
          </table:table-cell>
          <table:covered-table-cell table:number-columns-repeated="8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ا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س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د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ف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گ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ه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ج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ک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ل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؛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'</text:p>
          </table:table-cell>
          <table:covered-table-cell table:number-columns-repeated="4" table:style-name="ce130"/>
          <table:covered-table-cell table:style-name="ce137"/>
          <table:table-cell table:style-name="ce164" office:value-type="string" calcext:value-type="string" table:number-columns-spanned="14" table:number-rows-spanned="3">
            <office:annotation draw:style-name="gr2" draw:text-style-name="P2" svg:width="0.6169in" svg:height="0.3902in" svg:x="12.0268in" svg:y="1.5551in" draw:caption-point-x="1.8441in" draw:caption-point-y="-0.239in">
              <dc:date>2020-12-28T00:00:00</dc:date>
              <text:p text:style-name="P1"><text:span text:style-name="T1">Enter</text:span></text:p>
              <text:p text:style-name="P1"><text:span text:style-name="T1"/></text:p>
            </office:annotation>
            <text:p>Shift_R</text:p>
          </table:table-cell>
          <table:covered-table-cell table:number-columns-repeated="12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8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2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8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2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18" office:value-type="string" calcext:value-type="string" table:number-columns-spanned="13" table:number-rows-spanned="3">
            <office:annotation draw:style-name="gr3" draw:text-style-name="P2" svg:width="0.6165in" svg:height="0.2346in" svg:x="0.3102in" svg:y="1.9972in" draw:caption-point-x="1.6898in" draw:caption-point-y="-0.2433in">
              <dc:date>2020-12-28T00:00:00</dc:date>
              <text:p text:style-name="P1"><text:span text:style-name="T1">Undo</text:span></text:p>
            </office:annotation>
            <text:p>Control_L</text:p>
          </table:table-cell>
          <table:covered-table-cell table:number-columns-repeated="11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ز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خ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چ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ۋ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ب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ن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م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،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.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/</text:p>
          </table:table-cell>
          <table:covered-table-cell table:number-columns-repeated="4" table:style-name="ce130"/>
          <table:covered-table-cell table:style-name="ce137"/>
          <table:table-cell table:style-name="ce160" office:value-type="string" calcext:value-type="string" table:number-columns-spanned="17" table:number-rows-spanned="3">
            <text:p>Control_R</text:p>
          </table:table-cell>
          <table:covered-table-cell table:number-columns-repeated="15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11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5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11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5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79" table:number-columns-spanned="6" table:number-rows-spanned="3"/>
          <table:covered-table-cell table:number-columns-repeated="4" table:style-name="ce127"/>
          <table:covered-table-cell table:style-name="ce134"/>
          <table:table-cell table:style-name="ce140" office:value-type="string" calcext:value-type="string" table:number-columns-spanned="7" table:number-rows-spanned="3">
            <text:p>Control_L</text:p>
          </table:table-cell>
          <table:covered-table-cell table:number-columns-repeated="5" table:style-name="ce127"/>
          <table:covered-table-cell table:style-name="ce134"/>
          <table:table-cell table:style-name="ce147" office:value-type="string" calcext:value-type="string" table:number-columns-spanned="5" table:number-rows-spanned="3">
            <text:p>Super_L</text:p>
          </table:table-cell>
          <table:covered-table-cell table:number-columns-repeated="3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Alt_L</text:p>
          </table:table-cell>
          <table:covered-table-cell table:number-columns-repeated="4" table:style-name="ce127"/>
          <table:covered-table-cell table:style-name="ce134"/>
          <table:table-cell table:style-name="ce152" office:value-type="string" calcext:value-type="string" table:number-columns-spanned="31" table:number-rows-spanned="3">
            <text:p>space</text:p>
          </table:table-cell>
          <table:covered-table-cell table:number-columns-repeated="29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Alt_R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Alt_L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Control_L</text:p>
          </table:table-cell>
          <table:covered-table-cell table:number-columns-repeated="4" table:style-name="ce127"/>
          <table:covered-table-cell table:style-name="ce134"/>
          <table:table-cell table:style-name="ce161" office:value-type="string" calcext:value-type="string" table:number-columns-spanned="5" table:number-rows-spanned="2">
            <text:p>XF86Back</text:p>
          </table:table-cell>
          <table:covered-table-cell table:number-columns-repeated="3" table:style-name="ce127"/>
          <table:covered-table-cell table:style-name="ce134"/>
          <table:table-cell table:style-name="ce168" office:value-type="string" calcext:value-type="string" table:number-columns-spanned="7" table:number-rows-spanned="2">
            <text:p>Up</text:p>
          </table:table-cell>
          <table:covered-table-cell table:number-columns-repeated="5" table:style-name="ce127"/>
          <table:covered-table-cell table:style-name="ce134"/>
          <table:table-cell table:style-name="ce161" office:value-type="string" calcext:value-type="string" table:number-columns-spanned="5" table:number-rows-spanned="2">
            <text:p>XF86Forward</text:p>
          </table:table-cell>
          <table:covered-table-cell table:number-columns-repeated="3" table:style-name="ce127"/>
          <table:covered-table-cell table:style-name="ce134"/>
          <table:table-cell table:number-columns-repeated="934"/>
        </table:table-row>
        <table:table-row table:style-name="ro1"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5" table:style-name="ce128"/>
          <table:covered-table-cell table:style-name="ce135"/>
          <table:covered-table-cell table:style-name="ce86"/>
          <table:covered-table-cell table:number-columns-repeated="3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29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95"/>
          <table:covered-table-cell table:number-columns-repeated="3" table:style-name="ce129"/>
          <table:covered-table-cell table:style-name="ce136"/>
          <table:covered-table-cell table:style-name="ce95"/>
          <table:covered-table-cell table:number-columns-repeated="5" table:style-name="ce129"/>
          <table:covered-table-cell table:style-name="ce136"/>
          <table:covered-table-cell table:style-name="ce95"/>
          <table:covered-table-cell table:number-columns-repeated="3" table:style-name="ce129"/>
          <table:covered-table-cell table:style-name="ce136"/>
          <table:table-cell table:number-columns-repeated="934"/>
        </table:table-row>
        <table:table-row table:style-name="ro1"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5" table:style-name="ce129"/>
          <table:covered-table-cell table:style-name="ce136"/>
          <table:covered-table-cell table:style-name="ce95"/>
          <table:covered-table-cell table:number-columns-repeated="3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29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table-cell table:style-name="ce161" office:value-type="string" calcext:value-type="string" table:number-columns-spanned="5" table:number-rows-spanned="2">
            <text:p>Left</text:p>
          </table:table-cell>
          <table:covered-table-cell table:number-columns-repeated="3" table:style-name="ce127"/>
          <table:covered-table-cell table:style-name="ce134"/>
          <table:table-cell table:style-name="ce168" office:value-type="string" calcext:value-type="string" table:number-columns-spanned="7" table:number-rows-spanned="2">
            <text:p>Down</text:p>
          </table:table-cell>
          <table:covered-table-cell table:number-columns-repeated="5" table:style-name="ce127"/>
          <table:covered-table-cell table:style-name="ce134"/>
          <table:table-cell table:style-name="ce161" office:value-type="string" calcext:value-type="string" table:number-columns-spanned="5" table:number-rows-spanned="2">
            <text:p>Right</text:p>
          </table:table-cell>
          <table:covered-table-cell table:number-columns-repeated="3" table:style-name="ce127"/>
          <table:covered-table-cell table:style-name="ce134"/>
          <table:table-cell table:number-columns-repeated="934"/>
        </table:table-row>
        <table:table-row table:style-name="ro1">
          <table:table-cell table:style-name="ce119" office:value-type="string" calcext:value-type="string" table:number-columns-spanned="73" table:number-rows-spanned="1">
            <text:p>LEVEL 1</text:p>
          </table:table-cell>
          <table:covered-table-cell table:number-columns-repeated="71" table:style-name="ce133"/>
          <table:covered-table-cell table:style-name="ce15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79" office:value-type="string" calcext:value-type="string" table:number-columns-spanned="6" table:number-rows-spanned="3">
            <text:p>Escape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2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3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4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5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6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7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8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9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0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1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F12</text:p>
          </table:table-cell>
          <table:covered-table-cell table:number-columns-repeated="4" table:style-name="ce127"/>
          <table:covered-table-cell table:style-name="ce134"/>
          <table:table-cell table:style-name="ce166" office:value-type="string" calcext:value-type="string" table:number-columns-spanned="4" table:number-rows-spanned="1">
            <text:p>Print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Scroll_Lock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Pause</text:p>
          </table:table-cell>
          <table:covered-table-cell table:number-columns-repeated="2" table:style-name="ce172"/>
          <table:covered-table-cell table:style-name="ce173"/>
          <table:table-cell table:number-columns-repeated="934"/>
        </table:table-row>
        <table:table-row table:style-name="ro1"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table-cell table:style-name="ce166" office:value-type="string" calcext:value-type="string" table:number-columns-spanned="4" table:number-rows-spanned="1">
            <text:p>Insert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Home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Page_Up</text:p>
          </table:table-cell>
          <table:covered-table-cell table:number-columns-repeated="2" table:style-name="ce172"/>
          <table:covered-table-cell table:style-name="ce173"/>
          <table:table-cell table:number-columns-repeated="934"/>
        </table:table-row>
        <table:table-row table:style-name="ro1"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table-cell table:style-name="ce166" office:value-type="string" calcext:value-type="string" table:number-columns-spanned="4" table:number-rows-spanned="1">
            <text:p>Return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End</text:p>
          </table:table-cell>
          <table:covered-table-cell table:number-columns-repeated="2" table:style-name="ce172"/>
          <table:covered-table-cell table:style-name="ce173"/>
          <table:table-cell table:style-name="ce166" office:value-type="string" calcext:value-type="string" table:number-columns-spanned="4" table:number-rows-spanned="1">
            <text:p>Page_Down</text:p>
          </table:table-cell>
          <table:covered-table-cell table:number-columns-repeated="2" table:style-name="ce172"/>
          <table:covered-table-cell table:style-name="ce173"/>
          <table:table-cell table:number-columns-repeated="934"/>
        </table:table-row>
        <table:table-row table:style-name="ro1">
          <table:table-cell table:style-name="ce110" office:value-type="string" calcext:value-type="string" table:number-columns-spanned="6" table:number-rows-spanned="3">
            <text:p>ء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!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@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#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$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%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^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&amp;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*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)</text:p>
          </table:table-cell>
          <table:covered-table-cell table:number-columns-repeated="4" table:style-name="ce130"/>
          <table:covered-table-cell table:style-name="ce137"/>
          <table:table-cell table:style-name="ce156" office:value-type="string" calcext:value-type="string" table:number-columns-spanned="6" table:number-rows-spanned="3">
            <text:p>(</text:p>
          </table:table-cell>
          <table:covered-table-cell table:number-columns-repeated="4" table:style-name="ce130"/>
          <table:covered-table-cell table:style-name="ce137"/>
          <table:table-cell table:style-name="ce157" office:value-type="string" calcext:value-type="string" table:number-columns-spanned="6" table:number-rows-spanned="3">
            <text:p>_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+</text:p>
          </table:table-cell>
          <table:covered-table-cell table:number-columns-repeated="4" table:style-name="ce130"/>
          <table:covered-table-cell table:style-name="ce137"/>
          <table:table-cell table:style-name="ce167" office:value-type="string" calcext:value-type="string" table:number-columns-spanned="12" table:number-rows-spanned="3">
            <text:p>BackSpace</text:p>
          </table:table-cell>
          <table:covered-table-cell table:number-columns-repeated="10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0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0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16" office:value-type="string" calcext:value-type="string" table:number-columns-spanned="9" table:number-rows-spanned="3">
            <text:p>Tab</text:p>
          </table:table-cell>
          <table:covered-table-cell table:number-columns-repeated="7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ظ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ۇ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ة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ڕ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ط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ێ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ع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ۍ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ۆ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ث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}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{</text:p>
          </table:table-cell>
          <table:covered-table-cell table:number-columns-repeated="5" table:style-name="ce130"/>
          <table:table-cell table:style-name="ce174" office:value-type="string" calcext:value-type="string" table:number-columns-spanned="9" table:number-rows-spanned="3">
            <text:p>|</text:p>
          </table:table-cell>
          <table:covered-table-cell table:number-columns-repeated="7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7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7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7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7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17" office:value-type="string" calcext:value-type="string" table:number-columns-spanned="10" table:number-rows-spanned="3">
            <text:p>Shift_L</text:p>
          </table:table-cell>
          <table:covered-table-cell table:number-columns-repeated="8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آ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ش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ڎ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إ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غ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ح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أ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ك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ڵ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: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"</text:p>
          </table:table-cell>
          <table:covered-table-cell table:number-columns-repeated="4" table:style-name="ce130"/>
          <table:covered-table-cell table:style-name="ce137"/>
          <table:table-cell table:style-name="ce164" office:value-type="string" calcext:value-type="string" table:number-columns-spanned="14" table:number-rows-spanned="3">
            <text:p>Shift_R</text:p>
          </table:table-cell>
          <table:covered-table-cell table:number-columns-repeated="12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8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2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8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2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18" office:value-type="string" calcext:value-type="string" table:number-columns-spanned="13" table:number-rows-spanned="3">
            <office:annotation draw:style-name="gr3" draw:text-style-name="P2" svg:width="0.6165in" svg:height="0.2346in" svg:x="0.3102in" svg:y="4.7681in" draw:caption-point-x="1.6898in" draw:caption-point-y="-0.2437in">
              <dc:date>2020-12-28T00:00:00</dc:date>
              <text:p text:style-name="P1"><text:span text:style-name="T1">Undo</text:span></text:p>
            </office:annotation>
            <text:p>Control_L</text:p>
          </table:table-cell>
          <table:covered-table-cell table:number-columns-repeated="11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ژ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ص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ض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ڤ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ي</text:p>
          </table:table-cell>
          <table:covered-table-cell table:number-columns-repeated="4" table:style-name="ce130"/>
          <table:covered-table-cell table:style-name="ce137"/>
          <table:table-cell table:style-name="ce149" office:value-type="string" calcext:value-type="string" table:number-columns-spanned="6" table:number-rows-spanned="3">
            <text:p>ڼ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ـ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&gt;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&lt;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؟</text:p>
          </table:table-cell>
          <table:covered-table-cell table:number-columns-repeated="4" table:style-name="ce130"/>
          <table:covered-table-cell table:style-name="ce137"/>
          <table:table-cell table:style-name="ce160" office:value-type="string" calcext:value-type="string" table:number-columns-spanned="17" table:number-rows-spanned="3">
            <text:p>Control_R</text:p>
          </table:table-cell>
          <table:covered-table-cell table:number-columns-repeated="15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11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5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11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5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79" table:number-columns-spanned="6" table:number-rows-spanned="3"/>
          <table:covered-table-cell table:number-columns-repeated="4" table:style-name="ce127"/>
          <table:covered-table-cell table:style-name="ce134"/>
          <table:table-cell table:style-name="ce140" office:value-type="string" calcext:value-type="string" table:number-columns-spanned="7" table:number-rows-spanned="3">
            <text:p>Control_L</text:p>
          </table:table-cell>
          <table:covered-table-cell table:number-columns-repeated="5" table:style-name="ce127"/>
          <table:covered-table-cell table:style-name="ce134"/>
          <table:table-cell table:style-name="ce147" office:value-type="string" calcext:value-type="string" table:number-columns-spanned="5" table:number-rows-spanned="3">
            <text:p>Super_L</text:p>
          </table:table-cell>
          <table:covered-table-cell table:number-columns-repeated="3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Alt_L</text:p>
          </table:table-cell>
          <table:covered-table-cell table:number-columns-repeated="4" table:style-name="ce127"/>
          <table:covered-table-cell table:style-name="ce134"/>
          <table:table-cell table:style-name="ce152" office:value-type="string" calcext:value-type="string" table:number-columns-spanned="31" table:number-rows-spanned="3">
            <text:p>space</text:p>
          </table:table-cell>
          <table:covered-table-cell table:number-columns-repeated="29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Alt_R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Alt_L</text:p>
          </table:table-cell>
          <table:covered-table-cell table:number-columns-repeated="4" table:style-name="ce127"/>
          <table:covered-table-cell table:style-name="ce134"/>
          <table:table-cell table:style-name="ce79" office:value-type="string" calcext:value-type="string" table:number-columns-spanned="6" table:number-rows-spanned="3">
            <text:p>Control_L</text:p>
          </table:table-cell>
          <table:covered-table-cell table:number-columns-repeated="4" table:style-name="ce127"/>
          <table:covered-table-cell table:style-name="ce134"/>
          <table:table-cell table:style-name="ce161" office:value-type="string" calcext:value-type="string" table:number-columns-spanned="5" table:number-rows-spanned="2">
            <text:p>XF86Back</text:p>
          </table:table-cell>
          <table:covered-table-cell table:number-columns-repeated="3" table:style-name="ce127"/>
          <table:covered-table-cell table:style-name="ce134"/>
          <table:table-cell table:style-name="ce168" office:value-type="string" calcext:value-type="string" table:number-columns-spanned="7" table:number-rows-spanned="2">
            <text:p>Up</text:p>
          </table:table-cell>
          <table:covered-table-cell table:number-columns-repeated="5" table:style-name="ce127"/>
          <table:covered-table-cell table:style-name="ce134"/>
          <table:table-cell table:style-name="ce161" office:value-type="string" calcext:value-type="string" table:number-columns-spanned="5" table:number-rows-spanned="2">
            <text:p>XF86Forward</text:p>
          </table:table-cell>
          <table:covered-table-cell table:number-columns-repeated="3" table:style-name="ce127"/>
          <table:covered-table-cell table:style-name="ce134"/>
          <table:table-cell table:style-name="ce175"/>
          <table:table-cell table:number-columns-repeated="933"/>
        </table:table-row>
        <table:table-row table:style-name="ro1"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5" table:style-name="ce128"/>
          <table:covered-table-cell table:style-name="ce135"/>
          <table:covered-table-cell table:style-name="ce86"/>
          <table:covered-table-cell table:number-columns-repeated="3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29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86"/>
          <table:covered-table-cell table:number-columns-repeated="4" table:style-name="ce128"/>
          <table:covered-table-cell table:style-name="ce135"/>
          <table:covered-table-cell table:style-name="ce95"/>
          <table:covered-table-cell table:number-columns-repeated="3" table:style-name="ce129"/>
          <table:covered-table-cell table:style-name="ce136"/>
          <table:covered-table-cell table:style-name="ce95"/>
          <table:covered-table-cell table:number-columns-repeated="5" table:style-name="ce129"/>
          <table:covered-table-cell table:style-name="ce136"/>
          <table:covered-table-cell table:style-name="ce95"/>
          <table:covered-table-cell table:number-columns-repeated="3" table:style-name="ce129"/>
          <table:covered-table-cell table:style-name="ce136"/>
          <table:table-cell table:style-name="ce175"/>
          <table:table-cell table:number-columns-repeated="933"/>
        </table:table-row>
        <table:table-row table:style-name="ro1"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5" table:style-name="ce129"/>
          <table:covered-table-cell table:style-name="ce136"/>
          <table:covered-table-cell table:style-name="ce95"/>
          <table:covered-table-cell table:number-columns-repeated="3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29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covered-table-cell table:style-name="ce95"/>
          <table:covered-table-cell table:number-columns-repeated="4" table:style-name="ce129"/>
          <table:covered-table-cell table:style-name="ce136"/>
          <table:table-cell table:style-name="ce161" office:value-type="string" calcext:value-type="string" table:number-columns-spanned="5" table:number-rows-spanned="2">
            <text:p>Left</text:p>
          </table:table-cell>
          <table:covered-table-cell table:number-columns-repeated="3" table:style-name="ce127"/>
          <table:covered-table-cell table:style-name="ce134"/>
          <table:table-cell table:style-name="ce168" office:value-type="string" calcext:value-type="string" table:number-columns-spanned="7" table:number-rows-spanned="2">
            <text:p>Down</text:p>
          </table:table-cell>
          <table:covered-table-cell table:number-columns-repeated="5" table:style-name="ce127"/>
          <table:covered-table-cell table:style-name="ce134"/>
          <table:table-cell table:style-name="ce161" office:value-type="string" calcext:value-type="string" table:number-columns-spanned="5" table:number-rows-spanned="2">
            <text:p>Right</text:p>
          </table:table-cell>
          <table:covered-table-cell table:number-columns-repeated="3" table:style-name="ce127"/>
          <table:covered-table-cell table:style-name="ce134"/>
          <table:table-cell table:style-name="ce175"/>
          <table:table-cell table:number-columns-repeated="933"/>
        </table:table-row>
        <table:table-row table:style-name="ro1">
          <table:table-cell table:style-name="ce120" table:number-columns-repeated="73"/>
          <table:covered-table-cell table:number-columns-repeated="17" table:style-name="ce120"/>
          <table:table-cell table:style-name="ce120" table:number-columns-repeated="15"/>
          <table:table-cell table:number-columns-repeated="919"/>
        </table:table-row>
        <table:table-row table:style-name="ro1" table:number-rows-repeated="63">
          <table:table-cell table:style-name="ce120" table:number-columns-repeated="105"/>
          <table:table-cell table:number-columns-repeated="919"/>
        </table:table-row>
        <table:table-row table:style-name="ro1">
          <table:table-cell table:style-name="ce121" office:value-type="string" calcext:value-type="string" table:number-columns-spanned="9" table:number-rows-spanned="3">
            <text:p>Tab</text:p>
          </table:table-cell>
          <table:covered-table-cell table:number-columns-repeated="7" table:style-name="ce130"/>
          <table:covered-table-cell table:style-name="ce137"/>
          <table:table-cell table:style-name="ce110" office:value-type="string" calcext:value-type="string" table:number-columns-spanned="6" table:number-rows-spanned="3">
            <office:annotation draw:style-name="gr2" draw:text-style-name="P2" svg:width="0.6169in" svg:height="0.3902in" svg:x="1.6976in" svg:y="14.8988in" draw:caption-point-x="0.6106in" draw:caption-point-y="-0.1657in">
              <dc:date>2020-12-28T00:00:00</dc:date>
              <text:p text:style-name="P1"><text:span text:style-name="T1">@ looks like Q</text:span></text:p>
            </office:annotation>
            <text:p>@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2" draw:text-style-name="P2" svg:width="0.6165in" svg:height="0.3902in" svg:x="2.6228in" svg:y="14.8988in" draw:caption-point-x="0.6106in" draw:caption-point-y="-0.1657in">
              <dc:date>2020-12-28T00:00:00</dc:date>
              <text:p text:style-name="P1"><text:span text:style-name="T1">Wobbly Dash</text:span></text:p>
            </office:annotation>
            <text:p>~</text:p>
          </table:table-cell>
          <table:covered-table-cell table:number-columns-repeated="5" table:style-name="ce130"/>
          <table:table-cell table:style-name="ce151" office:value-type="string" calcext:value-type="string" table:number-columns-spanned="6" table:number-rows-spanned="3">
            <office:annotation draw:style-name="gr2" draw:text-style-name="P2" svg:width="0.6169in" svg:height="0.3902in" svg:x="3.5476in" svg:y="14.8988in" draw:caption-point-x="0.6106in" draw:caption-point-y="-0.1657in">
              <dc:date>2020-12-28T00:00:00</dc:date>
              <text:p text:style-name="P1"><text:span text:style-name="T1">Figure Dash</text:span></text:p>
            </office:annotation>
            <text:p>-</text:p>
          </table:table-cell>
          <table:covered-table-cell table:number-columns-repeated="4" table:style-name="ce130"/>
          <table:covered-table-cell table:style-name="ce137"/>
          <table:table-cell table:style-name="ce154" office:value-type="string" calcext:value-type="string" table:number-columns-spanned="6" table:number-rows-spanned="3">
            <office:annotation draw:style-name="gr3" draw:text-style-name="P2" svg:width="0.6165in" svg:height="0.2346in" svg:x="4.4728in" svg:y="14.9764in" draw:caption-point-x="0.6106in" draw:caption-point-y="-0.2433in">
              <dc:date>2020-12-28T00:00:00</dc:date>
              <text:p text:style-name="P1"><text:span text:style-name="T1">P lus</text:span></text:p>
            </office:annotation>
            <text:p>+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office:annotation draw:style-name="gr3" draw:text-style-name="P2" svg:width="0.6169in" svg:height="0.2346in" svg:x="5.3976in" svg:y="14.9764in" draw:caption-point-x="0.6106in" draw:caption-point-y="-0.2433in">
              <dc:date>2020-12-28T00:00:00</dc:date>
              <text:p text:style-name="P1"><text:span text:style-name="T1">Grave</text:span></text:p>
            </office:annotation>
            <text:p>`</text:p>
          </table:table-cell>
          <table:covered-table-cell table:number-columns-repeated="4" table:style-name="ce130"/>
          <table:covered-table-cell table:style-name="ce137"/>
          <table:table-cell table:style-name="ce155" office:value-type="string" calcext:value-type="string" table:number-columns-spanned="6" table:number-rows-spanned="3">
            <text:p>Page_Up</text:p>
          </table:table-cell>
          <table:covered-table-cell table:number-columns-repeated="4" table:style-name="ce130"/>
          <table:covered-table-cell table:style-name="ce137"/>
          <table:table-cell table:style-name="ce146" table:number-columns-spanned="6" table:number-rows-spanned="3"/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&lt;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Up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2" draw:text-style-name="P2" svg:width="0.6165in" svg:height="0.3902in" svg:x="10.0228in" svg:y="14.8988in" draw:caption-point-x="0.6106in" draw:caption-point-y="-0.1657in">
              <dc:date>2020-12-28T00:00:00</dc:date>
              <text:p text:style-name="P1"><text:span text:style-name="T1">Greater Than</text:span></text:p>
            </office:annotation>
            <text:p>&gt;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;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:</text:p>
          </table:table-cell>
          <table:covered-table-cell table:number-columns-repeated="5" table:style-name="ce130"/>
          <table:table-cell table:style-name="ce121" office:value-type="string" calcext:value-type="string" table:number-columns-spanned="9" table:number-rows-spanned="3">
            <text:p>=</text:p>
          </table:table-cell>
          <table:covered-table-cell table:number-columns-repeated="7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7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7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7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7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2" office:value-type="string" calcext:value-type="string" table:number-columns-spanned="10" table:number-rows-spanned="3">
            <text:p>Shift_L</text:p>
          </table:table-cell>
          <table:covered-table-cell table:number-columns-repeated="8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Escape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BackSpace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Home</text:p>
          </table:table-cell>
          <table:covered-table-cell table:number-columns-repeated="4" table:style-name="ce130"/>
          <table:covered-table-cell table:style-name="ce137"/>
          <table:table-cell table:style-name="ce151" office:value-type="string" calcext:value-type="string" table:number-columns-spanned="6" table:number-rows-spanned="3">
            <text:p>End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3" draw:text-style-name="P2" svg:width="0.6165in" svg:height="0.2346in" svg:x="5.552in" svg:y="15.4138in" draw:caption-point-x="0.6106in" draw:caption-point-y="-0.2433in">
              <dc:date>2020-12-28T00:00:00</dc:date>
              <text:p text:style-name="P1"><text:span text:style-name="T1">Dollar</text:span></text:p>
            </office:annotation>
            <text:p>Delete</text:p>
          </table:table-cell>
          <table:covered-table-cell table:number-columns-repeated="5" table:style-name="ce130"/>
          <table:table-cell table:style-name="ce155" office:value-type="string" calcext:value-type="string" table:number-columns-spanned="6" table:number-rows-spanned="3">
            <text:p>Page_Down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3" draw:text-style-name="P2" svg:width="0.6165in" svg:height="0.2346in" svg:x="7.402in" svg:y="15.4138in" draw:caption-point-x="0.6106in" draw:caption-point-y="-0.2433in">
              <dc:date>2020-12-28T00:00:00</dc:date>
              <text:p text:style-name="P1"><text:span text:style-name="T1">Karat</text:span></text:p>
            </office:annotation>
            <text:p>^</text:p>
          </table:table-cell>
          <table:covered-table-cell table:number-columns-repeated="5" table:style-name="ce130"/>
          <table:table-cell table:style-name="ce154" office:value-type="string" calcext:value-type="string" table:number-columns-spanned="6" table:number-rows-spanned="3">
            <text:p>Left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Down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Right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Return</text:p>
          </table:table-cell>
          <table:covered-table-cell table:number-columns-repeated="5" table:style-name="ce130"/>
          <table:table-cell table:style-name="ce165" office:value-type="string" calcext:value-type="string" table:number-columns-spanned="14" table:number-rows-spanned="3">
            <text:p>Shift_R</text:p>
          </table:table-cell>
          <table:covered-table-cell table:number-columns-repeated="12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8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12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8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12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3" office:value-type="string" calcext:value-type="string" table:number-columns-spanned="13" table:number-rows-spanned="3">
            <office:annotation draw:style-name="gr3" draw:text-style-name="P2" svg:width="0.6165in" svg:height="0.2346in" svg:x="0.3102in" svg:y="15.8516in" draw:caption-point-x="1.6898in" draw:caption-point-y="-0.2437in">
              <dc:date>2020-12-28T00:00:00</dc:date>
              <text:p text:style-name="P1"><text:span text:style-name="T1">Undo</text:span></text:p>
            </office:annotation>
            <text:p>Control_L</text:p>
          </table:table-cell>
          <table:covered-table-cell table:number-columns-repeated="11" table:style-name="ce130"/>
          <table:covered-table-cell table:style-name="ce137"/>
          <table:table-cell table:style-name="ce110" office:value-type="string" calcext:value-type="string" table:number-columns-spanned="6" table:number-rows-spanned="3">
            <office:annotation draw:style-name="gr4" draw:text-style-name="P2" svg:width="0.6165in" svg:height="0.8567in" svg:x="2.3146in" svg:y="15.6134in" draw:caption-point-x="0.6106in" draw:caption-point-y="-0.0055in">
              <dc:date>2020-12-28T00:00:00</dc:date>
              <text:p text:style-name="P1"><text:span text:style-name="T1">Times is same shape as X</text:span></text:p>
              <text:p text:style-name="P1"><text:span text:style-name="T1"/></text:p>
            </office:annotation>
            <text:p>×</text:p>
          </table:table-cell>
          <table:covered-table-cell table:number-columns-repeated="4" table:style-name="ce130"/>
          <table:covered-table-cell table:style-name="ce137"/>
          <table:table-cell table:style-name="ce125" office:value-type="string" calcext:value-type="string" table:number-columns-spanned="6" table:number-rows-spanned="3">
            <office:annotation draw:style-name="gr1" draw:text-style-name="P2" svg:width="0.6169in" svg:height="0.5457in" svg:x="3.2394in" svg:y="15.7689in" draw:caption-point-x="0.6106in" draw:caption-point-y="-0.161in">
              <dc:date>2020-12-28T00:00:00</dc:date>
              <text:p text:style-name="P1"><text:span text:style-name="T1">&amp; looks like B</text:span></text:p>
              <text:p text:style-name="P1"><text:span text:style-name="T1"/></text:p>
            </office:annotation>
            <text:p>&amp;</text:p>
          </table:table-cell>
          <table:covered-table-cell table:number-columns-repeated="4" table:style-name="ce130"/>
          <table:covered-table-cell table:style-name="ce137"/>
          <table:table-cell table:style-name="ce146" table:number-columns-spanned="6" table:number-rows-spanned="3"/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|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_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$</text:p>
          </table:table-cell>
          <table:covered-table-cell table:number-columns-repeated="4" table:style-name="ce130"/>
          <table:covered-table-cell table:style-name="ce137"/>
          <table:table-cell table:style-name="ce151" office:value-type="string" calcext:value-type="string" table:number-columns-spanned="6" table:number-rows-spanned="3">
            <office:annotation draw:style-name="gr3" draw:text-style-name="P2" svg:width="0.6165in" svg:height="0.2346in" svg:x="7.8646in" svg:y="15.8516in" draw:caption-point-x="0.6106in" draw:caption-point-y="-0.2437in">
              <dc:date>2020-12-28T00:00:00</dc:date>
              <text:p text:style-name="P1"><text:span text:style-name="T1">Modulus</text:span></text:p>
            </office:annotation>
            <text:p>%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office:annotation draw:style-name="gr3" draw:text-style-name="P2" svg:width="0.6169in" svg:height="0.2346in" svg:x="8.7894in" svg:y="15.8516in" draw:caption-point-x="0.6106in" draw:caption-point-y="-0.2437in">
              <dc:date>2020-12-28T00:00:00</dc:date>
              <text:p text:style-name="P1"><text:span text:style-name="T1">Hash</text:span></text:p>
            </office:annotation>
            <text:p>#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,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.</text:p>
          </table:table-cell>
          <table:covered-table-cell table:number-columns-repeated="4" table:style-name="ce130"/>
          <table:covered-table-cell table:style-name="ce137"/>
          <table:table-cell table:style-name="ce162" office:value-type="string" calcext:value-type="string" table:number-columns-spanned="17" table:number-rows-spanned="3">
            <text:p>Control_R</text:p>
          </table:table-cell>
          <table:covered-table-cell table:number-columns-repeated="15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11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15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11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15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4" table:number-columns-spanned="6" table:number-rows-spanned="3"/>
          <table:covered-table-cell table:number-columns-repeated="4" table:style-name="ce130"/>
          <table:covered-table-cell table:style-name="ce137"/>
          <table:table-cell table:style-name="ce141" office:value-type="string" calcext:value-type="string" table:number-columns-spanned="7" table:number-rows-spanned="3">
            <text:p>Control_L</text:p>
          </table:table-cell>
          <table:covered-table-cell table:number-columns-repeated="5" table:style-name="ce130"/>
          <table:covered-table-cell table:style-name="ce137"/>
          <table:table-cell table:style-name="ce148" office:value-type="string" calcext:value-type="string" table:number-columns-spanned="5" table:number-rows-spanned="3">
            <text:p>Super_L</text:p>
          </table:table-cell>
          <table:covered-table-cell table:number-columns-repeated="3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L</text:p>
          </table:table-cell>
          <table:covered-table-cell table:number-columns-repeated="4" table:style-name="ce130"/>
          <table:covered-table-cell table:style-name="ce137"/>
          <table:table-cell table:style-name="ce153" office:value-type="string" calcext:value-type="string" table:number-columns-spanned="31" table:number-rows-spanned="3">
            <text:p>space</text:p>
          </table:table-cell>
          <table:covered-table-cell table:number-columns-repeated="29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R</text:p>
          </table:table-cell>
          <table:covered-table-cell table:number-columns-repeated="4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L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Control_L</text:p>
          </table:table-cell>
          <table:covered-table-cell table:number-columns-repeated="4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XF86Back</text:p>
          </table:table-cell>
          <table:covered-table-cell table:number-columns-repeated="3" table:style-name="ce130"/>
          <table:covered-table-cell table:style-name="ce137"/>
          <table:table-cell table:style-name="ce169" office:value-type="string" calcext:value-type="string" table:number-columns-spanned="7" table:number-rows-spanned="2">
            <text:p>Up</text:p>
          </table:table-cell>
          <table:covered-table-cell table:number-columns-repeated="5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XF86Forward</text:p>
          </table:table-cell>
          <table:covered-table-cell table:number-columns-repeated="3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38"/>
          <table:covered-table-cell table:style-name="ce114"/>
          <table:covered-table-cell table:number-columns-repeated="3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29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29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table-cell table:style-name="ce163" office:value-type="string" calcext:value-type="string" table:number-columns-spanned="5" table:number-rows-spanned="2">
            <text:p>Left</text:p>
          </table:table-cell>
          <table:covered-table-cell table:number-columns-repeated="3" table:style-name="ce130"/>
          <table:covered-table-cell table:style-name="ce137"/>
          <table:table-cell table:style-name="ce169" office:value-type="string" calcext:value-type="string" table:number-columns-spanned="7" table:number-rows-spanned="2">
            <text:p>Down</text:p>
          </table:table-cell>
          <table:covered-table-cell table:number-columns-repeated="5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Right</text:p>
          </table:table-cell>
          <table:covered-table-cell table:number-columns-repeated="3" table:style-name="ce130"/>
          <table:covered-table-cell table:style-name="ce137"/>
          <table:table-cell table:number-columns-repeated="934"/>
        </table:table-row>
        <table:table-row table:style-name="ro1">
          <table:table-cell table:style-name="ce119" office:value-type="string" calcext:value-type="string" table:number-columns-spanned="73" table:number-rows-spanned="1">
            <text:p>LEVEL 6</text:p>
          </table:table-cell>
          <table:covered-table-cell table:number-columns-repeated="71" table:style-name="ce133"/>
          <table:covered-table-cell table:style-name="ce15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4" office:value-type="string" calcext:value-type="string" table:number-columns-spanned="6" table:number-rows-spanned="3">
            <text:p>Escape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2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3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4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5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6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7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8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9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0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1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2</text:p>
          </table:table-cell>
          <table:covered-table-cell table:number-columns-repeated="4" table:style-name="ce130"/>
          <table:covered-table-cell table:style-name="ce137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table-cell table:style-name="ce170" office:value-type="string" calcext:value-type="string" table:number-columns-spanned="4" table:number-rows-spanned="1">
            <text:p>Insert</text:p>
          </table:table-cell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table-cell table:style-name="ce170" office:value-type="string" calcext:value-type="string" table:number-columns-spanned="4" table:number-rows-spanned="1">
            <text:p>Return</text:p>
          </table:table-cell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34"/>
        </table:table-row>
        <table:table-row table:style-name="ro1">
          <table:table-cell table:style-name="ce125" office:value-type="string" calcext:value-type="string" table:number-columns-spanned="6" table:number-rows-spanned="3">
            <text:p>?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!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[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]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"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*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{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}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/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'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)</text:p>
          </table:table-cell>
          <table:covered-table-cell table:number-columns-repeated="4" table:style-name="ce130"/>
          <table:covered-table-cell table:style-name="ce137"/>
          <table:table-cell table:style-name="ce158" office:value-type="string" calcext:value-type="string" table:number-columns-spanned="6" table:number-rows-spanned="3">
            <text:p>(</text:p>
          </table:table-cell>
          <table:covered-table-cell table:number-columns-repeated="5" table:style-name="ce130"/>
          <table:table-cell table:style-name="ce143" office:value-type="string" calcext:value-type="string" table:number-columns-spanned="6" table:number-rows-spanned="3">
            <text:p>\</text:p>
          </table:table-cell>
          <table:covered-table-cell table:number-columns-repeated="4" table:style-name="ce130"/>
          <table:covered-table-cell table:style-name="ce137"/>
          <table:table-cell table:style-name="ce171" office:value-type="string" calcext:value-type="string" table:number-columns-spanned="12" table:number-rows-spanned="3">
            <text:p>BackSpace</text:p>
          </table:table-cell>
          <table:covered-table-cell table:number-columns-repeated="10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5" table:style-name="ce131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10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5" table:style-name="ce132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10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1" office:value-type="string" calcext:value-type="string" table:number-columns-spanned="9" table:number-rows-spanned="3">
            <text:p>Alt_R</text:p>
          </table:table-cell>
          <table:covered-table-cell table:number-columns-repeated="7" table:style-name="ce130"/>
          <table:covered-table-cell table:style-name="ce137"/>
          <table:table-cell table:style-name="ce110" office:value-type="string" calcext:value-type="string" table:number-columns-spanned="6" table:number-rows-spanned="3">
            <office:annotation draw:style-name="gr2" draw:text-style-name="P2" svg:width="0.6169in" svg:height="0.3902in" svg:x="1.6976in" svg:y="17.6697in" draw:caption-point-x="0.6106in" draw:caption-point-y="-0.1657in">
              <dc:date>2020-12-28T00:00:00</dc:date>
              <text:p text:style-name="P1"><text:span text:style-name="T1">@ looks like Q</text:span></text:p>
            </office:annotation>
            <text:p>@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2" draw:text-style-name="P2" svg:width="0.6165in" svg:height="0.3902in" svg:x="2.6228in" svg:y="17.6697in" draw:caption-point-x="0.6106in" draw:caption-point-y="-0.1657in">
              <dc:date>2020-12-28T00:00:00</dc:date>
              <text:p text:style-name="P1"><text:span text:style-name="T1">Wobbly Dash</text:span></text:p>
            </office:annotation>
            <text:p>~</text:p>
          </table:table-cell>
          <table:covered-table-cell table:number-columns-repeated="5" table:style-name="ce130"/>
          <table:table-cell table:style-name="ce151" office:value-type="string" calcext:value-type="string" table:number-columns-spanned="6" table:number-rows-spanned="3">
            <office:annotation draw:style-name="gr2" draw:text-style-name="P2" svg:width="0.6169in" svg:height="0.3902in" svg:x="3.5476in" svg:y="17.6697in" draw:caption-point-x="0.6106in" draw:caption-point-y="-0.1657in">
              <dc:date>2020-12-28T00:00:00</dc:date>
              <text:p text:style-name="P1"><text:span text:style-name="T1">Figure Dash</text:span></text:p>
            </office:annotation>
            <text:p>-</text:p>
          </table:table-cell>
          <table:covered-table-cell table:number-columns-repeated="4" table:style-name="ce130"/>
          <table:covered-table-cell table:style-name="ce137"/>
          <table:table-cell table:style-name="ce154" office:value-type="string" calcext:value-type="string" table:number-columns-spanned="6" table:number-rows-spanned="3">
            <office:annotation draw:style-name="gr3" draw:text-style-name="P2" svg:width="0.6165in" svg:height="0.2346in" svg:x="4.4728in" svg:y="17.7472in" draw:caption-point-x="0.6106in" draw:caption-point-y="-0.2433in">
              <dc:date>2020-12-28T00:00:00</dc:date>
              <text:p text:style-name="P1"><text:span text:style-name="T1">P lus</text:span></text:p>
            </office:annotation>
            <text:p>+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office:annotation draw:style-name="gr3" draw:text-style-name="P2" svg:width="0.6169in" svg:height="0.2346in" svg:x="5.3976in" svg:y="17.7472in" draw:caption-point-x="0.6106in" draw:caption-point-y="-0.2433in">
              <dc:date>2020-12-28T00:00:00</dc:date>
              <text:p text:style-name="P1"><text:span text:style-name="T1">Grave</text:span></text:p>
            </office:annotation>
            <text:p>`</text:p>
          </table:table-cell>
          <table:covered-table-cell table:number-columns-repeated="4" table:style-name="ce130"/>
          <table:covered-table-cell table:style-name="ce137"/>
          <table:table-cell table:style-name="ce155" office:value-type="string" calcext:value-type="string" table:number-columns-spanned="6" table:number-rows-spanned="3">
            <text:p>Page_Up</text:p>
          </table:table-cell>
          <table:covered-table-cell table:number-columns-repeated="4" table:style-name="ce130"/>
          <table:covered-table-cell table:style-name="ce137"/>
          <table:table-cell table:style-name="ce146" table:number-columns-spanned="6" table:number-rows-spanned="3"/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&lt;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Up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2" draw:text-style-name="P2" svg:width="0.6165in" svg:height="0.3902in" svg:x="10.0228in" svg:y="17.6697in" draw:caption-point-x="0.6106in" draw:caption-point-y="-0.1657in">
              <dc:date>2020-12-28T00:00:00</dc:date>
              <text:p text:style-name="P1"><text:span text:style-name="T1">Greater Than</text:span></text:p>
            </office:annotation>
            <text:p>&gt;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;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:</text:p>
          </table:table-cell>
          <table:covered-table-cell table:number-columns-repeated="5" table:style-name="ce130"/>
          <table:table-cell table:style-name="ce121" office:value-type="string" calcext:value-type="string" table:number-columns-spanned="9" table:number-rows-spanned="3">
            <text:p>=</text:p>
          </table:table-cell>
          <table:covered-table-cell table:number-columns-repeated="7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7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7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7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7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2" office:value-type="string" calcext:value-type="string" table:number-columns-spanned="10" table:number-rows-spanned="3">
            <text:p>Shift_L</text:p>
          </table:table-cell>
          <table:covered-table-cell table:number-columns-repeated="8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Escape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BackSpace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Home</text:p>
          </table:table-cell>
          <table:covered-table-cell table:number-columns-repeated="4" table:style-name="ce130"/>
          <table:covered-table-cell table:style-name="ce137"/>
          <table:table-cell table:style-name="ce151" office:value-type="string" calcext:value-type="string" table:number-columns-spanned="6" table:number-rows-spanned="3">
            <text:p>End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3" draw:text-style-name="P2" svg:width="0.6165in" svg:height="0.2346in" svg:x="5.552in" svg:y="18.1846in" draw:caption-point-x="0.6106in" draw:caption-point-y="-0.2433in">
              <dc:date>2020-12-28T00:00:00</dc:date>
              <text:p text:style-name="P1"><text:span text:style-name="T1">Dollar</text:span></text:p>
            </office:annotation>
            <text:p>Delete</text:p>
          </table:table-cell>
          <table:covered-table-cell table:number-columns-repeated="5" table:style-name="ce130"/>
          <table:table-cell table:style-name="ce155" office:value-type="string" calcext:value-type="string" table:number-columns-spanned="6" table:number-rows-spanned="3">
            <text:p>Page_Down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3" draw:text-style-name="P2" svg:width="0.6165in" svg:height="0.2346in" svg:x="7.402in" svg:y="18.1846in" draw:caption-point-x="0.6106in" draw:caption-point-y="-0.2433in">
              <dc:date>2020-12-28T00:00:00</dc:date>
              <text:p text:style-name="P1"><text:span text:style-name="T1">Karat</text:span></text:p>
            </office:annotation>
            <text:p>^</text:p>
          </table:table-cell>
          <table:covered-table-cell table:number-columns-repeated="5" table:style-name="ce130"/>
          <table:table-cell table:style-name="ce154" office:value-type="string" calcext:value-type="string" table:number-columns-spanned="6" table:number-rows-spanned="3">
            <text:p>Left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Down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Right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Return</text:p>
          </table:table-cell>
          <table:covered-table-cell table:number-columns-repeated="5" table:style-name="ce130"/>
          <table:table-cell table:style-name="ce165" office:value-type="string" calcext:value-type="string" table:number-columns-spanned="14" table:number-rows-spanned="3">
            <text:p>Shift_R</text:p>
          </table:table-cell>
          <table:covered-table-cell table:number-columns-repeated="12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8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12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8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12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3" office:value-type="string" calcext:value-type="string" table:number-columns-spanned="13" table:number-rows-spanned="3">
            <office:annotation draw:style-name="gr3" draw:text-style-name="P2" svg:width="0.6165in" svg:height="0.2346in" svg:x="0.3102in" svg:y="18.622in" draw:caption-point-x="1.6898in" draw:caption-point-y="-0.2433in">
              <dc:date>2020-12-28T00:00:00</dc:date>
              <text:p text:style-name="P1"><text:span text:style-name="T1">Undo</text:span></text:p>
            </office:annotation>
            <text:p>Control_L</text:p>
          </table:table-cell>
          <table:covered-table-cell table:number-columns-repeated="11" table:style-name="ce130"/>
          <table:covered-table-cell table:style-name="ce137"/>
          <table:table-cell table:style-name="ce110" office:value-type="string" calcext:value-type="string" table:number-columns-spanned="6" table:number-rows-spanned="3">
            <office:annotation draw:style-name="gr4" draw:text-style-name="P2" svg:width="0.6165in" svg:height="0.8567in" svg:x="2.3146in" svg:y="18.3843in" draw:caption-point-x="0.6106in" draw:caption-point-y="-0.0055in">
              <dc:date>2020-12-28T00:00:00</dc:date>
              <text:p text:style-name="P1"><text:span text:style-name="T1">Times is same shape as X</text:span></text:p>
              <text:p text:style-name="P1"><text:span text:style-name="T1"/></text:p>
            </office:annotation>
            <text:p>×</text:p>
          </table:table-cell>
          <table:covered-table-cell table:number-columns-repeated="4" table:style-name="ce130"/>
          <table:covered-table-cell table:style-name="ce137"/>
          <table:table-cell table:style-name="ce125" office:value-type="string" calcext:value-type="string" table:number-columns-spanned="6" table:number-rows-spanned="3">
            <office:annotation draw:style-name="gr1" draw:text-style-name="P2" svg:width="0.6169in" svg:height="0.5457in" svg:x="3.2394in" svg:y="18.5398in" draw:caption-point-x="0.6106in" draw:caption-point-y="-0.161in">
              <dc:date>2020-12-28T00:00:00</dc:date>
              <text:p text:style-name="P1"><text:span text:style-name="T1">&amp; looks like B</text:span></text:p>
              <text:p text:style-name="P1"><text:span text:style-name="T1"/></text:p>
            </office:annotation>
            <text:p>&amp;</text:p>
          </table:table-cell>
          <table:covered-table-cell table:number-columns-repeated="4" table:style-name="ce130"/>
          <table:covered-table-cell table:style-name="ce137"/>
          <table:table-cell table:style-name="ce146" table:number-columns-spanned="6" table:number-rows-spanned="3"/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|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_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$</text:p>
          </table:table-cell>
          <table:covered-table-cell table:number-columns-repeated="4" table:style-name="ce130"/>
          <table:covered-table-cell table:style-name="ce137"/>
          <table:table-cell table:style-name="ce154" office:value-type="string" calcext:value-type="string" table:number-columns-spanned="6" table:number-rows-spanned="3">
            <office:annotation draw:style-name="gr3" draw:text-style-name="P2" svg:width="0.6165in" svg:height="0.2346in" svg:x="7.8646in" svg:y="18.622in" draw:caption-point-x="0.6106in" draw:caption-point-y="-0.2433in">
              <dc:date>2020-12-28T00:00:00</dc:date>
              <text:p text:style-name="P1"><text:span text:style-name="T1">Modulus</text:span></text:p>
            </office:annotation>
            <text:p>%</text:p>
          </table:table-cell>
          <table:covered-table-cell table:number-columns-repeated="5" table:style-name="ce130"/>
          <table:table-cell table:style-name="ce143" office:value-type="string" calcext:value-type="string" table:number-columns-spanned="6" table:number-rows-spanned="3">
            <office:annotation draw:style-name="gr3" draw:text-style-name="P2" svg:width="0.6169in" svg:height="0.2346in" svg:x="8.7894in" svg:y="18.622in" draw:caption-point-x="0.6106in" draw:caption-point-y="-0.2433in">
              <dc:date>2020-12-28T00:00:00</dc:date>
              <text:p text:style-name="P1"><text:span text:style-name="T1">Hash</text:span></text:p>
            </office:annotation>
            <text:p>#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,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.</text:p>
          </table:table-cell>
          <table:covered-table-cell table:number-columns-repeated="5" table:style-name="ce130"/>
          <table:table-cell table:style-name="ce162" office:value-type="string" calcext:value-type="string" table:number-columns-spanned="17" table:number-rows-spanned="3">
            <text:p>Control_R</text:p>
          </table:table-cell>
          <table:covered-table-cell table:number-columns-repeated="15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11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15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11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15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4" table:number-columns-spanned="6" table:number-rows-spanned="3"/>
          <table:covered-table-cell table:number-columns-repeated="4" table:style-name="ce130"/>
          <table:covered-table-cell table:style-name="ce137"/>
          <table:table-cell table:style-name="ce141" office:value-type="string" calcext:value-type="string" table:number-columns-spanned="7" table:number-rows-spanned="3">
            <text:p>Control_L</text:p>
          </table:table-cell>
          <table:covered-table-cell table:number-columns-repeated="5" table:style-name="ce130"/>
          <table:covered-table-cell table:style-name="ce137"/>
          <table:table-cell table:style-name="ce148" office:value-type="string" calcext:value-type="string" table:number-columns-spanned="5" table:number-rows-spanned="3">
            <text:p>Super_L</text:p>
          </table:table-cell>
          <table:covered-table-cell table:number-columns-repeated="3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L</text:p>
          </table:table-cell>
          <table:covered-table-cell table:number-columns-repeated="4" table:style-name="ce130"/>
          <table:covered-table-cell table:style-name="ce137"/>
          <table:table-cell table:style-name="ce153" office:value-type="string" calcext:value-type="string" table:number-columns-spanned="31" table:number-rows-spanned="3">
            <text:p>space</text:p>
          </table:table-cell>
          <table:covered-table-cell table:number-columns-repeated="29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R</text:p>
          </table:table-cell>
          <table:covered-table-cell table:number-columns-repeated="4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L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Control_L</text:p>
          </table:table-cell>
          <table:covered-table-cell table:number-columns-repeated="4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XF86Back</text:p>
          </table:table-cell>
          <table:covered-table-cell table:number-columns-repeated="3" table:style-name="ce130"/>
          <table:covered-table-cell table:style-name="ce137"/>
          <table:table-cell table:style-name="ce169" office:value-type="string" calcext:value-type="string" table:number-columns-spanned="7" table:number-rows-spanned="2">
            <text:p>Up</text:p>
          </table:table-cell>
          <table:covered-table-cell table:number-columns-repeated="5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XF86Forward</text:p>
          </table:table-cell>
          <table:covered-table-cell table:number-columns-repeated="3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38"/>
          <table:covered-table-cell table:style-name="ce114"/>
          <table:covered-table-cell table:number-columns-repeated="3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29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29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table-cell table:style-name="ce163" office:value-type="string" calcext:value-type="string" table:number-columns-spanned="5" table:number-rows-spanned="2">
            <text:p>Left</text:p>
          </table:table-cell>
          <table:covered-table-cell table:number-columns-repeated="3" table:style-name="ce130"/>
          <table:covered-table-cell table:style-name="ce137"/>
          <table:table-cell table:style-name="ce169" office:value-type="string" calcext:value-type="string" table:number-columns-spanned="7" table:number-rows-spanned="2">
            <text:p>Down</text:p>
          </table:table-cell>
          <table:covered-table-cell table:number-columns-repeated="5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Right</text:p>
          </table:table-cell>
          <table:covered-table-cell table:number-columns-repeated="3" table:style-name="ce130"/>
          <table:covered-table-cell table:style-name="ce137"/>
          <table:table-cell table:number-columns-repeated="934"/>
        </table:table-row>
        <table:table-row table:style-name="ro1">
          <table:table-cell table:style-name="ce119" office:value-type="string" calcext:value-type="string" table:number-columns-spanned="73" table:number-rows-spanned="1">
            <text:p>LEVEL 7</text:p>
          </table:table-cell>
          <table:covered-table-cell table:number-columns-repeated="71" table:style-name="ce133"/>
          <table:covered-table-cell table:style-name="ce15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4" office:value-type="string" calcext:value-type="string" table:number-columns-spanned="6" table:number-rows-spanned="3">
            <text:p>Escape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2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3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4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5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6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7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8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9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0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1</text:p>
          </table:table-cell>
          <table:covered-table-cell table:number-columns-repeated="4" table:style-name="ce130"/>
          <table:covered-table-cell table:style-name="ce137"/>
          <table:table-cell table:style-name="ce142" office:value-type="string" calcext:value-type="string" table:number-columns-spanned="6" table:number-rows-spanned="3">
            <text:p>F12</text:p>
          </table:table-cell>
          <table:covered-table-cell table:number-columns-repeated="4" table:style-name="ce130"/>
          <table:covered-table-cell table:style-name="ce137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table-cell table:style-name="ce170" office:value-type="string" calcext:value-type="string" table:number-columns-spanned="4" table:number-rows-spanned="1">
            <text:p>Insert</text:p>
          </table:table-cell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table-cell table:style-name="ce170" office:value-type="string" calcext:value-type="string" table:number-columns-spanned="4" table:number-rows-spanned="1">
            <text:p>Return</text:p>
          </table:table-cell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style-name="ce170" table:number-columns-spanned="4" table:number-rows-spanned="1"/>
          <table:covered-table-cell table:number-columns-repeated="2" table:style-name="ce133"/>
          <table:covered-table-cell table:style-name="ce159"/>
          <table:table-cell table:number-columns-repeated="934"/>
        </table:table-row>
        <table:table-row table:style-name="ro1">
          <table:table-cell table:style-name="ce125" office:value-type="string" calcext:value-type="string" table:number-columns-spanned="6" table:number-rows-spanned="3">
            <text:p>?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!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[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]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"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*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{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}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/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'</text:p>
          </table:table-cell>
          <table:covered-table-cell table:number-columns-repeated="4" table:style-name="ce130"/>
          <table:covered-table-cell table:style-name="ce137"/>
          <table:table-cell table:style-name="ce143" office:value-type="string" calcext:value-type="string" table:number-columns-spanned="6" table:number-rows-spanned="3">
            <text:p>)</text:p>
          </table:table-cell>
          <table:covered-table-cell table:number-columns-repeated="4" table:style-name="ce130"/>
          <table:covered-table-cell table:style-name="ce137"/>
          <table:table-cell table:style-name="ce158" office:value-type="string" calcext:value-type="string" table:number-columns-spanned="6" table:number-rows-spanned="3">
            <text:p>(</text:p>
          </table:table-cell>
          <table:covered-table-cell table:number-columns-repeated="5" table:style-name="ce130"/>
          <table:table-cell table:style-name="ce143" office:value-type="string" calcext:value-type="string" table:number-columns-spanned="6" table:number-rows-spanned="3">
            <text:p>\</text:p>
          </table:table-cell>
          <table:covered-table-cell table:number-columns-repeated="4" table:style-name="ce130"/>
          <table:covered-table-cell table:style-name="ce137"/>
          <table:table-cell table:style-name="ce171" office:value-type="string" calcext:value-type="string" table:number-columns-spanned="12" table:number-rows-spanned="3">
            <text:p>BackSpace</text:p>
          </table:table-cell>
          <table:covered-table-cell table:number-columns-repeated="10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5" table:style-name="ce131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44"/>
          <table:covered-table-cell table:number-columns-repeated="10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5" table:style-name="ce132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45"/>
          <table:covered-table-cell table:number-columns-repeated="10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1" office:value-type="string" calcext:value-type="string" table:number-columns-spanned="9" table:number-rows-spanned="3">
            <text:p>Alt_R</text:p>
          </table:table-cell>
          <table:covered-table-cell table:number-columns-repeated="7" table:style-name="ce130"/>
          <table:covered-table-cell table:style-name="ce137"/>
          <table:table-cell table:style-name="ce110" office:value-type="string" calcext:value-type="string" table:number-columns-spanned="6" table:number-rows-spanned="3">
            <office:annotation draw:style-name="gr2" draw:text-style-name="P2" svg:width="0.6169in" svg:height="0.3902in" svg:x="1.6976in" svg:y="20.4406in" draw:caption-point-x="0.6106in" draw:caption-point-y="-0.1661in">
              <dc:date>2020-12-28T00:00:00</dc:date>
              <text:p text:style-name="P1"><text:span text:style-name="T1">@ looks like Q</text:span></text:p>
            </office:annotation>
            <text:p>@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2" draw:text-style-name="P2" svg:width="0.6165in" svg:height="0.3902in" svg:x="2.6228in" svg:y="20.4406in" draw:caption-point-x="0.6106in" draw:caption-point-y="-0.1661in">
              <dc:date>2020-12-28T00:00:00</dc:date>
              <text:p text:style-name="P1"><text:span text:style-name="T1">Wobbly Dash</text:span></text:p>
            </office:annotation>
            <text:p>~</text:p>
          </table:table-cell>
          <table:covered-table-cell table:number-columns-repeated="5" table:style-name="ce130"/>
          <table:table-cell table:style-name="ce151" office:value-type="string" calcext:value-type="string" table:number-columns-spanned="6" table:number-rows-spanned="3">
            <office:annotation draw:style-name="gr2" draw:text-style-name="P2" svg:width="0.6169in" svg:height="0.3902in" svg:x="3.5476in" svg:y="20.4406in" draw:caption-point-x="0.6106in" draw:caption-point-y="-0.1661in">
              <dc:date>2020-12-28T00:00:00</dc:date>
              <text:p text:style-name="P1"><text:span text:style-name="T1">Figure Dash</text:span></text:p>
            </office:annotation>
            <text:p>-</text:p>
          </table:table-cell>
          <table:covered-table-cell table:number-columns-repeated="4" table:style-name="ce130"/>
          <table:covered-table-cell table:style-name="ce137"/>
          <table:table-cell table:style-name="ce154" office:value-type="string" calcext:value-type="string" table:number-columns-spanned="6" table:number-rows-spanned="3">
            <office:annotation draw:style-name="gr3" draw:text-style-name="P2" svg:width="0.6165in" svg:height="0.2346in" svg:x="4.4728in" svg:y="20.5181in" draw:caption-point-x="0.6106in" draw:caption-point-y="-0.2437in">
              <dc:date>2020-12-28T00:00:00</dc:date>
              <text:p text:style-name="P1"><text:span text:style-name="T1">P lus</text:span></text:p>
            </office:annotation>
            <text:p>+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office:annotation draw:style-name="gr3" draw:text-style-name="P2" svg:width="0.6169in" svg:height="0.2346in" svg:x="5.3976in" svg:y="20.5181in" draw:caption-point-x="0.6106in" draw:caption-point-y="-0.2437in">
              <dc:date>2020-12-28T00:00:00</dc:date>
              <text:p text:style-name="P1"><text:span text:style-name="T1">Grave</text:span></text:p>
            </office:annotation>
            <text:p>`</text:p>
          </table:table-cell>
          <table:covered-table-cell table:number-columns-repeated="4" table:style-name="ce130"/>
          <table:covered-table-cell table:style-name="ce137"/>
          <table:table-cell table:style-name="ce155" office:value-type="string" calcext:value-type="string" table:number-columns-spanned="6" table:number-rows-spanned="3">
            <text:p>Page_Up</text:p>
          </table:table-cell>
          <table:covered-table-cell table:number-columns-repeated="4" table:style-name="ce130"/>
          <table:covered-table-cell table:style-name="ce137"/>
          <table:table-cell table:style-name="ce146" table:number-columns-spanned="6" table:number-rows-spanned="3"/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&lt;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Up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2" draw:text-style-name="P2" svg:width="0.6165in" svg:height="0.3902in" svg:x="10.0228in" svg:y="20.4406in" draw:caption-point-x="0.6106in" draw:caption-point-y="-0.1661in">
              <dc:date>2020-12-28T00:00:00</dc:date>
              <text:p text:style-name="P1"><text:span text:style-name="T1">Greater Than</text:span></text:p>
            </office:annotation>
            <text:p>&gt;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;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:</text:p>
          </table:table-cell>
          <table:covered-table-cell table:number-columns-repeated="5" table:style-name="ce130"/>
          <table:table-cell table:style-name="ce121" office:value-type="string" calcext:value-type="string" table:number-columns-spanned="9" table:number-rows-spanned="3">
            <text:p>=</text:p>
          </table:table-cell>
          <table:covered-table-cell table:number-columns-repeated="7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7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7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7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7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2" office:value-type="string" calcext:value-type="string" table:number-columns-spanned="10" table:number-rows-spanned="3">
            <text:p>Shift_L</text:p>
          </table:table-cell>
          <table:covered-table-cell table:number-columns-repeated="8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Escape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BackSpace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Home</text:p>
          </table:table-cell>
          <table:covered-table-cell table:number-columns-repeated="4" table:style-name="ce130"/>
          <table:covered-table-cell table:style-name="ce137"/>
          <table:table-cell table:style-name="ce151" office:value-type="string" calcext:value-type="string" table:number-columns-spanned="6" table:number-rows-spanned="3">
            <text:p>End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3" draw:text-style-name="P2" svg:width="0.6165in" svg:height="0.2346in" svg:x="5.552in" svg:y="20.9555in" draw:caption-point-x="0.6106in" draw:caption-point-y="-0.2433in">
              <dc:date>2020-12-28T00:00:00</dc:date>
              <text:p text:style-name="P1"><text:span text:style-name="T1">Dollar</text:span></text:p>
            </office:annotation>
            <text:p>Delete</text:p>
          </table:table-cell>
          <table:covered-table-cell table:number-columns-repeated="5" table:style-name="ce130"/>
          <table:table-cell table:style-name="ce155" office:value-type="string" calcext:value-type="string" table:number-columns-spanned="6" table:number-rows-spanned="3">
            <text:p>Page_Down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office:annotation draw:style-name="gr3" draw:text-style-name="P2" svg:width="0.6165in" svg:height="0.2346in" svg:x="7.402in" svg:y="20.9555in" draw:caption-point-x="0.6106in" draw:caption-point-y="-0.2433in">
              <dc:date>2020-12-28T00:00:00</dc:date>
              <text:p text:style-name="P1"><text:span text:style-name="T1">Karat</text:span></text:p>
            </office:annotation>
            <text:p>^</text:p>
          </table:table-cell>
          <table:covered-table-cell table:number-columns-repeated="5" table:style-name="ce130"/>
          <table:table-cell table:style-name="ce154" office:value-type="string" calcext:value-type="string" table:number-columns-spanned="6" table:number-rows-spanned="3">
            <text:p>Left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Down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Right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Return</text:p>
          </table:table-cell>
          <table:covered-table-cell table:number-columns-repeated="5" table:style-name="ce130"/>
          <table:table-cell table:style-name="ce165" office:value-type="string" calcext:value-type="string" table:number-columns-spanned="14" table:number-rows-spanned="3">
            <text:p>Shift_R</text:p>
          </table:table-cell>
          <table:covered-table-cell table:number-columns-repeated="12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8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12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8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12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3" office:value-type="string" calcext:value-type="string" table:number-columns-spanned="13" table:number-rows-spanned="3">
            <office:annotation draw:style-name="gr3" draw:text-style-name="P2" svg:width="0.6165in" svg:height="0.2346in" svg:x="0.3102in" svg:y="21.3929in" draw:caption-point-x="1.6898in" draw:caption-point-y="-0.2433in">
              <dc:date>2020-12-28T00:00:00</dc:date>
              <text:p text:style-name="P1"><text:span text:style-name="T1">Undo</text:span></text:p>
            </office:annotation>
            <text:p>Control_L</text:p>
          </table:table-cell>
          <table:covered-table-cell table:number-columns-repeated="11" table:style-name="ce130"/>
          <table:covered-table-cell table:style-name="ce137"/>
          <table:table-cell table:style-name="ce110" office:value-type="string" calcext:value-type="string" table:number-columns-spanned="6" table:number-rows-spanned="3">
            <office:annotation draw:style-name="gr4" draw:text-style-name="P2" svg:width="0.6165in" svg:height="0.8567in" svg:x="2.3146in" svg:y="21.1551in" draw:caption-point-x="0.6106in" draw:caption-point-y="-0.0055in">
              <dc:date>2020-12-28T00:00:00</dc:date>
              <text:p text:style-name="P1"><text:span text:style-name="T1">Times is same shape as X</text:span></text:p>
              <text:p text:style-name="P1"><text:span text:style-name="T1"/></text:p>
            </office:annotation>
            <text:p>×</text:p>
          </table:table-cell>
          <table:covered-table-cell table:number-columns-repeated="4" table:style-name="ce130"/>
          <table:covered-table-cell table:style-name="ce137"/>
          <table:table-cell table:style-name="ce125" office:value-type="string" calcext:value-type="string" table:number-columns-spanned="6" table:number-rows-spanned="3">
            <office:annotation draw:style-name="gr1" draw:text-style-name="P2" svg:width="0.6169in" svg:height="0.5457in" svg:x="3.2394in" svg:y="21.3106in" draw:caption-point-x="0.6106in" draw:caption-point-y="-0.161in">
              <dc:date>2020-12-28T00:00:00</dc:date>
              <text:p text:style-name="P1"><text:span text:style-name="T1">&amp; looks like B</text:span></text:p>
              <text:p text:style-name="P1"><text:span text:style-name="T1"/></text:p>
            </office:annotation>
            <text:p>&amp;</text:p>
          </table:table-cell>
          <table:covered-table-cell table:number-columns-repeated="4" table:style-name="ce130"/>
          <table:covered-table-cell table:style-name="ce137"/>
          <table:table-cell table:style-name="ce146" table:number-columns-spanned="6" table:number-rows-spanned="3"/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|</text:p>
          </table:table-cell>
          <table:covered-table-cell table:number-columns-repeated="5" table:style-name="ce130"/>
          <table:table-cell table:style-name="ce110" office:value-type="string" calcext:value-type="string" table:number-columns-spanned="6" table:number-rows-spanned="3">
            <text:p>_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$</text:p>
          </table:table-cell>
          <table:covered-table-cell table:number-columns-repeated="4" table:style-name="ce130"/>
          <table:covered-table-cell table:style-name="ce137"/>
          <table:table-cell table:style-name="ce154" office:value-type="string" calcext:value-type="string" table:number-columns-spanned="6" table:number-rows-spanned="3">
            <office:annotation draw:style-name="gr3" draw:text-style-name="P2" svg:width="0.6165in" svg:height="0.2346in" svg:x="7.8646in" svg:y="21.3929in" draw:caption-point-x="0.6106in" draw:caption-point-y="-0.2433in">
              <dc:date>2020-12-28T00:00:00</dc:date>
              <text:p text:style-name="P1"><text:span text:style-name="T1">Modulus</text:span></text:p>
            </office:annotation>
            <text:p>%</text:p>
          </table:table-cell>
          <table:covered-table-cell table:number-columns-repeated="5" table:style-name="ce130"/>
          <table:table-cell table:style-name="ce143" office:value-type="string" calcext:value-type="string" table:number-columns-spanned="6" table:number-rows-spanned="3">
            <office:annotation draw:style-name="gr3" draw:text-style-name="P2" svg:width="0.6169in" svg:height="0.2346in" svg:x="8.7894in" svg:y="21.3929in" draw:caption-point-x="0.6106in" draw:caption-point-y="-0.2433in">
              <dc:date>2020-12-28T00:00:00</dc:date>
              <text:p text:style-name="P1"><text:span text:style-name="T1">Hash</text:span></text:p>
            </office:annotation>
            <text:p>#</text:p>
          </table:table-cell>
          <table:covered-table-cell table:number-columns-repeated="4" table:style-name="ce130"/>
          <table:covered-table-cell table:style-name="ce137"/>
          <table:table-cell table:style-name="ce146" office:value-type="string" calcext:value-type="string" table:number-columns-spanned="6" table:number-rows-spanned="3">
            <text:p>,</text:p>
          </table:table-cell>
          <table:covered-table-cell table:number-columns-repeated="5" table:style-name="ce130"/>
          <table:table-cell table:style-name="ce146" office:value-type="string" calcext:value-type="string" table:number-columns-spanned="6" table:number-rows-spanned="3">
            <text:p>.</text:p>
          </table:table-cell>
          <table:covered-table-cell table:number-columns-repeated="5" table:style-name="ce130"/>
          <table:table-cell table:style-name="ce162" office:value-type="string" calcext:value-type="string" table:number-columns-spanned="17" table:number-rows-spanned="3">
            <text:p>Control_R</text:p>
          </table:table-cell>
          <table:covered-table-cell table:number-columns-repeated="15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11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4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15" table:style-name="ce131"/>
          <table:covered-table-cell table:style-name="ce138"/>
          <table:table-cell table:number-columns-repeated="934"/>
        </table:table-row>
        <table:table-row table:style-name="ro1">
          <table:covered-table-cell table:style-name="ce115"/>
          <table:covered-table-cell table:number-columns-repeated="11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45"/>
          <table:covered-table-cell table:number-columns-repeated="4" table:style-name="ce132"/>
          <table:covered-table-cell table:style-name="ce139"/>
          <table:covered-table-cell table:style-name="ce114"/>
          <table:covered-table-cell table:number-columns-repeated="5" table:style-name="ce131"/>
          <table:covered-table-cell table:style-name="ce114"/>
          <table:covered-table-cell table:number-columns-repeated="5" table:style-name="ce131"/>
          <table:covered-table-cell table:style-name="ce115"/>
          <table:covered-table-cell table:number-columns-repeated="15" table:style-name="ce132"/>
          <table:covered-table-cell table:style-name="ce139"/>
          <table:table-cell table:number-columns-repeated="934"/>
        </table:table-row>
        <table:table-row table:style-name="ro1">
          <table:table-cell table:style-name="ce124" table:number-columns-spanned="6" table:number-rows-spanned="3"/>
          <table:covered-table-cell table:number-columns-repeated="4" table:style-name="ce130"/>
          <table:covered-table-cell table:style-name="ce137"/>
          <table:table-cell table:style-name="ce141" office:value-type="string" calcext:value-type="string" table:number-columns-spanned="7" table:number-rows-spanned="3">
            <text:p>Control_L</text:p>
          </table:table-cell>
          <table:covered-table-cell table:number-columns-repeated="5" table:style-name="ce130"/>
          <table:covered-table-cell table:style-name="ce137"/>
          <table:table-cell table:style-name="ce148" office:value-type="string" calcext:value-type="string" table:number-columns-spanned="5" table:number-rows-spanned="3">
            <text:p>Super_L</text:p>
          </table:table-cell>
          <table:covered-table-cell table:number-columns-repeated="3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L</text:p>
          </table:table-cell>
          <table:covered-table-cell table:number-columns-repeated="4" table:style-name="ce130"/>
          <table:covered-table-cell table:style-name="ce137"/>
          <table:table-cell table:style-name="ce153" office:value-type="string" calcext:value-type="string" table:number-columns-spanned="31" table:number-rows-spanned="3">
            <text:p>space</text:p>
          </table:table-cell>
          <table:covered-table-cell table:number-columns-repeated="29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R</text:p>
          </table:table-cell>
          <table:covered-table-cell table:number-columns-repeated="4" table:style-name="ce130"/>
          <table:covered-table-cell table:style-name="ce137"/>
          <table:table-cell table:style-name="ce150" office:value-type="string" calcext:value-type="string" table:number-columns-spanned="6" table:number-rows-spanned="3">
            <text:p>Alt_L</text:p>
          </table:table-cell>
          <table:covered-table-cell table:number-columns-repeated="4" table:style-name="ce130"/>
          <table:covered-table-cell table:style-name="ce137"/>
          <table:table-cell table:style-name="ce110" office:value-type="string" calcext:value-type="string" table:number-columns-spanned="6" table:number-rows-spanned="3">
            <text:p>Control_L</text:p>
          </table:table-cell>
          <table:covered-table-cell table:number-columns-repeated="4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XF86Back</text:p>
          </table:table-cell>
          <table:covered-table-cell table:number-columns-repeated="3" table:style-name="ce130"/>
          <table:covered-table-cell table:style-name="ce137"/>
          <table:table-cell table:style-name="ce169" office:value-type="string" calcext:value-type="string" table:number-columns-spanned="7" table:number-rows-spanned="2">
            <text:p>Up</text:p>
          </table:table-cell>
          <table:covered-table-cell table:number-columns-repeated="5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XF86Forward</text:p>
          </table:table-cell>
          <table:covered-table-cell table:number-columns-repeated="3" table:style-name="ce130"/>
          <table:covered-table-cell table:style-name="ce137"/>
          <table:table-cell table:number-columns-repeated="934"/>
        </table:table-row>
        <table:table-row table:style-name="ro1"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5" table:style-name="ce131"/>
          <table:covered-table-cell table:style-name="ce138"/>
          <table:covered-table-cell table:style-name="ce114"/>
          <table:covered-table-cell table:number-columns-repeated="3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29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4"/>
          <table:covered-table-cell table:number-columns-repeated="4" table:style-name="ce131"/>
          <table:covered-table-cell table:style-name="ce138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1"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29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covered-table-cell table:style-name="ce115"/>
          <table:covered-table-cell table:number-columns-repeated="4" table:style-name="ce132"/>
          <table:covered-table-cell table:style-name="ce139"/>
          <table:table-cell table:style-name="ce163" office:value-type="string" calcext:value-type="string" table:number-columns-spanned="5" table:number-rows-spanned="2">
            <text:p>Left</text:p>
          </table:table-cell>
          <table:covered-table-cell table:number-columns-repeated="3" table:style-name="ce130"/>
          <table:covered-table-cell table:style-name="ce137"/>
          <table:table-cell table:style-name="ce169" office:value-type="string" calcext:value-type="string" table:number-columns-spanned="7" table:number-rows-spanned="2">
            <text:p>Down</text:p>
          </table:table-cell>
          <table:covered-table-cell table:number-columns-repeated="5" table:style-name="ce130"/>
          <table:covered-table-cell table:style-name="ce137"/>
          <table:table-cell table:style-name="ce163" office:value-type="string" calcext:value-type="string" table:number-columns-spanned="5" table:number-rows-spanned="2">
            <text:p>Right</text:p>
          </table:table-cell>
          <table:covered-table-cell table:number-columns-repeated="3" table:style-name="ce130"/>
          <table:covered-table-cell table:style-name="ce137"/>
          <table:table-cell table:number-columns-repeated="934"/>
        </table:table-row>
        <table:table-row table:style-name="ro1">
          <table:table-cell table:style-name="ce119" office:value-type="string" calcext:value-type="string" table:number-columns-spanned="73" table:number-rows-spanned="1">
            <text:p>LEVEL 8</text:p>
          </table:table-cell>
          <table:covered-table-cell table:number-columns-repeated="71" table:style-name="ce133"/>
          <table:covered-table-cell table:style-name="ce159"/>
          <table:covered-table-cell table:style-name="ce115"/>
          <table:covered-table-cell table:number-columns-repeated="3" table:style-name="ce132"/>
          <table:covered-table-cell table:style-name="ce139"/>
          <table:covered-table-cell table:style-name="ce115"/>
          <table:covered-table-cell table:number-columns-repeated="5" table:style-name="ce132"/>
          <table:covered-table-cell table:style-name="ce139"/>
          <table:covered-table-cell table:style-name="ce115"/>
          <table:covered-table-cell table:number-columns-repeated="3" table:style-name="ce132"/>
          <table:covered-table-cell table:style-name="ce139"/>
          <table:table-cell table:number-columns-repeated="934"/>
        </table:table-row>
        <table:table-row table:style-name="ro2" table:number-rows-repeated="104842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Mapper.A102:Mapper.CL152 Mapper.A1:Mapper.CL37">
            <calcext:condition calcext:apply-style-name="ConditionalStyle_1" calcext:value="formula-is(LEN(TRIM([.A1]))=0)" calcext:base-cell-address="Mapper.A1"/>
          </calcext:conditional-format>
          <calcext:conditional-format calcext:target-range-address="Mapper.A102:Mapper.CL152 Mapper.A1:Mapper.CL37">
            <calcext:condition calcext:apply-style-name="ConditionalStyle_2" calcext:value="formula-is(regexmatch([.A1];&quot;^[^a-zA-Z]$&quot;))" calcext:base-cell-address="Mapper.A1"/>
          </calcext:conditional-format>
          <calcext:conditional-format calcext:target-range-address="Mapper.A102:Mapper.CL152 Mapper.A1:Mapper.CL37">
            <calcext:condition calcext:apply-style-name="ConditionalStyle_3" calcext:value="formula-is(regexmatch([.A1];&quot;^[a-zA-Z]$&quot;))" calcext:base-cell-address="Mapper.A1"/>
          </calcext:conditional-format>
          <calcext:conditional-format calcext:target-range-address="Mapper.A102:Mapper.CL152 Mapper.A1:Mapper.CL37">
            <calcext:condition calcext:apply-style-name="ConditionalStyle_4" calcext:value="&lt;10" calcext:base-cell-address="Mapper.A1"/>
          </calcext:conditional-format>
          <calcext:conditional-format calcext:target-range-address="Mapper.A102:Mapper.CL152 Mapper.A1:Mapper.CL37">
            <calcext:condition calcext:apply-style-name="ConditionalStyle_5" calcext:value="formula-is(regexmatch([.A1];&quot;^[A-Z][a-z]+_[A-Z]+$&quot;))" calcext:base-cell-address="Mapper.A1"/>
          </calcext:conditional-format>
          <calcext:conditional-format calcext:target-range-address="Mapper.A102:Mapper.CL152 Mapper.A1:Mapper.CL37">
            <calcext:condition calcext:apply-style-name="ConditionalStyle_6" calcext:value="formula-is(regexmatch([.A1];&quot;^[A-Za-z][A-Za-z-_]+$&quot;))" calcext:base-cell-address="Mapper.A1"/>
          </calcext:conditional-format>
          <calcext:conditional-format calcext:target-range-address="Mapper.A102:Mapper.CL152 Mapper.A1:Mapper.CL37">
            <calcext:condition calcext:apply-style-name="ConditionalStyle_7" calcext:value="formula-is(regexmatch([.A1];&quot;^F[0-9]+$&quot;))" calcext:base-cell-address="Mapper.A1"/>
          </calcext:conditional-format>
          <calcext:conditional-format calcext:target-range-address="Mapper.A102:Mapper.CL152 Mapper.A1:Mapper.CL37">
            <calcext:condition calcext:apply-style-name="ConditionalStyle_8" calcext:value="formula-is(regexmatch([.A1];&quot;^XF86[a-zA-Z_]+$&quot;))" calcext:base-cell-address="Mapper.A1"/>
          </calcext:conditional-format>
        </calcext:conditional-formats>
      </table:table>
      <table:table table:name="XKB-Sort" table:style-name="ta2">
        <table:table-column table:style-name="co3" table:default-cell-style-name="Default"/>
        <table:table-column table:style-name="co4" table:default-cell-style-name="Default"/>
        <table:table-column table:style-name="co2" table:number-columns-repeated="1022" table:default-cell-style-name="Default"/>
        <table:table-row table:style-name="ro3">
          <table:table-cell table:style-name="ce58" office:value-type="string" calcext:value-type="string">
            <text:p><text:s/></text:p>
          </table:table-cell>
          <table:table-cell table:style-name="ce59" office:value-type="string" calcext:value-type="string">
            <text:p/>
            <text:p/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Function Keys</text:p>
          </table:table-cell>
          <table:table-cell table:style-name="ce60" table:formula="of:=join([.B1]; [$XKB.V3:.V1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Line E</text:p>
          </table:table-cell>
          <table:table-cell table:style-name="ce61" table:formula="of:=join([.$B$1];[$XKB.V25:.V36] 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Line D</text:p>
          </table:table-cell>
          <table:table-cell table:style-name="ce61" table:formula="of:=join([.$B$1];[$XKB.V39:.V50] 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Line C</text:p>
          </table:table-cell>
          <table:table-cell table:style-name="ce61" table:formula="of:=join([.$B$1];[$XKB.V53:.V63] 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Line B</text:p>
          </table:table-cell>
          <table:table-cell table:style-name="ce61" table:formula="of:=join([.$B$1];[$XKB.V66:.V75] 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Side Keys</text:p>
          </table:table-cell>
          <table:table-cell table:style-name="ce61" table:formula="of:=join([.$B$1];[$XKB.V15];[$XKB.V16];[$XKB.V17];[$XKB.V18];[$XKB.V19];[$XKB.V20];[$XKB.V21];[$XKB.V22];[$XKB.V23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Modifier Keys</text:p>
          </table:table-cell>
          <table:table-cell table:style-name="ce61" table:formula="of:=join([.$B$1];[$XKB.V52];[$XKB.V64];[$XKB.V65];[$XKB.V76];[$XKB.V77];[$XKB.V78];[$XKB.V79];[$XKB.V80];[$XKB.V82];[$XKB.V83];[$XKB.V84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Movement Keys</text:p>
          </table:table-cell>
          <table:table-cell table:style-name="ce61" table:formula="of:=join([.$B$1];[$XKB.V85:.V90] 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4">
          <table:table-cell table:style-name="ce58" office:value-type="string" calcext:value-type="string">
            <text:p>Misc</text:p>
          </table:table-cell>
          <table:table-cell table:style-name="ce61" table:formula="of:=join([.$B$1];[$XKB.V2];[$XKB.V24];[$XKB.V37];[$XKB.V38];[$XKB.V51];[$XKB.V81])" office:value-type="string" office:string-value="" calcext:value-type="error">
            <text:p>#NAME?</text:p>
          </table:table-cell>
          <table:table-cell table:number-columns-repeated="1022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KB" table:style-name="ta3">
        <table:table-column table:style-name="co5" table:number-columns-repeated="20" table:default-cell-style-name="Default"/>
        <table:table-column table:style-name="co6" table:default-cell-style-name="Default"/>
        <table:table-column table:style-name="co4" table:default-cell-style-name="Default"/>
        <table:table-column table:style-name="co2" table:number-columns-repeated="1002" table:default-cell-style-name="Default"/>
        <table:table-row table:style-name="ro1">
          <table:table-cell table:style-name="ce62"/>
          <table:table-cell table:style-name="ce66"/>
          <table:table-cell table:style-name="ce67"/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68" office:value-type="float" office:value="3" calcext:value-type="float">
            <text:p>3</text:p>
          </table:table-cell>
          <table:table-cell table:style-name="ce68" office:value-type="float" office:value="4" calcext:value-type="float">
            <text:p>4</text:p>
          </table:table-cell>
          <table:table-cell table:style-name="ce68" office:value-type="float" office:value="5" calcext:value-type="float">
            <text:p>5</text:p>
          </table:table-cell>
          <table:table-cell table:style-name="ce68" office:value-type="float" office:value="6" calcext:value-type="float">
            <text:p>6</text:p>
          </table:table-cell>
          <table:table-cell table:style-name="ce68" office:value-type="float" office:value="7" calcext:value-type="float">
            <text:p>7</text:p>
          </table:table-cell>
          <table:table-cell table:style-name="ce68" office:value-type="float" office:value="8" calcext:value-type="float">
            <text:p>8</text:p>
          </table:table-cell>
          <table:table-cell table:style-name="ce70"/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" calcext:value-type="float">
            <text:p>4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string" calcext:value-type="string">
            <text:p>] };</text:p>
          </table:table-cell>
          <table:table-cell table:style-name="ce72" office:value-type="string" calcext:value-type="string">
            <text:p>, </text:p>
          </table:table-cell>
          <table:table-cell table:number-columns-repeated="1002"/>
        </table:table-row>
        <table:table-row table:style-name="ro1">
          <table:table-cell table:style-name="ce63" office:value-type="string" calcext:value-type="string">
            <text:p>A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ESC&gt;</text:p>
          </table:table-cell>
          <table:table-cell table:style-name="ce69" table:formula="of:=IFERROR(IF(LEN(INDIRECT(CONCATENATE(&quot;'&quot;;[.D$1];&quot;'!&quot;;[.$A2])))=1;CODE(INDIRECT(CONCATENATE(&quot;'&quot;;[.D$1];&quot;'!&quot;;[.$A2]))); IF(LEN(INDIRECT(CONCATENATE(&quot;'&quot;;[.D$1];&quot;'!&quot;;[.$A2])))=0; &quot;VoidSymbol&quot;; INDIRECT(CONCATENATE(&quot;'&quot;;[.D$1];&quot;'!&quot;;[.$A2]))));&quot;&quot;)" office:value-type="string" office:string-value="Escape" calcext:value-type="string">
            <text:p>Escape</text:p>
          </table:table-cell>
          <table:table-cell table:style-name="ce69" table:formula="of:=IFERROR(IF(LEN(INDIRECT(CONCATENATE(&quot;'&quot;;[.E$1];&quot;'!&quot;;[.$A2])))=1;CODE(INDIRECT(CONCATENATE(&quot;'&quot;;[.E$1];&quot;'!&quot;;[.$A2]))); IF(LEN(INDIRECT(CONCATENATE(&quot;'&quot;;[.E$1];&quot;'!&quot;;[.$A2])))=0; &quot;VoidSymbol&quot;; INDIRECT(CONCATENATE(&quot;'&quot;;[.E$1];&quot;'!&quot;;[.$A2]))));&quot;&quot;)">
            <text:p/>
          </table:table-cell>
          <table:table-cell table:style-name="ce69" table:formula="of:=IFERROR(IF(LEN(INDIRECT(CONCATENATE(&quot;'&quot;;[.F$1];&quot;'!&quot;;[.$A2])))=1;CODE(INDIRECT(CONCATENATE(&quot;'&quot;;[.F$1];&quot;'!&quot;;[.$A2]))); IF(LEN(INDIRECT(CONCATENATE(&quot;'&quot;;[.F$1];&quot;'!&quot;;[.$A2])))=0; &quot;VoidSymbol&quot;; INDIRECT(CONCATENATE(&quot;'&quot;;[.F$1];&quot;'!&quot;;[.$A2]))));&quot;&quot;)">
            <text:p/>
          </table:table-cell>
          <table:table-cell table:style-name="ce69" table:formula="of:=IFERROR(IF(LEN(INDIRECT(CONCATENATE(&quot;'&quot;;[.G$1];&quot;'!&quot;;[.$A2])))=1;CODE(INDIRECT(CONCATENATE(&quot;'&quot;;[.G$1];&quot;'!&quot;;[.$A2]))); IF(LEN(INDIRECT(CONCATENATE(&quot;'&quot;;[.G$1];&quot;'!&quot;;[.$A2])))=0; &quot;VoidSymbol&quot;; INDIRECT(CONCATENATE(&quot;'&quot;;[.G$1];&quot;'!&quot;;[.$A2]))));&quot;&quot;)">
            <text:p/>
          </table:table-cell>
          <table:table-cell table:style-name="ce69" table:formula="of:=IFERROR(IF(LEN(INDIRECT(CONCATENATE(&quot;'&quot;;[.H$1];&quot;'!&quot;;[.$A2])))=1;CODE(INDIRECT(CONCATENATE(&quot;'&quot;;[.H$1];&quot;'!&quot;;[.$A2]))); IF(LEN(INDIRECT(CONCATENATE(&quot;'&quot;;[.H$1];&quot;'!&quot;;[.$A2])))=0; &quot;VoidSymbol&quot;; INDIRECT(CONCATENATE(&quot;'&quot;;[.H$1];&quot;'!&quot;;[.$A2]))));&quot;&quot;)">
            <text:p/>
          </table:table-cell>
          <table:table-cell table:style-name="ce69" table:formula="of:=IFERROR(IF(LEN(INDIRECT(CONCATENATE(&quot;'&quot;;[.I$1];&quot;'!&quot;;[.$A2])))=1;CODE(INDIRECT(CONCATENATE(&quot;'&quot;;[.I$1];&quot;'!&quot;;[.$A2]))); IF(LEN(INDIRECT(CONCATENATE(&quot;'&quot;;[.I$1];&quot;'!&quot;;[.$A2])))=0; &quot;VoidSymbol&quot;; INDIRECT(CONCATENATE(&quot;'&quot;;[.I$1];&quot;'!&quot;;[.$A2]))));&quot;&quot;)">
            <text:p/>
          </table:table-cell>
          <table:table-cell table:style-name="ce69" table:formula="of:=IFERROR(IF(LEN(INDIRECT(CONCATENATE(&quot;'&quot;;[.J$1];&quot;'!&quot;;[.$A2])))=1;CODE(INDIRECT(CONCATENATE(&quot;'&quot;;[.J$1];&quot;'!&quot;;[.$A2]))); IF(LEN(INDIRECT(CONCATENATE(&quot;'&quot;;[.J$1];&quot;'!&quot;;[.$A2])))=0; &quot;VoidSymbol&quot;; INDIRECT(CONCATENATE(&quot;'&quot;;[.J$1];&quot;'!&quot;;[.$A2]))));&quot;&quot;)">
            <text:p/>
          </table:table-cell>
          <table:table-cell table:style-name="ce69" table:formula="of:=IFERROR(IF(LEN(INDIRECT(CONCATENATE(&quot;'&quot;;[.K$1];&quot;'!&quot;;[.$A2])))=1;CODE(INDIRECT(CONCATENATE(&quot;'&quot;;[.K$1];&quot;'!&quot;;[.$A2]))); IF(LEN(INDIRECT(CONCATENATE(&quot;'&quot;;[.K$1];&quot;'!&quot;;[.$A2])))=0; &quot;VoidSymbol&quot;; INDIRECT(CONCATENATE(&quot;'&quot;;[.K$1];&quot;'!&quot;;[.$A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]);IF(LEN(DEC2HEX([.D2]))=2;CONCATENATE(&quot;U00&quot;;DEC2HEX([.D2]));IF(LEN(DEC2HEX([.D2]))=3;CONCATENATE(&quot;U0&quot;;DEC2HEX([.D2]));IF(LEN(DEC2HEX([.D2]))=4;CONCATENATE(&quot;U&quot;;DEC2HEX([.D2]));[.D2])));[.D2])" office:value-type="string" office:string-value="Escape" calcext:value-type="string">
            <text:p>Escape</text:p>
          </table:table-cell>
          <table:table-cell table:style-name="ce71" table:formula="of:=IF(ISNUMBER([.E2]);IF(LEN(DEC2HEX([.E2]))=2;CONCATENATE(&quot;U00&quot;;DEC2HEX([.E2]));IF(LEN(DEC2HEX([.E2]))=3;CONCATENATE(&quot;U0&quot;;DEC2HEX([.E2]));IF(LEN(DEC2HEX([.E2]))=4;CONCATENATE(&quot;U&quot;;DEC2HEX([.E2]));[.E2])));[.E2])">
            <text:p/>
          </table:table-cell>
          <table:table-cell table:style-name="ce71" table:formula="of:=IF(ISNUMBER([.F2]);IF(LEN(DEC2HEX([.F2]))=2;CONCATENATE(&quot;U00&quot;;DEC2HEX([.F2]));IF(LEN(DEC2HEX([.F2]))=3;CONCATENATE(&quot;U0&quot;;DEC2HEX([.F2]));IF(LEN(DEC2HEX([.F2]))=4;CONCATENATE(&quot;U&quot;;DEC2HEX([.F2]));[.F2])));[.F2])">
            <text:p/>
          </table:table-cell>
          <table:table-cell table:style-name="ce71" table:formula="of:=IF(ISNUMBER([.G2]);IF(LEN(DEC2HEX([.G2]))=2;CONCATENATE(&quot;U00&quot;;DEC2HEX([.G2]));IF(LEN(DEC2HEX([.G2]))=3;CONCATENATE(&quot;U0&quot;;DEC2HEX([.G2]));IF(LEN(DEC2HEX([.G2]))=4;CONCATENATE(&quot;U&quot;;DEC2HEX([.G2]));[.G2])));[.G2])">
            <text:p/>
          </table:table-cell>
          <table:table-cell table:style-name="ce71" table:formula="of:=IF(ISNUMBER([.H2]);IF(LEN(DEC2HEX([.H2]))=2;CONCATENATE(&quot;U00&quot;;DEC2HEX([.H2]));IF(LEN(DEC2HEX([.H2]))=3;CONCATENATE(&quot;U0&quot;;DEC2HEX([.H2]));IF(LEN(DEC2HEX([.H2]))=4;CONCATENATE(&quot;U&quot;;DEC2HEX([.H2]));[.H2])));[.H2])">
            <text:p/>
          </table:table-cell>
          <table:table-cell table:style-name="ce71" table:formula="of:=IF(ISNUMBER([.I2]);IF(LEN(DEC2HEX([.I2]))=2;CONCATENATE(&quot;U00&quot;;DEC2HEX([.I2]));IF(LEN(DEC2HEX([.I2]))=3;CONCATENATE(&quot;U0&quot;;DEC2HEX([.I2]));IF(LEN(DEC2HEX([.I2]))=4;CONCATENATE(&quot;U&quot;;DEC2HEX([.I2]));[.I2])));[.I2])">
            <text:p/>
          </table:table-cell>
          <table:table-cell table:style-name="ce71" table:formula="of:=IF(ISNUMBER([.J2]);IF(LEN(DEC2HEX([.J2]))=2;CONCATENATE(&quot;U00&quot;;DEC2HEX([.J2]));IF(LEN(DEC2HEX([.J2]))=3;CONCATENATE(&quot;U0&quot;;DEC2HEX([.J2]));IF(LEN(DEC2HEX([.J2]))=4;CONCATENATE(&quot;U&quot;;DEC2HEX([.J2]));[.J2])));[.J2])">
            <text:p/>
          </table:table-cell>
          <table:table-cell table:style-name="ce71" table:formula="of:=IF(ISNUMBER([.K2]);IF(LEN(DEC2HEX([.K2]))=2;CONCATENATE(&quot;U00&quot;;DEC2HEX([.K2]));IF(LEN(DEC2HEX([.K2]))=3;CONCATENATE(&quot;U0&quot;;DEC2HEX([.K2]));IF(LEN(DEC2HEX([.K2]))=4;CONCATENATE(&quot;U&quot;;DEC2HEX([.K2]));[.K2])));[.K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];[.C2];&quot; &quot;;[.L2];[.M2];&quot;, &quot;;[.N2];&quot;, &quot;;[.O2];&quot;, &quot;;[.P2];&quot;, &quot;;[.Q2];&quot;, &quot;;[.R2];&quot;, &quot;;[.S2];&quot;, &quot;;[.T2];[.U2])" office:value-type="string" office:string-value="key &lt;ESC&gt; { [Escape, , , , , , , ] };" calcext:value-type="string">
            <text:p>key &lt;ESC&gt; { [Escape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G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1&gt;</text:p>
          </table:table-cell>
          <table:table-cell table:style-name="ce69" table:formula="of:=IFERROR(IF(LEN(INDIRECT(CONCATENATE(&quot;'&quot;;[.D$1];&quot;'!&quot;;[.$A3])))=1;CODE(INDIRECT(CONCATENATE(&quot;'&quot;;[.D$1];&quot;'!&quot;;[.$A3]))); IF(LEN(INDIRECT(CONCATENATE(&quot;'&quot;;[.D$1];&quot;'!&quot;;[.$A3])))=0; &quot;VoidSymbol&quot;; INDIRECT(CONCATENATE(&quot;'&quot;;[.D$1];&quot;'!&quot;;[.$A3]))));&quot;&quot;)" office:value-type="string" office:string-value="F1" calcext:value-type="string">
            <text:p>F1</text:p>
          </table:table-cell>
          <table:table-cell table:style-name="ce69" table:formula="of:=IFERROR(IF(LEN(INDIRECT(CONCATENATE(&quot;'&quot;;[.E$1];&quot;'!&quot;;[.$A3])))=1;CODE(INDIRECT(CONCATENATE(&quot;'&quot;;[.E$1];&quot;'!&quot;;[.$A3]))); IF(LEN(INDIRECT(CONCATENATE(&quot;'&quot;;[.E$1];&quot;'!&quot;;[.$A3])))=0; &quot;VoidSymbol&quot;; INDIRECT(CONCATENATE(&quot;'&quot;;[.E$1];&quot;'!&quot;;[.$A3]))));&quot;&quot;)">
            <text:p/>
          </table:table-cell>
          <table:table-cell table:style-name="ce69" table:formula="of:=IFERROR(IF(LEN(INDIRECT(CONCATENATE(&quot;'&quot;;[.F$1];&quot;'!&quot;;[.$A3])))=1;CODE(INDIRECT(CONCATENATE(&quot;'&quot;;[.F$1];&quot;'!&quot;;[.$A3]))); IF(LEN(INDIRECT(CONCATENATE(&quot;'&quot;;[.F$1];&quot;'!&quot;;[.$A3])))=0; &quot;VoidSymbol&quot;; INDIRECT(CONCATENATE(&quot;'&quot;;[.F$1];&quot;'!&quot;;[.$A3]))));&quot;&quot;)">
            <text:p/>
          </table:table-cell>
          <table:table-cell table:style-name="ce69" table:formula="of:=IFERROR(IF(LEN(INDIRECT(CONCATENATE(&quot;'&quot;;[.G$1];&quot;'!&quot;;[.$A3])))=1;CODE(INDIRECT(CONCATENATE(&quot;'&quot;;[.G$1];&quot;'!&quot;;[.$A3]))); IF(LEN(INDIRECT(CONCATENATE(&quot;'&quot;;[.G$1];&quot;'!&quot;;[.$A3])))=0; &quot;VoidSymbol&quot;; INDIRECT(CONCATENATE(&quot;'&quot;;[.G$1];&quot;'!&quot;;[.$A3]))));&quot;&quot;)">
            <text:p/>
          </table:table-cell>
          <table:table-cell table:style-name="ce69" table:formula="of:=IFERROR(IF(LEN(INDIRECT(CONCATENATE(&quot;'&quot;;[.H$1];&quot;'!&quot;;[.$A3])))=1;CODE(INDIRECT(CONCATENATE(&quot;'&quot;;[.H$1];&quot;'!&quot;;[.$A3]))); IF(LEN(INDIRECT(CONCATENATE(&quot;'&quot;;[.H$1];&quot;'!&quot;;[.$A3])))=0; &quot;VoidSymbol&quot;; INDIRECT(CONCATENATE(&quot;'&quot;;[.H$1];&quot;'!&quot;;[.$A3]))));&quot;&quot;)">
            <text:p/>
          </table:table-cell>
          <table:table-cell table:style-name="ce69" table:formula="of:=IFERROR(IF(LEN(INDIRECT(CONCATENATE(&quot;'&quot;;[.I$1];&quot;'!&quot;;[.$A3])))=1;CODE(INDIRECT(CONCATENATE(&quot;'&quot;;[.I$1];&quot;'!&quot;;[.$A3]))); IF(LEN(INDIRECT(CONCATENATE(&quot;'&quot;;[.I$1];&quot;'!&quot;;[.$A3])))=0; &quot;VoidSymbol&quot;; INDIRECT(CONCATENATE(&quot;'&quot;;[.I$1];&quot;'!&quot;;[.$A3]))));&quot;&quot;)">
            <text:p/>
          </table:table-cell>
          <table:table-cell table:style-name="ce69" table:formula="of:=IFERROR(IF(LEN(INDIRECT(CONCATENATE(&quot;'&quot;;[.J$1];&quot;'!&quot;;[.$A3])))=1;CODE(INDIRECT(CONCATENATE(&quot;'&quot;;[.J$1];&quot;'!&quot;;[.$A3]))); IF(LEN(INDIRECT(CONCATENATE(&quot;'&quot;;[.J$1];&quot;'!&quot;;[.$A3])))=0; &quot;VoidSymbol&quot;; INDIRECT(CONCATENATE(&quot;'&quot;;[.J$1];&quot;'!&quot;;[.$A3]))));&quot;&quot;)">
            <text:p/>
          </table:table-cell>
          <table:table-cell table:style-name="ce69" table:formula="of:=IFERROR(IF(LEN(INDIRECT(CONCATENATE(&quot;'&quot;;[.K$1];&quot;'!&quot;;[.$A3])))=1;CODE(INDIRECT(CONCATENATE(&quot;'&quot;;[.K$1];&quot;'!&quot;;[.$A3]))); IF(LEN(INDIRECT(CONCATENATE(&quot;'&quot;;[.K$1];&quot;'!&quot;;[.$A3])))=0; &quot;VoidSymbol&quot;; INDIRECT(CONCATENATE(&quot;'&quot;;[.K$1];&quot;'!&quot;;[.$A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]);IF(LEN(DEC2HEX([.D3]))=2;CONCATENATE(&quot;U00&quot;;DEC2HEX([.D3]));IF(LEN(DEC2HEX([.D3]))=3;CONCATENATE(&quot;U0&quot;;DEC2HEX([.D3]));IF(LEN(DEC2HEX([.D3]))=4;CONCATENATE(&quot;U&quot;;DEC2HEX([.D3]));[.D3])));[.D3])" office:value-type="string" office:string-value="F1" calcext:value-type="string">
            <text:p>F1</text:p>
          </table:table-cell>
          <table:table-cell table:style-name="ce71" table:formula="of:=IF(ISNUMBER([.E3]);IF(LEN(DEC2HEX([.E3]))=2;CONCATENATE(&quot;U00&quot;;DEC2HEX([.E3]));IF(LEN(DEC2HEX([.E3]))=3;CONCATENATE(&quot;U0&quot;;DEC2HEX([.E3]));IF(LEN(DEC2HEX([.E3]))=4;CONCATENATE(&quot;U&quot;;DEC2HEX([.E3]));[.E3])));[.E3])">
            <text:p/>
          </table:table-cell>
          <table:table-cell table:style-name="ce71" table:formula="of:=IF(ISNUMBER([.F3]);IF(LEN(DEC2HEX([.F3]))=2;CONCATENATE(&quot;U00&quot;;DEC2HEX([.F3]));IF(LEN(DEC2HEX([.F3]))=3;CONCATENATE(&quot;U0&quot;;DEC2HEX([.F3]));IF(LEN(DEC2HEX([.F3]))=4;CONCATENATE(&quot;U&quot;;DEC2HEX([.F3]));[.F3])));[.F3])">
            <text:p/>
          </table:table-cell>
          <table:table-cell table:style-name="ce71" table:formula="of:=IF(ISNUMBER([.G3]);IF(LEN(DEC2HEX([.G3]))=2;CONCATENATE(&quot;U00&quot;;DEC2HEX([.G3]));IF(LEN(DEC2HEX([.G3]))=3;CONCATENATE(&quot;U0&quot;;DEC2HEX([.G3]));IF(LEN(DEC2HEX([.G3]))=4;CONCATENATE(&quot;U&quot;;DEC2HEX([.G3]));[.G3])));[.G3])">
            <text:p/>
          </table:table-cell>
          <table:table-cell table:style-name="ce71" table:formula="of:=IF(ISNUMBER([.H3]);IF(LEN(DEC2HEX([.H3]))=2;CONCATENATE(&quot;U00&quot;;DEC2HEX([.H3]));IF(LEN(DEC2HEX([.H3]))=3;CONCATENATE(&quot;U0&quot;;DEC2HEX([.H3]));IF(LEN(DEC2HEX([.H3]))=4;CONCATENATE(&quot;U&quot;;DEC2HEX([.H3]));[.H3])));[.H3])">
            <text:p/>
          </table:table-cell>
          <table:table-cell table:style-name="ce71" table:formula="of:=IF(ISNUMBER([.I3]);IF(LEN(DEC2HEX([.I3]))=2;CONCATENATE(&quot;U00&quot;;DEC2HEX([.I3]));IF(LEN(DEC2HEX([.I3]))=3;CONCATENATE(&quot;U0&quot;;DEC2HEX([.I3]));IF(LEN(DEC2HEX([.I3]))=4;CONCATENATE(&quot;U&quot;;DEC2HEX([.I3]));[.I3])));[.I3])">
            <text:p/>
          </table:table-cell>
          <table:table-cell table:style-name="ce71" table:formula="of:=IF(ISNUMBER([.J3]);IF(LEN(DEC2HEX([.J3]))=2;CONCATENATE(&quot;U00&quot;;DEC2HEX([.J3]));IF(LEN(DEC2HEX([.J3]))=3;CONCATENATE(&quot;U0&quot;;DEC2HEX([.J3]));IF(LEN(DEC2HEX([.J3]))=4;CONCATENATE(&quot;U&quot;;DEC2HEX([.J3]));[.J3])));[.J3])">
            <text:p/>
          </table:table-cell>
          <table:table-cell table:style-name="ce71" table:formula="of:=IF(ISNUMBER([.K3]);IF(LEN(DEC2HEX([.K3]))=2;CONCATENATE(&quot;U00&quot;;DEC2HEX([.K3]));IF(LEN(DEC2HEX([.K3]))=3;CONCATENATE(&quot;U0&quot;;DEC2HEX([.K3]));IF(LEN(DEC2HEX([.K3]))=4;CONCATENATE(&quot;U&quot;;DEC2HEX([.K3]));[.K3])));[.K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];[.C3];&quot; &quot;;[.L3];[.M3];&quot;, &quot;;[.N3];&quot;, &quot;;[.O3];&quot;, &quot;;[.P3];&quot;, &quot;;[.Q3];&quot;, &quot;;[.R3];&quot;, &quot;;[.S3];&quot;, &quot;;[.T3];[.U3])" office:value-type="string" office:string-value="key &lt;FK01&gt; { [F1, , , , , , , ] };" calcext:value-type="string">
            <text:p>key &lt;FK01&gt; { [F1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M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2&gt;</text:p>
          </table:table-cell>
          <table:table-cell table:style-name="ce69" table:formula="of:=IFERROR(IF(LEN(INDIRECT(CONCATENATE(&quot;'&quot;;[.D$1];&quot;'!&quot;;[.$A4])))=1;CODE(INDIRECT(CONCATENATE(&quot;'&quot;;[.D$1];&quot;'!&quot;;[.$A4]))); IF(LEN(INDIRECT(CONCATENATE(&quot;'&quot;;[.D$1];&quot;'!&quot;;[.$A4])))=0; &quot;VoidSymbol&quot;; INDIRECT(CONCATENATE(&quot;'&quot;;[.D$1];&quot;'!&quot;;[.$A4]))));&quot;&quot;)" office:value-type="string" office:string-value="F2" calcext:value-type="string">
            <text:p>F2</text:p>
          </table:table-cell>
          <table:table-cell table:style-name="ce69" table:formula="of:=IFERROR(IF(LEN(INDIRECT(CONCATENATE(&quot;'&quot;;[.E$1];&quot;'!&quot;;[.$A4])))=1;CODE(INDIRECT(CONCATENATE(&quot;'&quot;;[.E$1];&quot;'!&quot;;[.$A4]))); IF(LEN(INDIRECT(CONCATENATE(&quot;'&quot;;[.E$1];&quot;'!&quot;;[.$A4])))=0; &quot;VoidSymbol&quot;; INDIRECT(CONCATENATE(&quot;'&quot;;[.E$1];&quot;'!&quot;;[.$A4]))));&quot;&quot;)">
            <text:p/>
          </table:table-cell>
          <table:table-cell table:style-name="ce69" table:formula="of:=IFERROR(IF(LEN(INDIRECT(CONCATENATE(&quot;'&quot;;[.F$1];&quot;'!&quot;;[.$A4])))=1;CODE(INDIRECT(CONCATENATE(&quot;'&quot;;[.F$1];&quot;'!&quot;;[.$A4]))); IF(LEN(INDIRECT(CONCATENATE(&quot;'&quot;;[.F$1];&quot;'!&quot;;[.$A4])))=0; &quot;VoidSymbol&quot;; INDIRECT(CONCATENATE(&quot;'&quot;;[.F$1];&quot;'!&quot;;[.$A4]))));&quot;&quot;)">
            <text:p/>
          </table:table-cell>
          <table:table-cell table:style-name="ce69" table:formula="of:=IFERROR(IF(LEN(INDIRECT(CONCATENATE(&quot;'&quot;;[.G$1];&quot;'!&quot;;[.$A4])))=1;CODE(INDIRECT(CONCATENATE(&quot;'&quot;;[.G$1];&quot;'!&quot;;[.$A4]))); IF(LEN(INDIRECT(CONCATENATE(&quot;'&quot;;[.G$1];&quot;'!&quot;;[.$A4])))=0; &quot;VoidSymbol&quot;; INDIRECT(CONCATENATE(&quot;'&quot;;[.G$1];&quot;'!&quot;;[.$A4]))));&quot;&quot;)">
            <text:p/>
          </table:table-cell>
          <table:table-cell table:style-name="ce69" table:formula="of:=IFERROR(IF(LEN(INDIRECT(CONCATENATE(&quot;'&quot;;[.H$1];&quot;'!&quot;;[.$A4])))=1;CODE(INDIRECT(CONCATENATE(&quot;'&quot;;[.H$1];&quot;'!&quot;;[.$A4]))); IF(LEN(INDIRECT(CONCATENATE(&quot;'&quot;;[.H$1];&quot;'!&quot;;[.$A4])))=0; &quot;VoidSymbol&quot;; INDIRECT(CONCATENATE(&quot;'&quot;;[.H$1];&quot;'!&quot;;[.$A4]))));&quot;&quot;)">
            <text:p/>
          </table:table-cell>
          <table:table-cell table:style-name="ce69" table:formula="of:=IFERROR(IF(LEN(INDIRECT(CONCATENATE(&quot;'&quot;;[.I$1];&quot;'!&quot;;[.$A4])))=1;CODE(INDIRECT(CONCATENATE(&quot;'&quot;;[.I$1];&quot;'!&quot;;[.$A4]))); IF(LEN(INDIRECT(CONCATENATE(&quot;'&quot;;[.I$1];&quot;'!&quot;;[.$A4])))=0; &quot;VoidSymbol&quot;; INDIRECT(CONCATENATE(&quot;'&quot;;[.I$1];&quot;'!&quot;;[.$A4]))));&quot;&quot;)">
            <text:p/>
          </table:table-cell>
          <table:table-cell table:style-name="ce69" table:formula="of:=IFERROR(IF(LEN(INDIRECT(CONCATENATE(&quot;'&quot;;[.J$1];&quot;'!&quot;;[.$A4])))=1;CODE(INDIRECT(CONCATENATE(&quot;'&quot;;[.J$1];&quot;'!&quot;;[.$A4]))); IF(LEN(INDIRECT(CONCATENATE(&quot;'&quot;;[.J$1];&quot;'!&quot;;[.$A4])))=0; &quot;VoidSymbol&quot;; INDIRECT(CONCATENATE(&quot;'&quot;;[.J$1];&quot;'!&quot;;[.$A4]))));&quot;&quot;)">
            <text:p/>
          </table:table-cell>
          <table:table-cell table:style-name="ce69" table:formula="of:=IFERROR(IF(LEN(INDIRECT(CONCATENATE(&quot;'&quot;;[.K$1];&quot;'!&quot;;[.$A4])))=1;CODE(INDIRECT(CONCATENATE(&quot;'&quot;;[.K$1];&quot;'!&quot;;[.$A4]))); IF(LEN(INDIRECT(CONCATENATE(&quot;'&quot;;[.K$1];&quot;'!&quot;;[.$A4])))=0; &quot;VoidSymbol&quot;; INDIRECT(CONCATENATE(&quot;'&quot;;[.K$1];&quot;'!&quot;;[.$A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]);IF(LEN(DEC2HEX([.D4]))=2;CONCATENATE(&quot;U00&quot;;DEC2HEX([.D4]));IF(LEN(DEC2HEX([.D4]))=3;CONCATENATE(&quot;U0&quot;;DEC2HEX([.D4]));IF(LEN(DEC2HEX([.D4]))=4;CONCATENATE(&quot;U&quot;;DEC2HEX([.D4]));[.D4])));[.D4])" office:value-type="string" office:string-value="F2" calcext:value-type="string">
            <text:p>F2</text:p>
          </table:table-cell>
          <table:table-cell table:style-name="ce71" table:formula="of:=IF(ISNUMBER([.E4]);IF(LEN(DEC2HEX([.E4]))=2;CONCATENATE(&quot;U00&quot;;DEC2HEX([.E4]));IF(LEN(DEC2HEX([.E4]))=3;CONCATENATE(&quot;U0&quot;;DEC2HEX([.E4]));IF(LEN(DEC2HEX([.E4]))=4;CONCATENATE(&quot;U&quot;;DEC2HEX([.E4]));[.E4])));[.E4])">
            <text:p/>
          </table:table-cell>
          <table:table-cell table:style-name="ce71" table:formula="of:=IF(ISNUMBER([.F4]);IF(LEN(DEC2HEX([.F4]))=2;CONCATENATE(&quot;U00&quot;;DEC2HEX([.F4]));IF(LEN(DEC2HEX([.F4]))=3;CONCATENATE(&quot;U0&quot;;DEC2HEX([.F4]));IF(LEN(DEC2HEX([.F4]))=4;CONCATENATE(&quot;U&quot;;DEC2HEX([.F4]));[.F4])));[.F4])">
            <text:p/>
          </table:table-cell>
          <table:table-cell table:style-name="ce71" table:formula="of:=IF(ISNUMBER([.G4]);IF(LEN(DEC2HEX([.G4]))=2;CONCATENATE(&quot;U00&quot;;DEC2HEX([.G4]));IF(LEN(DEC2HEX([.G4]))=3;CONCATENATE(&quot;U0&quot;;DEC2HEX([.G4]));IF(LEN(DEC2HEX([.G4]))=4;CONCATENATE(&quot;U&quot;;DEC2HEX([.G4]));[.G4])));[.G4])">
            <text:p/>
          </table:table-cell>
          <table:table-cell table:style-name="ce71" table:formula="of:=IF(ISNUMBER([.H4]);IF(LEN(DEC2HEX([.H4]))=2;CONCATENATE(&quot;U00&quot;;DEC2HEX([.H4]));IF(LEN(DEC2HEX([.H4]))=3;CONCATENATE(&quot;U0&quot;;DEC2HEX([.H4]));IF(LEN(DEC2HEX([.H4]))=4;CONCATENATE(&quot;U&quot;;DEC2HEX([.H4]));[.H4])));[.H4])">
            <text:p/>
          </table:table-cell>
          <table:table-cell table:style-name="ce71" table:formula="of:=IF(ISNUMBER([.I4]);IF(LEN(DEC2HEX([.I4]))=2;CONCATENATE(&quot;U00&quot;;DEC2HEX([.I4]));IF(LEN(DEC2HEX([.I4]))=3;CONCATENATE(&quot;U0&quot;;DEC2HEX([.I4]));IF(LEN(DEC2HEX([.I4]))=4;CONCATENATE(&quot;U&quot;;DEC2HEX([.I4]));[.I4])));[.I4])">
            <text:p/>
          </table:table-cell>
          <table:table-cell table:style-name="ce71" table:formula="of:=IF(ISNUMBER([.J4]);IF(LEN(DEC2HEX([.J4]))=2;CONCATENATE(&quot;U00&quot;;DEC2HEX([.J4]));IF(LEN(DEC2HEX([.J4]))=3;CONCATENATE(&quot;U0&quot;;DEC2HEX([.J4]));IF(LEN(DEC2HEX([.J4]))=4;CONCATENATE(&quot;U&quot;;DEC2HEX([.J4]));[.J4])));[.J4])">
            <text:p/>
          </table:table-cell>
          <table:table-cell table:style-name="ce71" table:formula="of:=IF(ISNUMBER([.K4]);IF(LEN(DEC2HEX([.K4]))=2;CONCATENATE(&quot;U00&quot;;DEC2HEX([.K4]));IF(LEN(DEC2HEX([.K4]))=3;CONCATENATE(&quot;U0&quot;;DEC2HEX([.K4]));IF(LEN(DEC2HEX([.K4]))=4;CONCATENATE(&quot;U&quot;;DEC2HEX([.K4]));[.K4])));[.K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];[.C4];&quot; &quot;;[.L4];[.M4];&quot;, &quot;;[.N4];&quot;, &quot;;[.O4];&quot;, &quot;;[.P4];&quot;, &quot;;[.Q4];&quot;, &quot;;[.R4];&quot;, &quot;;[.S4];&quot;, &quot;;[.T4];[.U4])" office:value-type="string" office:string-value="key &lt;FK02&gt; { [F2, , , , , , , ] };" calcext:value-type="string">
            <text:p>key &lt;FK02&gt; { [F2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S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3&gt;</text:p>
          </table:table-cell>
          <table:table-cell table:style-name="ce69" table:formula="of:=IFERROR(IF(LEN(INDIRECT(CONCATENATE(&quot;'&quot;;[.D$1];&quot;'!&quot;;[.$A5])))=1;CODE(INDIRECT(CONCATENATE(&quot;'&quot;;[.D$1];&quot;'!&quot;;[.$A5]))); IF(LEN(INDIRECT(CONCATENATE(&quot;'&quot;;[.D$1];&quot;'!&quot;;[.$A5])))=0; &quot;VoidSymbol&quot;; INDIRECT(CONCATENATE(&quot;'&quot;;[.D$1];&quot;'!&quot;;[.$A5]))));&quot;&quot;)" office:value-type="string" office:string-value="F3" calcext:value-type="string">
            <text:p>F3</text:p>
          </table:table-cell>
          <table:table-cell table:style-name="ce69" table:formula="of:=IFERROR(IF(LEN(INDIRECT(CONCATENATE(&quot;'&quot;;[.E$1];&quot;'!&quot;;[.$A5])))=1;CODE(INDIRECT(CONCATENATE(&quot;'&quot;;[.E$1];&quot;'!&quot;;[.$A5]))); IF(LEN(INDIRECT(CONCATENATE(&quot;'&quot;;[.E$1];&quot;'!&quot;;[.$A5])))=0; &quot;VoidSymbol&quot;; INDIRECT(CONCATENATE(&quot;'&quot;;[.E$1];&quot;'!&quot;;[.$A5]))));&quot;&quot;)">
            <text:p/>
          </table:table-cell>
          <table:table-cell table:style-name="ce69" table:formula="of:=IFERROR(IF(LEN(INDIRECT(CONCATENATE(&quot;'&quot;;[.F$1];&quot;'!&quot;;[.$A5])))=1;CODE(INDIRECT(CONCATENATE(&quot;'&quot;;[.F$1];&quot;'!&quot;;[.$A5]))); IF(LEN(INDIRECT(CONCATENATE(&quot;'&quot;;[.F$1];&quot;'!&quot;;[.$A5])))=0; &quot;VoidSymbol&quot;; INDIRECT(CONCATENATE(&quot;'&quot;;[.F$1];&quot;'!&quot;;[.$A5]))));&quot;&quot;)">
            <text:p/>
          </table:table-cell>
          <table:table-cell table:style-name="ce69" table:formula="of:=IFERROR(IF(LEN(INDIRECT(CONCATENATE(&quot;'&quot;;[.G$1];&quot;'!&quot;;[.$A5])))=1;CODE(INDIRECT(CONCATENATE(&quot;'&quot;;[.G$1];&quot;'!&quot;;[.$A5]))); IF(LEN(INDIRECT(CONCATENATE(&quot;'&quot;;[.G$1];&quot;'!&quot;;[.$A5])))=0; &quot;VoidSymbol&quot;; INDIRECT(CONCATENATE(&quot;'&quot;;[.G$1];&quot;'!&quot;;[.$A5]))));&quot;&quot;)">
            <text:p/>
          </table:table-cell>
          <table:table-cell table:style-name="ce69" table:formula="of:=IFERROR(IF(LEN(INDIRECT(CONCATENATE(&quot;'&quot;;[.H$1];&quot;'!&quot;;[.$A5])))=1;CODE(INDIRECT(CONCATENATE(&quot;'&quot;;[.H$1];&quot;'!&quot;;[.$A5]))); IF(LEN(INDIRECT(CONCATENATE(&quot;'&quot;;[.H$1];&quot;'!&quot;;[.$A5])))=0; &quot;VoidSymbol&quot;; INDIRECT(CONCATENATE(&quot;'&quot;;[.H$1];&quot;'!&quot;;[.$A5]))));&quot;&quot;)">
            <text:p/>
          </table:table-cell>
          <table:table-cell table:style-name="ce69" table:formula="of:=IFERROR(IF(LEN(INDIRECT(CONCATENATE(&quot;'&quot;;[.I$1];&quot;'!&quot;;[.$A5])))=1;CODE(INDIRECT(CONCATENATE(&quot;'&quot;;[.I$1];&quot;'!&quot;;[.$A5]))); IF(LEN(INDIRECT(CONCATENATE(&quot;'&quot;;[.I$1];&quot;'!&quot;;[.$A5])))=0; &quot;VoidSymbol&quot;; INDIRECT(CONCATENATE(&quot;'&quot;;[.I$1];&quot;'!&quot;;[.$A5]))));&quot;&quot;)">
            <text:p/>
          </table:table-cell>
          <table:table-cell table:style-name="ce69" table:formula="of:=IFERROR(IF(LEN(INDIRECT(CONCATENATE(&quot;'&quot;;[.J$1];&quot;'!&quot;;[.$A5])))=1;CODE(INDIRECT(CONCATENATE(&quot;'&quot;;[.J$1];&quot;'!&quot;;[.$A5]))); IF(LEN(INDIRECT(CONCATENATE(&quot;'&quot;;[.J$1];&quot;'!&quot;;[.$A5])))=0; &quot;VoidSymbol&quot;; INDIRECT(CONCATENATE(&quot;'&quot;;[.J$1];&quot;'!&quot;;[.$A5]))));&quot;&quot;)">
            <text:p/>
          </table:table-cell>
          <table:table-cell table:style-name="ce69" table:formula="of:=IFERROR(IF(LEN(INDIRECT(CONCATENATE(&quot;'&quot;;[.K$1];&quot;'!&quot;;[.$A5])))=1;CODE(INDIRECT(CONCATENATE(&quot;'&quot;;[.K$1];&quot;'!&quot;;[.$A5]))); IF(LEN(INDIRECT(CONCATENATE(&quot;'&quot;;[.K$1];&quot;'!&quot;;[.$A5])))=0; &quot;VoidSymbol&quot;; INDIRECT(CONCATENATE(&quot;'&quot;;[.K$1];&quot;'!&quot;;[.$A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]);IF(LEN(DEC2HEX([.D5]))=2;CONCATENATE(&quot;U00&quot;;DEC2HEX([.D5]));IF(LEN(DEC2HEX([.D5]))=3;CONCATENATE(&quot;U0&quot;;DEC2HEX([.D5]));IF(LEN(DEC2HEX([.D5]))=4;CONCATENATE(&quot;U&quot;;DEC2HEX([.D5]));[.D5])));[.D5])" office:value-type="string" office:string-value="F3" calcext:value-type="string">
            <text:p>F3</text:p>
          </table:table-cell>
          <table:table-cell table:style-name="ce71" table:formula="of:=IF(ISNUMBER([.E5]);IF(LEN(DEC2HEX([.E5]))=2;CONCATENATE(&quot;U00&quot;;DEC2HEX([.E5]));IF(LEN(DEC2HEX([.E5]))=3;CONCATENATE(&quot;U0&quot;;DEC2HEX([.E5]));IF(LEN(DEC2HEX([.E5]))=4;CONCATENATE(&quot;U&quot;;DEC2HEX([.E5]));[.E5])));[.E5])">
            <text:p/>
          </table:table-cell>
          <table:table-cell table:style-name="ce71" table:formula="of:=IF(ISNUMBER([.F5]);IF(LEN(DEC2HEX([.F5]))=2;CONCATENATE(&quot;U00&quot;;DEC2HEX([.F5]));IF(LEN(DEC2HEX([.F5]))=3;CONCATENATE(&quot;U0&quot;;DEC2HEX([.F5]));IF(LEN(DEC2HEX([.F5]))=4;CONCATENATE(&quot;U&quot;;DEC2HEX([.F5]));[.F5])));[.F5])">
            <text:p/>
          </table:table-cell>
          <table:table-cell table:style-name="ce71" table:formula="of:=IF(ISNUMBER([.G5]);IF(LEN(DEC2HEX([.G5]))=2;CONCATENATE(&quot;U00&quot;;DEC2HEX([.G5]));IF(LEN(DEC2HEX([.G5]))=3;CONCATENATE(&quot;U0&quot;;DEC2HEX([.G5]));IF(LEN(DEC2HEX([.G5]))=4;CONCATENATE(&quot;U&quot;;DEC2HEX([.G5]));[.G5])));[.G5])">
            <text:p/>
          </table:table-cell>
          <table:table-cell table:style-name="ce71" table:formula="of:=IF(ISNUMBER([.H5]);IF(LEN(DEC2HEX([.H5]))=2;CONCATENATE(&quot;U00&quot;;DEC2HEX([.H5]));IF(LEN(DEC2HEX([.H5]))=3;CONCATENATE(&quot;U0&quot;;DEC2HEX([.H5]));IF(LEN(DEC2HEX([.H5]))=4;CONCATENATE(&quot;U&quot;;DEC2HEX([.H5]));[.H5])));[.H5])">
            <text:p/>
          </table:table-cell>
          <table:table-cell table:style-name="ce71" table:formula="of:=IF(ISNUMBER([.I5]);IF(LEN(DEC2HEX([.I5]))=2;CONCATENATE(&quot;U00&quot;;DEC2HEX([.I5]));IF(LEN(DEC2HEX([.I5]))=3;CONCATENATE(&quot;U0&quot;;DEC2HEX([.I5]));IF(LEN(DEC2HEX([.I5]))=4;CONCATENATE(&quot;U&quot;;DEC2HEX([.I5]));[.I5])));[.I5])">
            <text:p/>
          </table:table-cell>
          <table:table-cell table:style-name="ce71" table:formula="of:=IF(ISNUMBER([.J5]);IF(LEN(DEC2HEX([.J5]))=2;CONCATENATE(&quot;U00&quot;;DEC2HEX([.J5]));IF(LEN(DEC2HEX([.J5]))=3;CONCATENATE(&quot;U0&quot;;DEC2HEX([.J5]));IF(LEN(DEC2HEX([.J5]))=4;CONCATENATE(&quot;U&quot;;DEC2HEX([.J5]));[.J5])));[.J5])">
            <text:p/>
          </table:table-cell>
          <table:table-cell table:style-name="ce71" table:formula="of:=IF(ISNUMBER([.K5]);IF(LEN(DEC2HEX([.K5]))=2;CONCATENATE(&quot;U00&quot;;DEC2HEX([.K5]));IF(LEN(DEC2HEX([.K5]))=3;CONCATENATE(&quot;U0&quot;;DEC2HEX([.K5]));IF(LEN(DEC2HEX([.K5]))=4;CONCATENATE(&quot;U&quot;;DEC2HEX([.K5]));[.K5])));[.K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];[.C5];&quot; &quot;;[.L5];[.M5];&quot;, &quot;;[.N5];&quot;, &quot;;[.O5];&quot;, &quot;;[.P5];&quot;, &quot;;[.Q5];&quot;, &quot;;[.R5];&quot;, &quot;;[.S5];&quot;, &quot;;[.T5];[.U5])" office:value-type="string" office:string-value="key &lt;FK03&gt; { [F3, , , , , , , ] };" calcext:value-type="string">
            <text:p>key &lt;FK03&gt; { [F3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Y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4&gt;</text:p>
          </table:table-cell>
          <table:table-cell table:style-name="ce69" table:formula="of:=IFERROR(IF(LEN(INDIRECT(CONCATENATE(&quot;'&quot;;[.D$1];&quot;'!&quot;;[.$A6])))=1;CODE(INDIRECT(CONCATENATE(&quot;'&quot;;[.D$1];&quot;'!&quot;;[.$A6]))); IF(LEN(INDIRECT(CONCATENATE(&quot;'&quot;;[.D$1];&quot;'!&quot;;[.$A6])))=0; &quot;VoidSymbol&quot;; INDIRECT(CONCATENATE(&quot;'&quot;;[.D$1];&quot;'!&quot;;[.$A6]))));&quot;&quot;)" office:value-type="string" office:string-value="F4" calcext:value-type="string">
            <text:p>F4</text:p>
          </table:table-cell>
          <table:table-cell table:style-name="ce69" table:formula="of:=IFERROR(IF(LEN(INDIRECT(CONCATENATE(&quot;'&quot;;[.E$1];&quot;'!&quot;;[.$A6])))=1;CODE(INDIRECT(CONCATENATE(&quot;'&quot;;[.E$1];&quot;'!&quot;;[.$A6]))); IF(LEN(INDIRECT(CONCATENATE(&quot;'&quot;;[.E$1];&quot;'!&quot;;[.$A6])))=0; &quot;VoidSymbol&quot;; INDIRECT(CONCATENATE(&quot;'&quot;;[.E$1];&quot;'!&quot;;[.$A6]))));&quot;&quot;)">
            <text:p/>
          </table:table-cell>
          <table:table-cell table:style-name="ce69" table:formula="of:=IFERROR(IF(LEN(INDIRECT(CONCATENATE(&quot;'&quot;;[.F$1];&quot;'!&quot;;[.$A6])))=1;CODE(INDIRECT(CONCATENATE(&quot;'&quot;;[.F$1];&quot;'!&quot;;[.$A6]))); IF(LEN(INDIRECT(CONCATENATE(&quot;'&quot;;[.F$1];&quot;'!&quot;;[.$A6])))=0; &quot;VoidSymbol&quot;; INDIRECT(CONCATENATE(&quot;'&quot;;[.F$1];&quot;'!&quot;;[.$A6]))));&quot;&quot;)">
            <text:p/>
          </table:table-cell>
          <table:table-cell table:style-name="ce69" table:formula="of:=IFERROR(IF(LEN(INDIRECT(CONCATENATE(&quot;'&quot;;[.G$1];&quot;'!&quot;;[.$A6])))=1;CODE(INDIRECT(CONCATENATE(&quot;'&quot;;[.G$1];&quot;'!&quot;;[.$A6]))); IF(LEN(INDIRECT(CONCATENATE(&quot;'&quot;;[.G$1];&quot;'!&quot;;[.$A6])))=0; &quot;VoidSymbol&quot;; INDIRECT(CONCATENATE(&quot;'&quot;;[.G$1];&quot;'!&quot;;[.$A6]))));&quot;&quot;)">
            <text:p/>
          </table:table-cell>
          <table:table-cell table:style-name="ce69" table:formula="of:=IFERROR(IF(LEN(INDIRECT(CONCATENATE(&quot;'&quot;;[.H$1];&quot;'!&quot;;[.$A6])))=1;CODE(INDIRECT(CONCATENATE(&quot;'&quot;;[.H$1];&quot;'!&quot;;[.$A6]))); IF(LEN(INDIRECT(CONCATENATE(&quot;'&quot;;[.H$1];&quot;'!&quot;;[.$A6])))=0; &quot;VoidSymbol&quot;; INDIRECT(CONCATENATE(&quot;'&quot;;[.H$1];&quot;'!&quot;;[.$A6]))));&quot;&quot;)">
            <text:p/>
          </table:table-cell>
          <table:table-cell table:style-name="ce69" table:formula="of:=IFERROR(IF(LEN(INDIRECT(CONCATENATE(&quot;'&quot;;[.I$1];&quot;'!&quot;;[.$A6])))=1;CODE(INDIRECT(CONCATENATE(&quot;'&quot;;[.I$1];&quot;'!&quot;;[.$A6]))); IF(LEN(INDIRECT(CONCATENATE(&quot;'&quot;;[.I$1];&quot;'!&quot;;[.$A6])))=0; &quot;VoidSymbol&quot;; INDIRECT(CONCATENATE(&quot;'&quot;;[.I$1];&quot;'!&quot;;[.$A6]))));&quot;&quot;)">
            <text:p/>
          </table:table-cell>
          <table:table-cell table:style-name="ce69" table:formula="of:=IFERROR(IF(LEN(INDIRECT(CONCATENATE(&quot;'&quot;;[.J$1];&quot;'!&quot;;[.$A6])))=1;CODE(INDIRECT(CONCATENATE(&quot;'&quot;;[.J$1];&quot;'!&quot;;[.$A6]))); IF(LEN(INDIRECT(CONCATENATE(&quot;'&quot;;[.J$1];&quot;'!&quot;;[.$A6])))=0; &quot;VoidSymbol&quot;; INDIRECT(CONCATENATE(&quot;'&quot;;[.J$1];&quot;'!&quot;;[.$A6]))));&quot;&quot;)">
            <text:p/>
          </table:table-cell>
          <table:table-cell table:style-name="ce69" table:formula="of:=IFERROR(IF(LEN(INDIRECT(CONCATENATE(&quot;'&quot;;[.K$1];&quot;'!&quot;;[.$A6])))=1;CODE(INDIRECT(CONCATENATE(&quot;'&quot;;[.K$1];&quot;'!&quot;;[.$A6]))); IF(LEN(INDIRECT(CONCATENATE(&quot;'&quot;;[.K$1];&quot;'!&quot;;[.$A6])))=0; &quot;VoidSymbol&quot;; INDIRECT(CONCATENATE(&quot;'&quot;;[.K$1];&quot;'!&quot;;[.$A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]);IF(LEN(DEC2HEX([.D6]))=2;CONCATENATE(&quot;U00&quot;;DEC2HEX([.D6]));IF(LEN(DEC2HEX([.D6]))=3;CONCATENATE(&quot;U0&quot;;DEC2HEX([.D6]));IF(LEN(DEC2HEX([.D6]))=4;CONCATENATE(&quot;U&quot;;DEC2HEX([.D6]));[.D6])));[.D6])" office:value-type="string" office:string-value="F4" calcext:value-type="string">
            <text:p>F4</text:p>
          </table:table-cell>
          <table:table-cell table:style-name="ce71" table:formula="of:=IF(ISNUMBER([.E6]);IF(LEN(DEC2HEX([.E6]))=2;CONCATENATE(&quot;U00&quot;;DEC2HEX([.E6]));IF(LEN(DEC2HEX([.E6]))=3;CONCATENATE(&quot;U0&quot;;DEC2HEX([.E6]));IF(LEN(DEC2HEX([.E6]))=4;CONCATENATE(&quot;U&quot;;DEC2HEX([.E6]));[.E6])));[.E6])">
            <text:p/>
          </table:table-cell>
          <table:table-cell table:style-name="ce71" table:formula="of:=IF(ISNUMBER([.F6]);IF(LEN(DEC2HEX([.F6]))=2;CONCATENATE(&quot;U00&quot;;DEC2HEX([.F6]));IF(LEN(DEC2HEX([.F6]))=3;CONCATENATE(&quot;U0&quot;;DEC2HEX([.F6]));IF(LEN(DEC2HEX([.F6]))=4;CONCATENATE(&quot;U&quot;;DEC2HEX([.F6]));[.F6])));[.F6])">
            <text:p/>
          </table:table-cell>
          <table:table-cell table:style-name="ce71" table:formula="of:=IF(ISNUMBER([.G6]);IF(LEN(DEC2HEX([.G6]))=2;CONCATENATE(&quot;U00&quot;;DEC2HEX([.G6]));IF(LEN(DEC2HEX([.G6]))=3;CONCATENATE(&quot;U0&quot;;DEC2HEX([.G6]));IF(LEN(DEC2HEX([.G6]))=4;CONCATENATE(&quot;U&quot;;DEC2HEX([.G6]));[.G6])));[.G6])">
            <text:p/>
          </table:table-cell>
          <table:table-cell table:style-name="ce71" table:formula="of:=IF(ISNUMBER([.H6]);IF(LEN(DEC2HEX([.H6]))=2;CONCATENATE(&quot;U00&quot;;DEC2HEX([.H6]));IF(LEN(DEC2HEX([.H6]))=3;CONCATENATE(&quot;U0&quot;;DEC2HEX([.H6]));IF(LEN(DEC2HEX([.H6]))=4;CONCATENATE(&quot;U&quot;;DEC2HEX([.H6]));[.H6])));[.H6])">
            <text:p/>
          </table:table-cell>
          <table:table-cell table:style-name="ce71" table:formula="of:=IF(ISNUMBER([.I6]);IF(LEN(DEC2HEX([.I6]))=2;CONCATENATE(&quot;U00&quot;;DEC2HEX([.I6]));IF(LEN(DEC2HEX([.I6]))=3;CONCATENATE(&quot;U0&quot;;DEC2HEX([.I6]));IF(LEN(DEC2HEX([.I6]))=4;CONCATENATE(&quot;U&quot;;DEC2HEX([.I6]));[.I6])));[.I6])">
            <text:p/>
          </table:table-cell>
          <table:table-cell table:style-name="ce71" table:formula="of:=IF(ISNUMBER([.J6]);IF(LEN(DEC2HEX([.J6]))=2;CONCATENATE(&quot;U00&quot;;DEC2HEX([.J6]));IF(LEN(DEC2HEX([.J6]))=3;CONCATENATE(&quot;U0&quot;;DEC2HEX([.J6]));IF(LEN(DEC2HEX([.J6]))=4;CONCATENATE(&quot;U&quot;;DEC2HEX([.J6]));[.J6])));[.J6])">
            <text:p/>
          </table:table-cell>
          <table:table-cell table:style-name="ce71" table:formula="of:=IF(ISNUMBER([.K6]);IF(LEN(DEC2HEX([.K6]))=2;CONCATENATE(&quot;U00&quot;;DEC2HEX([.K6]));IF(LEN(DEC2HEX([.K6]))=3;CONCATENATE(&quot;U0&quot;;DEC2HEX([.K6]));IF(LEN(DEC2HEX([.K6]))=4;CONCATENATE(&quot;U&quot;;DEC2HEX([.K6]));[.K6])));[.K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];[.C6];&quot; &quot;;[.L6];[.M6];&quot;, &quot;;[.N6];&quot;, &quot;;[.O6];&quot;, &quot;;[.P6];&quot;, &quot;;[.Q6];&quot;, &quot;;[.R6];&quot;, &quot;;[.S6];&quot;, &quot;;[.T6];[.U6])" office:value-type="string" office:string-value="key &lt;FK04&gt; { [F4, , , , , , , ] };" calcext:value-type="string">
            <text:p>key &lt;FK04&gt; { [F4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E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5&gt;</text:p>
          </table:table-cell>
          <table:table-cell table:style-name="ce69" table:formula="of:=IFERROR(IF(LEN(INDIRECT(CONCATENATE(&quot;'&quot;;[.D$1];&quot;'!&quot;;[.$A7])))=1;CODE(INDIRECT(CONCATENATE(&quot;'&quot;;[.D$1];&quot;'!&quot;;[.$A7]))); IF(LEN(INDIRECT(CONCATENATE(&quot;'&quot;;[.D$1];&quot;'!&quot;;[.$A7])))=0; &quot;VoidSymbol&quot;; INDIRECT(CONCATENATE(&quot;'&quot;;[.D$1];&quot;'!&quot;;[.$A7]))));&quot;&quot;)" office:value-type="string" office:string-value="F5" calcext:value-type="string">
            <text:p>F5</text:p>
          </table:table-cell>
          <table:table-cell table:style-name="ce69" table:formula="of:=IFERROR(IF(LEN(INDIRECT(CONCATENATE(&quot;'&quot;;[.E$1];&quot;'!&quot;;[.$A7])))=1;CODE(INDIRECT(CONCATENATE(&quot;'&quot;;[.E$1];&quot;'!&quot;;[.$A7]))); IF(LEN(INDIRECT(CONCATENATE(&quot;'&quot;;[.E$1];&quot;'!&quot;;[.$A7])))=0; &quot;VoidSymbol&quot;; INDIRECT(CONCATENATE(&quot;'&quot;;[.E$1];&quot;'!&quot;;[.$A7]))));&quot;&quot;)">
            <text:p/>
          </table:table-cell>
          <table:table-cell table:style-name="ce69" table:formula="of:=IFERROR(IF(LEN(INDIRECT(CONCATENATE(&quot;'&quot;;[.F$1];&quot;'!&quot;;[.$A7])))=1;CODE(INDIRECT(CONCATENATE(&quot;'&quot;;[.F$1];&quot;'!&quot;;[.$A7]))); IF(LEN(INDIRECT(CONCATENATE(&quot;'&quot;;[.F$1];&quot;'!&quot;;[.$A7])))=0; &quot;VoidSymbol&quot;; INDIRECT(CONCATENATE(&quot;'&quot;;[.F$1];&quot;'!&quot;;[.$A7]))));&quot;&quot;)">
            <text:p/>
          </table:table-cell>
          <table:table-cell table:style-name="ce69" table:formula="of:=IFERROR(IF(LEN(INDIRECT(CONCATENATE(&quot;'&quot;;[.G$1];&quot;'!&quot;;[.$A7])))=1;CODE(INDIRECT(CONCATENATE(&quot;'&quot;;[.G$1];&quot;'!&quot;;[.$A7]))); IF(LEN(INDIRECT(CONCATENATE(&quot;'&quot;;[.G$1];&quot;'!&quot;;[.$A7])))=0; &quot;VoidSymbol&quot;; INDIRECT(CONCATENATE(&quot;'&quot;;[.G$1];&quot;'!&quot;;[.$A7]))));&quot;&quot;)">
            <text:p/>
          </table:table-cell>
          <table:table-cell table:style-name="ce69" table:formula="of:=IFERROR(IF(LEN(INDIRECT(CONCATENATE(&quot;'&quot;;[.H$1];&quot;'!&quot;;[.$A7])))=1;CODE(INDIRECT(CONCATENATE(&quot;'&quot;;[.H$1];&quot;'!&quot;;[.$A7]))); IF(LEN(INDIRECT(CONCATENATE(&quot;'&quot;;[.H$1];&quot;'!&quot;;[.$A7])))=0; &quot;VoidSymbol&quot;; INDIRECT(CONCATENATE(&quot;'&quot;;[.H$1];&quot;'!&quot;;[.$A7]))));&quot;&quot;)">
            <text:p/>
          </table:table-cell>
          <table:table-cell table:style-name="ce69" table:formula="of:=IFERROR(IF(LEN(INDIRECT(CONCATENATE(&quot;'&quot;;[.I$1];&quot;'!&quot;;[.$A7])))=1;CODE(INDIRECT(CONCATENATE(&quot;'&quot;;[.I$1];&quot;'!&quot;;[.$A7]))); IF(LEN(INDIRECT(CONCATENATE(&quot;'&quot;;[.I$1];&quot;'!&quot;;[.$A7])))=0; &quot;VoidSymbol&quot;; INDIRECT(CONCATENATE(&quot;'&quot;;[.I$1];&quot;'!&quot;;[.$A7]))));&quot;&quot;)">
            <text:p/>
          </table:table-cell>
          <table:table-cell table:style-name="ce69" table:formula="of:=IFERROR(IF(LEN(INDIRECT(CONCATENATE(&quot;'&quot;;[.J$1];&quot;'!&quot;;[.$A7])))=1;CODE(INDIRECT(CONCATENATE(&quot;'&quot;;[.J$1];&quot;'!&quot;;[.$A7]))); IF(LEN(INDIRECT(CONCATENATE(&quot;'&quot;;[.J$1];&quot;'!&quot;;[.$A7])))=0; &quot;VoidSymbol&quot;; INDIRECT(CONCATENATE(&quot;'&quot;;[.J$1];&quot;'!&quot;;[.$A7]))));&quot;&quot;)">
            <text:p/>
          </table:table-cell>
          <table:table-cell table:style-name="ce69" table:formula="of:=IFERROR(IF(LEN(INDIRECT(CONCATENATE(&quot;'&quot;;[.K$1];&quot;'!&quot;;[.$A7])))=1;CODE(INDIRECT(CONCATENATE(&quot;'&quot;;[.K$1];&quot;'!&quot;;[.$A7]))); IF(LEN(INDIRECT(CONCATENATE(&quot;'&quot;;[.K$1];&quot;'!&quot;;[.$A7])))=0; &quot;VoidSymbol&quot;; INDIRECT(CONCATENATE(&quot;'&quot;;[.K$1];&quot;'!&quot;;[.$A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]);IF(LEN(DEC2HEX([.D7]))=2;CONCATENATE(&quot;U00&quot;;DEC2HEX([.D7]));IF(LEN(DEC2HEX([.D7]))=3;CONCATENATE(&quot;U0&quot;;DEC2HEX([.D7]));IF(LEN(DEC2HEX([.D7]))=4;CONCATENATE(&quot;U&quot;;DEC2HEX([.D7]));[.D7])));[.D7])" office:value-type="string" office:string-value="F5" calcext:value-type="string">
            <text:p>F5</text:p>
          </table:table-cell>
          <table:table-cell table:style-name="ce71" table:formula="of:=IF(ISNUMBER([.E7]);IF(LEN(DEC2HEX([.E7]))=2;CONCATENATE(&quot;U00&quot;;DEC2HEX([.E7]));IF(LEN(DEC2HEX([.E7]))=3;CONCATENATE(&quot;U0&quot;;DEC2HEX([.E7]));IF(LEN(DEC2HEX([.E7]))=4;CONCATENATE(&quot;U&quot;;DEC2HEX([.E7]));[.E7])));[.E7])">
            <text:p/>
          </table:table-cell>
          <table:table-cell table:style-name="ce71" table:formula="of:=IF(ISNUMBER([.F7]);IF(LEN(DEC2HEX([.F7]))=2;CONCATENATE(&quot;U00&quot;;DEC2HEX([.F7]));IF(LEN(DEC2HEX([.F7]))=3;CONCATENATE(&quot;U0&quot;;DEC2HEX([.F7]));IF(LEN(DEC2HEX([.F7]))=4;CONCATENATE(&quot;U&quot;;DEC2HEX([.F7]));[.F7])));[.F7])">
            <text:p/>
          </table:table-cell>
          <table:table-cell table:style-name="ce71" table:formula="of:=IF(ISNUMBER([.G7]);IF(LEN(DEC2HEX([.G7]))=2;CONCATENATE(&quot;U00&quot;;DEC2HEX([.G7]));IF(LEN(DEC2HEX([.G7]))=3;CONCATENATE(&quot;U0&quot;;DEC2HEX([.G7]));IF(LEN(DEC2HEX([.G7]))=4;CONCATENATE(&quot;U&quot;;DEC2HEX([.G7]));[.G7])));[.G7])">
            <text:p/>
          </table:table-cell>
          <table:table-cell table:style-name="ce71" table:formula="of:=IF(ISNUMBER([.H7]);IF(LEN(DEC2HEX([.H7]))=2;CONCATENATE(&quot;U00&quot;;DEC2HEX([.H7]));IF(LEN(DEC2HEX([.H7]))=3;CONCATENATE(&quot;U0&quot;;DEC2HEX([.H7]));IF(LEN(DEC2HEX([.H7]))=4;CONCATENATE(&quot;U&quot;;DEC2HEX([.H7]));[.H7])));[.H7])">
            <text:p/>
          </table:table-cell>
          <table:table-cell table:style-name="ce71" table:formula="of:=IF(ISNUMBER([.I7]);IF(LEN(DEC2HEX([.I7]))=2;CONCATENATE(&quot;U00&quot;;DEC2HEX([.I7]));IF(LEN(DEC2HEX([.I7]))=3;CONCATENATE(&quot;U0&quot;;DEC2HEX([.I7]));IF(LEN(DEC2HEX([.I7]))=4;CONCATENATE(&quot;U&quot;;DEC2HEX([.I7]));[.I7])));[.I7])">
            <text:p/>
          </table:table-cell>
          <table:table-cell table:style-name="ce71" table:formula="of:=IF(ISNUMBER([.J7]);IF(LEN(DEC2HEX([.J7]))=2;CONCATENATE(&quot;U00&quot;;DEC2HEX([.J7]));IF(LEN(DEC2HEX([.J7]))=3;CONCATENATE(&quot;U0&quot;;DEC2HEX([.J7]));IF(LEN(DEC2HEX([.J7]))=4;CONCATENATE(&quot;U&quot;;DEC2HEX([.J7]));[.J7])));[.J7])">
            <text:p/>
          </table:table-cell>
          <table:table-cell table:style-name="ce71" table:formula="of:=IF(ISNUMBER([.K7]);IF(LEN(DEC2HEX([.K7]))=2;CONCATENATE(&quot;U00&quot;;DEC2HEX([.K7]));IF(LEN(DEC2HEX([.K7]))=3;CONCATENATE(&quot;U0&quot;;DEC2HEX([.K7]));IF(LEN(DEC2HEX([.K7]))=4;CONCATENATE(&quot;U&quot;;DEC2HEX([.K7]));[.K7])));[.K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];[.C7];&quot; &quot;;[.L7];[.M7];&quot;, &quot;;[.N7];&quot;, &quot;;[.O7];&quot;, &quot;;[.P7];&quot;, &quot;;[.Q7];&quot;, &quot;;[.R7];&quot;, &quot;;[.S7];&quot;, &quot;;[.T7];[.U7])" office:value-type="string" office:string-value="key &lt;FK05&gt; { [F5, , , , , , , ] };" calcext:value-type="string">
            <text:p>key &lt;FK05&gt; { [F5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K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6&gt;</text:p>
          </table:table-cell>
          <table:table-cell table:style-name="ce69" table:formula="of:=IFERROR(IF(LEN(INDIRECT(CONCATENATE(&quot;'&quot;;[.D$1];&quot;'!&quot;;[.$A8])))=1;CODE(INDIRECT(CONCATENATE(&quot;'&quot;;[.D$1];&quot;'!&quot;;[.$A8]))); IF(LEN(INDIRECT(CONCATENATE(&quot;'&quot;;[.D$1];&quot;'!&quot;;[.$A8])))=0; &quot;VoidSymbol&quot;; INDIRECT(CONCATENATE(&quot;'&quot;;[.D$1];&quot;'!&quot;;[.$A8]))));&quot;&quot;)" office:value-type="string" office:string-value="F6" calcext:value-type="string">
            <text:p>F6</text:p>
          </table:table-cell>
          <table:table-cell table:style-name="ce69" table:formula="of:=IFERROR(IF(LEN(INDIRECT(CONCATENATE(&quot;'&quot;;[.E$1];&quot;'!&quot;;[.$A8])))=1;CODE(INDIRECT(CONCATENATE(&quot;'&quot;;[.E$1];&quot;'!&quot;;[.$A8]))); IF(LEN(INDIRECT(CONCATENATE(&quot;'&quot;;[.E$1];&quot;'!&quot;;[.$A8])))=0; &quot;VoidSymbol&quot;; INDIRECT(CONCATENATE(&quot;'&quot;;[.E$1];&quot;'!&quot;;[.$A8]))));&quot;&quot;)">
            <text:p/>
          </table:table-cell>
          <table:table-cell table:style-name="ce69" table:formula="of:=IFERROR(IF(LEN(INDIRECT(CONCATENATE(&quot;'&quot;;[.F$1];&quot;'!&quot;;[.$A8])))=1;CODE(INDIRECT(CONCATENATE(&quot;'&quot;;[.F$1];&quot;'!&quot;;[.$A8]))); IF(LEN(INDIRECT(CONCATENATE(&quot;'&quot;;[.F$1];&quot;'!&quot;;[.$A8])))=0; &quot;VoidSymbol&quot;; INDIRECT(CONCATENATE(&quot;'&quot;;[.F$1];&quot;'!&quot;;[.$A8]))));&quot;&quot;)">
            <text:p/>
          </table:table-cell>
          <table:table-cell table:style-name="ce69" table:formula="of:=IFERROR(IF(LEN(INDIRECT(CONCATENATE(&quot;'&quot;;[.G$1];&quot;'!&quot;;[.$A8])))=1;CODE(INDIRECT(CONCATENATE(&quot;'&quot;;[.G$1];&quot;'!&quot;;[.$A8]))); IF(LEN(INDIRECT(CONCATENATE(&quot;'&quot;;[.G$1];&quot;'!&quot;;[.$A8])))=0; &quot;VoidSymbol&quot;; INDIRECT(CONCATENATE(&quot;'&quot;;[.G$1];&quot;'!&quot;;[.$A8]))));&quot;&quot;)">
            <text:p/>
          </table:table-cell>
          <table:table-cell table:style-name="ce69" table:formula="of:=IFERROR(IF(LEN(INDIRECT(CONCATENATE(&quot;'&quot;;[.H$1];&quot;'!&quot;;[.$A8])))=1;CODE(INDIRECT(CONCATENATE(&quot;'&quot;;[.H$1];&quot;'!&quot;;[.$A8]))); IF(LEN(INDIRECT(CONCATENATE(&quot;'&quot;;[.H$1];&quot;'!&quot;;[.$A8])))=0; &quot;VoidSymbol&quot;; INDIRECT(CONCATENATE(&quot;'&quot;;[.H$1];&quot;'!&quot;;[.$A8]))));&quot;&quot;)">
            <text:p/>
          </table:table-cell>
          <table:table-cell table:style-name="ce69" table:formula="of:=IFERROR(IF(LEN(INDIRECT(CONCATENATE(&quot;'&quot;;[.I$1];&quot;'!&quot;;[.$A8])))=1;CODE(INDIRECT(CONCATENATE(&quot;'&quot;;[.I$1];&quot;'!&quot;;[.$A8]))); IF(LEN(INDIRECT(CONCATENATE(&quot;'&quot;;[.I$1];&quot;'!&quot;;[.$A8])))=0; &quot;VoidSymbol&quot;; INDIRECT(CONCATENATE(&quot;'&quot;;[.I$1];&quot;'!&quot;;[.$A8]))));&quot;&quot;)">
            <text:p/>
          </table:table-cell>
          <table:table-cell table:style-name="ce69" table:formula="of:=IFERROR(IF(LEN(INDIRECT(CONCATENATE(&quot;'&quot;;[.J$1];&quot;'!&quot;;[.$A8])))=1;CODE(INDIRECT(CONCATENATE(&quot;'&quot;;[.J$1];&quot;'!&quot;;[.$A8]))); IF(LEN(INDIRECT(CONCATENATE(&quot;'&quot;;[.J$1];&quot;'!&quot;;[.$A8])))=0; &quot;VoidSymbol&quot;; INDIRECT(CONCATENATE(&quot;'&quot;;[.J$1];&quot;'!&quot;;[.$A8]))));&quot;&quot;)">
            <text:p/>
          </table:table-cell>
          <table:table-cell table:style-name="ce69" table:formula="of:=IFERROR(IF(LEN(INDIRECT(CONCATENATE(&quot;'&quot;;[.K$1];&quot;'!&quot;;[.$A8])))=1;CODE(INDIRECT(CONCATENATE(&quot;'&quot;;[.K$1];&quot;'!&quot;;[.$A8]))); IF(LEN(INDIRECT(CONCATENATE(&quot;'&quot;;[.K$1];&quot;'!&quot;;[.$A8])))=0; &quot;VoidSymbol&quot;; INDIRECT(CONCATENATE(&quot;'&quot;;[.K$1];&quot;'!&quot;;[.$A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]);IF(LEN(DEC2HEX([.D8]))=2;CONCATENATE(&quot;U00&quot;;DEC2HEX([.D8]));IF(LEN(DEC2HEX([.D8]))=3;CONCATENATE(&quot;U0&quot;;DEC2HEX([.D8]));IF(LEN(DEC2HEX([.D8]))=4;CONCATENATE(&quot;U&quot;;DEC2HEX([.D8]));[.D8])));[.D8])" office:value-type="string" office:string-value="F6" calcext:value-type="string">
            <text:p>F6</text:p>
          </table:table-cell>
          <table:table-cell table:style-name="ce71" table:formula="of:=IF(ISNUMBER([.E8]);IF(LEN(DEC2HEX([.E8]))=2;CONCATENATE(&quot;U00&quot;;DEC2HEX([.E8]));IF(LEN(DEC2HEX([.E8]))=3;CONCATENATE(&quot;U0&quot;;DEC2HEX([.E8]));IF(LEN(DEC2HEX([.E8]))=4;CONCATENATE(&quot;U&quot;;DEC2HEX([.E8]));[.E8])));[.E8])">
            <text:p/>
          </table:table-cell>
          <table:table-cell table:style-name="ce71" table:formula="of:=IF(ISNUMBER([.F8]);IF(LEN(DEC2HEX([.F8]))=2;CONCATENATE(&quot;U00&quot;;DEC2HEX([.F8]));IF(LEN(DEC2HEX([.F8]))=3;CONCATENATE(&quot;U0&quot;;DEC2HEX([.F8]));IF(LEN(DEC2HEX([.F8]))=4;CONCATENATE(&quot;U&quot;;DEC2HEX([.F8]));[.F8])));[.F8])">
            <text:p/>
          </table:table-cell>
          <table:table-cell table:style-name="ce71" table:formula="of:=IF(ISNUMBER([.G8]);IF(LEN(DEC2HEX([.G8]))=2;CONCATENATE(&quot;U00&quot;;DEC2HEX([.G8]));IF(LEN(DEC2HEX([.G8]))=3;CONCATENATE(&quot;U0&quot;;DEC2HEX([.G8]));IF(LEN(DEC2HEX([.G8]))=4;CONCATENATE(&quot;U&quot;;DEC2HEX([.G8]));[.G8])));[.G8])">
            <text:p/>
          </table:table-cell>
          <table:table-cell table:style-name="ce71" table:formula="of:=IF(ISNUMBER([.H8]);IF(LEN(DEC2HEX([.H8]))=2;CONCATENATE(&quot;U00&quot;;DEC2HEX([.H8]));IF(LEN(DEC2HEX([.H8]))=3;CONCATENATE(&quot;U0&quot;;DEC2HEX([.H8]));IF(LEN(DEC2HEX([.H8]))=4;CONCATENATE(&quot;U&quot;;DEC2HEX([.H8]));[.H8])));[.H8])">
            <text:p/>
          </table:table-cell>
          <table:table-cell table:style-name="ce71" table:formula="of:=IF(ISNUMBER([.I8]);IF(LEN(DEC2HEX([.I8]))=2;CONCATENATE(&quot;U00&quot;;DEC2HEX([.I8]));IF(LEN(DEC2HEX([.I8]))=3;CONCATENATE(&quot;U0&quot;;DEC2HEX([.I8]));IF(LEN(DEC2HEX([.I8]))=4;CONCATENATE(&quot;U&quot;;DEC2HEX([.I8]));[.I8])));[.I8])">
            <text:p/>
          </table:table-cell>
          <table:table-cell table:style-name="ce71" table:formula="of:=IF(ISNUMBER([.J8]);IF(LEN(DEC2HEX([.J8]))=2;CONCATENATE(&quot;U00&quot;;DEC2HEX([.J8]));IF(LEN(DEC2HEX([.J8]))=3;CONCATENATE(&quot;U0&quot;;DEC2HEX([.J8]));IF(LEN(DEC2HEX([.J8]))=4;CONCATENATE(&quot;U&quot;;DEC2HEX([.J8]));[.J8])));[.J8])">
            <text:p/>
          </table:table-cell>
          <table:table-cell table:style-name="ce71" table:formula="of:=IF(ISNUMBER([.K8]);IF(LEN(DEC2HEX([.K8]))=2;CONCATENATE(&quot;U00&quot;;DEC2HEX([.K8]));IF(LEN(DEC2HEX([.K8]))=3;CONCATENATE(&quot;U0&quot;;DEC2HEX([.K8]));IF(LEN(DEC2HEX([.K8]))=4;CONCATENATE(&quot;U&quot;;DEC2HEX([.K8]));[.K8])));[.K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];[.C8];&quot; &quot;;[.L8];[.M8];&quot;, &quot;;[.N8];&quot;, &quot;;[.O8];&quot;, &quot;;[.P8];&quot;, &quot;;[.Q8];&quot;, &quot;;[.R8];&quot;, &quot;;[.S8];&quot;, &quot;;[.T8];[.U8])" office:value-type="string" office:string-value="key &lt;FK06&gt; { [F6, , , , , , , ] };" calcext:value-type="string">
            <text:p>key &lt;FK06&gt; { [F6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Q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7&gt;</text:p>
          </table:table-cell>
          <table:table-cell table:style-name="ce69" table:formula="of:=IFERROR(IF(LEN(INDIRECT(CONCATENATE(&quot;'&quot;;[.D$1];&quot;'!&quot;;[.$A9])))=1;CODE(INDIRECT(CONCATENATE(&quot;'&quot;;[.D$1];&quot;'!&quot;;[.$A9]))); IF(LEN(INDIRECT(CONCATENATE(&quot;'&quot;;[.D$1];&quot;'!&quot;;[.$A9])))=0; &quot;VoidSymbol&quot;; INDIRECT(CONCATENATE(&quot;'&quot;;[.D$1];&quot;'!&quot;;[.$A9]))));&quot;&quot;)" office:value-type="string" office:string-value="F7" calcext:value-type="string">
            <text:p>F7</text:p>
          </table:table-cell>
          <table:table-cell table:style-name="ce69" table:formula="of:=IFERROR(IF(LEN(INDIRECT(CONCATENATE(&quot;'&quot;;[.E$1];&quot;'!&quot;;[.$A9])))=1;CODE(INDIRECT(CONCATENATE(&quot;'&quot;;[.E$1];&quot;'!&quot;;[.$A9]))); IF(LEN(INDIRECT(CONCATENATE(&quot;'&quot;;[.E$1];&quot;'!&quot;;[.$A9])))=0; &quot;VoidSymbol&quot;; INDIRECT(CONCATENATE(&quot;'&quot;;[.E$1];&quot;'!&quot;;[.$A9]))));&quot;&quot;)">
            <text:p/>
          </table:table-cell>
          <table:table-cell table:style-name="ce69" table:formula="of:=IFERROR(IF(LEN(INDIRECT(CONCATENATE(&quot;'&quot;;[.F$1];&quot;'!&quot;;[.$A9])))=1;CODE(INDIRECT(CONCATENATE(&quot;'&quot;;[.F$1];&quot;'!&quot;;[.$A9]))); IF(LEN(INDIRECT(CONCATENATE(&quot;'&quot;;[.F$1];&quot;'!&quot;;[.$A9])))=0; &quot;VoidSymbol&quot;; INDIRECT(CONCATENATE(&quot;'&quot;;[.F$1];&quot;'!&quot;;[.$A9]))));&quot;&quot;)">
            <text:p/>
          </table:table-cell>
          <table:table-cell table:style-name="ce69" table:formula="of:=IFERROR(IF(LEN(INDIRECT(CONCATENATE(&quot;'&quot;;[.G$1];&quot;'!&quot;;[.$A9])))=1;CODE(INDIRECT(CONCATENATE(&quot;'&quot;;[.G$1];&quot;'!&quot;;[.$A9]))); IF(LEN(INDIRECT(CONCATENATE(&quot;'&quot;;[.G$1];&quot;'!&quot;;[.$A9])))=0; &quot;VoidSymbol&quot;; INDIRECT(CONCATENATE(&quot;'&quot;;[.G$1];&quot;'!&quot;;[.$A9]))));&quot;&quot;)">
            <text:p/>
          </table:table-cell>
          <table:table-cell table:style-name="ce69" table:formula="of:=IFERROR(IF(LEN(INDIRECT(CONCATENATE(&quot;'&quot;;[.H$1];&quot;'!&quot;;[.$A9])))=1;CODE(INDIRECT(CONCATENATE(&quot;'&quot;;[.H$1];&quot;'!&quot;;[.$A9]))); IF(LEN(INDIRECT(CONCATENATE(&quot;'&quot;;[.H$1];&quot;'!&quot;;[.$A9])))=0; &quot;VoidSymbol&quot;; INDIRECT(CONCATENATE(&quot;'&quot;;[.H$1];&quot;'!&quot;;[.$A9]))));&quot;&quot;)">
            <text:p/>
          </table:table-cell>
          <table:table-cell table:style-name="ce69" table:formula="of:=IFERROR(IF(LEN(INDIRECT(CONCATENATE(&quot;'&quot;;[.I$1];&quot;'!&quot;;[.$A9])))=1;CODE(INDIRECT(CONCATENATE(&quot;'&quot;;[.I$1];&quot;'!&quot;;[.$A9]))); IF(LEN(INDIRECT(CONCATENATE(&quot;'&quot;;[.I$1];&quot;'!&quot;;[.$A9])))=0; &quot;VoidSymbol&quot;; INDIRECT(CONCATENATE(&quot;'&quot;;[.I$1];&quot;'!&quot;;[.$A9]))));&quot;&quot;)">
            <text:p/>
          </table:table-cell>
          <table:table-cell table:style-name="ce69" table:formula="of:=IFERROR(IF(LEN(INDIRECT(CONCATENATE(&quot;'&quot;;[.J$1];&quot;'!&quot;;[.$A9])))=1;CODE(INDIRECT(CONCATENATE(&quot;'&quot;;[.J$1];&quot;'!&quot;;[.$A9]))); IF(LEN(INDIRECT(CONCATENATE(&quot;'&quot;;[.J$1];&quot;'!&quot;;[.$A9])))=0; &quot;VoidSymbol&quot;; INDIRECT(CONCATENATE(&quot;'&quot;;[.J$1];&quot;'!&quot;;[.$A9]))));&quot;&quot;)">
            <text:p/>
          </table:table-cell>
          <table:table-cell table:style-name="ce69" table:formula="of:=IFERROR(IF(LEN(INDIRECT(CONCATENATE(&quot;'&quot;;[.K$1];&quot;'!&quot;;[.$A9])))=1;CODE(INDIRECT(CONCATENATE(&quot;'&quot;;[.K$1];&quot;'!&quot;;[.$A9]))); IF(LEN(INDIRECT(CONCATENATE(&quot;'&quot;;[.K$1];&quot;'!&quot;;[.$A9])))=0; &quot;VoidSymbol&quot;; INDIRECT(CONCATENATE(&quot;'&quot;;[.K$1];&quot;'!&quot;;[.$A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9]);IF(LEN(DEC2HEX([.D9]))=2;CONCATENATE(&quot;U00&quot;;DEC2HEX([.D9]));IF(LEN(DEC2HEX([.D9]))=3;CONCATENATE(&quot;U0&quot;;DEC2HEX([.D9]));IF(LEN(DEC2HEX([.D9]))=4;CONCATENATE(&quot;U&quot;;DEC2HEX([.D9]));[.D9])));[.D9])" office:value-type="string" office:string-value="F7" calcext:value-type="string">
            <text:p>F7</text:p>
          </table:table-cell>
          <table:table-cell table:style-name="ce71" table:formula="of:=IF(ISNUMBER([.E9]);IF(LEN(DEC2HEX([.E9]))=2;CONCATENATE(&quot;U00&quot;;DEC2HEX([.E9]));IF(LEN(DEC2HEX([.E9]))=3;CONCATENATE(&quot;U0&quot;;DEC2HEX([.E9]));IF(LEN(DEC2HEX([.E9]))=4;CONCATENATE(&quot;U&quot;;DEC2HEX([.E9]));[.E9])));[.E9])">
            <text:p/>
          </table:table-cell>
          <table:table-cell table:style-name="ce71" table:formula="of:=IF(ISNUMBER([.F9]);IF(LEN(DEC2HEX([.F9]))=2;CONCATENATE(&quot;U00&quot;;DEC2HEX([.F9]));IF(LEN(DEC2HEX([.F9]))=3;CONCATENATE(&quot;U0&quot;;DEC2HEX([.F9]));IF(LEN(DEC2HEX([.F9]))=4;CONCATENATE(&quot;U&quot;;DEC2HEX([.F9]));[.F9])));[.F9])">
            <text:p/>
          </table:table-cell>
          <table:table-cell table:style-name="ce71" table:formula="of:=IF(ISNUMBER([.G9]);IF(LEN(DEC2HEX([.G9]))=2;CONCATENATE(&quot;U00&quot;;DEC2HEX([.G9]));IF(LEN(DEC2HEX([.G9]))=3;CONCATENATE(&quot;U0&quot;;DEC2HEX([.G9]));IF(LEN(DEC2HEX([.G9]))=4;CONCATENATE(&quot;U&quot;;DEC2HEX([.G9]));[.G9])));[.G9])">
            <text:p/>
          </table:table-cell>
          <table:table-cell table:style-name="ce71" table:formula="of:=IF(ISNUMBER([.H9]);IF(LEN(DEC2HEX([.H9]))=2;CONCATENATE(&quot;U00&quot;;DEC2HEX([.H9]));IF(LEN(DEC2HEX([.H9]))=3;CONCATENATE(&quot;U0&quot;;DEC2HEX([.H9]));IF(LEN(DEC2HEX([.H9]))=4;CONCATENATE(&quot;U&quot;;DEC2HEX([.H9]));[.H9])));[.H9])">
            <text:p/>
          </table:table-cell>
          <table:table-cell table:style-name="ce71" table:formula="of:=IF(ISNUMBER([.I9]);IF(LEN(DEC2HEX([.I9]))=2;CONCATENATE(&quot;U00&quot;;DEC2HEX([.I9]));IF(LEN(DEC2HEX([.I9]))=3;CONCATENATE(&quot;U0&quot;;DEC2HEX([.I9]));IF(LEN(DEC2HEX([.I9]))=4;CONCATENATE(&quot;U&quot;;DEC2HEX([.I9]));[.I9])));[.I9])">
            <text:p/>
          </table:table-cell>
          <table:table-cell table:style-name="ce71" table:formula="of:=IF(ISNUMBER([.J9]);IF(LEN(DEC2HEX([.J9]))=2;CONCATENATE(&quot;U00&quot;;DEC2HEX([.J9]));IF(LEN(DEC2HEX([.J9]))=3;CONCATENATE(&quot;U0&quot;;DEC2HEX([.J9]));IF(LEN(DEC2HEX([.J9]))=4;CONCATENATE(&quot;U&quot;;DEC2HEX([.J9]));[.J9])));[.J9])">
            <text:p/>
          </table:table-cell>
          <table:table-cell table:style-name="ce71" table:formula="of:=IF(ISNUMBER([.K9]);IF(LEN(DEC2HEX([.K9]))=2;CONCATENATE(&quot;U00&quot;;DEC2HEX([.K9]));IF(LEN(DEC2HEX([.K9]))=3;CONCATENATE(&quot;U0&quot;;DEC2HEX([.K9]));IF(LEN(DEC2HEX([.K9]))=4;CONCATENATE(&quot;U&quot;;DEC2HEX([.K9]));[.K9])));[.K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9];[.C9];&quot; &quot;;[.L9];[.M9];&quot;, &quot;;[.N9];&quot;, &quot;;[.O9];&quot;, &quot;;[.P9];&quot;, &quot;;[.Q9];&quot;, &quot;;[.R9];&quot;, &quot;;[.S9];&quot;, &quot;;[.T9];[.U9])" office:value-type="string" office:string-value="key &lt;FK07&gt; { [F7, , , , , , , ] };" calcext:value-type="string">
            <text:p>key &lt;FK07&gt; { [F7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W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8&gt;</text:p>
          </table:table-cell>
          <table:table-cell table:style-name="ce69" table:formula="of:=IFERROR(IF(LEN(INDIRECT(CONCATENATE(&quot;'&quot;;[.D$1];&quot;'!&quot;;[.$A10])))=1;CODE(INDIRECT(CONCATENATE(&quot;'&quot;;[.D$1];&quot;'!&quot;;[.$A10]))); IF(LEN(INDIRECT(CONCATENATE(&quot;'&quot;;[.D$1];&quot;'!&quot;;[.$A10])))=0; &quot;VoidSymbol&quot;; INDIRECT(CONCATENATE(&quot;'&quot;;[.D$1];&quot;'!&quot;;[.$A10]))));&quot;&quot;)" office:value-type="string" office:string-value="F8" calcext:value-type="string">
            <text:p>F8</text:p>
          </table:table-cell>
          <table:table-cell table:style-name="ce69" table:formula="of:=IFERROR(IF(LEN(INDIRECT(CONCATENATE(&quot;'&quot;;[.E$1];&quot;'!&quot;;[.$A10])))=1;CODE(INDIRECT(CONCATENATE(&quot;'&quot;;[.E$1];&quot;'!&quot;;[.$A10]))); IF(LEN(INDIRECT(CONCATENATE(&quot;'&quot;;[.E$1];&quot;'!&quot;;[.$A10])))=0; &quot;VoidSymbol&quot;; INDIRECT(CONCATENATE(&quot;'&quot;;[.E$1];&quot;'!&quot;;[.$A10]))));&quot;&quot;)">
            <text:p/>
          </table:table-cell>
          <table:table-cell table:style-name="ce69" table:formula="of:=IFERROR(IF(LEN(INDIRECT(CONCATENATE(&quot;'&quot;;[.F$1];&quot;'!&quot;;[.$A10])))=1;CODE(INDIRECT(CONCATENATE(&quot;'&quot;;[.F$1];&quot;'!&quot;;[.$A10]))); IF(LEN(INDIRECT(CONCATENATE(&quot;'&quot;;[.F$1];&quot;'!&quot;;[.$A10])))=0; &quot;VoidSymbol&quot;; INDIRECT(CONCATENATE(&quot;'&quot;;[.F$1];&quot;'!&quot;;[.$A10]))));&quot;&quot;)">
            <text:p/>
          </table:table-cell>
          <table:table-cell table:style-name="ce69" table:formula="of:=IFERROR(IF(LEN(INDIRECT(CONCATENATE(&quot;'&quot;;[.G$1];&quot;'!&quot;;[.$A10])))=1;CODE(INDIRECT(CONCATENATE(&quot;'&quot;;[.G$1];&quot;'!&quot;;[.$A10]))); IF(LEN(INDIRECT(CONCATENATE(&quot;'&quot;;[.G$1];&quot;'!&quot;;[.$A10])))=0; &quot;VoidSymbol&quot;; INDIRECT(CONCATENATE(&quot;'&quot;;[.G$1];&quot;'!&quot;;[.$A10]))));&quot;&quot;)">
            <text:p/>
          </table:table-cell>
          <table:table-cell table:style-name="ce69" table:formula="of:=IFERROR(IF(LEN(INDIRECT(CONCATENATE(&quot;'&quot;;[.H$1];&quot;'!&quot;;[.$A10])))=1;CODE(INDIRECT(CONCATENATE(&quot;'&quot;;[.H$1];&quot;'!&quot;;[.$A10]))); IF(LEN(INDIRECT(CONCATENATE(&quot;'&quot;;[.H$1];&quot;'!&quot;;[.$A10])))=0; &quot;VoidSymbol&quot;; INDIRECT(CONCATENATE(&quot;'&quot;;[.H$1];&quot;'!&quot;;[.$A10]))));&quot;&quot;)">
            <text:p/>
          </table:table-cell>
          <table:table-cell table:style-name="ce69" table:formula="of:=IFERROR(IF(LEN(INDIRECT(CONCATENATE(&quot;'&quot;;[.I$1];&quot;'!&quot;;[.$A10])))=1;CODE(INDIRECT(CONCATENATE(&quot;'&quot;;[.I$1];&quot;'!&quot;;[.$A10]))); IF(LEN(INDIRECT(CONCATENATE(&quot;'&quot;;[.I$1];&quot;'!&quot;;[.$A10])))=0; &quot;VoidSymbol&quot;; INDIRECT(CONCATENATE(&quot;'&quot;;[.I$1];&quot;'!&quot;;[.$A10]))));&quot;&quot;)">
            <text:p/>
          </table:table-cell>
          <table:table-cell table:style-name="ce69" table:formula="of:=IFERROR(IF(LEN(INDIRECT(CONCATENATE(&quot;'&quot;;[.J$1];&quot;'!&quot;;[.$A10])))=1;CODE(INDIRECT(CONCATENATE(&quot;'&quot;;[.J$1];&quot;'!&quot;;[.$A10]))); IF(LEN(INDIRECT(CONCATENATE(&quot;'&quot;;[.J$1];&quot;'!&quot;;[.$A10])))=0; &quot;VoidSymbol&quot;; INDIRECT(CONCATENATE(&quot;'&quot;;[.J$1];&quot;'!&quot;;[.$A10]))));&quot;&quot;)">
            <text:p/>
          </table:table-cell>
          <table:table-cell table:style-name="ce69" table:formula="of:=IFERROR(IF(LEN(INDIRECT(CONCATENATE(&quot;'&quot;;[.K$1];&quot;'!&quot;;[.$A10])))=1;CODE(INDIRECT(CONCATENATE(&quot;'&quot;;[.K$1];&quot;'!&quot;;[.$A10]))); IF(LEN(INDIRECT(CONCATENATE(&quot;'&quot;;[.K$1];&quot;'!&quot;;[.$A10])))=0; &quot;VoidSymbol&quot;; INDIRECT(CONCATENATE(&quot;'&quot;;[.K$1];&quot;'!&quot;;[.$A1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0]);IF(LEN(DEC2HEX([.D10]))=2;CONCATENATE(&quot;U00&quot;;DEC2HEX([.D10]));IF(LEN(DEC2HEX([.D10]))=3;CONCATENATE(&quot;U0&quot;;DEC2HEX([.D10]));IF(LEN(DEC2HEX([.D10]))=4;CONCATENATE(&quot;U&quot;;DEC2HEX([.D10]));[.D10])));[.D10])" office:value-type="string" office:string-value="F8" calcext:value-type="string">
            <text:p>F8</text:p>
          </table:table-cell>
          <table:table-cell table:style-name="ce71" table:formula="of:=IF(ISNUMBER([.E10]);IF(LEN(DEC2HEX([.E10]))=2;CONCATENATE(&quot;U00&quot;;DEC2HEX([.E10]));IF(LEN(DEC2HEX([.E10]))=3;CONCATENATE(&quot;U0&quot;;DEC2HEX([.E10]));IF(LEN(DEC2HEX([.E10]))=4;CONCATENATE(&quot;U&quot;;DEC2HEX([.E10]));[.E10])));[.E10])">
            <text:p/>
          </table:table-cell>
          <table:table-cell table:style-name="ce71" table:formula="of:=IF(ISNUMBER([.F10]);IF(LEN(DEC2HEX([.F10]))=2;CONCATENATE(&quot;U00&quot;;DEC2HEX([.F10]));IF(LEN(DEC2HEX([.F10]))=3;CONCATENATE(&quot;U0&quot;;DEC2HEX([.F10]));IF(LEN(DEC2HEX([.F10]))=4;CONCATENATE(&quot;U&quot;;DEC2HEX([.F10]));[.F10])));[.F10])">
            <text:p/>
          </table:table-cell>
          <table:table-cell table:style-name="ce71" table:formula="of:=IF(ISNUMBER([.G10]);IF(LEN(DEC2HEX([.G10]))=2;CONCATENATE(&quot;U00&quot;;DEC2HEX([.G10]));IF(LEN(DEC2HEX([.G10]))=3;CONCATENATE(&quot;U0&quot;;DEC2HEX([.G10]));IF(LEN(DEC2HEX([.G10]))=4;CONCATENATE(&quot;U&quot;;DEC2HEX([.G10]));[.G10])));[.G10])">
            <text:p/>
          </table:table-cell>
          <table:table-cell table:style-name="ce71" table:formula="of:=IF(ISNUMBER([.H10]);IF(LEN(DEC2HEX([.H10]))=2;CONCATENATE(&quot;U00&quot;;DEC2HEX([.H10]));IF(LEN(DEC2HEX([.H10]))=3;CONCATENATE(&quot;U0&quot;;DEC2HEX([.H10]));IF(LEN(DEC2HEX([.H10]))=4;CONCATENATE(&quot;U&quot;;DEC2HEX([.H10]));[.H10])));[.H10])">
            <text:p/>
          </table:table-cell>
          <table:table-cell table:style-name="ce71" table:formula="of:=IF(ISNUMBER([.I10]);IF(LEN(DEC2HEX([.I10]))=2;CONCATENATE(&quot;U00&quot;;DEC2HEX([.I10]));IF(LEN(DEC2HEX([.I10]))=3;CONCATENATE(&quot;U0&quot;;DEC2HEX([.I10]));IF(LEN(DEC2HEX([.I10]))=4;CONCATENATE(&quot;U&quot;;DEC2HEX([.I10]));[.I10])));[.I10])">
            <text:p/>
          </table:table-cell>
          <table:table-cell table:style-name="ce71" table:formula="of:=IF(ISNUMBER([.J10]);IF(LEN(DEC2HEX([.J10]))=2;CONCATENATE(&quot;U00&quot;;DEC2HEX([.J10]));IF(LEN(DEC2HEX([.J10]))=3;CONCATENATE(&quot;U0&quot;;DEC2HEX([.J10]));IF(LEN(DEC2HEX([.J10]))=4;CONCATENATE(&quot;U&quot;;DEC2HEX([.J10]));[.J10])));[.J10])">
            <text:p/>
          </table:table-cell>
          <table:table-cell table:style-name="ce71" table:formula="of:=IF(ISNUMBER([.K10]);IF(LEN(DEC2HEX([.K10]))=2;CONCATENATE(&quot;U00&quot;;DEC2HEX([.K10]));IF(LEN(DEC2HEX([.K10]))=3;CONCATENATE(&quot;U0&quot;;DEC2HEX([.K10]));IF(LEN(DEC2HEX([.K10]))=4;CONCATENATE(&quot;U&quot;;DEC2HEX([.K10]));[.K10])));[.K1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0];[.C10];&quot; &quot;;[.L10];[.M10];&quot;, &quot;;[.N10];&quot;, &quot;;[.O10];&quot;, &quot;;[.P10];&quot;, &quot;;[.Q10];&quot;, &quot;;[.R10];&quot;, &quot;;[.S10];&quot;, &quot;;[.T10];[.U10])" office:value-type="string" office:string-value="key &lt;FK08&gt; { [F8, , , , , , , ] };" calcext:value-type="string">
            <text:p>key &lt;FK08&gt; { [F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C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09&gt;</text:p>
          </table:table-cell>
          <table:table-cell table:style-name="ce69" table:formula="of:=IFERROR(IF(LEN(INDIRECT(CONCATENATE(&quot;'&quot;;[.D$1];&quot;'!&quot;;[.$A11])))=1;CODE(INDIRECT(CONCATENATE(&quot;'&quot;;[.D$1];&quot;'!&quot;;[.$A11]))); IF(LEN(INDIRECT(CONCATENATE(&quot;'&quot;;[.D$1];&quot;'!&quot;;[.$A11])))=0; &quot;VoidSymbol&quot;; INDIRECT(CONCATENATE(&quot;'&quot;;[.D$1];&quot;'!&quot;;[.$A11]))));&quot;&quot;)" office:value-type="string" office:string-value="F9" calcext:value-type="string">
            <text:p>F9</text:p>
          </table:table-cell>
          <table:table-cell table:style-name="ce69" table:formula="of:=IFERROR(IF(LEN(INDIRECT(CONCATENATE(&quot;'&quot;;[.E$1];&quot;'!&quot;;[.$A11])))=1;CODE(INDIRECT(CONCATENATE(&quot;'&quot;;[.E$1];&quot;'!&quot;;[.$A11]))); IF(LEN(INDIRECT(CONCATENATE(&quot;'&quot;;[.E$1];&quot;'!&quot;;[.$A11])))=0; &quot;VoidSymbol&quot;; INDIRECT(CONCATENATE(&quot;'&quot;;[.E$1];&quot;'!&quot;;[.$A11]))));&quot;&quot;)">
            <text:p/>
          </table:table-cell>
          <table:table-cell table:style-name="ce69" table:formula="of:=IFERROR(IF(LEN(INDIRECT(CONCATENATE(&quot;'&quot;;[.F$1];&quot;'!&quot;;[.$A11])))=1;CODE(INDIRECT(CONCATENATE(&quot;'&quot;;[.F$1];&quot;'!&quot;;[.$A11]))); IF(LEN(INDIRECT(CONCATENATE(&quot;'&quot;;[.F$1];&quot;'!&quot;;[.$A11])))=0; &quot;VoidSymbol&quot;; INDIRECT(CONCATENATE(&quot;'&quot;;[.F$1];&quot;'!&quot;;[.$A11]))));&quot;&quot;)">
            <text:p/>
          </table:table-cell>
          <table:table-cell table:style-name="ce69" table:formula="of:=IFERROR(IF(LEN(INDIRECT(CONCATENATE(&quot;'&quot;;[.G$1];&quot;'!&quot;;[.$A11])))=1;CODE(INDIRECT(CONCATENATE(&quot;'&quot;;[.G$1];&quot;'!&quot;;[.$A11]))); IF(LEN(INDIRECT(CONCATENATE(&quot;'&quot;;[.G$1];&quot;'!&quot;;[.$A11])))=0; &quot;VoidSymbol&quot;; INDIRECT(CONCATENATE(&quot;'&quot;;[.G$1];&quot;'!&quot;;[.$A11]))));&quot;&quot;)">
            <text:p/>
          </table:table-cell>
          <table:table-cell table:style-name="ce69" table:formula="of:=IFERROR(IF(LEN(INDIRECT(CONCATENATE(&quot;'&quot;;[.H$1];&quot;'!&quot;;[.$A11])))=1;CODE(INDIRECT(CONCATENATE(&quot;'&quot;;[.H$1];&quot;'!&quot;;[.$A11]))); IF(LEN(INDIRECT(CONCATENATE(&quot;'&quot;;[.H$1];&quot;'!&quot;;[.$A11])))=0; &quot;VoidSymbol&quot;; INDIRECT(CONCATENATE(&quot;'&quot;;[.H$1];&quot;'!&quot;;[.$A11]))));&quot;&quot;)">
            <text:p/>
          </table:table-cell>
          <table:table-cell table:style-name="ce69" table:formula="of:=IFERROR(IF(LEN(INDIRECT(CONCATENATE(&quot;'&quot;;[.I$1];&quot;'!&quot;;[.$A11])))=1;CODE(INDIRECT(CONCATENATE(&quot;'&quot;;[.I$1];&quot;'!&quot;;[.$A11]))); IF(LEN(INDIRECT(CONCATENATE(&quot;'&quot;;[.I$1];&quot;'!&quot;;[.$A11])))=0; &quot;VoidSymbol&quot;; INDIRECT(CONCATENATE(&quot;'&quot;;[.I$1];&quot;'!&quot;;[.$A11]))));&quot;&quot;)">
            <text:p/>
          </table:table-cell>
          <table:table-cell table:style-name="ce69" table:formula="of:=IFERROR(IF(LEN(INDIRECT(CONCATENATE(&quot;'&quot;;[.J$1];&quot;'!&quot;;[.$A11])))=1;CODE(INDIRECT(CONCATENATE(&quot;'&quot;;[.J$1];&quot;'!&quot;;[.$A11]))); IF(LEN(INDIRECT(CONCATENATE(&quot;'&quot;;[.J$1];&quot;'!&quot;;[.$A11])))=0; &quot;VoidSymbol&quot;; INDIRECT(CONCATENATE(&quot;'&quot;;[.J$1];&quot;'!&quot;;[.$A11]))));&quot;&quot;)">
            <text:p/>
          </table:table-cell>
          <table:table-cell table:style-name="ce69" table:formula="of:=IFERROR(IF(LEN(INDIRECT(CONCATENATE(&quot;'&quot;;[.K$1];&quot;'!&quot;;[.$A11])))=1;CODE(INDIRECT(CONCATENATE(&quot;'&quot;;[.K$1];&quot;'!&quot;;[.$A11]))); IF(LEN(INDIRECT(CONCATENATE(&quot;'&quot;;[.K$1];&quot;'!&quot;;[.$A11])))=0; &quot;VoidSymbol&quot;; INDIRECT(CONCATENATE(&quot;'&quot;;[.K$1];&quot;'!&quot;;[.$A1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1]);IF(LEN(DEC2HEX([.D11]))=2;CONCATENATE(&quot;U00&quot;;DEC2HEX([.D11]));IF(LEN(DEC2HEX([.D11]))=3;CONCATENATE(&quot;U0&quot;;DEC2HEX([.D11]));IF(LEN(DEC2HEX([.D11]))=4;CONCATENATE(&quot;U&quot;;DEC2HEX([.D11]));[.D11])));[.D11])" office:value-type="string" office:string-value="F9" calcext:value-type="string">
            <text:p>F9</text:p>
          </table:table-cell>
          <table:table-cell table:style-name="ce71" table:formula="of:=IF(ISNUMBER([.E11]);IF(LEN(DEC2HEX([.E11]))=2;CONCATENATE(&quot;U00&quot;;DEC2HEX([.E11]));IF(LEN(DEC2HEX([.E11]))=3;CONCATENATE(&quot;U0&quot;;DEC2HEX([.E11]));IF(LEN(DEC2HEX([.E11]))=4;CONCATENATE(&quot;U&quot;;DEC2HEX([.E11]));[.E11])));[.E11])">
            <text:p/>
          </table:table-cell>
          <table:table-cell table:style-name="ce71" table:formula="of:=IF(ISNUMBER([.F11]);IF(LEN(DEC2HEX([.F11]))=2;CONCATENATE(&quot;U00&quot;;DEC2HEX([.F11]));IF(LEN(DEC2HEX([.F11]))=3;CONCATENATE(&quot;U0&quot;;DEC2HEX([.F11]));IF(LEN(DEC2HEX([.F11]))=4;CONCATENATE(&quot;U&quot;;DEC2HEX([.F11]));[.F11])));[.F11])">
            <text:p/>
          </table:table-cell>
          <table:table-cell table:style-name="ce71" table:formula="of:=IF(ISNUMBER([.G11]);IF(LEN(DEC2HEX([.G11]))=2;CONCATENATE(&quot;U00&quot;;DEC2HEX([.G11]));IF(LEN(DEC2HEX([.G11]))=3;CONCATENATE(&quot;U0&quot;;DEC2HEX([.G11]));IF(LEN(DEC2HEX([.G11]))=4;CONCATENATE(&quot;U&quot;;DEC2HEX([.G11]));[.G11])));[.G11])">
            <text:p/>
          </table:table-cell>
          <table:table-cell table:style-name="ce71" table:formula="of:=IF(ISNUMBER([.H11]);IF(LEN(DEC2HEX([.H11]))=2;CONCATENATE(&quot;U00&quot;;DEC2HEX([.H11]));IF(LEN(DEC2HEX([.H11]))=3;CONCATENATE(&quot;U0&quot;;DEC2HEX([.H11]));IF(LEN(DEC2HEX([.H11]))=4;CONCATENATE(&quot;U&quot;;DEC2HEX([.H11]));[.H11])));[.H11])">
            <text:p/>
          </table:table-cell>
          <table:table-cell table:style-name="ce71" table:formula="of:=IF(ISNUMBER([.I11]);IF(LEN(DEC2HEX([.I11]))=2;CONCATENATE(&quot;U00&quot;;DEC2HEX([.I11]));IF(LEN(DEC2HEX([.I11]))=3;CONCATENATE(&quot;U0&quot;;DEC2HEX([.I11]));IF(LEN(DEC2HEX([.I11]))=4;CONCATENATE(&quot;U&quot;;DEC2HEX([.I11]));[.I11])));[.I11])">
            <text:p/>
          </table:table-cell>
          <table:table-cell table:style-name="ce71" table:formula="of:=IF(ISNUMBER([.J11]);IF(LEN(DEC2HEX([.J11]))=2;CONCATENATE(&quot;U00&quot;;DEC2HEX([.J11]));IF(LEN(DEC2HEX([.J11]))=3;CONCATENATE(&quot;U0&quot;;DEC2HEX([.J11]));IF(LEN(DEC2HEX([.J11]))=4;CONCATENATE(&quot;U&quot;;DEC2HEX([.J11]));[.J11])));[.J11])">
            <text:p/>
          </table:table-cell>
          <table:table-cell table:style-name="ce71" table:formula="of:=IF(ISNUMBER([.K11]);IF(LEN(DEC2HEX([.K11]))=2;CONCATENATE(&quot;U00&quot;;DEC2HEX([.K11]));IF(LEN(DEC2HEX([.K11]))=3;CONCATENATE(&quot;U0&quot;;DEC2HEX([.K11]));IF(LEN(DEC2HEX([.K11]))=4;CONCATENATE(&quot;U&quot;;DEC2HEX([.K11]));[.K11])));[.K1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1];[.C11];&quot; &quot;;[.L11];[.M11];&quot;, &quot;;[.N11];&quot;, &quot;;[.O11];&quot;, &quot;;[.P11];&quot;, &quot;;[.Q11];&quot;, &quot;;[.R11];&quot;, &quot;;[.S11];&quot;, &quot;;[.T11];[.U11])" office:value-type="string" office:string-value="key &lt;FK09&gt; { [F9, , , , , , , ] };" calcext:value-type="string">
            <text:p>key &lt;FK09&gt; { [F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I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10&gt;</text:p>
          </table:table-cell>
          <table:table-cell table:style-name="ce69" table:formula="of:=IFERROR(IF(LEN(INDIRECT(CONCATENATE(&quot;'&quot;;[.D$1];&quot;'!&quot;;[.$A12])))=1;CODE(INDIRECT(CONCATENATE(&quot;'&quot;;[.D$1];&quot;'!&quot;;[.$A12]))); IF(LEN(INDIRECT(CONCATENATE(&quot;'&quot;;[.D$1];&quot;'!&quot;;[.$A12])))=0; &quot;VoidSymbol&quot;; INDIRECT(CONCATENATE(&quot;'&quot;;[.D$1];&quot;'!&quot;;[.$A12]))));&quot;&quot;)" office:value-type="string" office:string-value="F10" calcext:value-type="string">
            <text:p>F10</text:p>
          </table:table-cell>
          <table:table-cell table:style-name="ce69" table:formula="of:=IFERROR(IF(LEN(INDIRECT(CONCATENATE(&quot;'&quot;;[.E$1];&quot;'!&quot;;[.$A12])))=1;CODE(INDIRECT(CONCATENATE(&quot;'&quot;;[.E$1];&quot;'!&quot;;[.$A12]))); IF(LEN(INDIRECT(CONCATENATE(&quot;'&quot;;[.E$1];&quot;'!&quot;;[.$A12])))=0; &quot;VoidSymbol&quot;; INDIRECT(CONCATENATE(&quot;'&quot;;[.E$1];&quot;'!&quot;;[.$A12]))));&quot;&quot;)">
            <text:p/>
          </table:table-cell>
          <table:table-cell table:style-name="ce69" table:formula="of:=IFERROR(IF(LEN(INDIRECT(CONCATENATE(&quot;'&quot;;[.F$1];&quot;'!&quot;;[.$A12])))=1;CODE(INDIRECT(CONCATENATE(&quot;'&quot;;[.F$1];&quot;'!&quot;;[.$A12]))); IF(LEN(INDIRECT(CONCATENATE(&quot;'&quot;;[.F$1];&quot;'!&quot;;[.$A12])))=0; &quot;VoidSymbol&quot;; INDIRECT(CONCATENATE(&quot;'&quot;;[.F$1];&quot;'!&quot;;[.$A12]))));&quot;&quot;)">
            <text:p/>
          </table:table-cell>
          <table:table-cell table:style-name="ce69" table:formula="of:=IFERROR(IF(LEN(INDIRECT(CONCATENATE(&quot;'&quot;;[.G$1];&quot;'!&quot;;[.$A12])))=1;CODE(INDIRECT(CONCATENATE(&quot;'&quot;;[.G$1];&quot;'!&quot;;[.$A12]))); IF(LEN(INDIRECT(CONCATENATE(&quot;'&quot;;[.G$1];&quot;'!&quot;;[.$A12])))=0; &quot;VoidSymbol&quot;; INDIRECT(CONCATENATE(&quot;'&quot;;[.G$1];&quot;'!&quot;;[.$A12]))));&quot;&quot;)">
            <text:p/>
          </table:table-cell>
          <table:table-cell table:style-name="ce69" table:formula="of:=IFERROR(IF(LEN(INDIRECT(CONCATENATE(&quot;'&quot;;[.H$1];&quot;'!&quot;;[.$A12])))=1;CODE(INDIRECT(CONCATENATE(&quot;'&quot;;[.H$1];&quot;'!&quot;;[.$A12]))); IF(LEN(INDIRECT(CONCATENATE(&quot;'&quot;;[.H$1];&quot;'!&quot;;[.$A12])))=0; &quot;VoidSymbol&quot;; INDIRECT(CONCATENATE(&quot;'&quot;;[.H$1];&quot;'!&quot;;[.$A12]))));&quot;&quot;)">
            <text:p/>
          </table:table-cell>
          <table:table-cell table:style-name="ce69" table:formula="of:=IFERROR(IF(LEN(INDIRECT(CONCATENATE(&quot;'&quot;;[.I$1];&quot;'!&quot;;[.$A12])))=1;CODE(INDIRECT(CONCATENATE(&quot;'&quot;;[.I$1];&quot;'!&quot;;[.$A12]))); IF(LEN(INDIRECT(CONCATENATE(&quot;'&quot;;[.I$1];&quot;'!&quot;;[.$A12])))=0; &quot;VoidSymbol&quot;; INDIRECT(CONCATENATE(&quot;'&quot;;[.I$1];&quot;'!&quot;;[.$A12]))));&quot;&quot;)">
            <text:p/>
          </table:table-cell>
          <table:table-cell table:style-name="ce69" table:formula="of:=IFERROR(IF(LEN(INDIRECT(CONCATENATE(&quot;'&quot;;[.J$1];&quot;'!&quot;;[.$A12])))=1;CODE(INDIRECT(CONCATENATE(&quot;'&quot;;[.J$1];&quot;'!&quot;;[.$A12]))); IF(LEN(INDIRECT(CONCATENATE(&quot;'&quot;;[.J$1];&quot;'!&quot;;[.$A12])))=0; &quot;VoidSymbol&quot;; INDIRECT(CONCATENATE(&quot;'&quot;;[.J$1];&quot;'!&quot;;[.$A12]))));&quot;&quot;)">
            <text:p/>
          </table:table-cell>
          <table:table-cell table:style-name="ce69" table:formula="of:=IFERROR(IF(LEN(INDIRECT(CONCATENATE(&quot;'&quot;;[.K$1];&quot;'!&quot;;[.$A12])))=1;CODE(INDIRECT(CONCATENATE(&quot;'&quot;;[.K$1];&quot;'!&quot;;[.$A12]))); IF(LEN(INDIRECT(CONCATENATE(&quot;'&quot;;[.K$1];&quot;'!&quot;;[.$A12])))=0; &quot;VoidSymbol&quot;; INDIRECT(CONCATENATE(&quot;'&quot;;[.K$1];&quot;'!&quot;;[.$A1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2]);IF(LEN(DEC2HEX([.D12]))=2;CONCATENATE(&quot;U00&quot;;DEC2HEX([.D12]));IF(LEN(DEC2HEX([.D12]))=3;CONCATENATE(&quot;U0&quot;;DEC2HEX([.D12]));IF(LEN(DEC2HEX([.D12]))=4;CONCATENATE(&quot;U&quot;;DEC2HEX([.D12]));[.D12])));[.D12])" office:value-type="string" office:string-value="F10" calcext:value-type="string">
            <text:p>F10</text:p>
          </table:table-cell>
          <table:table-cell table:style-name="ce71" table:formula="of:=IF(ISNUMBER([.E12]);IF(LEN(DEC2HEX([.E12]))=2;CONCATENATE(&quot;U00&quot;;DEC2HEX([.E12]));IF(LEN(DEC2HEX([.E12]))=3;CONCATENATE(&quot;U0&quot;;DEC2HEX([.E12]));IF(LEN(DEC2HEX([.E12]))=4;CONCATENATE(&quot;U&quot;;DEC2HEX([.E12]));[.E12])));[.E12])">
            <text:p/>
          </table:table-cell>
          <table:table-cell table:style-name="ce71" table:formula="of:=IF(ISNUMBER([.F12]);IF(LEN(DEC2HEX([.F12]))=2;CONCATENATE(&quot;U00&quot;;DEC2HEX([.F12]));IF(LEN(DEC2HEX([.F12]))=3;CONCATENATE(&quot;U0&quot;;DEC2HEX([.F12]));IF(LEN(DEC2HEX([.F12]))=4;CONCATENATE(&quot;U&quot;;DEC2HEX([.F12]));[.F12])));[.F12])">
            <text:p/>
          </table:table-cell>
          <table:table-cell table:style-name="ce71" table:formula="of:=IF(ISNUMBER([.G12]);IF(LEN(DEC2HEX([.G12]))=2;CONCATENATE(&quot;U00&quot;;DEC2HEX([.G12]));IF(LEN(DEC2HEX([.G12]))=3;CONCATENATE(&quot;U0&quot;;DEC2HEX([.G12]));IF(LEN(DEC2HEX([.G12]))=4;CONCATENATE(&quot;U&quot;;DEC2HEX([.G12]));[.G12])));[.G12])">
            <text:p/>
          </table:table-cell>
          <table:table-cell table:style-name="ce71" table:formula="of:=IF(ISNUMBER([.H12]);IF(LEN(DEC2HEX([.H12]))=2;CONCATENATE(&quot;U00&quot;;DEC2HEX([.H12]));IF(LEN(DEC2HEX([.H12]))=3;CONCATENATE(&quot;U0&quot;;DEC2HEX([.H12]));IF(LEN(DEC2HEX([.H12]))=4;CONCATENATE(&quot;U&quot;;DEC2HEX([.H12]));[.H12])));[.H12])">
            <text:p/>
          </table:table-cell>
          <table:table-cell table:style-name="ce71" table:formula="of:=IF(ISNUMBER([.I12]);IF(LEN(DEC2HEX([.I12]))=2;CONCATENATE(&quot;U00&quot;;DEC2HEX([.I12]));IF(LEN(DEC2HEX([.I12]))=3;CONCATENATE(&quot;U0&quot;;DEC2HEX([.I12]));IF(LEN(DEC2HEX([.I12]))=4;CONCATENATE(&quot;U&quot;;DEC2HEX([.I12]));[.I12])));[.I12])">
            <text:p/>
          </table:table-cell>
          <table:table-cell table:style-name="ce71" table:formula="of:=IF(ISNUMBER([.J12]);IF(LEN(DEC2HEX([.J12]))=2;CONCATENATE(&quot;U00&quot;;DEC2HEX([.J12]));IF(LEN(DEC2HEX([.J12]))=3;CONCATENATE(&quot;U0&quot;;DEC2HEX([.J12]));IF(LEN(DEC2HEX([.J12]))=4;CONCATENATE(&quot;U&quot;;DEC2HEX([.J12]));[.J12])));[.J12])">
            <text:p/>
          </table:table-cell>
          <table:table-cell table:style-name="ce71" table:formula="of:=IF(ISNUMBER([.K12]);IF(LEN(DEC2HEX([.K12]))=2;CONCATENATE(&quot;U00&quot;;DEC2HEX([.K12]));IF(LEN(DEC2HEX([.K12]))=3;CONCATENATE(&quot;U0&quot;;DEC2HEX([.K12]));IF(LEN(DEC2HEX([.K12]))=4;CONCATENATE(&quot;U&quot;;DEC2HEX([.K12]));[.K12])));[.K1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2];[.C12];&quot; &quot;;[.L12];[.M12];&quot;, &quot;;[.N12];&quot;, &quot;;[.O12];&quot;, &quot;;[.P12];&quot;, &quot;;[.Q12];&quot;, &quot;;[.R12];&quot;, &quot;;[.S12];&quot;, &quot;;[.T12];[.U12])" office:value-type="string" office:string-value="key &lt;FK10&gt; { [F10, , , , , , , ] };" calcext:value-type="string">
            <text:p>key &lt;FK10&gt; { [F10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O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11&gt;</text:p>
          </table:table-cell>
          <table:table-cell table:style-name="ce69" table:formula="of:=IFERROR(IF(LEN(INDIRECT(CONCATENATE(&quot;'&quot;;[.D$1];&quot;'!&quot;;[.$A13])))=1;CODE(INDIRECT(CONCATENATE(&quot;'&quot;;[.D$1];&quot;'!&quot;;[.$A13]))); IF(LEN(INDIRECT(CONCATENATE(&quot;'&quot;;[.D$1];&quot;'!&quot;;[.$A13])))=0; &quot;VoidSymbol&quot;; INDIRECT(CONCATENATE(&quot;'&quot;;[.D$1];&quot;'!&quot;;[.$A13]))));&quot;&quot;)" office:value-type="string" office:string-value="F11" calcext:value-type="string">
            <text:p>F11</text:p>
          </table:table-cell>
          <table:table-cell table:style-name="ce69" table:formula="of:=IFERROR(IF(LEN(INDIRECT(CONCATENATE(&quot;'&quot;;[.E$1];&quot;'!&quot;;[.$A13])))=1;CODE(INDIRECT(CONCATENATE(&quot;'&quot;;[.E$1];&quot;'!&quot;;[.$A13]))); IF(LEN(INDIRECT(CONCATENATE(&quot;'&quot;;[.E$1];&quot;'!&quot;;[.$A13])))=0; &quot;VoidSymbol&quot;; INDIRECT(CONCATENATE(&quot;'&quot;;[.E$1];&quot;'!&quot;;[.$A13]))));&quot;&quot;)">
            <text:p/>
          </table:table-cell>
          <table:table-cell table:style-name="ce69" table:formula="of:=IFERROR(IF(LEN(INDIRECT(CONCATENATE(&quot;'&quot;;[.F$1];&quot;'!&quot;;[.$A13])))=1;CODE(INDIRECT(CONCATENATE(&quot;'&quot;;[.F$1];&quot;'!&quot;;[.$A13]))); IF(LEN(INDIRECT(CONCATENATE(&quot;'&quot;;[.F$1];&quot;'!&quot;;[.$A13])))=0; &quot;VoidSymbol&quot;; INDIRECT(CONCATENATE(&quot;'&quot;;[.F$1];&quot;'!&quot;;[.$A13]))));&quot;&quot;)">
            <text:p/>
          </table:table-cell>
          <table:table-cell table:style-name="ce69" table:formula="of:=IFERROR(IF(LEN(INDIRECT(CONCATENATE(&quot;'&quot;;[.G$1];&quot;'!&quot;;[.$A13])))=1;CODE(INDIRECT(CONCATENATE(&quot;'&quot;;[.G$1];&quot;'!&quot;;[.$A13]))); IF(LEN(INDIRECT(CONCATENATE(&quot;'&quot;;[.G$1];&quot;'!&quot;;[.$A13])))=0; &quot;VoidSymbol&quot;; INDIRECT(CONCATENATE(&quot;'&quot;;[.G$1];&quot;'!&quot;;[.$A13]))));&quot;&quot;)">
            <text:p/>
          </table:table-cell>
          <table:table-cell table:style-name="ce69" table:formula="of:=IFERROR(IF(LEN(INDIRECT(CONCATENATE(&quot;'&quot;;[.H$1];&quot;'!&quot;;[.$A13])))=1;CODE(INDIRECT(CONCATENATE(&quot;'&quot;;[.H$1];&quot;'!&quot;;[.$A13]))); IF(LEN(INDIRECT(CONCATENATE(&quot;'&quot;;[.H$1];&quot;'!&quot;;[.$A13])))=0; &quot;VoidSymbol&quot;; INDIRECT(CONCATENATE(&quot;'&quot;;[.H$1];&quot;'!&quot;;[.$A13]))));&quot;&quot;)">
            <text:p/>
          </table:table-cell>
          <table:table-cell table:style-name="ce69" table:formula="of:=IFERROR(IF(LEN(INDIRECT(CONCATENATE(&quot;'&quot;;[.I$1];&quot;'!&quot;;[.$A13])))=1;CODE(INDIRECT(CONCATENATE(&quot;'&quot;;[.I$1];&quot;'!&quot;;[.$A13]))); IF(LEN(INDIRECT(CONCATENATE(&quot;'&quot;;[.I$1];&quot;'!&quot;;[.$A13])))=0; &quot;VoidSymbol&quot;; INDIRECT(CONCATENATE(&quot;'&quot;;[.I$1];&quot;'!&quot;;[.$A13]))));&quot;&quot;)">
            <text:p/>
          </table:table-cell>
          <table:table-cell table:style-name="ce69" table:formula="of:=IFERROR(IF(LEN(INDIRECT(CONCATENATE(&quot;'&quot;;[.J$1];&quot;'!&quot;;[.$A13])))=1;CODE(INDIRECT(CONCATENATE(&quot;'&quot;;[.J$1];&quot;'!&quot;;[.$A13]))); IF(LEN(INDIRECT(CONCATENATE(&quot;'&quot;;[.J$1];&quot;'!&quot;;[.$A13])))=0; &quot;VoidSymbol&quot;; INDIRECT(CONCATENATE(&quot;'&quot;;[.J$1];&quot;'!&quot;;[.$A13]))));&quot;&quot;)">
            <text:p/>
          </table:table-cell>
          <table:table-cell table:style-name="ce69" table:formula="of:=IFERROR(IF(LEN(INDIRECT(CONCATENATE(&quot;'&quot;;[.K$1];&quot;'!&quot;;[.$A13])))=1;CODE(INDIRECT(CONCATENATE(&quot;'&quot;;[.K$1];&quot;'!&quot;;[.$A13]))); IF(LEN(INDIRECT(CONCATENATE(&quot;'&quot;;[.K$1];&quot;'!&quot;;[.$A13])))=0; &quot;VoidSymbol&quot;; INDIRECT(CONCATENATE(&quot;'&quot;;[.K$1];&quot;'!&quot;;[.$A1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3]);IF(LEN(DEC2HEX([.D13]))=2;CONCATENATE(&quot;U00&quot;;DEC2HEX([.D13]));IF(LEN(DEC2HEX([.D13]))=3;CONCATENATE(&quot;U0&quot;;DEC2HEX([.D13]));IF(LEN(DEC2HEX([.D13]))=4;CONCATENATE(&quot;U&quot;;DEC2HEX([.D13]));[.D13])));[.D13])" office:value-type="string" office:string-value="F11" calcext:value-type="string">
            <text:p>F11</text:p>
          </table:table-cell>
          <table:table-cell table:style-name="ce71" table:formula="of:=IF(ISNUMBER([.E13]);IF(LEN(DEC2HEX([.E13]))=2;CONCATENATE(&quot;U00&quot;;DEC2HEX([.E13]));IF(LEN(DEC2HEX([.E13]))=3;CONCATENATE(&quot;U0&quot;;DEC2HEX([.E13]));IF(LEN(DEC2HEX([.E13]))=4;CONCATENATE(&quot;U&quot;;DEC2HEX([.E13]));[.E13])));[.E13])">
            <text:p/>
          </table:table-cell>
          <table:table-cell table:style-name="ce71" table:formula="of:=IF(ISNUMBER([.F13]);IF(LEN(DEC2HEX([.F13]))=2;CONCATENATE(&quot;U00&quot;;DEC2HEX([.F13]));IF(LEN(DEC2HEX([.F13]))=3;CONCATENATE(&quot;U0&quot;;DEC2HEX([.F13]));IF(LEN(DEC2HEX([.F13]))=4;CONCATENATE(&quot;U&quot;;DEC2HEX([.F13]));[.F13])));[.F13])">
            <text:p/>
          </table:table-cell>
          <table:table-cell table:style-name="ce71" table:formula="of:=IF(ISNUMBER([.G13]);IF(LEN(DEC2HEX([.G13]))=2;CONCATENATE(&quot;U00&quot;;DEC2HEX([.G13]));IF(LEN(DEC2HEX([.G13]))=3;CONCATENATE(&quot;U0&quot;;DEC2HEX([.G13]));IF(LEN(DEC2HEX([.G13]))=4;CONCATENATE(&quot;U&quot;;DEC2HEX([.G13]));[.G13])));[.G13])">
            <text:p/>
          </table:table-cell>
          <table:table-cell table:style-name="ce71" table:formula="of:=IF(ISNUMBER([.H13]);IF(LEN(DEC2HEX([.H13]))=2;CONCATENATE(&quot;U00&quot;;DEC2HEX([.H13]));IF(LEN(DEC2HEX([.H13]))=3;CONCATENATE(&quot;U0&quot;;DEC2HEX([.H13]));IF(LEN(DEC2HEX([.H13]))=4;CONCATENATE(&quot;U&quot;;DEC2HEX([.H13]));[.H13])));[.H13])">
            <text:p/>
          </table:table-cell>
          <table:table-cell table:style-name="ce71" table:formula="of:=IF(ISNUMBER([.I13]);IF(LEN(DEC2HEX([.I13]))=2;CONCATENATE(&quot;U00&quot;;DEC2HEX([.I13]));IF(LEN(DEC2HEX([.I13]))=3;CONCATENATE(&quot;U0&quot;;DEC2HEX([.I13]));IF(LEN(DEC2HEX([.I13]))=4;CONCATENATE(&quot;U&quot;;DEC2HEX([.I13]));[.I13])));[.I13])">
            <text:p/>
          </table:table-cell>
          <table:table-cell table:style-name="ce71" table:formula="of:=IF(ISNUMBER([.J13]);IF(LEN(DEC2HEX([.J13]))=2;CONCATENATE(&quot;U00&quot;;DEC2HEX([.J13]));IF(LEN(DEC2HEX([.J13]))=3;CONCATENATE(&quot;U0&quot;;DEC2HEX([.J13]));IF(LEN(DEC2HEX([.J13]))=4;CONCATENATE(&quot;U&quot;;DEC2HEX([.J13]));[.J13])));[.J13])">
            <text:p/>
          </table:table-cell>
          <table:table-cell table:style-name="ce71" table:formula="of:=IF(ISNUMBER([.K13]);IF(LEN(DEC2HEX([.K13]))=2;CONCATENATE(&quot;U00&quot;;DEC2HEX([.K13]));IF(LEN(DEC2HEX([.K13]))=3;CONCATENATE(&quot;U0&quot;;DEC2HEX([.K13]));IF(LEN(DEC2HEX([.K13]))=4;CONCATENATE(&quot;U&quot;;DEC2HEX([.K13]));[.K13])));[.K1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3];[.C13];&quot; &quot;;[.L13];[.M13];&quot;, &quot;;[.N13];&quot;, &quot;;[.O13];&quot;, &quot;;[.P13];&quot;, &quot;;[.Q13];&quot;, &quot;;[.R13];&quot;, &quot;;[.S13];&quot;, &quot;;[.T13];[.U13])" office:value-type="string" office:string-value="key &lt;FK11&gt; { [F11, , , , , , , ] };" calcext:value-type="string">
            <text:p>key &lt;FK11&gt; { [F11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U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K12&gt;</text:p>
          </table:table-cell>
          <table:table-cell table:style-name="ce69" table:formula="of:=IFERROR(IF(LEN(INDIRECT(CONCATENATE(&quot;'&quot;;[.D$1];&quot;'!&quot;;[.$A14])))=1;CODE(INDIRECT(CONCATENATE(&quot;'&quot;;[.D$1];&quot;'!&quot;;[.$A14]))); IF(LEN(INDIRECT(CONCATENATE(&quot;'&quot;;[.D$1];&quot;'!&quot;;[.$A14])))=0; &quot;VoidSymbol&quot;; INDIRECT(CONCATENATE(&quot;'&quot;;[.D$1];&quot;'!&quot;;[.$A14]))));&quot;&quot;)" office:value-type="string" office:string-value="F12" calcext:value-type="string">
            <text:p>F12</text:p>
          </table:table-cell>
          <table:table-cell table:style-name="ce69" table:formula="of:=IFERROR(IF(LEN(INDIRECT(CONCATENATE(&quot;'&quot;;[.E$1];&quot;'!&quot;;[.$A14])))=1;CODE(INDIRECT(CONCATENATE(&quot;'&quot;;[.E$1];&quot;'!&quot;;[.$A14]))); IF(LEN(INDIRECT(CONCATENATE(&quot;'&quot;;[.E$1];&quot;'!&quot;;[.$A14])))=0; &quot;VoidSymbol&quot;; INDIRECT(CONCATENATE(&quot;'&quot;;[.E$1];&quot;'!&quot;;[.$A14]))));&quot;&quot;)">
            <text:p/>
          </table:table-cell>
          <table:table-cell table:style-name="ce69" table:formula="of:=IFERROR(IF(LEN(INDIRECT(CONCATENATE(&quot;'&quot;;[.F$1];&quot;'!&quot;;[.$A14])))=1;CODE(INDIRECT(CONCATENATE(&quot;'&quot;;[.F$1];&quot;'!&quot;;[.$A14]))); IF(LEN(INDIRECT(CONCATENATE(&quot;'&quot;;[.F$1];&quot;'!&quot;;[.$A14])))=0; &quot;VoidSymbol&quot;; INDIRECT(CONCATENATE(&quot;'&quot;;[.F$1];&quot;'!&quot;;[.$A14]))));&quot;&quot;)">
            <text:p/>
          </table:table-cell>
          <table:table-cell table:style-name="ce69" table:formula="of:=IFERROR(IF(LEN(INDIRECT(CONCATENATE(&quot;'&quot;;[.G$1];&quot;'!&quot;;[.$A14])))=1;CODE(INDIRECT(CONCATENATE(&quot;'&quot;;[.G$1];&quot;'!&quot;;[.$A14]))); IF(LEN(INDIRECT(CONCATENATE(&quot;'&quot;;[.G$1];&quot;'!&quot;;[.$A14])))=0; &quot;VoidSymbol&quot;; INDIRECT(CONCATENATE(&quot;'&quot;;[.G$1];&quot;'!&quot;;[.$A14]))));&quot;&quot;)">
            <text:p/>
          </table:table-cell>
          <table:table-cell table:style-name="ce69" table:formula="of:=IFERROR(IF(LEN(INDIRECT(CONCATENATE(&quot;'&quot;;[.H$1];&quot;'!&quot;;[.$A14])))=1;CODE(INDIRECT(CONCATENATE(&quot;'&quot;;[.H$1];&quot;'!&quot;;[.$A14]))); IF(LEN(INDIRECT(CONCATENATE(&quot;'&quot;;[.H$1];&quot;'!&quot;;[.$A14])))=0; &quot;VoidSymbol&quot;; INDIRECT(CONCATENATE(&quot;'&quot;;[.H$1];&quot;'!&quot;;[.$A14]))));&quot;&quot;)">
            <text:p/>
          </table:table-cell>
          <table:table-cell table:style-name="ce69" table:formula="of:=IFERROR(IF(LEN(INDIRECT(CONCATENATE(&quot;'&quot;;[.I$1];&quot;'!&quot;;[.$A14])))=1;CODE(INDIRECT(CONCATENATE(&quot;'&quot;;[.I$1];&quot;'!&quot;;[.$A14]))); IF(LEN(INDIRECT(CONCATENATE(&quot;'&quot;;[.I$1];&quot;'!&quot;;[.$A14])))=0; &quot;VoidSymbol&quot;; INDIRECT(CONCATENATE(&quot;'&quot;;[.I$1];&quot;'!&quot;;[.$A14]))));&quot;&quot;)">
            <text:p/>
          </table:table-cell>
          <table:table-cell table:style-name="ce69" table:formula="of:=IFERROR(IF(LEN(INDIRECT(CONCATENATE(&quot;'&quot;;[.J$1];&quot;'!&quot;;[.$A14])))=1;CODE(INDIRECT(CONCATENATE(&quot;'&quot;;[.J$1];&quot;'!&quot;;[.$A14]))); IF(LEN(INDIRECT(CONCATENATE(&quot;'&quot;;[.J$1];&quot;'!&quot;;[.$A14])))=0; &quot;VoidSymbol&quot;; INDIRECT(CONCATENATE(&quot;'&quot;;[.J$1];&quot;'!&quot;;[.$A14]))));&quot;&quot;)">
            <text:p/>
          </table:table-cell>
          <table:table-cell table:style-name="ce69" table:formula="of:=IFERROR(IF(LEN(INDIRECT(CONCATENATE(&quot;'&quot;;[.K$1];&quot;'!&quot;;[.$A14])))=1;CODE(INDIRECT(CONCATENATE(&quot;'&quot;;[.K$1];&quot;'!&quot;;[.$A14]))); IF(LEN(INDIRECT(CONCATENATE(&quot;'&quot;;[.K$1];&quot;'!&quot;;[.$A14])))=0; &quot;VoidSymbol&quot;; INDIRECT(CONCATENATE(&quot;'&quot;;[.K$1];&quot;'!&quot;;[.$A1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4]);IF(LEN(DEC2HEX([.D14]))=2;CONCATENATE(&quot;U00&quot;;DEC2HEX([.D14]));IF(LEN(DEC2HEX([.D14]))=3;CONCATENATE(&quot;U0&quot;;DEC2HEX([.D14]));IF(LEN(DEC2HEX([.D14]))=4;CONCATENATE(&quot;U&quot;;DEC2HEX([.D14]));[.D14])));[.D14])" office:value-type="string" office:string-value="F12" calcext:value-type="string">
            <text:p>F12</text:p>
          </table:table-cell>
          <table:table-cell table:style-name="ce71" table:formula="of:=IF(ISNUMBER([.E14]);IF(LEN(DEC2HEX([.E14]))=2;CONCATENATE(&quot;U00&quot;;DEC2HEX([.E14]));IF(LEN(DEC2HEX([.E14]))=3;CONCATENATE(&quot;U0&quot;;DEC2HEX([.E14]));IF(LEN(DEC2HEX([.E14]))=4;CONCATENATE(&quot;U&quot;;DEC2HEX([.E14]));[.E14])));[.E14])">
            <text:p/>
          </table:table-cell>
          <table:table-cell table:style-name="ce71" table:formula="of:=IF(ISNUMBER([.F14]);IF(LEN(DEC2HEX([.F14]))=2;CONCATENATE(&quot;U00&quot;;DEC2HEX([.F14]));IF(LEN(DEC2HEX([.F14]))=3;CONCATENATE(&quot;U0&quot;;DEC2HEX([.F14]));IF(LEN(DEC2HEX([.F14]))=4;CONCATENATE(&quot;U&quot;;DEC2HEX([.F14]));[.F14])));[.F14])">
            <text:p/>
          </table:table-cell>
          <table:table-cell table:style-name="ce71" table:formula="of:=IF(ISNUMBER([.G14]);IF(LEN(DEC2HEX([.G14]))=2;CONCATENATE(&quot;U00&quot;;DEC2HEX([.G14]));IF(LEN(DEC2HEX([.G14]))=3;CONCATENATE(&quot;U0&quot;;DEC2HEX([.G14]));IF(LEN(DEC2HEX([.G14]))=4;CONCATENATE(&quot;U&quot;;DEC2HEX([.G14]));[.G14])));[.G14])">
            <text:p/>
          </table:table-cell>
          <table:table-cell table:style-name="ce71" table:formula="of:=IF(ISNUMBER([.H14]);IF(LEN(DEC2HEX([.H14]))=2;CONCATENATE(&quot;U00&quot;;DEC2HEX([.H14]));IF(LEN(DEC2HEX([.H14]))=3;CONCATENATE(&quot;U0&quot;;DEC2HEX([.H14]));IF(LEN(DEC2HEX([.H14]))=4;CONCATENATE(&quot;U&quot;;DEC2HEX([.H14]));[.H14])));[.H14])">
            <text:p/>
          </table:table-cell>
          <table:table-cell table:style-name="ce71" table:formula="of:=IF(ISNUMBER([.I14]);IF(LEN(DEC2HEX([.I14]))=2;CONCATENATE(&quot;U00&quot;;DEC2HEX([.I14]));IF(LEN(DEC2HEX([.I14]))=3;CONCATENATE(&quot;U0&quot;;DEC2HEX([.I14]));IF(LEN(DEC2HEX([.I14]))=4;CONCATENATE(&quot;U&quot;;DEC2HEX([.I14]));[.I14])));[.I14])">
            <text:p/>
          </table:table-cell>
          <table:table-cell table:style-name="ce71" table:formula="of:=IF(ISNUMBER([.J14]);IF(LEN(DEC2HEX([.J14]))=2;CONCATENATE(&quot;U00&quot;;DEC2HEX([.J14]));IF(LEN(DEC2HEX([.J14]))=3;CONCATENATE(&quot;U0&quot;;DEC2HEX([.J14]));IF(LEN(DEC2HEX([.J14]))=4;CONCATENATE(&quot;U&quot;;DEC2HEX([.J14]));[.J14])));[.J14])">
            <text:p/>
          </table:table-cell>
          <table:table-cell table:style-name="ce71" table:formula="of:=IF(ISNUMBER([.K14]);IF(LEN(DEC2HEX([.K14]))=2;CONCATENATE(&quot;U00&quot;;DEC2HEX([.K14]));IF(LEN(DEC2HEX([.K14]))=3;CONCATENATE(&quot;U0&quot;;DEC2HEX([.K14]));IF(LEN(DEC2HEX([.K14]))=4;CONCATENATE(&quot;U&quot;;DEC2HEX([.K14]));[.K14])));[.K1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4];[.C14];&quot; &quot;;[.L14];[.M14];&quot;, &quot;;[.N14];&quot;, &quot;;[.O14];&quot;, &quot;;[.P14];&quot;, &quot;;[.Q14];&quot;, &quot;;[.R14];&quot;, &quot;;[.S14];&quot;, &quot;;[.T14];[.U14])" office:value-type="string" office:string-value="key &lt;FK12&gt; { [F12, , , , , , , ] };" calcext:value-type="string">
            <text:p>key &lt;FK12&gt; { [F12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PRSC&gt;</text:p>
          </table:table-cell>
          <table:table-cell table:style-name="ce69" table:formula="of:=IFERROR(IF(LEN(INDIRECT(CONCATENATE(&quot;'&quot;;[.D$1];&quot;'!&quot;;[.$A15])))=1;CODE(INDIRECT(CONCATENATE(&quot;'&quot;;[.D$1];&quot;'!&quot;;[.$A15]))); IF(LEN(INDIRECT(CONCATENATE(&quot;'&quot;;[.D$1];&quot;'!&quot;;[.$A15])))=0; &quot;VoidSymbol&quot;; INDIRECT(CONCATENATE(&quot;'&quot;;[.D$1];&quot;'!&quot;;[.$A15]))));&quot;&quot;)" office:value-type="string" office:string-value="Print" calcext:value-type="string">
            <text:p>Print</text:p>
          </table:table-cell>
          <table:table-cell table:style-name="ce69" table:formula="of:=IFERROR(IF(LEN(INDIRECT(CONCATENATE(&quot;'&quot;;[.E$1];&quot;'!&quot;;[.$A15])))=1;CODE(INDIRECT(CONCATENATE(&quot;'&quot;;[.E$1];&quot;'!&quot;;[.$A15]))); IF(LEN(INDIRECT(CONCATENATE(&quot;'&quot;;[.E$1];&quot;'!&quot;;[.$A15])))=0; &quot;VoidSymbol&quot;; INDIRECT(CONCATENATE(&quot;'&quot;;[.E$1];&quot;'!&quot;;[.$A15]))));&quot;&quot;)">
            <text:p/>
          </table:table-cell>
          <table:table-cell table:style-name="ce69" table:formula="of:=IFERROR(IF(LEN(INDIRECT(CONCATENATE(&quot;'&quot;;[.F$1];&quot;'!&quot;;[.$A15])))=1;CODE(INDIRECT(CONCATENATE(&quot;'&quot;;[.F$1];&quot;'!&quot;;[.$A15]))); IF(LEN(INDIRECT(CONCATENATE(&quot;'&quot;;[.F$1];&quot;'!&quot;;[.$A15])))=0; &quot;VoidSymbol&quot;; INDIRECT(CONCATENATE(&quot;'&quot;;[.F$1];&quot;'!&quot;;[.$A15]))));&quot;&quot;)">
            <text:p/>
          </table:table-cell>
          <table:table-cell table:style-name="ce69" table:formula="of:=IFERROR(IF(LEN(INDIRECT(CONCATENATE(&quot;'&quot;;[.G$1];&quot;'!&quot;;[.$A15])))=1;CODE(INDIRECT(CONCATENATE(&quot;'&quot;;[.G$1];&quot;'!&quot;;[.$A15]))); IF(LEN(INDIRECT(CONCATENATE(&quot;'&quot;;[.G$1];&quot;'!&quot;;[.$A15])))=0; &quot;VoidSymbol&quot;; INDIRECT(CONCATENATE(&quot;'&quot;;[.G$1];&quot;'!&quot;;[.$A15]))));&quot;&quot;)">
            <text:p/>
          </table:table-cell>
          <table:table-cell table:style-name="ce69" table:formula="of:=IFERROR(IF(LEN(INDIRECT(CONCATENATE(&quot;'&quot;;[.H$1];&quot;'!&quot;;[.$A15])))=1;CODE(INDIRECT(CONCATENATE(&quot;'&quot;;[.H$1];&quot;'!&quot;;[.$A15]))); IF(LEN(INDIRECT(CONCATENATE(&quot;'&quot;;[.H$1];&quot;'!&quot;;[.$A15])))=0; &quot;VoidSymbol&quot;; INDIRECT(CONCATENATE(&quot;'&quot;;[.H$1];&quot;'!&quot;;[.$A15]))));&quot;&quot;)">
            <text:p/>
          </table:table-cell>
          <table:table-cell table:style-name="ce69" table:formula="of:=IFERROR(IF(LEN(INDIRECT(CONCATENATE(&quot;'&quot;;[.I$1];&quot;'!&quot;;[.$A15])))=1;CODE(INDIRECT(CONCATENATE(&quot;'&quot;;[.I$1];&quot;'!&quot;;[.$A15]))); IF(LEN(INDIRECT(CONCATENATE(&quot;'&quot;;[.I$1];&quot;'!&quot;;[.$A15])))=0; &quot;VoidSymbol&quot;; INDIRECT(CONCATENATE(&quot;'&quot;;[.I$1];&quot;'!&quot;;[.$A15]))));&quot;&quot;)">
            <text:p/>
          </table:table-cell>
          <table:table-cell table:style-name="ce69" table:formula="of:=IFERROR(IF(LEN(INDIRECT(CONCATENATE(&quot;'&quot;;[.J$1];&quot;'!&quot;;[.$A15])))=1;CODE(INDIRECT(CONCATENATE(&quot;'&quot;;[.J$1];&quot;'!&quot;;[.$A15]))); IF(LEN(INDIRECT(CONCATENATE(&quot;'&quot;;[.J$1];&quot;'!&quot;;[.$A15])))=0; &quot;VoidSymbol&quot;; INDIRECT(CONCATENATE(&quot;'&quot;;[.J$1];&quot;'!&quot;;[.$A15]))));&quot;&quot;)">
            <text:p/>
          </table:table-cell>
          <table:table-cell table:style-name="ce69" table:formula="of:=IFERROR(IF(LEN(INDIRECT(CONCATENATE(&quot;'&quot;;[.K$1];&quot;'!&quot;;[.$A15])))=1;CODE(INDIRECT(CONCATENATE(&quot;'&quot;;[.K$1];&quot;'!&quot;;[.$A15]))); IF(LEN(INDIRECT(CONCATENATE(&quot;'&quot;;[.K$1];&quot;'!&quot;;[.$A15])))=0; &quot;VoidSymbol&quot;; INDIRECT(CONCATENATE(&quot;'&quot;;[.K$1];&quot;'!&quot;;[.$A1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5]);IF(LEN(DEC2HEX([.D15]))=2;CONCATENATE(&quot;U00&quot;;DEC2HEX([.D15]));IF(LEN(DEC2HEX([.D15]))=3;CONCATENATE(&quot;U0&quot;;DEC2HEX([.D15]));IF(LEN(DEC2HEX([.D15]))=4;CONCATENATE(&quot;U&quot;;DEC2HEX([.D15]));[.D15])));[.D15])" office:value-type="string" office:string-value="Print" calcext:value-type="string">
            <text:p>Print</text:p>
          </table:table-cell>
          <table:table-cell table:style-name="ce71" table:formula="of:=IF(ISNUMBER([.E15]);IF(LEN(DEC2HEX([.E15]))=2;CONCATENATE(&quot;U00&quot;;DEC2HEX([.E15]));IF(LEN(DEC2HEX([.E15]))=3;CONCATENATE(&quot;U0&quot;;DEC2HEX([.E15]));IF(LEN(DEC2HEX([.E15]))=4;CONCATENATE(&quot;U&quot;;DEC2HEX([.E15]));[.E15])));[.E15])">
            <text:p/>
          </table:table-cell>
          <table:table-cell table:style-name="ce71" table:formula="of:=IF(ISNUMBER([.F15]);IF(LEN(DEC2HEX([.F15]))=2;CONCATENATE(&quot;U00&quot;;DEC2HEX([.F15]));IF(LEN(DEC2HEX([.F15]))=3;CONCATENATE(&quot;U0&quot;;DEC2HEX([.F15]));IF(LEN(DEC2HEX([.F15]))=4;CONCATENATE(&quot;U&quot;;DEC2HEX([.F15]));[.F15])));[.F15])">
            <text:p/>
          </table:table-cell>
          <table:table-cell table:style-name="ce71" table:formula="of:=IF(ISNUMBER([.G15]);IF(LEN(DEC2HEX([.G15]))=2;CONCATENATE(&quot;U00&quot;;DEC2HEX([.G15]));IF(LEN(DEC2HEX([.G15]))=3;CONCATENATE(&quot;U0&quot;;DEC2HEX([.G15]));IF(LEN(DEC2HEX([.G15]))=4;CONCATENATE(&quot;U&quot;;DEC2HEX([.G15]));[.G15])));[.G15])">
            <text:p/>
          </table:table-cell>
          <table:table-cell table:style-name="ce71" table:formula="of:=IF(ISNUMBER([.H15]);IF(LEN(DEC2HEX([.H15]))=2;CONCATENATE(&quot;U00&quot;;DEC2HEX([.H15]));IF(LEN(DEC2HEX([.H15]))=3;CONCATENATE(&quot;U0&quot;;DEC2HEX([.H15]));IF(LEN(DEC2HEX([.H15]))=4;CONCATENATE(&quot;U&quot;;DEC2HEX([.H15]));[.H15])));[.H15])">
            <text:p/>
          </table:table-cell>
          <table:table-cell table:style-name="ce71" table:formula="of:=IF(ISNUMBER([.I15]);IF(LEN(DEC2HEX([.I15]))=2;CONCATENATE(&quot;U00&quot;;DEC2HEX([.I15]));IF(LEN(DEC2HEX([.I15]))=3;CONCATENATE(&quot;U0&quot;;DEC2HEX([.I15]));IF(LEN(DEC2HEX([.I15]))=4;CONCATENATE(&quot;U&quot;;DEC2HEX([.I15]));[.I15])));[.I15])">
            <text:p/>
          </table:table-cell>
          <table:table-cell table:style-name="ce71" table:formula="of:=IF(ISNUMBER([.J15]);IF(LEN(DEC2HEX([.J15]))=2;CONCATENATE(&quot;U00&quot;;DEC2HEX([.J15]));IF(LEN(DEC2HEX([.J15]))=3;CONCATENATE(&quot;U0&quot;;DEC2HEX([.J15]));IF(LEN(DEC2HEX([.J15]))=4;CONCATENATE(&quot;U&quot;;DEC2HEX([.J15]));[.J15])));[.J15])">
            <text:p/>
          </table:table-cell>
          <table:table-cell table:style-name="ce71" table:formula="of:=IF(ISNUMBER([.K15]);IF(LEN(DEC2HEX([.K15]))=2;CONCATENATE(&quot;U00&quot;;DEC2HEX([.K15]));IF(LEN(DEC2HEX([.K15]))=3;CONCATENATE(&quot;U0&quot;;DEC2HEX([.K15]));IF(LEN(DEC2HEX([.K15]))=4;CONCATENATE(&quot;U&quot;;DEC2HEX([.K15]));[.K15])));[.K1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5];[.C15];&quot; &quot;;[.L15];[.M15];&quot;, &quot;;[.N15];&quot;, &quot;;[.O15];&quot;, &quot;;[.P15];&quot;, &quot;;[.Q15];&quot;, &quot;;[.R15];&quot;, &quot;;[.S15];&quot;, &quot;;[.T15];[.U15])" office:value-type="string" office:string-value="key &lt;PRSC&gt; { [Print, , , , , , , ] };" calcext:value-type="string">
            <text:p>key &lt;PRSC&gt; { [Print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E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SCLK&gt;</text:p>
          </table:table-cell>
          <table:table-cell table:style-name="ce69" table:formula="of:=IFERROR(IF(LEN(INDIRECT(CONCATENATE(&quot;'&quot;;[.D$1];&quot;'!&quot;;[.$A16])))=1;CODE(INDIRECT(CONCATENATE(&quot;'&quot;;[.D$1];&quot;'!&quot;;[.$A16]))); IF(LEN(INDIRECT(CONCATENATE(&quot;'&quot;;[.D$1];&quot;'!&quot;;[.$A16])))=0; &quot;VoidSymbol&quot;; INDIRECT(CONCATENATE(&quot;'&quot;;[.D$1];&quot;'!&quot;;[.$A16]))));&quot;&quot;)" office:value-type="string" office:string-value="Scroll_Lock" calcext:value-type="string">
            <text:p>Scroll_Lock</text:p>
          </table:table-cell>
          <table:table-cell table:style-name="ce69" table:formula="of:=IFERROR(IF(LEN(INDIRECT(CONCATENATE(&quot;'&quot;;[.E$1];&quot;'!&quot;;[.$A16])))=1;CODE(INDIRECT(CONCATENATE(&quot;'&quot;;[.E$1];&quot;'!&quot;;[.$A16]))); IF(LEN(INDIRECT(CONCATENATE(&quot;'&quot;;[.E$1];&quot;'!&quot;;[.$A16])))=0; &quot;VoidSymbol&quot;; INDIRECT(CONCATENATE(&quot;'&quot;;[.E$1];&quot;'!&quot;;[.$A16]))));&quot;&quot;)">
            <text:p/>
          </table:table-cell>
          <table:table-cell table:style-name="ce69" table:formula="of:=IFERROR(IF(LEN(INDIRECT(CONCATENATE(&quot;'&quot;;[.F$1];&quot;'!&quot;;[.$A16])))=1;CODE(INDIRECT(CONCATENATE(&quot;'&quot;;[.F$1];&quot;'!&quot;;[.$A16]))); IF(LEN(INDIRECT(CONCATENATE(&quot;'&quot;;[.F$1];&quot;'!&quot;;[.$A16])))=0; &quot;VoidSymbol&quot;; INDIRECT(CONCATENATE(&quot;'&quot;;[.F$1];&quot;'!&quot;;[.$A16]))));&quot;&quot;)">
            <text:p/>
          </table:table-cell>
          <table:table-cell table:style-name="ce69" table:formula="of:=IFERROR(IF(LEN(INDIRECT(CONCATENATE(&quot;'&quot;;[.G$1];&quot;'!&quot;;[.$A16])))=1;CODE(INDIRECT(CONCATENATE(&quot;'&quot;;[.G$1];&quot;'!&quot;;[.$A16]))); IF(LEN(INDIRECT(CONCATENATE(&quot;'&quot;;[.G$1];&quot;'!&quot;;[.$A16])))=0; &quot;VoidSymbol&quot;; INDIRECT(CONCATENATE(&quot;'&quot;;[.G$1];&quot;'!&quot;;[.$A16]))));&quot;&quot;)">
            <text:p/>
          </table:table-cell>
          <table:table-cell table:style-name="ce69" table:formula="of:=IFERROR(IF(LEN(INDIRECT(CONCATENATE(&quot;'&quot;;[.H$1];&quot;'!&quot;;[.$A16])))=1;CODE(INDIRECT(CONCATENATE(&quot;'&quot;;[.H$1];&quot;'!&quot;;[.$A16]))); IF(LEN(INDIRECT(CONCATENATE(&quot;'&quot;;[.H$1];&quot;'!&quot;;[.$A16])))=0; &quot;VoidSymbol&quot;; INDIRECT(CONCATENATE(&quot;'&quot;;[.H$1];&quot;'!&quot;;[.$A16]))));&quot;&quot;)">
            <text:p/>
          </table:table-cell>
          <table:table-cell table:style-name="ce69" table:formula="of:=IFERROR(IF(LEN(INDIRECT(CONCATENATE(&quot;'&quot;;[.I$1];&quot;'!&quot;;[.$A16])))=1;CODE(INDIRECT(CONCATENATE(&quot;'&quot;;[.I$1];&quot;'!&quot;;[.$A16]))); IF(LEN(INDIRECT(CONCATENATE(&quot;'&quot;;[.I$1];&quot;'!&quot;;[.$A16])))=0; &quot;VoidSymbol&quot;; INDIRECT(CONCATENATE(&quot;'&quot;;[.I$1];&quot;'!&quot;;[.$A16]))));&quot;&quot;)">
            <text:p/>
          </table:table-cell>
          <table:table-cell table:style-name="ce69" table:formula="of:=IFERROR(IF(LEN(INDIRECT(CONCATENATE(&quot;'&quot;;[.J$1];&quot;'!&quot;;[.$A16])))=1;CODE(INDIRECT(CONCATENATE(&quot;'&quot;;[.J$1];&quot;'!&quot;;[.$A16]))); IF(LEN(INDIRECT(CONCATENATE(&quot;'&quot;;[.J$1];&quot;'!&quot;;[.$A16])))=0; &quot;VoidSymbol&quot;; INDIRECT(CONCATENATE(&quot;'&quot;;[.J$1];&quot;'!&quot;;[.$A16]))));&quot;&quot;)">
            <text:p/>
          </table:table-cell>
          <table:table-cell table:style-name="ce69" table:formula="of:=IFERROR(IF(LEN(INDIRECT(CONCATENATE(&quot;'&quot;;[.K$1];&quot;'!&quot;;[.$A16])))=1;CODE(INDIRECT(CONCATENATE(&quot;'&quot;;[.K$1];&quot;'!&quot;;[.$A16]))); IF(LEN(INDIRECT(CONCATENATE(&quot;'&quot;;[.K$1];&quot;'!&quot;;[.$A16])))=0; &quot;VoidSymbol&quot;; INDIRECT(CONCATENATE(&quot;'&quot;;[.K$1];&quot;'!&quot;;[.$A1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6]);IF(LEN(DEC2HEX([.D16]))=2;CONCATENATE(&quot;U00&quot;;DEC2HEX([.D16]));IF(LEN(DEC2HEX([.D16]))=3;CONCATENATE(&quot;U0&quot;;DEC2HEX([.D16]));IF(LEN(DEC2HEX([.D16]))=4;CONCATENATE(&quot;U&quot;;DEC2HEX([.D16]));[.D16])));[.D16])" office:value-type="string" office:string-value="Scroll_Lock" calcext:value-type="string">
            <text:p>Scroll_Lock</text:p>
          </table:table-cell>
          <table:table-cell table:style-name="ce71" table:formula="of:=IF(ISNUMBER([.E16]);IF(LEN(DEC2HEX([.E16]))=2;CONCATENATE(&quot;U00&quot;;DEC2HEX([.E16]));IF(LEN(DEC2HEX([.E16]))=3;CONCATENATE(&quot;U0&quot;;DEC2HEX([.E16]));IF(LEN(DEC2HEX([.E16]))=4;CONCATENATE(&quot;U&quot;;DEC2HEX([.E16]));[.E16])));[.E16])">
            <text:p/>
          </table:table-cell>
          <table:table-cell table:style-name="ce71" table:formula="of:=IF(ISNUMBER([.F16]);IF(LEN(DEC2HEX([.F16]))=2;CONCATENATE(&quot;U00&quot;;DEC2HEX([.F16]));IF(LEN(DEC2HEX([.F16]))=3;CONCATENATE(&quot;U0&quot;;DEC2HEX([.F16]));IF(LEN(DEC2HEX([.F16]))=4;CONCATENATE(&quot;U&quot;;DEC2HEX([.F16]));[.F16])));[.F16])">
            <text:p/>
          </table:table-cell>
          <table:table-cell table:style-name="ce71" table:formula="of:=IF(ISNUMBER([.G16]);IF(LEN(DEC2HEX([.G16]))=2;CONCATENATE(&quot;U00&quot;;DEC2HEX([.G16]));IF(LEN(DEC2HEX([.G16]))=3;CONCATENATE(&quot;U0&quot;;DEC2HEX([.G16]));IF(LEN(DEC2HEX([.G16]))=4;CONCATENATE(&quot;U&quot;;DEC2HEX([.G16]));[.G16])));[.G16])">
            <text:p/>
          </table:table-cell>
          <table:table-cell table:style-name="ce71" table:formula="of:=IF(ISNUMBER([.H16]);IF(LEN(DEC2HEX([.H16]))=2;CONCATENATE(&quot;U00&quot;;DEC2HEX([.H16]));IF(LEN(DEC2HEX([.H16]))=3;CONCATENATE(&quot;U0&quot;;DEC2HEX([.H16]));IF(LEN(DEC2HEX([.H16]))=4;CONCATENATE(&quot;U&quot;;DEC2HEX([.H16]));[.H16])));[.H16])">
            <text:p/>
          </table:table-cell>
          <table:table-cell table:style-name="ce71" table:formula="of:=IF(ISNUMBER([.I16]);IF(LEN(DEC2HEX([.I16]))=2;CONCATENATE(&quot;U00&quot;;DEC2HEX([.I16]));IF(LEN(DEC2HEX([.I16]))=3;CONCATENATE(&quot;U0&quot;;DEC2HEX([.I16]));IF(LEN(DEC2HEX([.I16]))=4;CONCATENATE(&quot;U&quot;;DEC2HEX([.I16]));[.I16])));[.I16])">
            <text:p/>
          </table:table-cell>
          <table:table-cell table:style-name="ce71" table:formula="of:=IF(ISNUMBER([.J16]);IF(LEN(DEC2HEX([.J16]))=2;CONCATENATE(&quot;U00&quot;;DEC2HEX([.J16]));IF(LEN(DEC2HEX([.J16]))=3;CONCATENATE(&quot;U0&quot;;DEC2HEX([.J16]));IF(LEN(DEC2HEX([.J16]))=4;CONCATENATE(&quot;U&quot;;DEC2HEX([.J16]));[.J16])));[.J16])">
            <text:p/>
          </table:table-cell>
          <table:table-cell table:style-name="ce71" table:formula="of:=IF(ISNUMBER([.K16]);IF(LEN(DEC2HEX([.K16]))=2;CONCATENATE(&quot;U00&quot;;DEC2HEX([.K16]));IF(LEN(DEC2HEX([.K16]))=3;CONCATENATE(&quot;U0&quot;;DEC2HEX([.K16]));IF(LEN(DEC2HEX([.K16]))=4;CONCATENATE(&quot;U&quot;;DEC2HEX([.K16]));[.K16])));[.K1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6];[.C16];&quot; &quot;;[.L16];[.M16];&quot;, &quot;;[.N16];&quot;, &quot;;[.O16];&quot;, &quot;;[.P16];&quot;, &quot;;[.Q16];&quot;, &quot;;[.R16];&quot;, &quot;;[.S16];&quot;, &quot;;[.T16];[.U16])" office:value-type="string" office:string-value="key &lt;SCLK&gt; { [Scroll_Lock, , , , , , , ] };" calcext:value-type="string">
            <text:p>key &lt;SCLK&gt; { [Scroll_Lock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I1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PAUS&gt;</text:p>
          </table:table-cell>
          <table:table-cell table:style-name="ce69" table:formula="of:=IFERROR(IF(LEN(INDIRECT(CONCATENATE(&quot;'&quot;;[.D$1];&quot;'!&quot;;[.$A17])))=1;CODE(INDIRECT(CONCATENATE(&quot;'&quot;;[.D$1];&quot;'!&quot;;[.$A17]))); IF(LEN(INDIRECT(CONCATENATE(&quot;'&quot;;[.D$1];&quot;'!&quot;;[.$A17])))=0; &quot;VoidSymbol&quot;; INDIRECT(CONCATENATE(&quot;'&quot;;[.D$1];&quot;'!&quot;;[.$A17]))));&quot;&quot;)" office:value-type="string" office:string-value="Pause" calcext:value-type="string">
            <text:p>Pause</text:p>
          </table:table-cell>
          <table:table-cell table:style-name="ce69" table:formula="of:=IFERROR(IF(LEN(INDIRECT(CONCATENATE(&quot;'&quot;;[.E$1];&quot;'!&quot;;[.$A17])))=1;CODE(INDIRECT(CONCATENATE(&quot;'&quot;;[.E$1];&quot;'!&quot;;[.$A17]))); IF(LEN(INDIRECT(CONCATENATE(&quot;'&quot;;[.E$1];&quot;'!&quot;;[.$A17])))=0; &quot;VoidSymbol&quot;; INDIRECT(CONCATENATE(&quot;'&quot;;[.E$1];&quot;'!&quot;;[.$A17]))));&quot;&quot;)">
            <text:p/>
          </table:table-cell>
          <table:table-cell table:style-name="ce69" table:formula="of:=IFERROR(IF(LEN(INDIRECT(CONCATENATE(&quot;'&quot;;[.F$1];&quot;'!&quot;;[.$A17])))=1;CODE(INDIRECT(CONCATENATE(&quot;'&quot;;[.F$1];&quot;'!&quot;;[.$A17]))); IF(LEN(INDIRECT(CONCATENATE(&quot;'&quot;;[.F$1];&quot;'!&quot;;[.$A17])))=0; &quot;VoidSymbol&quot;; INDIRECT(CONCATENATE(&quot;'&quot;;[.F$1];&quot;'!&quot;;[.$A17]))));&quot;&quot;)">
            <text:p/>
          </table:table-cell>
          <table:table-cell table:style-name="ce69" table:formula="of:=IFERROR(IF(LEN(INDIRECT(CONCATENATE(&quot;'&quot;;[.G$1];&quot;'!&quot;;[.$A17])))=1;CODE(INDIRECT(CONCATENATE(&quot;'&quot;;[.G$1];&quot;'!&quot;;[.$A17]))); IF(LEN(INDIRECT(CONCATENATE(&quot;'&quot;;[.G$1];&quot;'!&quot;;[.$A17])))=0; &quot;VoidSymbol&quot;; INDIRECT(CONCATENATE(&quot;'&quot;;[.G$1];&quot;'!&quot;;[.$A17]))));&quot;&quot;)">
            <text:p/>
          </table:table-cell>
          <table:table-cell table:style-name="ce69" table:formula="of:=IFERROR(IF(LEN(INDIRECT(CONCATENATE(&quot;'&quot;;[.H$1];&quot;'!&quot;;[.$A17])))=1;CODE(INDIRECT(CONCATENATE(&quot;'&quot;;[.H$1];&quot;'!&quot;;[.$A17]))); IF(LEN(INDIRECT(CONCATENATE(&quot;'&quot;;[.H$1];&quot;'!&quot;;[.$A17])))=0; &quot;VoidSymbol&quot;; INDIRECT(CONCATENATE(&quot;'&quot;;[.H$1];&quot;'!&quot;;[.$A17]))));&quot;&quot;)">
            <text:p/>
          </table:table-cell>
          <table:table-cell table:style-name="ce69" table:formula="of:=IFERROR(IF(LEN(INDIRECT(CONCATENATE(&quot;'&quot;;[.I$1];&quot;'!&quot;;[.$A17])))=1;CODE(INDIRECT(CONCATENATE(&quot;'&quot;;[.I$1];&quot;'!&quot;;[.$A17]))); IF(LEN(INDIRECT(CONCATENATE(&quot;'&quot;;[.I$1];&quot;'!&quot;;[.$A17])))=0; &quot;VoidSymbol&quot;; INDIRECT(CONCATENATE(&quot;'&quot;;[.I$1];&quot;'!&quot;;[.$A17]))));&quot;&quot;)">
            <text:p/>
          </table:table-cell>
          <table:table-cell table:style-name="ce69" table:formula="of:=IFERROR(IF(LEN(INDIRECT(CONCATENATE(&quot;'&quot;;[.J$1];&quot;'!&quot;;[.$A17])))=1;CODE(INDIRECT(CONCATENATE(&quot;'&quot;;[.J$1];&quot;'!&quot;;[.$A17]))); IF(LEN(INDIRECT(CONCATENATE(&quot;'&quot;;[.J$1];&quot;'!&quot;;[.$A17])))=0; &quot;VoidSymbol&quot;; INDIRECT(CONCATENATE(&quot;'&quot;;[.J$1];&quot;'!&quot;;[.$A17]))));&quot;&quot;)">
            <text:p/>
          </table:table-cell>
          <table:table-cell table:style-name="ce69" table:formula="of:=IFERROR(IF(LEN(INDIRECT(CONCATENATE(&quot;'&quot;;[.K$1];&quot;'!&quot;;[.$A17])))=1;CODE(INDIRECT(CONCATENATE(&quot;'&quot;;[.K$1];&quot;'!&quot;;[.$A17]))); IF(LEN(INDIRECT(CONCATENATE(&quot;'&quot;;[.K$1];&quot;'!&quot;;[.$A17])))=0; &quot;VoidSymbol&quot;; INDIRECT(CONCATENATE(&quot;'&quot;;[.K$1];&quot;'!&quot;;[.$A1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7]);IF(LEN(DEC2HEX([.D17]))=2;CONCATENATE(&quot;U00&quot;;DEC2HEX([.D17]));IF(LEN(DEC2HEX([.D17]))=3;CONCATENATE(&quot;U0&quot;;DEC2HEX([.D17]));IF(LEN(DEC2HEX([.D17]))=4;CONCATENATE(&quot;U&quot;;DEC2HEX([.D17]));[.D17])));[.D17])" office:value-type="string" office:string-value="Pause" calcext:value-type="string">
            <text:p>Pause</text:p>
          </table:table-cell>
          <table:table-cell table:style-name="ce71" table:formula="of:=IF(ISNUMBER([.E17]);IF(LEN(DEC2HEX([.E17]))=2;CONCATENATE(&quot;U00&quot;;DEC2HEX([.E17]));IF(LEN(DEC2HEX([.E17]))=3;CONCATENATE(&quot;U0&quot;;DEC2HEX([.E17]));IF(LEN(DEC2HEX([.E17]))=4;CONCATENATE(&quot;U&quot;;DEC2HEX([.E17]));[.E17])));[.E17])">
            <text:p/>
          </table:table-cell>
          <table:table-cell table:style-name="ce71" table:formula="of:=IF(ISNUMBER([.F17]);IF(LEN(DEC2HEX([.F17]))=2;CONCATENATE(&quot;U00&quot;;DEC2HEX([.F17]));IF(LEN(DEC2HEX([.F17]))=3;CONCATENATE(&quot;U0&quot;;DEC2HEX([.F17]));IF(LEN(DEC2HEX([.F17]))=4;CONCATENATE(&quot;U&quot;;DEC2HEX([.F17]));[.F17])));[.F17])">
            <text:p/>
          </table:table-cell>
          <table:table-cell table:style-name="ce71" table:formula="of:=IF(ISNUMBER([.G17]);IF(LEN(DEC2HEX([.G17]))=2;CONCATENATE(&quot;U00&quot;;DEC2HEX([.G17]));IF(LEN(DEC2HEX([.G17]))=3;CONCATENATE(&quot;U0&quot;;DEC2HEX([.G17]));IF(LEN(DEC2HEX([.G17]))=4;CONCATENATE(&quot;U&quot;;DEC2HEX([.G17]));[.G17])));[.G17])">
            <text:p/>
          </table:table-cell>
          <table:table-cell table:style-name="ce71" table:formula="of:=IF(ISNUMBER([.H17]);IF(LEN(DEC2HEX([.H17]))=2;CONCATENATE(&quot;U00&quot;;DEC2HEX([.H17]));IF(LEN(DEC2HEX([.H17]))=3;CONCATENATE(&quot;U0&quot;;DEC2HEX([.H17]));IF(LEN(DEC2HEX([.H17]))=4;CONCATENATE(&quot;U&quot;;DEC2HEX([.H17]));[.H17])));[.H17])">
            <text:p/>
          </table:table-cell>
          <table:table-cell table:style-name="ce71" table:formula="of:=IF(ISNUMBER([.I17]);IF(LEN(DEC2HEX([.I17]))=2;CONCATENATE(&quot;U00&quot;;DEC2HEX([.I17]));IF(LEN(DEC2HEX([.I17]))=3;CONCATENATE(&quot;U0&quot;;DEC2HEX([.I17]));IF(LEN(DEC2HEX([.I17]))=4;CONCATENATE(&quot;U&quot;;DEC2HEX([.I17]));[.I17])));[.I17])">
            <text:p/>
          </table:table-cell>
          <table:table-cell table:style-name="ce71" table:formula="of:=IF(ISNUMBER([.J17]);IF(LEN(DEC2HEX([.J17]))=2;CONCATENATE(&quot;U00&quot;;DEC2HEX([.J17]));IF(LEN(DEC2HEX([.J17]))=3;CONCATENATE(&quot;U0&quot;;DEC2HEX([.J17]));IF(LEN(DEC2HEX([.J17]))=4;CONCATENATE(&quot;U&quot;;DEC2HEX([.J17]));[.J17])));[.J17])">
            <text:p/>
          </table:table-cell>
          <table:table-cell table:style-name="ce71" table:formula="of:=IF(ISNUMBER([.K17]);IF(LEN(DEC2HEX([.K17]))=2;CONCATENATE(&quot;U00&quot;;DEC2HEX([.K17]));IF(LEN(DEC2HEX([.K17]))=3;CONCATENATE(&quot;U0&quot;;DEC2HEX([.K17]));IF(LEN(DEC2HEX([.K17]))=4;CONCATENATE(&quot;U&quot;;DEC2HEX([.K17]));[.K17])));[.K1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7];[.C17];&quot; &quot;;[.L17];[.M17];&quot;, &quot;;[.N17];&quot;, &quot;;[.O17];&quot;, &quot;;[.P17];&quot;, &quot;;[.Q17];&quot;, &quot;;[.R17];&quot;, &quot;;[.S17];&quot;, &quot;;[.T17];[.U17])" office:value-type="string" office:string-value="key &lt;PAUS&gt; { [Pause, , , , , , , ] };" calcext:value-type="string">
            <text:p>key &lt;PAUS&gt; { [Pause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2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INS&gt;</text:p>
          </table:table-cell>
          <table:table-cell table:style-name="ce69" table:formula="of:=IFERROR(IF(LEN(INDIRECT(CONCATENATE(&quot;'&quot;;[.D$1];&quot;'!&quot;;[.$A18])))=1;CODE(INDIRECT(CONCATENATE(&quot;'&quot;;[.D$1];&quot;'!&quot;;[.$A18]))); IF(LEN(INDIRECT(CONCATENATE(&quot;'&quot;;[.D$1];&quot;'!&quot;;[.$A18])))=0; &quot;VoidSymbol&quot;; INDIRECT(CONCATENATE(&quot;'&quot;;[.D$1];&quot;'!&quot;;[.$A18]))));&quot;&quot;)" office:value-type="string" office:string-value="Insert" calcext:value-type="string">
            <text:p>Insert</text:p>
          </table:table-cell>
          <table:table-cell table:style-name="ce69" table:formula="of:=IFERROR(IF(LEN(INDIRECT(CONCATENATE(&quot;'&quot;;[.E$1];&quot;'!&quot;;[.$A18])))=1;CODE(INDIRECT(CONCATENATE(&quot;'&quot;;[.E$1];&quot;'!&quot;;[.$A18]))); IF(LEN(INDIRECT(CONCATENATE(&quot;'&quot;;[.E$1];&quot;'!&quot;;[.$A18])))=0; &quot;VoidSymbol&quot;; INDIRECT(CONCATENATE(&quot;'&quot;;[.E$1];&quot;'!&quot;;[.$A18]))));&quot;&quot;)">
            <text:p/>
          </table:table-cell>
          <table:table-cell table:style-name="ce69" table:formula="of:=IFERROR(IF(LEN(INDIRECT(CONCATENATE(&quot;'&quot;;[.F$1];&quot;'!&quot;;[.$A18])))=1;CODE(INDIRECT(CONCATENATE(&quot;'&quot;;[.F$1];&quot;'!&quot;;[.$A18]))); IF(LEN(INDIRECT(CONCATENATE(&quot;'&quot;;[.F$1];&quot;'!&quot;;[.$A18])))=0; &quot;VoidSymbol&quot;; INDIRECT(CONCATENATE(&quot;'&quot;;[.F$1];&quot;'!&quot;;[.$A18]))));&quot;&quot;)">
            <text:p/>
          </table:table-cell>
          <table:table-cell table:style-name="ce69" table:formula="of:=IFERROR(IF(LEN(INDIRECT(CONCATENATE(&quot;'&quot;;[.G$1];&quot;'!&quot;;[.$A18])))=1;CODE(INDIRECT(CONCATENATE(&quot;'&quot;;[.G$1];&quot;'!&quot;;[.$A18]))); IF(LEN(INDIRECT(CONCATENATE(&quot;'&quot;;[.G$1];&quot;'!&quot;;[.$A18])))=0; &quot;VoidSymbol&quot;; INDIRECT(CONCATENATE(&quot;'&quot;;[.G$1];&quot;'!&quot;;[.$A18]))));&quot;&quot;)">
            <text:p/>
          </table:table-cell>
          <table:table-cell table:style-name="ce69" table:formula="of:=IFERROR(IF(LEN(INDIRECT(CONCATENATE(&quot;'&quot;;[.H$1];&quot;'!&quot;;[.$A18])))=1;CODE(INDIRECT(CONCATENATE(&quot;'&quot;;[.H$1];&quot;'!&quot;;[.$A18]))); IF(LEN(INDIRECT(CONCATENATE(&quot;'&quot;;[.H$1];&quot;'!&quot;;[.$A18])))=0; &quot;VoidSymbol&quot;; INDIRECT(CONCATENATE(&quot;'&quot;;[.H$1];&quot;'!&quot;;[.$A18]))));&quot;&quot;)">
            <text:p/>
          </table:table-cell>
          <table:table-cell table:style-name="ce69" table:formula="of:=IFERROR(IF(LEN(INDIRECT(CONCATENATE(&quot;'&quot;;[.I$1];&quot;'!&quot;;[.$A18])))=1;CODE(INDIRECT(CONCATENATE(&quot;'&quot;;[.I$1];&quot;'!&quot;;[.$A18]))); IF(LEN(INDIRECT(CONCATENATE(&quot;'&quot;;[.I$1];&quot;'!&quot;;[.$A18])))=0; &quot;VoidSymbol&quot;; INDIRECT(CONCATENATE(&quot;'&quot;;[.I$1];&quot;'!&quot;;[.$A18]))));&quot;&quot;)">
            <text:p/>
          </table:table-cell>
          <table:table-cell table:style-name="ce69" table:formula="of:=IFERROR(IF(LEN(INDIRECT(CONCATENATE(&quot;'&quot;;[.J$1];&quot;'!&quot;;[.$A18])))=1;CODE(INDIRECT(CONCATENATE(&quot;'&quot;;[.J$1];&quot;'!&quot;;[.$A18]))); IF(LEN(INDIRECT(CONCATENATE(&quot;'&quot;;[.J$1];&quot;'!&quot;;[.$A18])))=0; &quot;VoidSymbol&quot;; INDIRECT(CONCATENATE(&quot;'&quot;;[.J$1];&quot;'!&quot;;[.$A18]))));&quot;&quot;)">
            <text:p/>
          </table:table-cell>
          <table:table-cell table:style-name="ce69" table:formula="of:=IFERROR(IF(LEN(INDIRECT(CONCATENATE(&quot;'&quot;;[.K$1];&quot;'!&quot;;[.$A18])))=1;CODE(INDIRECT(CONCATENATE(&quot;'&quot;;[.K$1];&quot;'!&quot;;[.$A18]))); IF(LEN(INDIRECT(CONCATENATE(&quot;'&quot;;[.K$1];&quot;'!&quot;;[.$A18])))=0; &quot;VoidSymbol&quot;; INDIRECT(CONCATENATE(&quot;'&quot;;[.K$1];&quot;'!&quot;;[.$A1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8]);IF(LEN(DEC2HEX([.D18]))=2;CONCATENATE(&quot;U00&quot;;DEC2HEX([.D18]));IF(LEN(DEC2HEX([.D18]))=3;CONCATENATE(&quot;U0&quot;;DEC2HEX([.D18]));IF(LEN(DEC2HEX([.D18]))=4;CONCATENATE(&quot;U&quot;;DEC2HEX([.D18]));[.D18])));[.D18])" office:value-type="string" office:string-value="Insert" calcext:value-type="string">
            <text:p>Insert</text:p>
          </table:table-cell>
          <table:table-cell table:style-name="ce71" table:formula="of:=IF(ISNUMBER([.E18]);IF(LEN(DEC2HEX([.E18]))=2;CONCATENATE(&quot;U00&quot;;DEC2HEX([.E18]));IF(LEN(DEC2HEX([.E18]))=3;CONCATENATE(&quot;U0&quot;;DEC2HEX([.E18]));IF(LEN(DEC2HEX([.E18]))=4;CONCATENATE(&quot;U&quot;;DEC2HEX([.E18]));[.E18])));[.E18])">
            <text:p/>
          </table:table-cell>
          <table:table-cell table:style-name="ce71" table:formula="of:=IF(ISNUMBER([.F18]);IF(LEN(DEC2HEX([.F18]))=2;CONCATENATE(&quot;U00&quot;;DEC2HEX([.F18]));IF(LEN(DEC2HEX([.F18]))=3;CONCATENATE(&quot;U0&quot;;DEC2HEX([.F18]));IF(LEN(DEC2HEX([.F18]))=4;CONCATENATE(&quot;U&quot;;DEC2HEX([.F18]));[.F18])));[.F18])">
            <text:p/>
          </table:table-cell>
          <table:table-cell table:style-name="ce71" table:formula="of:=IF(ISNUMBER([.G18]);IF(LEN(DEC2HEX([.G18]))=2;CONCATENATE(&quot;U00&quot;;DEC2HEX([.G18]));IF(LEN(DEC2HEX([.G18]))=3;CONCATENATE(&quot;U0&quot;;DEC2HEX([.G18]));IF(LEN(DEC2HEX([.G18]))=4;CONCATENATE(&quot;U&quot;;DEC2HEX([.G18]));[.G18])));[.G18])">
            <text:p/>
          </table:table-cell>
          <table:table-cell table:style-name="ce71" table:formula="of:=IF(ISNUMBER([.H18]);IF(LEN(DEC2HEX([.H18]))=2;CONCATENATE(&quot;U00&quot;;DEC2HEX([.H18]));IF(LEN(DEC2HEX([.H18]))=3;CONCATENATE(&quot;U0&quot;;DEC2HEX([.H18]));IF(LEN(DEC2HEX([.H18]))=4;CONCATENATE(&quot;U&quot;;DEC2HEX([.H18]));[.H18])));[.H18])">
            <text:p/>
          </table:table-cell>
          <table:table-cell table:style-name="ce71" table:formula="of:=IF(ISNUMBER([.I18]);IF(LEN(DEC2HEX([.I18]))=2;CONCATENATE(&quot;U00&quot;;DEC2HEX([.I18]));IF(LEN(DEC2HEX([.I18]))=3;CONCATENATE(&quot;U0&quot;;DEC2HEX([.I18]));IF(LEN(DEC2HEX([.I18]))=4;CONCATENATE(&quot;U&quot;;DEC2HEX([.I18]));[.I18])));[.I18])">
            <text:p/>
          </table:table-cell>
          <table:table-cell table:style-name="ce71" table:formula="of:=IF(ISNUMBER([.J18]);IF(LEN(DEC2HEX([.J18]))=2;CONCATENATE(&quot;U00&quot;;DEC2HEX([.J18]));IF(LEN(DEC2HEX([.J18]))=3;CONCATENATE(&quot;U0&quot;;DEC2HEX([.J18]));IF(LEN(DEC2HEX([.J18]))=4;CONCATENATE(&quot;U&quot;;DEC2HEX([.J18]));[.J18])));[.J18])">
            <text:p/>
          </table:table-cell>
          <table:table-cell table:style-name="ce71" table:formula="of:=IF(ISNUMBER([.K18]);IF(LEN(DEC2HEX([.K18]))=2;CONCATENATE(&quot;U00&quot;;DEC2HEX([.K18]));IF(LEN(DEC2HEX([.K18]))=3;CONCATENATE(&quot;U0&quot;;DEC2HEX([.K18]));IF(LEN(DEC2HEX([.K18]))=4;CONCATENATE(&quot;U&quot;;DEC2HEX([.K18]));[.K18])));[.K1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8];[.C18];&quot; &quot;;[.L18];[.M18];&quot;, &quot;;[.N18];&quot;, &quot;;[.O18];&quot;, &quot;;[.P18];&quot;, &quot;;[.Q18];&quot;, &quot;;[.R18];&quot;, &quot;;[.S18];&quot;, &quot;;[.T18];[.U18])" office:value-type="string" office:string-value="key &lt;INS&gt; { [Insert, , , , , , , ] };" calcext:value-type="string">
            <text:p>key &lt;INS&gt; { [Insert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E2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HOME&gt;</text:p>
          </table:table-cell>
          <table:table-cell table:style-name="ce69" table:formula="of:=IFERROR(IF(LEN(INDIRECT(CONCATENATE(&quot;'&quot;;[.D$1];&quot;'!&quot;;[.$A19])))=1;CODE(INDIRECT(CONCATENATE(&quot;'&quot;;[.D$1];&quot;'!&quot;;[.$A19]))); IF(LEN(INDIRECT(CONCATENATE(&quot;'&quot;;[.D$1];&quot;'!&quot;;[.$A19])))=0; &quot;VoidSymbol&quot;; INDIRECT(CONCATENATE(&quot;'&quot;;[.D$1];&quot;'!&quot;;[.$A19]))));&quot;&quot;)" office:value-type="string" office:string-value="Home" calcext:value-type="string">
            <text:p>Home</text:p>
          </table:table-cell>
          <table:table-cell table:style-name="ce69" table:formula="of:=IFERROR(IF(LEN(INDIRECT(CONCATENATE(&quot;'&quot;;[.E$1];&quot;'!&quot;;[.$A19])))=1;CODE(INDIRECT(CONCATENATE(&quot;'&quot;;[.E$1];&quot;'!&quot;;[.$A19]))); IF(LEN(INDIRECT(CONCATENATE(&quot;'&quot;;[.E$1];&quot;'!&quot;;[.$A19])))=0; &quot;VoidSymbol&quot;; INDIRECT(CONCATENATE(&quot;'&quot;;[.E$1];&quot;'!&quot;;[.$A19]))));&quot;&quot;)">
            <text:p/>
          </table:table-cell>
          <table:table-cell table:style-name="ce69" table:formula="of:=IFERROR(IF(LEN(INDIRECT(CONCATENATE(&quot;'&quot;;[.F$1];&quot;'!&quot;;[.$A19])))=1;CODE(INDIRECT(CONCATENATE(&quot;'&quot;;[.F$1];&quot;'!&quot;;[.$A19]))); IF(LEN(INDIRECT(CONCATENATE(&quot;'&quot;;[.F$1];&quot;'!&quot;;[.$A19])))=0; &quot;VoidSymbol&quot;; INDIRECT(CONCATENATE(&quot;'&quot;;[.F$1];&quot;'!&quot;;[.$A19]))));&quot;&quot;)">
            <text:p/>
          </table:table-cell>
          <table:table-cell table:style-name="ce69" table:formula="of:=IFERROR(IF(LEN(INDIRECT(CONCATENATE(&quot;'&quot;;[.G$1];&quot;'!&quot;;[.$A19])))=1;CODE(INDIRECT(CONCATENATE(&quot;'&quot;;[.G$1];&quot;'!&quot;;[.$A19]))); IF(LEN(INDIRECT(CONCATENATE(&quot;'&quot;;[.G$1];&quot;'!&quot;;[.$A19])))=0; &quot;VoidSymbol&quot;; INDIRECT(CONCATENATE(&quot;'&quot;;[.G$1];&quot;'!&quot;;[.$A19]))));&quot;&quot;)">
            <text:p/>
          </table:table-cell>
          <table:table-cell table:style-name="ce69" table:formula="of:=IFERROR(IF(LEN(INDIRECT(CONCATENATE(&quot;'&quot;;[.H$1];&quot;'!&quot;;[.$A19])))=1;CODE(INDIRECT(CONCATENATE(&quot;'&quot;;[.H$1];&quot;'!&quot;;[.$A19]))); IF(LEN(INDIRECT(CONCATENATE(&quot;'&quot;;[.H$1];&quot;'!&quot;;[.$A19])))=0; &quot;VoidSymbol&quot;; INDIRECT(CONCATENATE(&quot;'&quot;;[.H$1];&quot;'!&quot;;[.$A19]))));&quot;&quot;)">
            <text:p/>
          </table:table-cell>
          <table:table-cell table:style-name="ce69" table:formula="of:=IFERROR(IF(LEN(INDIRECT(CONCATENATE(&quot;'&quot;;[.I$1];&quot;'!&quot;;[.$A19])))=1;CODE(INDIRECT(CONCATENATE(&quot;'&quot;;[.I$1];&quot;'!&quot;;[.$A19]))); IF(LEN(INDIRECT(CONCATENATE(&quot;'&quot;;[.I$1];&quot;'!&quot;;[.$A19])))=0; &quot;VoidSymbol&quot;; INDIRECT(CONCATENATE(&quot;'&quot;;[.I$1];&quot;'!&quot;;[.$A19]))));&quot;&quot;)">
            <text:p/>
          </table:table-cell>
          <table:table-cell table:style-name="ce69" table:formula="of:=IFERROR(IF(LEN(INDIRECT(CONCATENATE(&quot;'&quot;;[.J$1];&quot;'!&quot;;[.$A19])))=1;CODE(INDIRECT(CONCATENATE(&quot;'&quot;;[.J$1];&quot;'!&quot;;[.$A19]))); IF(LEN(INDIRECT(CONCATENATE(&quot;'&quot;;[.J$1];&quot;'!&quot;;[.$A19])))=0; &quot;VoidSymbol&quot;; INDIRECT(CONCATENATE(&quot;'&quot;;[.J$1];&quot;'!&quot;;[.$A19]))));&quot;&quot;)">
            <text:p/>
          </table:table-cell>
          <table:table-cell table:style-name="ce69" table:formula="of:=IFERROR(IF(LEN(INDIRECT(CONCATENATE(&quot;'&quot;;[.K$1];&quot;'!&quot;;[.$A19])))=1;CODE(INDIRECT(CONCATENATE(&quot;'&quot;;[.K$1];&quot;'!&quot;;[.$A19]))); IF(LEN(INDIRECT(CONCATENATE(&quot;'&quot;;[.K$1];&quot;'!&quot;;[.$A19])))=0; &quot;VoidSymbol&quot;; INDIRECT(CONCATENATE(&quot;'&quot;;[.K$1];&quot;'!&quot;;[.$A1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19]);IF(LEN(DEC2HEX([.D19]))=2;CONCATENATE(&quot;U00&quot;;DEC2HEX([.D19]));IF(LEN(DEC2HEX([.D19]))=3;CONCATENATE(&quot;U0&quot;;DEC2HEX([.D19]));IF(LEN(DEC2HEX([.D19]))=4;CONCATENATE(&quot;U&quot;;DEC2HEX([.D19]));[.D19])));[.D19])" office:value-type="string" office:string-value="Home" calcext:value-type="string">
            <text:p>Home</text:p>
          </table:table-cell>
          <table:table-cell table:style-name="ce71" table:formula="of:=IF(ISNUMBER([.E19]);IF(LEN(DEC2HEX([.E19]))=2;CONCATENATE(&quot;U00&quot;;DEC2HEX([.E19]));IF(LEN(DEC2HEX([.E19]))=3;CONCATENATE(&quot;U0&quot;;DEC2HEX([.E19]));IF(LEN(DEC2HEX([.E19]))=4;CONCATENATE(&quot;U&quot;;DEC2HEX([.E19]));[.E19])));[.E19])">
            <text:p/>
          </table:table-cell>
          <table:table-cell table:style-name="ce71" table:formula="of:=IF(ISNUMBER([.F19]);IF(LEN(DEC2HEX([.F19]))=2;CONCATENATE(&quot;U00&quot;;DEC2HEX([.F19]));IF(LEN(DEC2HEX([.F19]))=3;CONCATENATE(&quot;U0&quot;;DEC2HEX([.F19]));IF(LEN(DEC2HEX([.F19]))=4;CONCATENATE(&quot;U&quot;;DEC2HEX([.F19]));[.F19])));[.F19])">
            <text:p/>
          </table:table-cell>
          <table:table-cell table:style-name="ce71" table:formula="of:=IF(ISNUMBER([.G19]);IF(LEN(DEC2HEX([.G19]))=2;CONCATENATE(&quot;U00&quot;;DEC2HEX([.G19]));IF(LEN(DEC2HEX([.G19]))=3;CONCATENATE(&quot;U0&quot;;DEC2HEX([.G19]));IF(LEN(DEC2HEX([.G19]))=4;CONCATENATE(&quot;U&quot;;DEC2HEX([.G19]));[.G19])));[.G19])">
            <text:p/>
          </table:table-cell>
          <table:table-cell table:style-name="ce71" table:formula="of:=IF(ISNUMBER([.H19]);IF(LEN(DEC2HEX([.H19]))=2;CONCATENATE(&quot;U00&quot;;DEC2HEX([.H19]));IF(LEN(DEC2HEX([.H19]))=3;CONCATENATE(&quot;U0&quot;;DEC2HEX([.H19]));IF(LEN(DEC2HEX([.H19]))=4;CONCATENATE(&quot;U&quot;;DEC2HEX([.H19]));[.H19])));[.H19])">
            <text:p/>
          </table:table-cell>
          <table:table-cell table:style-name="ce71" table:formula="of:=IF(ISNUMBER([.I19]);IF(LEN(DEC2HEX([.I19]))=2;CONCATENATE(&quot;U00&quot;;DEC2HEX([.I19]));IF(LEN(DEC2HEX([.I19]))=3;CONCATENATE(&quot;U0&quot;;DEC2HEX([.I19]));IF(LEN(DEC2HEX([.I19]))=4;CONCATENATE(&quot;U&quot;;DEC2HEX([.I19]));[.I19])));[.I19])">
            <text:p/>
          </table:table-cell>
          <table:table-cell table:style-name="ce71" table:formula="of:=IF(ISNUMBER([.J19]);IF(LEN(DEC2HEX([.J19]))=2;CONCATENATE(&quot;U00&quot;;DEC2HEX([.J19]));IF(LEN(DEC2HEX([.J19]))=3;CONCATENATE(&quot;U0&quot;;DEC2HEX([.J19]));IF(LEN(DEC2HEX([.J19]))=4;CONCATENATE(&quot;U&quot;;DEC2HEX([.J19]));[.J19])));[.J19])">
            <text:p/>
          </table:table-cell>
          <table:table-cell table:style-name="ce71" table:formula="of:=IF(ISNUMBER([.K19]);IF(LEN(DEC2HEX([.K19]))=2;CONCATENATE(&quot;U00&quot;;DEC2HEX([.K19]));IF(LEN(DEC2HEX([.K19]))=3;CONCATENATE(&quot;U0&quot;;DEC2HEX([.K19]));IF(LEN(DEC2HEX([.K19]))=4;CONCATENATE(&quot;U&quot;;DEC2HEX([.K19]));[.K19])));[.K1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19];[.C19];&quot; &quot;;[.L19];[.M19];&quot;, &quot;;[.N19];&quot;, &quot;;[.O19];&quot;, &quot;;[.P19];&quot;, &quot;;[.Q19];&quot;, &quot;;[.R19];&quot;, &quot;;[.S19];&quot;, &quot;;[.T19];[.U19])" office:value-type="string" office:string-value="key &lt;HOME&gt; { [Home, , , , , , , ] };" calcext:value-type="string">
            <text:p>key &lt;HOME&gt; { [Home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I2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PGUP&gt;</text:p>
          </table:table-cell>
          <table:table-cell table:style-name="ce69" table:formula="of:=IFERROR(IF(LEN(INDIRECT(CONCATENATE(&quot;'&quot;;[.D$1];&quot;'!&quot;;[.$A20])))=1;CODE(INDIRECT(CONCATENATE(&quot;'&quot;;[.D$1];&quot;'!&quot;;[.$A20]))); IF(LEN(INDIRECT(CONCATENATE(&quot;'&quot;;[.D$1];&quot;'!&quot;;[.$A20])))=0; &quot;VoidSymbol&quot;; INDIRECT(CONCATENATE(&quot;'&quot;;[.D$1];&quot;'!&quot;;[.$A20]))));&quot;&quot;)" office:value-type="string" office:string-value="Page_Up" calcext:value-type="string">
            <text:p>Page_Up</text:p>
          </table:table-cell>
          <table:table-cell table:style-name="ce69" table:formula="of:=IFERROR(IF(LEN(INDIRECT(CONCATENATE(&quot;'&quot;;[.E$1];&quot;'!&quot;;[.$A20])))=1;CODE(INDIRECT(CONCATENATE(&quot;'&quot;;[.E$1];&quot;'!&quot;;[.$A20]))); IF(LEN(INDIRECT(CONCATENATE(&quot;'&quot;;[.E$1];&quot;'!&quot;;[.$A20])))=0; &quot;VoidSymbol&quot;; INDIRECT(CONCATENATE(&quot;'&quot;;[.E$1];&quot;'!&quot;;[.$A20]))));&quot;&quot;)">
            <text:p/>
          </table:table-cell>
          <table:table-cell table:style-name="ce69" table:formula="of:=IFERROR(IF(LEN(INDIRECT(CONCATENATE(&quot;'&quot;;[.F$1];&quot;'!&quot;;[.$A20])))=1;CODE(INDIRECT(CONCATENATE(&quot;'&quot;;[.F$1];&quot;'!&quot;;[.$A20]))); IF(LEN(INDIRECT(CONCATENATE(&quot;'&quot;;[.F$1];&quot;'!&quot;;[.$A20])))=0; &quot;VoidSymbol&quot;; INDIRECT(CONCATENATE(&quot;'&quot;;[.F$1];&quot;'!&quot;;[.$A20]))));&quot;&quot;)">
            <text:p/>
          </table:table-cell>
          <table:table-cell table:style-name="ce69" table:formula="of:=IFERROR(IF(LEN(INDIRECT(CONCATENATE(&quot;'&quot;;[.G$1];&quot;'!&quot;;[.$A20])))=1;CODE(INDIRECT(CONCATENATE(&quot;'&quot;;[.G$1];&quot;'!&quot;;[.$A20]))); IF(LEN(INDIRECT(CONCATENATE(&quot;'&quot;;[.G$1];&quot;'!&quot;;[.$A20])))=0; &quot;VoidSymbol&quot;; INDIRECT(CONCATENATE(&quot;'&quot;;[.G$1];&quot;'!&quot;;[.$A20]))));&quot;&quot;)">
            <text:p/>
          </table:table-cell>
          <table:table-cell table:style-name="ce69" table:formula="of:=IFERROR(IF(LEN(INDIRECT(CONCATENATE(&quot;'&quot;;[.H$1];&quot;'!&quot;;[.$A20])))=1;CODE(INDIRECT(CONCATENATE(&quot;'&quot;;[.H$1];&quot;'!&quot;;[.$A20]))); IF(LEN(INDIRECT(CONCATENATE(&quot;'&quot;;[.H$1];&quot;'!&quot;;[.$A20])))=0; &quot;VoidSymbol&quot;; INDIRECT(CONCATENATE(&quot;'&quot;;[.H$1];&quot;'!&quot;;[.$A20]))));&quot;&quot;)">
            <text:p/>
          </table:table-cell>
          <table:table-cell table:style-name="ce69" table:formula="of:=IFERROR(IF(LEN(INDIRECT(CONCATENATE(&quot;'&quot;;[.I$1];&quot;'!&quot;;[.$A20])))=1;CODE(INDIRECT(CONCATENATE(&quot;'&quot;;[.I$1];&quot;'!&quot;;[.$A20]))); IF(LEN(INDIRECT(CONCATENATE(&quot;'&quot;;[.I$1];&quot;'!&quot;;[.$A20])))=0; &quot;VoidSymbol&quot;; INDIRECT(CONCATENATE(&quot;'&quot;;[.I$1];&quot;'!&quot;;[.$A20]))));&quot;&quot;)">
            <text:p/>
          </table:table-cell>
          <table:table-cell table:style-name="ce69" table:formula="of:=IFERROR(IF(LEN(INDIRECT(CONCATENATE(&quot;'&quot;;[.J$1];&quot;'!&quot;;[.$A20])))=1;CODE(INDIRECT(CONCATENATE(&quot;'&quot;;[.J$1];&quot;'!&quot;;[.$A20]))); IF(LEN(INDIRECT(CONCATENATE(&quot;'&quot;;[.J$1];&quot;'!&quot;;[.$A20])))=0; &quot;VoidSymbol&quot;; INDIRECT(CONCATENATE(&quot;'&quot;;[.J$1];&quot;'!&quot;;[.$A20]))));&quot;&quot;)">
            <text:p/>
          </table:table-cell>
          <table:table-cell table:style-name="ce69" table:formula="of:=IFERROR(IF(LEN(INDIRECT(CONCATENATE(&quot;'&quot;;[.K$1];&quot;'!&quot;;[.$A20])))=1;CODE(INDIRECT(CONCATENATE(&quot;'&quot;;[.K$1];&quot;'!&quot;;[.$A20]))); IF(LEN(INDIRECT(CONCATENATE(&quot;'&quot;;[.K$1];&quot;'!&quot;;[.$A20])))=0; &quot;VoidSymbol&quot;; INDIRECT(CONCATENATE(&quot;'&quot;;[.K$1];&quot;'!&quot;;[.$A2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0]);IF(LEN(DEC2HEX([.D20]))=2;CONCATENATE(&quot;U00&quot;;DEC2HEX([.D20]));IF(LEN(DEC2HEX([.D20]))=3;CONCATENATE(&quot;U0&quot;;DEC2HEX([.D20]));IF(LEN(DEC2HEX([.D20]))=4;CONCATENATE(&quot;U&quot;;DEC2HEX([.D20]));[.D20])));[.D20])" office:value-type="string" office:string-value="Page_Up" calcext:value-type="string">
            <text:p>Page_Up</text:p>
          </table:table-cell>
          <table:table-cell table:style-name="ce71" table:formula="of:=IF(ISNUMBER([.E20]);IF(LEN(DEC2HEX([.E20]))=2;CONCATENATE(&quot;U00&quot;;DEC2HEX([.E20]));IF(LEN(DEC2HEX([.E20]))=3;CONCATENATE(&quot;U0&quot;;DEC2HEX([.E20]));IF(LEN(DEC2HEX([.E20]))=4;CONCATENATE(&quot;U&quot;;DEC2HEX([.E20]));[.E20])));[.E20])">
            <text:p/>
          </table:table-cell>
          <table:table-cell table:style-name="ce71" table:formula="of:=IF(ISNUMBER([.F20]);IF(LEN(DEC2HEX([.F20]))=2;CONCATENATE(&quot;U00&quot;;DEC2HEX([.F20]));IF(LEN(DEC2HEX([.F20]))=3;CONCATENATE(&quot;U0&quot;;DEC2HEX([.F20]));IF(LEN(DEC2HEX([.F20]))=4;CONCATENATE(&quot;U&quot;;DEC2HEX([.F20]));[.F20])));[.F20])">
            <text:p/>
          </table:table-cell>
          <table:table-cell table:style-name="ce71" table:formula="of:=IF(ISNUMBER([.G20]);IF(LEN(DEC2HEX([.G20]))=2;CONCATENATE(&quot;U00&quot;;DEC2HEX([.G20]));IF(LEN(DEC2HEX([.G20]))=3;CONCATENATE(&quot;U0&quot;;DEC2HEX([.G20]));IF(LEN(DEC2HEX([.G20]))=4;CONCATENATE(&quot;U&quot;;DEC2HEX([.G20]));[.G20])));[.G20])">
            <text:p/>
          </table:table-cell>
          <table:table-cell table:style-name="ce71" table:formula="of:=IF(ISNUMBER([.H20]);IF(LEN(DEC2HEX([.H20]))=2;CONCATENATE(&quot;U00&quot;;DEC2HEX([.H20]));IF(LEN(DEC2HEX([.H20]))=3;CONCATENATE(&quot;U0&quot;;DEC2HEX([.H20]));IF(LEN(DEC2HEX([.H20]))=4;CONCATENATE(&quot;U&quot;;DEC2HEX([.H20]));[.H20])));[.H20])">
            <text:p/>
          </table:table-cell>
          <table:table-cell table:style-name="ce71" table:formula="of:=IF(ISNUMBER([.I20]);IF(LEN(DEC2HEX([.I20]))=2;CONCATENATE(&quot;U00&quot;;DEC2HEX([.I20]));IF(LEN(DEC2HEX([.I20]))=3;CONCATENATE(&quot;U0&quot;;DEC2HEX([.I20]));IF(LEN(DEC2HEX([.I20]))=4;CONCATENATE(&quot;U&quot;;DEC2HEX([.I20]));[.I20])));[.I20])">
            <text:p/>
          </table:table-cell>
          <table:table-cell table:style-name="ce71" table:formula="of:=IF(ISNUMBER([.J20]);IF(LEN(DEC2HEX([.J20]))=2;CONCATENATE(&quot;U00&quot;;DEC2HEX([.J20]));IF(LEN(DEC2HEX([.J20]))=3;CONCATENATE(&quot;U0&quot;;DEC2HEX([.J20]));IF(LEN(DEC2HEX([.J20]))=4;CONCATENATE(&quot;U&quot;;DEC2HEX([.J20]));[.J20])));[.J20])">
            <text:p/>
          </table:table-cell>
          <table:table-cell table:style-name="ce71" table:formula="of:=IF(ISNUMBER([.K20]);IF(LEN(DEC2HEX([.K20]))=2;CONCATENATE(&quot;U00&quot;;DEC2HEX([.K20]));IF(LEN(DEC2HEX([.K20]))=3;CONCATENATE(&quot;U0&quot;;DEC2HEX([.K20]));IF(LEN(DEC2HEX([.K20]))=4;CONCATENATE(&quot;U&quot;;DEC2HEX([.K20]));[.K20])));[.K2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0];[.C20];&quot; &quot;;[.L20];[.M20];&quot;, &quot;;[.N20];&quot;, &quot;;[.O20];&quot;, &quot;;[.P20];&quot;, &quot;;[.Q20];&quot;, &quot;;[.R20];&quot;, &quot;;[.S20];&quot;, &quot;;[.T20];[.U20])" office:value-type="string" office:string-value="key &lt;PGUP&gt; { [Page_Up, , , , , , , ] };" calcext:value-type="string">
            <text:p>key &lt;PGUP&gt; { [Page_Up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DELE&gt;</text:p>
          </table:table-cell>
          <table:table-cell table:style-name="ce69" table:formula="of:=IFERROR(IF(LEN(INDIRECT(CONCATENATE(&quot;'&quot;;[.D$1];&quot;'!&quot;;[.$A21])))=1;CODE(INDIRECT(CONCATENATE(&quot;'&quot;;[.D$1];&quot;'!&quot;;[.$A21]))); IF(LEN(INDIRECT(CONCATENATE(&quot;'&quot;;[.D$1];&quot;'!&quot;;[.$A21])))=0; &quot;VoidSymbol&quot;; INDIRECT(CONCATENATE(&quot;'&quot;;[.D$1];&quot;'!&quot;;[.$A21]))));&quot;&quot;)" office:value-type="string" office:string-value="Return" calcext:value-type="string">
            <text:p>Return</text:p>
          </table:table-cell>
          <table:table-cell table:style-name="ce69" table:formula="of:=IFERROR(IF(LEN(INDIRECT(CONCATENATE(&quot;'&quot;;[.E$1];&quot;'!&quot;;[.$A21])))=1;CODE(INDIRECT(CONCATENATE(&quot;'&quot;;[.E$1];&quot;'!&quot;;[.$A21]))); IF(LEN(INDIRECT(CONCATENATE(&quot;'&quot;;[.E$1];&quot;'!&quot;;[.$A21])))=0; &quot;VoidSymbol&quot;; INDIRECT(CONCATENATE(&quot;'&quot;;[.E$1];&quot;'!&quot;;[.$A21]))));&quot;&quot;)">
            <text:p/>
          </table:table-cell>
          <table:table-cell table:style-name="ce69" table:formula="of:=IFERROR(IF(LEN(INDIRECT(CONCATENATE(&quot;'&quot;;[.F$1];&quot;'!&quot;;[.$A21])))=1;CODE(INDIRECT(CONCATENATE(&quot;'&quot;;[.F$1];&quot;'!&quot;;[.$A21]))); IF(LEN(INDIRECT(CONCATENATE(&quot;'&quot;;[.F$1];&quot;'!&quot;;[.$A21])))=0; &quot;VoidSymbol&quot;; INDIRECT(CONCATENATE(&quot;'&quot;;[.F$1];&quot;'!&quot;;[.$A21]))));&quot;&quot;)">
            <text:p/>
          </table:table-cell>
          <table:table-cell table:style-name="ce69" table:formula="of:=IFERROR(IF(LEN(INDIRECT(CONCATENATE(&quot;'&quot;;[.G$1];&quot;'!&quot;;[.$A21])))=1;CODE(INDIRECT(CONCATENATE(&quot;'&quot;;[.G$1];&quot;'!&quot;;[.$A21]))); IF(LEN(INDIRECT(CONCATENATE(&quot;'&quot;;[.G$1];&quot;'!&quot;;[.$A21])))=0; &quot;VoidSymbol&quot;; INDIRECT(CONCATENATE(&quot;'&quot;;[.G$1];&quot;'!&quot;;[.$A21]))));&quot;&quot;)">
            <text:p/>
          </table:table-cell>
          <table:table-cell table:style-name="ce69" table:formula="of:=IFERROR(IF(LEN(INDIRECT(CONCATENATE(&quot;'&quot;;[.H$1];&quot;'!&quot;;[.$A21])))=1;CODE(INDIRECT(CONCATENATE(&quot;'&quot;;[.H$1];&quot;'!&quot;;[.$A21]))); IF(LEN(INDIRECT(CONCATENATE(&quot;'&quot;;[.H$1];&quot;'!&quot;;[.$A21])))=0; &quot;VoidSymbol&quot;; INDIRECT(CONCATENATE(&quot;'&quot;;[.H$1];&quot;'!&quot;;[.$A21]))));&quot;&quot;)">
            <text:p/>
          </table:table-cell>
          <table:table-cell table:style-name="ce69" table:formula="of:=IFERROR(IF(LEN(INDIRECT(CONCATENATE(&quot;'&quot;;[.I$1];&quot;'!&quot;;[.$A21])))=1;CODE(INDIRECT(CONCATENATE(&quot;'&quot;;[.I$1];&quot;'!&quot;;[.$A21]))); IF(LEN(INDIRECT(CONCATENATE(&quot;'&quot;;[.I$1];&quot;'!&quot;;[.$A21])))=0; &quot;VoidSymbol&quot;; INDIRECT(CONCATENATE(&quot;'&quot;;[.I$1];&quot;'!&quot;;[.$A21]))));&quot;&quot;)">
            <text:p/>
          </table:table-cell>
          <table:table-cell table:style-name="ce69" table:formula="of:=IFERROR(IF(LEN(INDIRECT(CONCATENATE(&quot;'&quot;;[.J$1];&quot;'!&quot;;[.$A21])))=1;CODE(INDIRECT(CONCATENATE(&quot;'&quot;;[.J$1];&quot;'!&quot;;[.$A21]))); IF(LEN(INDIRECT(CONCATENATE(&quot;'&quot;;[.J$1];&quot;'!&quot;;[.$A21])))=0; &quot;VoidSymbol&quot;; INDIRECT(CONCATENATE(&quot;'&quot;;[.J$1];&quot;'!&quot;;[.$A21]))));&quot;&quot;)">
            <text:p/>
          </table:table-cell>
          <table:table-cell table:style-name="ce69" table:formula="of:=IFERROR(IF(LEN(INDIRECT(CONCATENATE(&quot;'&quot;;[.K$1];&quot;'!&quot;;[.$A21])))=1;CODE(INDIRECT(CONCATENATE(&quot;'&quot;;[.K$1];&quot;'!&quot;;[.$A21]))); IF(LEN(INDIRECT(CONCATENATE(&quot;'&quot;;[.K$1];&quot;'!&quot;;[.$A21])))=0; &quot;VoidSymbol&quot;; INDIRECT(CONCATENATE(&quot;'&quot;;[.K$1];&quot;'!&quot;;[.$A2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1]);IF(LEN(DEC2HEX([.D21]))=2;CONCATENATE(&quot;U00&quot;;DEC2HEX([.D21]));IF(LEN(DEC2HEX([.D21]))=3;CONCATENATE(&quot;U0&quot;;DEC2HEX([.D21]));IF(LEN(DEC2HEX([.D21]))=4;CONCATENATE(&quot;U&quot;;DEC2HEX([.D21]));[.D21])));[.D21])" office:value-type="string" office:string-value="Return" calcext:value-type="string">
            <text:p>Return</text:p>
          </table:table-cell>
          <table:table-cell table:style-name="ce71" table:formula="of:=IF(ISNUMBER([.E21]);IF(LEN(DEC2HEX([.E21]))=2;CONCATENATE(&quot;U00&quot;;DEC2HEX([.E21]));IF(LEN(DEC2HEX([.E21]))=3;CONCATENATE(&quot;U0&quot;;DEC2HEX([.E21]));IF(LEN(DEC2HEX([.E21]))=4;CONCATENATE(&quot;U&quot;;DEC2HEX([.E21]));[.E21])));[.E21])">
            <text:p/>
          </table:table-cell>
          <table:table-cell table:style-name="ce71" table:formula="of:=IF(ISNUMBER([.F21]);IF(LEN(DEC2HEX([.F21]))=2;CONCATENATE(&quot;U00&quot;;DEC2HEX([.F21]));IF(LEN(DEC2HEX([.F21]))=3;CONCATENATE(&quot;U0&quot;;DEC2HEX([.F21]));IF(LEN(DEC2HEX([.F21]))=4;CONCATENATE(&quot;U&quot;;DEC2HEX([.F21]));[.F21])));[.F21])">
            <text:p/>
          </table:table-cell>
          <table:table-cell table:style-name="ce71" table:formula="of:=IF(ISNUMBER([.G21]);IF(LEN(DEC2HEX([.G21]))=2;CONCATENATE(&quot;U00&quot;;DEC2HEX([.G21]));IF(LEN(DEC2HEX([.G21]))=3;CONCATENATE(&quot;U0&quot;;DEC2HEX([.G21]));IF(LEN(DEC2HEX([.G21]))=4;CONCATENATE(&quot;U&quot;;DEC2HEX([.G21]));[.G21])));[.G21])">
            <text:p/>
          </table:table-cell>
          <table:table-cell table:style-name="ce71" table:formula="of:=IF(ISNUMBER([.H21]);IF(LEN(DEC2HEX([.H21]))=2;CONCATENATE(&quot;U00&quot;;DEC2HEX([.H21]));IF(LEN(DEC2HEX([.H21]))=3;CONCATENATE(&quot;U0&quot;;DEC2HEX([.H21]));IF(LEN(DEC2HEX([.H21]))=4;CONCATENATE(&quot;U&quot;;DEC2HEX([.H21]));[.H21])));[.H21])">
            <text:p/>
          </table:table-cell>
          <table:table-cell table:style-name="ce71" table:formula="of:=IF(ISNUMBER([.I21]);IF(LEN(DEC2HEX([.I21]))=2;CONCATENATE(&quot;U00&quot;;DEC2HEX([.I21]));IF(LEN(DEC2HEX([.I21]))=3;CONCATENATE(&quot;U0&quot;;DEC2HEX([.I21]));IF(LEN(DEC2HEX([.I21]))=4;CONCATENATE(&quot;U&quot;;DEC2HEX([.I21]));[.I21])));[.I21])">
            <text:p/>
          </table:table-cell>
          <table:table-cell table:style-name="ce71" table:formula="of:=IF(ISNUMBER([.J21]);IF(LEN(DEC2HEX([.J21]))=2;CONCATENATE(&quot;U00&quot;;DEC2HEX([.J21]));IF(LEN(DEC2HEX([.J21]))=3;CONCATENATE(&quot;U0&quot;;DEC2HEX([.J21]));IF(LEN(DEC2HEX([.J21]))=4;CONCATENATE(&quot;U&quot;;DEC2HEX([.J21]));[.J21])));[.J21])">
            <text:p/>
          </table:table-cell>
          <table:table-cell table:style-name="ce71" table:formula="of:=IF(ISNUMBER([.K21]);IF(LEN(DEC2HEX([.K21]))=2;CONCATENATE(&quot;U00&quot;;DEC2HEX([.K21]));IF(LEN(DEC2HEX([.K21]))=3;CONCATENATE(&quot;U0&quot;;DEC2HEX([.K21]));IF(LEN(DEC2HEX([.K21]))=4;CONCATENATE(&quot;U&quot;;DEC2HEX([.K21]));[.K21])));[.K2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1];[.C21];&quot; &quot;;[.L21];[.M21];&quot;, &quot;;[.N21];&quot;, &quot;;[.O21];&quot;, &quot;;[.P21];&quot;, &quot;;[.Q21];&quot;, &quot;;[.R21];&quot;, &quot;;[.S21];&quot;, &quot;;[.T21];[.U21])" office:value-type="string" office:string-value="key &lt;DELE&gt; { [Return, , , , , , , ] };" calcext:value-type="string">
            <text:p>key &lt;DELE&gt; { [Return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E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END&gt;</text:p>
          </table:table-cell>
          <table:table-cell table:style-name="ce69" table:formula="of:=IFERROR(IF(LEN(INDIRECT(CONCATENATE(&quot;'&quot;;[.D$1];&quot;'!&quot;;[.$A22])))=1;CODE(INDIRECT(CONCATENATE(&quot;'&quot;;[.D$1];&quot;'!&quot;;[.$A22]))); IF(LEN(INDIRECT(CONCATENATE(&quot;'&quot;;[.D$1];&quot;'!&quot;;[.$A22])))=0; &quot;VoidSymbol&quot;; INDIRECT(CONCATENATE(&quot;'&quot;;[.D$1];&quot;'!&quot;;[.$A22]))));&quot;&quot;)" office:value-type="string" office:string-value="End" calcext:value-type="string">
            <text:p>End</text:p>
          </table:table-cell>
          <table:table-cell table:style-name="ce69" table:formula="of:=IFERROR(IF(LEN(INDIRECT(CONCATENATE(&quot;'&quot;;[.E$1];&quot;'!&quot;;[.$A22])))=1;CODE(INDIRECT(CONCATENATE(&quot;'&quot;;[.E$1];&quot;'!&quot;;[.$A22]))); IF(LEN(INDIRECT(CONCATENATE(&quot;'&quot;;[.E$1];&quot;'!&quot;;[.$A22])))=0; &quot;VoidSymbol&quot;; INDIRECT(CONCATENATE(&quot;'&quot;;[.E$1];&quot;'!&quot;;[.$A22]))));&quot;&quot;)">
            <text:p/>
          </table:table-cell>
          <table:table-cell table:style-name="ce69" table:formula="of:=IFERROR(IF(LEN(INDIRECT(CONCATENATE(&quot;'&quot;;[.F$1];&quot;'!&quot;;[.$A22])))=1;CODE(INDIRECT(CONCATENATE(&quot;'&quot;;[.F$1];&quot;'!&quot;;[.$A22]))); IF(LEN(INDIRECT(CONCATENATE(&quot;'&quot;;[.F$1];&quot;'!&quot;;[.$A22])))=0; &quot;VoidSymbol&quot;; INDIRECT(CONCATENATE(&quot;'&quot;;[.F$1];&quot;'!&quot;;[.$A22]))));&quot;&quot;)">
            <text:p/>
          </table:table-cell>
          <table:table-cell table:style-name="ce69" table:formula="of:=IFERROR(IF(LEN(INDIRECT(CONCATENATE(&quot;'&quot;;[.G$1];&quot;'!&quot;;[.$A22])))=1;CODE(INDIRECT(CONCATENATE(&quot;'&quot;;[.G$1];&quot;'!&quot;;[.$A22]))); IF(LEN(INDIRECT(CONCATENATE(&quot;'&quot;;[.G$1];&quot;'!&quot;;[.$A22])))=0; &quot;VoidSymbol&quot;; INDIRECT(CONCATENATE(&quot;'&quot;;[.G$1];&quot;'!&quot;;[.$A22]))));&quot;&quot;)">
            <text:p/>
          </table:table-cell>
          <table:table-cell table:style-name="ce69" table:formula="of:=IFERROR(IF(LEN(INDIRECT(CONCATENATE(&quot;'&quot;;[.H$1];&quot;'!&quot;;[.$A22])))=1;CODE(INDIRECT(CONCATENATE(&quot;'&quot;;[.H$1];&quot;'!&quot;;[.$A22]))); IF(LEN(INDIRECT(CONCATENATE(&quot;'&quot;;[.H$1];&quot;'!&quot;;[.$A22])))=0; &quot;VoidSymbol&quot;; INDIRECT(CONCATENATE(&quot;'&quot;;[.H$1];&quot;'!&quot;;[.$A22]))));&quot;&quot;)">
            <text:p/>
          </table:table-cell>
          <table:table-cell table:style-name="ce69" table:formula="of:=IFERROR(IF(LEN(INDIRECT(CONCATENATE(&quot;'&quot;;[.I$1];&quot;'!&quot;;[.$A22])))=1;CODE(INDIRECT(CONCATENATE(&quot;'&quot;;[.I$1];&quot;'!&quot;;[.$A22]))); IF(LEN(INDIRECT(CONCATENATE(&quot;'&quot;;[.I$1];&quot;'!&quot;;[.$A22])))=0; &quot;VoidSymbol&quot;; INDIRECT(CONCATENATE(&quot;'&quot;;[.I$1];&quot;'!&quot;;[.$A22]))));&quot;&quot;)">
            <text:p/>
          </table:table-cell>
          <table:table-cell table:style-name="ce69" table:formula="of:=IFERROR(IF(LEN(INDIRECT(CONCATENATE(&quot;'&quot;;[.J$1];&quot;'!&quot;;[.$A22])))=1;CODE(INDIRECT(CONCATENATE(&quot;'&quot;;[.J$1];&quot;'!&quot;;[.$A22]))); IF(LEN(INDIRECT(CONCATENATE(&quot;'&quot;;[.J$1];&quot;'!&quot;;[.$A22])))=0; &quot;VoidSymbol&quot;; INDIRECT(CONCATENATE(&quot;'&quot;;[.J$1];&quot;'!&quot;;[.$A22]))));&quot;&quot;)">
            <text:p/>
          </table:table-cell>
          <table:table-cell table:style-name="ce69" table:formula="of:=IFERROR(IF(LEN(INDIRECT(CONCATENATE(&quot;'&quot;;[.K$1];&quot;'!&quot;;[.$A22])))=1;CODE(INDIRECT(CONCATENATE(&quot;'&quot;;[.K$1];&quot;'!&quot;;[.$A22]))); IF(LEN(INDIRECT(CONCATENATE(&quot;'&quot;;[.K$1];&quot;'!&quot;;[.$A22])))=0; &quot;VoidSymbol&quot;; INDIRECT(CONCATENATE(&quot;'&quot;;[.K$1];&quot;'!&quot;;[.$A2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2]);IF(LEN(DEC2HEX([.D22]))=2;CONCATENATE(&quot;U00&quot;;DEC2HEX([.D22]));IF(LEN(DEC2HEX([.D22]))=3;CONCATENATE(&quot;U0&quot;;DEC2HEX([.D22]));IF(LEN(DEC2HEX([.D22]))=4;CONCATENATE(&quot;U&quot;;DEC2HEX([.D22]));[.D22])));[.D22])" office:value-type="string" office:string-value="End" calcext:value-type="string">
            <text:p>End</text:p>
          </table:table-cell>
          <table:table-cell table:style-name="ce71" table:formula="of:=IF(ISNUMBER([.E22]);IF(LEN(DEC2HEX([.E22]))=2;CONCATENATE(&quot;U00&quot;;DEC2HEX([.E22]));IF(LEN(DEC2HEX([.E22]))=3;CONCATENATE(&quot;U0&quot;;DEC2HEX([.E22]));IF(LEN(DEC2HEX([.E22]))=4;CONCATENATE(&quot;U&quot;;DEC2HEX([.E22]));[.E22])));[.E22])">
            <text:p/>
          </table:table-cell>
          <table:table-cell table:style-name="ce71" table:formula="of:=IF(ISNUMBER([.F22]);IF(LEN(DEC2HEX([.F22]))=2;CONCATENATE(&quot;U00&quot;;DEC2HEX([.F22]));IF(LEN(DEC2HEX([.F22]))=3;CONCATENATE(&quot;U0&quot;;DEC2HEX([.F22]));IF(LEN(DEC2HEX([.F22]))=4;CONCATENATE(&quot;U&quot;;DEC2HEX([.F22]));[.F22])));[.F22])">
            <text:p/>
          </table:table-cell>
          <table:table-cell table:style-name="ce71" table:formula="of:=IF(ISNUMBER([.G22]);IF(LEN(DEC2HEX([.G22]))=2;CONCATENATE(&quot;U00&quot;;DEC2HEX([.G22]));IF(LEN(DEC2HEX([.G22]))=3;CONCATENATE(&quot;U0&quot;;DEC2HEX([.G22]));IF(LEN(DEC2HEX([.G22]))=4;CONCATENATE(&quot;U&quot;;DEC2HEX([.G22]));[.G22])));[.G22])">
            <text:p/>
          </table:table-cell>
          <table:table-cell table:style-name="ce71" table:formula="of:=IF(ISNUMBER([.H22]);IF(LEN(DEC2HEX([.H22]))=2;CONCATENATE(&quot;U00&quot;;DEC2HEX([.H22]));IF(LEN(DEC2HEX([.H22]))=3;CONCATENATE(&quot;U0&quot;;DEC2HEX([.H22]));IF(LEN(DEC2HEX([.H22]))=4;CONCATENATE(&quot;U&quot;;DEC2HEX([.H22]));[.H22])));[.H22])">
            <text:p/>
          </table:table-cell>
          <table:table-cell table:style-name="ce71" table:formula="of:=IF(ISNUMBER([.I22]);IF(LEN(DEC2HEX([.I22]))=2;CONCATENATE(&quot;U00&quot;;DEC2HEX([.I22]));IF(LEN(DEC2HEX([.I22]))=3;CONCATENATE(&quot;U0&quot;;DEC2HEX([.I22]));IF(LEN(DEC2HEX([.I22]))=4;CONCATENATE(&quot;U&quot;;DEC2HEX([.I22]));[.I22])));[.I22])">
            <text:p/>
          </table:table-cell>
          <table:table-cell table:style-name="ce71" table:formula="of:=IF(ISNUMBER([.J22]);IF(LEN(DEC2HEX([.J22]))=2;CONCATENATE(&quot;U00&quot;;DEC2HEX([.J22]));IF(LEN(DEC2HEX([.J22]))=3;CONCATENATE(&quot;U0&quot;;DEC2HEX([.J22]));IF(LEN(DEC2HEX([.J22]))=4;CONCATENATE(&quot;U&quot;;DEC2HEX([.J22]));[.J22])));[.J22])">
            <text:p/>
          </table:table-cell>
          <table:table-cell table:style-name="ce71" table:formula="of:=IF(ISNUMBER([.K22]);IF(LEN(DEC2HEX([.K22]))=2;CONCATENATE(&quot;U00&quot;;DEC2HEX([.K22]));IF(LEN(DEC2HEX([.K22]))=3;CONCATENATE(&quot;U0&quot;;DEC2HEX([.K22]));IF(LEN(DEC2HEX([.K22]))=4;CONCATENATE(&quot;U&quot;;DEC2HEX([.K22]));[.K22])));[.K2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2];[.C22];&quot; &quot;;[.L22];[.M22];&quot;, &quot;;[.N22];&quot;, &quot;;[.O22];&quot;, &quot;;[.P22];&quot;, &quot;;[.Q22];&quot;, &quot;;[.R22];&quot;, &quot;;[.S22];&quot;, &quot;;[.T22];[.U22])" office:value-type="string" office:string-value="key &lt;END&gt; { [End, , , , , , , ] };" calcext:value-type="string">
            <text:p>key &lt;END&gt; { [End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I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PGDN&gt;</text:p>
          </table:table-cell>
          <table:table-cell table:style-name="ce69" table:formula="of:=IFERROR(IF(LEN(INDIRECT(CONCATENATE(&quot;'&quot;;[.D$1];&quot;'!&quot;;[.$A23])))=1;CODE(INDIRECT(CONCATENATE(&quot;'&quot;;[.D$1];&quot;'!&quot;;[.$A23]))); IF(LEN(INDIRECT(CONCATENATE(&quot;'&quot;;[.D$1];&quot;'!&quot;;[.$A23])))=0; &quot;VoidSymbol&quot;; INDIRECT(CONCATENATE(&quot;'&quot;;[.D$1];&quot;'!&quot;;[.$A23]))));&quot;&quot;)" office:value-type="string" office:string-value="Page_Down" calcext:value-type="string">
            <text:p>Page_Down</text:p>
          </table:table-cell>
          <table:table-cell table:style-name="ce69" table:formula="of:=IFERROR(IF(LEN(INDIRECT(CONCATENATE(&quot;'&quot;;[.E$1];&quot;'!&quot;;[.$A23])))=1;CODE(INDIRECT(CONCATENATE(&quot;'&quot;;[.E$1];&quot;'!&quot;;[.$A23]))); IF(LEN(INDIRECT(CONCATENATE(&quot;'&quot;;[.E$1];&quot;'!&quot;;[.$A23])))=0; &quot;VoidSymbol&quot;; INDIRECT(CONCATENATE(&quot;'&quot;;[.E$1];&quot;'!&quot;;[.$A23]))));&quot;&quot;)">
            <text:p/>
          </table:table-cell>
          <table:table-cell table:style-name="ce69" table:formula="of:=IFERROR(IF(LEN(INDIRECT(CONCATENATE(&quot;'&quot;;[.F$1];&quot;'!&quot;;[.$A23])))=1;CODE(INDIRECT(CONCATENATE(&quot;'&quot;;[.F$1];&quot;'!&quot;;[.$A23]))); IF(LEN(INDIRECT(CONCATENATE(&quot;'&quot;;[.F$1];&quot;'!&quot;;[.$A23])))=0; &quot;VoidSymbol&quot;; INDIRECT(CONCATENATE(&quot;'&quot;;[.F$1];&quot;'!&quot;;[.$A23]))));&quot;&quot;)">
            <text:p/>
          </table:table-cell>
          <table:table-cell table:style-name="ce69" table:formula="of:=IFERROR(IF(LEN(INDIRECT(CONCATENATE(&quot;'&quot;;[.G$1];&quot;'!&quot;;[.$A23])))=1;CODE(INDIRECT(CONCATENATE(&quot;'&quot;;[.G$1];&quot;'!&quot;;[.$A23]))); IF(LEN(INDIRECT(CONCATENATE(&quot;'&quot;;[.G$1];&quot;'!&quot;;[.$A23])))=0; &quot;VoidSymbol&quot;; INDIRECT(CONCATENATE(&quot;'&quot;;[.G$1];&quot;'!&quot;;[.$A23]))));&quot;&quot;)">
            <text:p/>
          </table:table-cell>
          <table:table-cell table:style-name="ce69" table:formula="of:=IFERROR(IF(LEN(INDIRECT(CONCATENATE(&quot;'&quot;;[.H$1];&quot;'!&quot;;[.$A23])))=1;CODE(INDIRECT(CONCATENATE(&quot;'&quot;;[.H$1];&quot;'!&quot;;[.$A23]))); IF(LEN(INDIRECT(CONCATENATE(&quot;'&quot;;[.H$1];&quot;'!&quot;;[.$A23])))=0; &quot;VoidSymbol&quot;; INDIRECT(CONCATENATE(&quot;'&quot;;[.H$1];&quot;'!&quot;;[.$A23]))));&quot;&quot;)">
            <text:p/>
          </table:table-cell>
          <table:table-cell table:style-name="ce69" table:formula="of:=IFERROR(IF(LEN(INDIRECT(CONCATENATE(&quot;'&quot;;[.I$1];&quot;'!&quot;;[.$A23])))=1;CODE(INDIRECT(CONCATENATE(&quot;'&quot;;[.I$1];&quot;'!&quot;;[.$A23]))); IF(LEN(INDIRECT(CONCATENATE(&quot;'&quot;;[.I$1];&quot;'!&quot;;[.$A23])))=0; &quot;VoidSymbol&quot;; INDIRECT(CONCATENATE(&quot;'&quot;;[.I$1];&quot;'!&quot;;[.$A23]))));&quot;&quot;)">
            <text:p/>
          </table:table-cell>
          <table:table-cell table:style-name="ce69" table:formula="of:=IFERROR(IF(LEN(INDIRECT(CONCATENATE(&quot;'&quot;;[.J$1];&quot;'!&quot;;[.$A23])))=1;CODE(INDIRECT(CONCATENATE(&quot;'&quot;;[.J$1];&quot;'!&quot;;[.$A23]))); IF(LEN(INDIRECT(CONCATENATE(&quot;'&quot;;[.J$1];&quot;'!&quot;;[.$A23])))=0; &quot;VoidSymbol&quot;; INDIRECT(CONCATENATE(&quot;'&quot;;[.J$1];&quot;'!&quot;;[.$A23]))));&quot;&quot;)">
            <text:p/>
          </table:table-cell>
          <table:table-cell table:style-name="ce69" table:formula="of:=IFERROR(IF(LEN(INDIRECT(CONCATENATE(&quot;'&quot;;[.K$1];&quot;'!&quot;;[.$A23])))=1;CODE(INDIRECT(CONCATENATE(&quot;'&quot;;[.K$1];&quot;'!&quot;;[.$A23]))); IF(LEN(INDIRECT(CONCATENATE(&quot;'&quot;;[.K$1];&quot;'!&quot;;[.$A23])))=0; &quot;VoidSymbol&quot;; INDIRECT(CONCATENATE(&quot;'&quot;;[.K$1];&quot;'!&quot;;[.$A2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3]);IF(LEN(DEC2HEX([.D23]))=2;CONCATENATE(&quot;U00&quot;;DEC2HEX([.D23]));IF(LEN(DEC2HEX([.D23]))=3;CONCATENATE(&quot;U0&quot;;DEC2HEX([.D23]));IF(LEN(DEC2HEX([.D23]))=4;CONCATENATE(&quot;U&quot;;DEC2HEX([.D23]));[.D23])));[.D23])" office:value-type="string" office:string-value="Page_Down" calcext:value-type="string">
            <text:p>Page_Down</text:p>
          </table:table-cell>
          <table:table-cell table:style-name="ce71" table:formula="of:=IF(ISNUMBER([.E23]);IF(LEN(DEC2HEX([.E23]))=2;CONCATENATE(&quot;U00&quot;;DEC2HEX([.E23]));IF(LEN(DEC2HEX([.E23]))=3;CONCATENATE(&quot;U0&quot;;DEC2HEX([.E23]));IF(LEN(DEC2HEX([.E23]))=4;CONCATENATE(&quot;U&quot;;DEC2HEX([.E23]));[.E23])));[.E23])">
            <text:p/>
          </table:table-cell>
          <table:table-cell table:style-name="ce71" table:formula="of:=IF(ISNUMBER([.F23]);IF(LEN(DEC2HEX([.F23]))=2;CONCATENATE(&quot;U00&quot;;DEC2HEX([.F23]));IF(LEN(DEC2HEX([.F23]))=3;CONCATENATE(&quot;U0&quot;;DEC2HEX([.F23]));IF(LEN(DEC2HEX([.F23]))=4;CONCATENATE(&quot;U&quot;;DEC2HEX([.F23]));[.F23])));[.F23])">
            <text:p/>
          </table:table-cell>
          <table:table-cell table:style-name="ce71" table:formula="of:=IF(ISNUMBER([.G23]);IF(LEN(DEC2HEX([.G23]))=2;CONCATENATE(&quot;U00&quot;;DEC2HEX([.G23]));IF(LEN(DEC2HEX([.G23]))=3;CONCATENATE(&quot;U0&quot;;DEC2HEX([.G23]));IF(LEN(DEC2HEX([.G23]))=4;CONCATENATE(&quot;U&quot;;DEC2HEX([.G23]));[.G23])));[.G23])">
            <text:p/>
          </table:table-cell>
          <table:table-cell table:style-name="ce71" table:formula="of:=IF(ISNUMBER([.H23]);IF(LEN(DEC2HEX([.H23]))=2;CONCATENATE(&quot;U00&quot;;DEC2HEX([.H23]));IF(LEN(DEC2HEX([.H23]))=3;CONCATENATE(&quot;U0&quot;;DEC2HEX([.H23]));IF(LEN(DEC2HEX([.H23]))=4;CONCATENATE(&quot;U&quot;;DEC2HEX([.H23]));[.H23])));[.H23])">
            <text:p/>
          </table:table-cell>
          <table:table-cell table:style-name="ce71" table:formula="of:=IF(ISNUMBER([.I23]);IF(LEN(DEC2HEX([.I23]))=2;CONCATENATE(&quot;U00&quot;;DEC2HEX([.I23]));IF(LEN(DEC2HEX([.I23]))=3;CONCATENATE(&quot;U0&quot;;DEC2HEX([.I23]));IF(LEN(DEC2HEX([.I23]))=4;CONCATENATE(&quot;U&quot;;DEC2HEX([.I23]));[.I23])));[.I23])">
            <text:p/>
          </table:table-cell>
          <table:table-cell table:style-name="ce71" table:formula="of:=IF(ISNUMBER([.J23]);IF(LEN(DEC2HEX([.J23]))=2;CONCATENATE(&quot;U00&quot;;DEC2HEX([.J23]));IF(LEN(DEC2HEX([.J23]))=3;CONCATENATE(&quot;U0&quot;;DEC2HEX([.J23]));IF(LEN(DEC2HEX([.J23]))=4;CONCATENATE(&quot;U&quot;;DEC2HEX([.J23]));[.J23])));[.J23])">
            <text:p/>
          </table:table-cell>
          <table:table-cell table:style-name="ce71" table:formula="of:=IF(ISNUMBER([.K23]);IF(LEN(DEC2HEX([.K23]))=2;CONCATENATE(&quot;U00&quot;;DEC2HEX([.K23]));IF(LEN(DEC2HEX([.K23]))=3;CONCATENATE(&quot;U0&quot;;DEC2HEX([.K23]));IF(LEN(DEC2HEX([.K23]))=4;CONCATENATE(&quot;U&quot;;DEC2HEX([.K23]));[.K23])));[.K2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3];[.C23];&quot; &quot;;[.L23];[.M23];&quot;, &quot;;[.N23];&quot;, &quot;;[.O23];&quot;, &quot;;[.P23];&quot;, &quot;;[.Q23];&quot;, &quot;;[.R23];&quot;, &quot;;[.S23];&quot;, &quot;;[.T23];[.U23])" office:value-type="string" office:string-value="key &lt;PGDN&gt; { [Page_Down, , , , , , , ] };" calcext:value-type="string">
            <text:p>key &lt;PGDN&gt; { [Page_Down, , , , , , , ] };</text:p>
          </table:table-cell>
          <table:table-cell table:number-columns-repeated="1002"/>
        </table:table-row>
        <table:table-row table:style-name="ro1">
          <table:table-cell table:style-name="ce63" office:value-type="string" calcext:value-type="string">
            <text:p>A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TLDE&gt;</text:p>
          </table:table-cell>
          <table:table-cell table:style-name="ce69" table:formula="of:=IFERROR(IF(LEN(INDIRECT(CONCATENATE(&quot;'&quot;;[.D$1];&quot;'!&quot;;[.$A24])))=1;CODE(INDIRECT(CONCATENATE(&quot;'&quot;;[.D$1];&quot;'!&quot;;[.$A24]))); IF(LEN(INDIRECT(CONCATENATE(&quot;'&quot;;[.D$1];&quot;'!&quot;;[.$A24])))=0; &quot;VoidSymbol&quot;; INDIRECT(CONCATENATE(&quot;'&quot;;[.D$1];&quot;'!&quot;;[.$A24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24])))=1;CODE(INDIRECT(CONCATENATE(&quot;'&quot;;[.E$1];&quot;'!&quot;;[.$A24]))); IF(LEN(INDIRECT(CONCATENATE(&quot;'&quot;;[.E$1];&quot;'!&quot;;[.$A24])))=0; &quot;VoidSymbol&quot;; INDIRECT(CONCATENATE(&quot;'&quot;;[.E$1];&quot;'!&quot;;[.$A24]))));&quot;&quot;)">
            <text:p/>
          </table:table-cell>
          <table:table-cell table:style-name="ce69" table:formula="of:=IFERROR(IF(LEN(INDIRECT(CONCATENATE(&quot;'&quot;;[.F$1];&quot;'!&quot;;[.$A24])))=1;CODE(INDIRECT(CONCATENATE(&quot;'&quot;;[.F$1];&quot;'!&quot;;[.$A24]))); IF(LEN(INDIRECT(CONCATENATE(&quot;'&quot;;[.F$1];&quot;'!&quot;;[.$A24])))=0; &quot;VoidSymbol&quot;; INDIRECT(CONCATENATE(&quot;'&quot;;[.F$1];&quot;'!&quot;;[.$A24]))));&quot;&quot;)">
            <text:p/>
          </table:table-cell>
          <table:table-cell table:style-name="ce69" table:formula="of:=IFERROR(IF(LEN(INDIRECT(CONCATENATE(&quot;'&quot;;[.G$1];&quot;'!&quot;;[.$A24])))=1;CODE(INDIRECT(CONCATENATE(&quot;'&quot;;[.G$1];&quot;'!&quot;;[.$A24]))); IF(LEN(INDIRECT(CONCATENATE(&quot;'&quot;;[.G$1];&quot;'!&quot;;[.$A24])))=0; &quot;VoidSymbol&quot;; INDIRECT(CONCATENATE(&quot;'&quot;;[.G$1];&quot;'!&quot;;[.$A24]))));&quot;&quot;)">
            <text:p/>
          </table:table-cell>
          <table:table-cell table:style-name="ce69" table:formula="of:=IFERROR(IF(LEN(INDIRECT(CONCATENATE(&quot;'&quot;;[.H$1];&quot;'!&quot;;[.$A24])))=1;CODE(INDIRECT(CONCATENATE(&quot;'&quot;;[.H$1];&quot;'!&quot;;[.$A24]))); IF(LEN(INDIRECT(CONCATENATE(&quot;'&quot;;[.H$1];&quot;'!&quot;;[.$A24])))=0; &quot;VoidSymbol&quot;; INDIRECT(CONCATENATE(&quot;'&quot;;[.H$1];&quot;'!&quot;;[.$A24]))));&quot;&quot;)">
            <text:p/>
          </table:table-cell>
          <table:table-cell table:style-name="ce69" table:formula="of:=IFERROR(IF(LEN(INDIRECT(CONCATENATE(&quot;'&quot;;[.I$1];&quot;'!&quot;;[.$A24])))=1;CODE(INDIRECT(CONCATENATE(&quot;'&quot;;[.I$1];&quot;'!&quot;;[.$A24]))); IF(LEN(INDIRECT(CONCATENATE(&quot;'&quot;;[.I$1];&quot;'!&quot;;[.$A24])))=0; &quot;VoidSymbol&quot;; INDIRECT(CONCATENATE(&quot;'&quot;;[.I$1];&quot;'!&quot;;[.$A24]))));&quot;&quot;)">
            <text:p/>
          </table:table-cell>
          <table:table-cell table:style-name="ce69" table:formula="of:=IFERROR(IF(LEN(INDIRECT(CONCATENATE(&quot;'&quot;;[.J$1];&quot;'!&quot;;[.$A24])))=1;CODE(INDIRECT(CONCATENATE(&quot;'&quot;;[.J$1];&quot;'!&quot;;[.$A24]))); IF(LEN(INDIRECT(CONCATENATE(&quot;'&quot;;[.J$1];&quot;'!&quot;;[.$A24])))=0; &quot;VoidSymbol&quot;; INDIRECT(CONCATENATE(&quot;'&quot;;[.J$1];&quot;'!&quot;;[.$A24]))));&quot;&quot;)">
            <text:p/>
          </table:table-cell>
          <table:table-cell table:style-name="ce69" table:formula="of:=IFERROR(IF(LEN(INDIRECT(CONCATENATE(&quot;'&quot;;[.K$1];&quot;'!&quot;;[.$A24])))=1;CODE(INDIRECT(CONCATENATE(&quot;'&quot;;[.K$1];&quot;'!&quot;;[.$A24]))); IF(LEN(INDIRECT(CONCATENATE(&quot;'&quot;;[.K$1];&quot;'!&quot;;[.$A24])))=0; &quot;VoidSymbol&quot;; INDIRECT(CONCATENATE(&quot;'&quot;;[.K$1];&quot;'!&quot;;[.$A2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4]);IF(LEN(DEC2HEX([.D24]))=2;CONCATENATE(&quot;U00&quot;;DEC2HEX([.D24]));IF(LEN(DEC2HEX([.D24]))=3;CONCATENATE(&quot;U0&quot;;DEC2HEX([.D24]));IF(LEN(DEC2HEX([.D24]))=4;CONCATENATE(&quot;U&quot;;DEC2HEX([.D24]));[.D24])));[.D24])" office:value-type="string" office:string-value="U00D8" calcext:value-type="string">
            <text:p>U00D8</text:p>
          </table:table-cell>
          <table:table-cell table:style-name="ce71" table:formula="of:=IF(ISNUMBER([.E24]);IF(LEN(DEC2HEX([.E24]))=2;CONCATENATE(&quot;U00&quot;;DEC2HEX([.E24]));IF(LEN(DEC2HEX([.E24]))=3;CONCATENATE(&quot;U0&quot;;DEC2HEX([.E24]));IF(LEN(DEC2HEX([.E24]))=4;CONCATENATE(&quot;U&quot;;DEC2HEX([.E24]));[.E24])));[.E24])">
            <text:p/>
          </table:table-cell>
          <table:table-cell table:style-name="ce71" table:formula="of:=IF(ISNUMBER([.F24]);IF(LEN(DEC2HEX([.F24]))=2;CONCATENATE(&quot;U00&quot;;DEC2HEX([.F24]));IF(LEN(DEC2HEX([.F24]))=3;CONCATENATE(&quot;U0&quot;;DEC2HEX([.F24]));IF(LEN(DEC2HEX([.F24]))=4;CONCATENATE(&quot;U&quot;;DEC2HEX([.F24]));[.F24])));[.F24])">
            <text:p/>
          </table:table-cell>
          <table:table-cell table:style-name="ce71" table:formula="of:=IF(ISNUMBER([.G24]);IF(LEN(DEC2HEX([.G24]))=2;CONCATENATE(&quot;U00&quot;;DEC2HEX([.G24]));IF(LEN(DEC2HEX([.G24]))=3;CONCATENATE(&quot;U0&quot;;DEC2HEX([.G24]));IF(LEN(DEC2HEX([.G24]))=4;CONCATENATE(&quot;U&quot;;DEC2HEX([.G24]));[.G24])));[.G24])">
            <text:p/>
          </table:table-cell>
          <table:table-cell table:style-name="ce71" table:formula="of:=IF(ISNUMBER([.H24]);IF(LEN(DEC2HEX([.H24]))=2;CONCATENATE(&quot;U00&quot;;DEC2HEX([.H24]));IF(LEN(DEC2HEX([.H24]))=3;CONCATENATE(&quot;U0&quot;;DEC2HEX([.H24]));IF(LEN(DEC2HEX([.H24]))=4;CONCATENATE(&quot;U&quot;;DEC2HEX([.H24]));[.H24])));[.H24])">
            <text:p/>
          </table:table-cell>
          <table:table-cell table:style-name="ce71" table:formula="of:=IF(ISNUMBER([.I24]);IF(LEN(DEC2HEX([.I24]))=2;CONCATENATE(&quot;U00&quot;;DEC2HEX([.I24]));IF(LEN(DEC2HEX([.I24]))=3;CONCATENATE(&quot;U0&quot;;DEC2HEX([.I24]));IF(LEN(DEC2HEX([.I24]))=4;CONCATENATE(&quot;U&quot;;DEC2HEX([.I24]));[.I24])));[.I24])">
            <text:p/>
          </table:table-cell>
          <table:table-cell table:style-name="ce71" table:formula="of:=IF(ISNUMBER([.J24]);IF(LEN(DEC2HEX([.J24]))=2;CONCATENATE(&quot;U00&quot;;DEC2HEX([.J24]));IF(LEN(DEC2HEX([.J24]))=3;CONCATENATE(&quot;U0&quot;;DEC2HEX([.J24]));IF(LEN(DEC2HEX([.J24]))=4;CONCATENATE(&quot;U&quot;;DEC2HEX([.J24]));[.J24])));[.J24])">
            <text:p/>
          </table:table-cell>
          <table:table-cell table:style-name="ce71" table:formula="of:=IF(ISNUMBER([.K24]);IF(LEN(DEC2HEX([.K24]))=2;CONCATENATE(&quot;U00&quot;;DEC2HEX([.K24]));IF(LEN(DEC2HEX([.K24]))=3;CONCATENATE(&quot;U0&quot;;DEC2HEX([.K24]));IF(LEN(DEC2HEX([.K24]))=4;CONCATENATE(&quot;U&quot;;DEC2HEX([.K24]));[.K24])));[.K2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4];[.C24];&quot; &quot;;[.L24];[.M24];&quot;, &quot;;[.N24];&quot;, &quot;;[.O24];&quot;, &quot;;[.P24];&quot;, &quot;;[.Q24];&quot;, &quot;;[.R24];&quot;, &quot;;[.S24];&quot;, &quot;;[.T24];[.U24])" office:value-type="string" office:string-value="key &lt;TLDE&gt; { [U00D8, , , , , , , ] };" calcext:value-type="string">
            <text:p>key &lt;TLDE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G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1&gt;</text:p>
          </table:table-cell>
          <table:table-cell table:style-name="ce69" table:formula="of:=IFERROR(IF(LEN(INDIRECT(CONCATENATE(&quot;'&quot;;[.D$1];&quot;'!&quot;;[.$A25])))=1;CODE(INDIRECT(CONCATENATE(&quot;'&quot;;[.D$1];&quot;'!&quot;;[.$A25]))); IF(LEN(INDIRECT(CONCATENATE(&quot;'&quot;;[.D$1];&quot;'!&quot;;[.$A25])))=0; &quot;VoidSymbol&quot;; INDIRECT(CONCATENATE(&quot;'&quot;;[.D$1];&quot;'!&quot;;[.$A25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25])))=1;CODE(INDIRECT(CONCATENATE(&quot;'&quot;;[.E$1];&quot;'!&quot;;[.$A25]))); IF(LEN(INDIRECT(CONCATENATE(&quot;'&quot;;[.E$1];&quot;'!&quot;;[.$A25])))=0; &quot;VoidSymbol&quot;; INDIRECT(CONCATENATE(&quot;'&quot;;[.E$1];&quot;'!&quot;;[.$A25]))));&quot;&quot;)">
            <text:p/>
          </table:table-cell>
          <table:table-cell table:style-name="ce69" table:formula="of:=IFERROR(IF(LEN(INDIRECT(CONCATENATE(&quot;'&quot;;[.F$1];&quot;'!&quot;;[.$A25])))=1;CODE(INDIRECT(CONCATENATE(&quot;'&quot;;[.F$1];&quot;'!&quot;;[.$A25]))); IF(LEN(INDIRECT(CONCATENATE(&quot;'&quot;;[.F$1];&quot;'!&quot;;[.$A25])))=0; &quot;VoidSymbol&quot;; INDIRECT(CONCATENATE(&quot;'&quot;;[.F$1];&quot;'!&quot;;[.$A25]))));&quot;&quot;)">
            <text:p/>
          </table:table-cell>
          <table:table-cell table:style-name="ce69" table:formula="of:=IFERROR(IF(LEN(INDIRECT(CONCATENATE(&quot;'&quot;;[.G$1];&quot;'!&quot;;[.$A25])))=1;CODE(INDIRECT(CONCATENATE(&quot;'&quot;;[.G$1];&quot;'!&quot;;[.$A25]))); IF(LEN(INDIRECT(CONCATENATE(&quot;'&quot;;[.G$1];&quot;'!&quot;;[.$A25])))=0; &quot;VoidSymbol&quot;; INDIRECT(CONCATENATE(&quot;'&quot;;[.G$1];&quot;'!&quot;;[.$A25]))));&quot;&quot;)">
            <text:p/>
          </table:table-cell>
          <table:table-cell table:style-name="ce69" table:formula="of:=IFERROR(IF(LEN(INDIRECT(CONCATENATE(&quot;'&quot;;[.H$1];&quot;'!&quot;;[.$A25])))=1;CODE(INDIRECT(CONCATENATE(&quot;'&quot;;[.H$1];&quot;'!&quot;;[.$A25]))); IF(LEN(INDIRECT(CONCATENATE(&quot;'&quot;;[.H$1];&quot;'!&quot;;[.$A25])))=0; &quot;VoidSymbol&quot;; INDIRECT(CONCATENATE(&quot;'&quot;;[.H$1];&quot;'!&quot;;[.$A25]))));&quot;&quot;)">
            <text:p/>
          </table:table-cell>
          <table:table-cell table:style-name="ce69" table:formula="of:=IFERROR(IF(LEN(INDIRECT(CONCATENATE(&quot;'&quot;;[.I$1];&quot;'!&quot;;[.$A25])))=1;CODE(INDIRECT(CONCATENATE(&quot;'&quot;;[.I$1];&quot;'!&quot;;[.$A25]))); IF(LEN(INDIRECT(CONCATENATE(&quot;'&quot;;[.I$1];&quot;'!&quot;;[.$A25])))=0; &quot;VoidSymbol&quot;; INDIRECT(CONCATENATE(&quot;'&quot;;[.I$1];&quot;'!&quot;;[.$A25]))));&quot;&quot;)">
            <text:p/>
          </table:table-cell>
          <table:table-cell table:style-name="ce69" table:formula="of:=IFERROR(IF(LEN(INDIRECT(CONCATENATE(&quot;'&quot;;[.J$1];&quot;'!&quot;;[.$A25])))=1;CODE(INDIRECT(CONCATENATE(&quot;'&quot;;[.J$1];&quot;'!&quot;;[.$A25]))); IF(LEN(INDIRECT(CONCATENATE(&quot;'&quot;;[.J$1];&quot;'!&quot;;[.$A25])))=0; &quot;VoidSymbol&quot;; INDIRECT(CONCATENATE(&quot;'&quot;;[.J$1];&quot;'!&quot;;[.$A25]))));&quot;&quot;)">
            <text:p/>
          </table:table-cell>
          <table:table-cell table:style-name="ce69" table:formula="of:=IFERROR(IF(LEN(INDIRECT(CONCATENATE(&quot;'&quot;;[.K$1];&quot;'!&quot;;[.$A25])))=1;CODE(INDIRECT(CONCATENATE(&quot;'&quot;;[.K$1];&quot;'!&quot;;[.$A25]))); IF(LEN(INDIRECT(CONCATENATE(&quot;'&quot;;[.K$1];&quot;'!&quot;;[.$A25])))=0; &quot;VoidSymbol&quot;; INDIRECT(CONCATENATE(&quot;'&quot;;[.K$1];&quot;'!&quot;;[.$A2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5]);IF(LEN(DEC2HEX([.D25]))=2;CONCATENATE(&quot;U00&quot;;DEC2HEX([.D25]));IF(LEN(DEC2HEX([.D25]))=3;CONCATENATE(&quot;U0&quot;;DEC2HEX([.D25]));IF(LEN(DEC2HEX([.D25]))=4;CONCATENATE(&quot;U&quot;;DEC2HEX([.D25]));[.D25])));[.D25])" office:value-type="string" office:string-value="U00D9" calcext:value-type="string">
            <text:p>U00D9</text:p>
          </table:table-cell>
          <table:table-cell table:style-name="ce71" table:formula="of:=IF(ISNUMBER([.E25]);IF(LEN(DEC2HEX([.E25]))=2;CONCATENATE(&quot;U00&quot;;DEC2HEX([.E25]));IF(LEN(DEC2HEX([.E25]))=3;CONCATENATE(&quot;U0&quot;;DEC2HEX([.E25]));IF(LEN(DEC2HEX([.E25]))=4;CONCATENATE(&quot;U&quot;;DEC2HEX([.E25]));[.E25])));[.E25])">
            <text:p/>
          </table:table-cell>
          <table:table-cell table:style-name="ce71" table:formula="of:=IF(ISNUMBER([.F25]);IF(LEN(DEC2HEX([.F25]))=2;CONCATENATE(&quot;U00&quot;;DEC2HEX([.F25]));IF(LEN(DEC2HEX([.F25]))=3;CONCATENATE(&quot;U0&quot;;DEC2HEX([.F25]));IF(LEN(DEC2HEX([.F25]))=4;CONCATENATE(&quot;U&quot;;DEC2HEX([.F25]));[.F25])));[.F25])">
            <text:p/>
          </table:table-cell>
          <table:table-cell table:style-name="ce71" table:formula="of:=IF(ISNUMBER([.G25]);IF(LEN(DEC2HEX([.G25]))=2;CONCATENATE(&quot;U00&quot;;DEC2HEX([.G25]));IF(LEN(DEC2HEX([.G25]))=3;CONCATENATE(&quot;U0&quot;;DEC2HEX([.G25]));IF(LEN(DEC2HEX([.G25]))=4;CONCATENATE(&quot;U&quot;;DEC2HEX([.G25]));[.G25])));[.G25])">
            <text:p/>
          </table:table-cell>
          <table:table-cell table:style-name="ce71" table:formula="of:=IF(ISNUMBER([.H25]);IF(LEN(DEC2HEX([.H25]))=2;CONCATENATE(&quot;U00&quot;;DEC2HEX([.H25]));IF(LEN(DEC2HEX([.H25]))=3;CONCATENATE(&quot;U0&quot;;DEC2HEX([.H25]));IF(LEN(DEC2HEX([.H25]))=4;CONCATENATE(&quot;U&quot;;DEC2HEX([.H25]));[.H25])));[.H25])">
            <text:p/>
          </table:table-cell>
          <table:table-cell table:style-name="ce71" table:formula="of:=IF(ISNUMBER([.I25]);IF(LEN(DEC2HEX([.I25]))=2;CONCATENATE(&quot;U00&quot;;DEC2HEX([.I25]));IF(LEN(DEC2HEX([.I25]))=3;CONCATENATE(&quot;U0&quot;;DEC2HEX([.I25]));IF(LEN(DEC2HEX([.I25]))=4;CONCATENATE(&quot;U&quot;;DEC2HEX([.I25]));[.I25])));[.I25])">
            <text:p/>
          </table:table-cell>
          <table:table-cell table:style-name="ce71" table:formula="of:=IF(ISNUMBER([.J25]);IF(LEN(DEC2HEX([.J25]))=2;CONCATENATE(&quot;U00&quot;;DEC2HEX([.J25]));IF(LEN(DEC2HEX([.J25]))=3;CONCATENATE(&quot;U0&quot;;DEC2HEX([.J25]));IF(LEN(DEC2HEX([.J25]))=4;CONCATENATE(&quot;U&quot;;DEC2HEX([.J25]));[.J25])));[.J25])">
            <text:p/>
          </table:table-cell>
          <table:table-cell table:style-name="ce71" table:formula="of:=IF(ISNUMBER([.K25]);IF(LEN(DEC2HEX([.K25]))=2;CONCATENATE(&quot;U00&quot;;DEC2HEX([.K25]));IF(LEN(DEC2HEX([.K25]))=3;CONCATENATE(&quot;U0&quot;;DEC2HEX([.K25]));IF(LEN(DEC2HEX([.K25]))=4;CONCATENATE(&quot;U&quot;;DEC2HEX([.K25]));[.K25])));[.K2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5];[.C25];&quot; &quot;;[.L25];[.M25];&quot;, &quot;;[.N25];&quot;, &quot;;[.O25];&quot;, &quot;;[.P25];&quot;, &quot;;[.Q25];&quot;, &quot;;[.R25];&quot;, &quot;;[.S25];&quot;, &quot;;[.T25];[.U25])" office:value-type="string" office:string-value="key &lt;AE01&gt; { [U00D9, , , , , , , ] };" calcext:value-type="string">
            <text:p>key &lt;AE01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M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2&gt;</text:p>
          </table:table-cell>
          <table:table-cell table:style-name="ce69" table:formula="of:=IFERROR(IF(LEN(INDIRECT(CONCATENATE(&quot;'&quot;;[.D$1];&quot;'!&quot;;[.$A26])))=1;CODE(INDIRECT(CONCATENATE(&quot;'&quot;;[.D$1];&quot;'!&quot;;[.$A26]))); IF(LEN(INDIRECT(CONCATENATE(&quot;'&quot;;[.D$1];&quot;'!&quot;;[.$A26])))=0; &quot;VoidSymbol&quot;; INDIRECT(CONCATENATE(&quot;'&quot;;[.D$1];&quot;'!&quot;;[.$A26]))));&quot;&quot;)" office:value-type="float" office:value="64" calcext:value-type="float">
            <text:p>64</text:p>
          </table:table-cell>
          <table:table-cell table:style-name="ce69" table:formula="of:=IFERROR(IF(LEN(INDIRECT(CONCATENATE(&quot;'&quot;;[.E$1];&quot;'!&quot;;[.$A26])))=1;CODE(INDIRECT(CONCATENATE(&quot;'&quot;;[.E$1];&quot;'!&quot;;[.$A26]))); IF(LEN(INDIRECT(CONCATENATE(&quot;'&quot;;[.E$1];&quot;'!&quot;;[.$A26])))=0; &quot;VoidSymbol&quot;; INDIRECT(CONCATENATE(&quot;'&quot;;[.E$1];&quot;'!&quot;;[.$A26]))));&quot;&quot;)">
            <text:p/>
          </table:table-cell>
          <table:table-cell table:style-name="ce69" table:formula="of:=IFERROR(IF(LEN(INDIRECT(CONCATENATE(&quot;'&quot;;[.F$1];&quot;'!&quot;;[.$A26])))=1;CODE(INDIRECT(CONCATENATE(&quot;'&quot;;[.F$1];&quot;'!&quot;;[.$A26]))); IF(LEN(INDIRECT(CONCATENATE(&quot;'&quot;;[.F$1];&quot;'!&quot;;[.$A26])))=0; &quot;VoidSymbol&quot;; INDIRECT(CONCATENATE(&quot;'&quot;;[.F$1];&quot;'!&quot;;[.$A26]))));&quot;&quot;)">
            <text:p/>
          </table:table-cell>
          <table:table-cell table:style-name="ce69" table:formula="of:=IFERROR(IF(LEN(INDIRECT(CONCATENATE(&quot;'&quot;;[.G$1];&quot;'!&quot;;[.$A26])))=1;CODE(INDIRECT(CONCATENATE(&quot;'&quot;;[.G$1];&quot;'!&quot;;[.$A26]))); IF(LEN(INDIRECT(CONCATENATE(&quot;'&quot;;[.G$1];&quot;'!&quot;;[.$A26])))=0; &quot;VoidSymbol&quot;; INDIRECT(CONCATENATE(&quot;'&quot;;[.G$1];&quot;'!&quot;;[.$A26]))));&quot;&quot;)">
            <text:p/>
          </table:table-cell>
          <table:table-cell table:style-name="ce69" table:formula="of:=IFERROR(IF(LEN(INDIRECT(CONCATENATE(&quot;'&quot;;[.H$1];&quot;'!&quot;;[.$A26])))=1;CODE(INDIRECT(CONCATENATE(&quot;'&quot;;[.H$1];&quot;'!&quot;;[.$A26]))); IF(LEN(INDIRECT(CONCATENATE(&quot;'&quot;;[.H$1];&quot;'!&quot;;[.$A26])))=0; &quot;VoidSymbol&quot;; INDIRECT(CONCATENATE(&quot;'&quot;;[.H$1];&quot;'!&quot;;[.$A26]))));&quot;&quot;)">
            <text:p/>
          </table:table-cell>
          <table:table-cell table:style-name="ce69" table:formula="of:=IFERROR(IF(LEN(INDIRECT(CONCATENATE(&quot;'&quot;;[.I$1];&quot;'!&quot;;[.$A26])))=1;CODE(INDIRECT(CONCATENATE(&quot;'&quot;;[.I$1];&quot;'!&quot;;[.$A26]))); IF(LEN(INDIRECT(CONCATENATE(&quot;'&quot;;[.I$1];&quot;'!&quot;;[.$A26])))=0; &quot;VoidSymbol&quot;; INDIRECT(CONCATENATE(&quot;'&quot;;[.I$1];&quot;'!&quot;;[.$A26]))));&quot;&quot;)">
            <text:p/>
          </table:table-cell>
          <table:table-cell table:style-name="ce69" table:formula="of:=IFERROR(IF(LEN(INDIRECT(CONCATENATE(&quot;'&quot;;[.J$1];&quot;'!&quot;;[.$A26])))=1;CODE(INDIRECT(CONCATENATE(&quot;'&quot;;[.J$1];&quot;'!&quot;;[.$A26]))); IF(LEN(INDIRECT(CONCATENATE(&quot;'&quot;;[.J$1];&quot;'!&quot;;[.$A26])))=0; &quot;VoidSymbol&quot;; INDIRECT(CONCATENATE(&quot;'&quot;;[.J$1];&quot;'!&quot;;[.$A26]))));&quot;&quot;)">
            <text:p/>
          </table:table-cell>
          <table:table-cell table:style-name="ce69" table:formula="of:=IFERROR(IF(LEN(INDIRECT(CONCATENATE(&quot;'&quot;;[.K$1];&quot;'!&quot;;[.$A26])))=1;CODE(INDIRECT(CONCATENATE(&quot;'&quot;;[.K$1];&quot;'!&quot;;[.$A26]))); IF(LEN(INDIRECT(CONCATENATE(&quot;'&quot;;[.K$1];&quot;'!&quot;;[.$A26])))=0; &quot;VoidSymbol&quot;; INDIRECT(CONCATENATE(&quot;'&quot;;[.K$1];&quot;'!&quot;;[.$A2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6]);IF(LEN(DEC2HEX([.D26]))=2;CONCATENATE(&quot;U00&quot;;DEC2HEX([.D26]));IF(LEN(DEC2HEX([.D26]))=3;CONCATENATE(&quot;U0&quot;;DEC2HEX([.D26]));IF(LEN(DEC2HEX([.D26]))=4;CONCATENATE(&quot;U&quot;;DEC2HEX([.D26]));[.D26])));[.D26])" office:value-type="string" office:string-value="U0040" calcext:value-type="string">
            <text:p>U0040</text:p>
          </table:table-cell>
          <table:table-cell table:style-name="ce71" table:formula="of:=IF(ISNUMBER([.E26]);IF(LEN(DEC2HEX([.E26]))=2;CONCATENATE(&quot;U00&quot;;DEC2HEX([.E26]));IF(LEN(DEC2HEX([.E26]))=3;CONCATENATE(&quot;U0&quot;;DEC2HEX([.E26]));IF(LEN(DEC2HEX([.E26]))=4;CONCATENATE(&quot;U&quot;;DEC2HEX([.E26]));[.E26])));[.E26])">
            <text:p/>
          </table:table-cell>
          <table:table-cell table:style-name="ce71" table:formula="of:=IF(ISNUMBER([.F26]);IF(LEN(DEC2HEX([.F26]))=2;CONCATENATE(&quot;U00&quot;;DEC2HEX([.F26]));IF(LEN(DEC2HEX([.F26]))=3;CONCATENATE(&quot;U0&quot;;DEC2HEX([.F26]));IF(LEN(DEC2HEX([.F26]))=4;CONCATENATE(&quot;U&quot;;DEC2HEX([.F26]));[.F26])));[.F26])">
            <text:p/>
          </table:table-cell>
          <table:table-cell table:style-name="ce71" table:formula="of:=IF(ISNUMBER([.G26]);IF(LEN(DEC2HEX([.G26]))=2;CONCATENATE(&quot;U00&quot;;DEC2HEX([.G26]));IF(LEN(DEC2HEX([.G26]))=3;CONCATENATE(&quot;U0&quot;;DEC2HEX([.G26]));IF(LEN(DEC2HEX([.G26]))=4;CONCATENATE(&quot;U&quot;;DEC2HEX([.G26]));[.G26])));[.G26])">
            <text:p/>
          </table:table-cell>
          <table:table-cell table:style-name="ce71" table:formula="of:=IF(ISNUMBER([.H26]);IF(LEN(DEC2HEX([.H26]))=2;CONCATENATE(&quot;U00&quot;;DEC2HEX([.H26]));IF(LEN(DEC2HEX([.H26]))=3;CONCATENATE(&quot;U0&quot;;DEC2HEX([.H26]));IF(LEN(DEC2HEX([.H26]))=4;CONCATENATE(&quot;U&quot;;DEC2HEX([.H26]));[.H26])));[.H26])">
            <text:p/>
          </table:table-cell>
          <table:table-cell table:style-name="ce71" table:formula="of:=IF(ISNUMBER([.I26]);IF(LEN(DEC2HEX([.I26]))=2;CONCATENATE(&quot;U00&quot;;DEC2HEX([.I26]));IF(LEN(DEC2HEX([.I26]))=3;CONCATENATE(&quot;U0&quot;;DEC2HEX([.I26]));IF(LEN(DEC2HEX([.I26]))=4;CONCATENATE(&quot;U&quot;;DEC2HEX([.I26]));[.I26])));[.I26])">
            <text:p/>
          </table:table-cell>
          <table:table-cell table:style-name="ce71" table:formula="of:=IF(ISNUMBER([.J26]);IF(LEN(DEC2HEX([.J26]))=2;CONCATENATE(&quot;U00&quot;;DEC2HEX([.J26]));IF(LEN(DEC2HEX([.J26]))=3;CONCATENATE(&quot;U0&quot;;DEC2HEX([.J26]));IF(LEN(DEC2HEX([.J26]))=4;CONCATENATE(&quot;U&quot;;DEC2HEX([.J26]));[.J26])));[.J26])">
            <text:p/>
          </table:table-cell>
          <table:table-cell table:style-name="ce71" table:formula="of:=IF(ISNUMBER([.K26]);IF(LEN(DEC2HEX([.K26]))=2;CONCATENATE(&quot;U00&quot;;DEC2HEX([.K26]));IF(LEN(DEC2HEX([.K26]))=3;CONCATENATE(&quot;U0&quot;;DEC2HEX([.K26]));IF(LEN(DEC2HEX([.K26]))=4;CONCATENATE(&quot;U&quot;;DEC2HEX([.K26]));[.K26])));[.K2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6];[.C26];&quot; &quot;;[.L26];[.M26];&quot;, &quot;;[.N26];&quot;, &quot;;[.O26];&quot;, &quot;;[.P26];&quot;, &quot;;[.Q26];&quot;, &quot;;[.R26];&quot;, &quot;;[.S26];&quot;, &quot;;[.T26];[.U26])" office:value-type="string" office:string-value="key &lt;AE02&gt; { [U0040, , , , , , , ] };" calcext:value-type="string">
            <text:p>key &lt;AE02&gt; { [U0040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S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3&gt;</text:p>
          </table:table-cell>
          <table:table-cell table:style-name="ce69" table:formula="of:=IFERROR(IF(LEN(INDIRECT(CONCATENATE(&quot;'&quot;;[.D$1];&quot;'!&quot;;[.$A27])))=1;CODE(INDIRECT(CONCATENATE(&quot;'&quot;;[.D$1];&quot;'!&quot;;[.$A27]))); IF(LEN(INDIRECT(CONCATENATE(&quot;'&quot;;[.D$1];&quot;'!&quot;;[.$A27])))=0; &quot;VoidSymbol&quot;; INDIRECT(CONCATENATE(&quot;'&quot;;[.D$1];&quot;'!&quot;;[.$A27]))));&quot;&quot;)" office:value-type="float" office:value="35" calcext:value-type="float">
            <text:p>35</text:p>
          </table:table-cell>
          <table:table-cell table:style-name="ce69" table:formula="of:=IFERROR(IF(LEN(INDIRECT(CONCATENATE(&quot;'&quot;;[.E$1];&quot;'!&quot;;[.$A27])))=1;CODE(INDIRECT(CONCATENATE(&quot;'&quot;;[.E$1];&quot;'!&quot;;[.$A27]))); IF(LEN(INDIRECT(CONCATENATE(&quot;'&quot;;[.E$1];&quot;'!&quot;;[.$A27])))=0; &quot;VoidSymbol&quot;; INDIRECT(CONCATENATE(&quot;'&quot;;[.E$1];&quot;'!&quot;;[.$A27]))));&quot;&quot;)">
            <text:p/>
          </table:table-cell>
          <table:table-cell table:style-name="ce69" table:formula="of:=IFERROR(IF(LEN(INDIRECT(CONCATENATE(&quot;'&quot;;[.F$1];&quot;'!&quot;;[.$A27])))=1;CODE(INDIRECT(CONCATENATE(&quot;'&quot;;[.F$1];&quot;'!&quot;;[.$A27]))); IF(LEN(INDIRECT(CONCATENATE(&quot;'&quot;;[.F$1];&quot;'!&quot;;[.$A27])))=0; &quot;VoidSymbol&quot;; INDIRECT(CONCATENATE(&quot;'&quot;;[.F$1];&quot;'!&quot;;[.$A27]))));&quot;&quot;)">
            <text:p/>
          </table:table-cell>
          <table:table-cell table:style-name="ce69" table:formula="of:=IFERROR(IF(LEN(INDIRECT(CONCATENATE(&quot;'&quot;;[.G$1];&quot;'!&quot;;[.$A27])))=1;CODE(INDIRECT(CONCATENATE(&quot;'&quot;;[.G$1];&quot;'!&quot;;[.$A27]))); IF(LEN(INDIRECT(CONCATENATE(&quot;'&quot;;[.G$1];&quot;'!&quot;;[.$A27])))=0; &quot;VoidSymbol&quot;; INDIRECT(CONCATENATE(&quot;'&quot;;[.G$1];&quot;'!&quot;;[.$A27]))));&quot;&quot;)">
            <text:p/>
          </table:table-cell>
          <table:table-cell table:style-name="ce69" table:formula="of:=IFERROR(IF(LEN(INDIRECT(CONCATENATE(&quot;'&quot;;[.H$1];&quot;'!&quot;;[.$A27])))=1;CODE(INDIRECT(CONCATENATE(&quot;'&quot;;[.H$1];&quot;'!&quot;;[.$A27]))); IF(LEN(INDIRECT(CONCATENATE(&quot;'&quot;;[.H$1];&quot;'!&quot;;[.$A27])))=0; &quot;VoidSymbol&quot;; INDIRECT(CONCATENATE(&quot;'&quot;;[.H$1];&quot;'!&quot;;[.$A27]))));&quot;&quot;)">
            <text:p/>
          </table:table-cell>
          <table:table-cell table:style-name="ce69" table:formula="of:=IFERROR(IF(LEN(INDIRECT(CONCATENATE(&quot;'&quot;;[.I$1];&quot;'!&quot;;[.$A27])))=1;CODE(INDIRECT(CONCATENATE(&quot;'&quot;;[.I$1];&quot;'!&quot;;[.$A27]))); IF(LEN(INDIRECT(CONCATENATE(&quot;'&quot;;[.I$1];&quot;'!&quot;;[.$A27])))=0; &quot;VoidSymbol&quot;; INDIRECT(CONCATENATE(&quot;'&quot;;[.I$1];&quot;'!&quot;;[.$A27]))));&quot;&quot;)">
            <text:p/>
          </table:table-cell>
          <table:table-cell table:style-name="ce69" table:formula="of:=IFERROR(IF(LEN(INDIRECT(CONCATENATE(&quot;'&quot;;[.J$1];&quot;'!&quot;;[.$A27])))=1;CODE(INDIRECT(CONCATENATE(&quot;'&quot;;[.J$1];&quot;'!&quot;;[.$A27]))); IF(LEN(INDIRECT(CONCATENATE(&quot;'&quot;;[.J$1];&quot;'!&quot;;[.$A27])))=0; &quot;VoidSymbol&quot;; INDIRECT(CONCATENATE(&quot;'&quot;;[.J$1];&quot;'!&quot;;[.$A27]))));&quot;&quot;)">
            <text:p/>
          </table:table-cell>
          <table:table-cell table:style-name="ce69" table:formula="of:=IFERROR(IF(LEN(INDIRECT(CONCATENATE(&quot;'&quot;;[.K$1];&quot;'!&quot;;[.$A27])))=1;CODE(INDIRECT(CONCATENATE(&quot;'&quot;;[.K$1];&quot;'!&quot;;[.$A27]))); IF(LEN(INDIRECT(CONCATENATE(&quot;'&quot;;[.K$1];&quot;'!&quot;;[.$A27])))=0; &quot;VoidSymbol&quot;; INDIRECT(CONCATENATE(&quot;'&quot;;[.K$1];&quot;'!&quot;;[.$A2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7]);IF(LEN(DEC2HEX([.D27]))=2;CONCATENATE(&quot;U00&quot;;DEC2HEX([.D27]));IF(LEN(DEC2HEX([.D27]))=3;CONCATENATE(&quot;U0&quot;;DEC2HEX([.D27]));IF(LEN(DEC2HEX([.D27]))=4;CONCATENATE(&quot;U&quot;;DEC2HEX([.D27]));[.D27])));[.D27])" office:value-type="string" office:string-value="U0023" calcext:value-type="string">
            <text:p>U0023</text:p>
          </table:table-cell>
          <table:table-cell table:style-name="ce71" table:formula="of:=IF(ISNUMBER([.E27]);IF(LEN(DEC2HEX([.E27]))=2;CONCATENATE(&quot;U00&quot;;DEC2HEX([.E27]));IF(LEN(DEC2HEX([.E27]))=3;CONCATENATE(&quot;U0&quot;;DEC2HEX([.E27]));IF(LEN(DEC2HEX([.E27]))=4;CONCATENATE(&quot;U&quot;;DEC2HEX([.E27]));[.E27])));[.E27])">
            <text:p/>
          </table:table-cell>
          <table:table-cell table:style-name="ce71" table:formula="of:=IF(ISNUMBER([.F27]);IF(LEN(DEC2HEX([.F27]))=2;CONCATENATE(&quot;U00&quot;;DEC2HEX([.F27]));IF(LEN(DEC2HEX([.F27]))=3;CONCATENATE(&quot;U0&quot;;DEC2HEX([.F27]));IF(LEN(DEC2HEX([.F27]))=4;CONCATENATE(&quot;U&quot;;DEC2HEX([.F27]));[.F27])));[.F27])">
            <text:p/>
          </table:table-cell>
          <table:table-cell table:style-name="ce71" table:formula="of:=IF(ISNUMBER([.G27]);IF(LEN(DEC2HEX([.G27]))=2;CONCATENATE(&quot;U00&quot;;DEC2HEX([.G27]));IF(LEN(DEC2HEX([.G27]))=3;CONCATENATE(&quot;U0&quot;;DEC2HEX([.G27]));IF(LEN(DEC2HEX([.G27]))=4;CONCATENATE(&quot;U&quot;;DEC2HEX([.G27]));[.G27])));[.G27])">
            <text:p/>
          </table:table-cell>
          <table:table-cell table:style-name="ce71" table:formula="of:=IF(ISNUMBER([.H27]);IF(LEN(DEC2HEX([.H27]))=2;CONCATENATE(&quot;U00&quot;;DEC2HEX([.H27]));IF(LEN(DEC2HEX([.H27]))=3;CONCATENATE(&quot;U0&quot;;DEC2HEX([.H27]));IF(LEN(DEC2HEX([.H27]))=4;CONCATENATE(&quot;U&quot;;DEC2HEX([.H27]));[.H27])));[.H27])">
            <text:p/>
          </table:table-cell>
          <table:table-cell table:style-name="ce71" table:formula="of:=IF(ISNUMBER([.I27]);IF(LEN(DEC2HEX([.I27]))=2;CONCATENATE(&quot;U00&quot;;DEC2HEX([.I27]));IF(LEN(DEC2HEX([.I27]))=3;CONCATENATE(&quot;U0&quot;;DEC2HEX([.I27]));IF(LEN(DEC2HEX([.I27]))=4;CONCATENATE(&quot;U&quot;;DEC2HEX([.I27]));[.I27])));[.I27])">
            <text:p/>
          </table:table-cell>
          <table:table-cell table:style-name="ce71" table:formula="of:=IF(ISNUMBER([.J27]);IF(LEN(DEC2HEX([.J27]))=2;CONCATENATE(&quot;U00&quot;;DEC2HEX([.J27]));IF(LEN(DEC2HEX([.J27]))=3;CONCATENATE(&quot;U0&quot;;DEC2HEX([.J27]));IF(LEN(DEC2HEX([.J27]))=4;CONCATENATE(&quot;U&quot;;DEC2HEX([.J27]));[.J27])));[.J27])">
            <text:p/>
          </table:table-cell>
          <table:table-cell table:style-name="ce71" table:formula="of:=IF(ISNUMBER([.K27]);IF(LEN(DEC2HEX([.K27]))=2;CONCATENATE(&quot;U00&quot;;DEC2HEX([.K27]));IF(LEN(DEC2HEX([.K27]))=3;CONCATENATE(&quot;U0&quot;;DEC2HEX([.K27]));IF(LEN(DEC2HEX([.K27]))=4;CONCATENATE(&quot;U&quot;;DEC2HEX([.K27]));[.K27])));[.K2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7];[.C27];&quot; &quot;;[.L27];[.M27];&quot;, &quot;;[.N27];&quot;, &quot;;[.O27];&quot;, &quot;;[.P27];&quot;, &quot;;[.Q27];&quot;, &quot;;[.R27];&quot;, &quot;;[.S27];&quot;, &quot;;[.T27];[.U27])" office:value-type="string" office:string-value="key &lt;AE03&gt; { [U0023, , , , , , , ] };" calcext:value-type="string">
            <text:p>key &lt;AE03&gt; { [U0023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Y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4&gt;</text:p>
          </table:table-cell>
          <table:table-cell table:style-name="ce69" table:formula="of:=IFERROR(IF(LEN(INDIRECT(CONCATENATE(&quot;'&quot;;[.D$1];&quot;'!&quot;;[.$A28])))=1;CODE(INDIRECT(CONCATENATE(&quot;'&quot;;[.D$1];&quot;'!&quot;;[.$A28]))); IF(LEN(INDIRECT(CONCATENATE(&quot;'&quot;;[.D$1];&quot;'!&quot;;[.$A28])))=0; &quot;VoidSymbol&quot;; INDIRECT(CONCATENATE(&quot;'&quot;;[.D$1];&quot;'!&quot;;[.$A28]))));&quot;&quot;)" office:value-type="float" office:value="36" calcext:value-type="float">
            <text:p>36</text:p>
          </table:table-cell>
          <table:table-cell table:style-name="ce69" table:formula="of:=IFERROR(IF(LEN(INDIRECT(CONCATENATE(&quot;'&quot;;[.E$1];&quot;'!&quot;;[.$A28])))=1;CODE(INDIRECT(CONCATENATE(&quot;'&quot;;[.E$1];&quot;'!&quot;;[.$A28]))); IF(LEN(INDIRECT(CONCATENATE(&quot;'&quot;;[.E$1];&quot;'!&quot;;[.$A28])))=0; &quot;VoidSymbol&quot;; INDIRECT(CONCATENATE(&quot;'&quot;;[.E$1];&quot;'!&quot;;[.$A28]))));&quot;&quot;)">
            <text:p/>
          </table:table-cell>
          <table:table-cell table:style-name="ce69" table:formula="of:=IFERROR(IF(LEN(INDIRECT(CONCATENATE(&quot;'&quot;;[.F$1];&quot;'!&quot;;[.$A28])))=1;CODE(INDIRECT(CONCATENATE(&quot;'&quot;;[.F$1];&quot;'!&quot;;[.$A28]))); IF(LEN(INDIRECT(CONCATENATE(&quot;'&quot;;[.F$1];&quot;'!&quot;;[.$A28])))=0; &quot;VoidSymbol&quot;; INDIRECT(CONCATENATE(&quot;'&quot;;[.F$1];&quot;'!&quot;;[.$A28]))));&quot;&quot;)">
            <text:p/>
          </table:table-cell>
          <table:table-cell table:style-name="ce69" table:formula="of:=IFERROR(IF(LEN(INDIRECT(CONCATENATE(&quot;'&quot;;[.G$1];&quot;'!&quot;;[.$A28])))=1;CODE(INDIRECT(CONCATENATE(&quot;'&quot;;[.G$1];&quot;'!&quot;;[.$A28]))); IF(LEN(INDIRECT(CONCATENATE(&quot;'&quot;;[.G$1];&quot;'!&quot;;[.$A28])))=0; &quot;VoidSymbol&quot;; INDIRECT(CONCATENATE(&quot;'&quot;;[.G$1];&quot;'!&quot;;[.$A28]))));&quot;&quot;)">
            <text:p/>
          </table:table-cell>
          <table:table-cell table:style-name="ce69" table:formula="of:=IFERROR(IF(LEN(INDIRECT(CONCATENATE(&quot;'&quot;;[.H$1];&quot;'!&quot;;[.$A28])))=1;CODE(INDIRECT(CONCATENATE(&quot;'&quot;;[.H$1];&quot;'!&quot;;[.$A28]))); IF(LEN(INDIRECT(CONCATENATE(&quot;'&quot;;[.H$1];&quot;'!&quot;;[.$A28])))=0; &quot;VoidSymbol&quot;; INDIRECT(CONCATENATE(&quot;'&quot;;[.H$1];&quot;'!&quot;;[.$A28]))));&quot;&quot;)">
            <text:p/>
          </table:table-cell>
          <table:table-cell table:style-name="ce69" table:formula="of:=IFERROR(IF(LEN(INDIRECT(CONCATENATE(&quot;'&quot;;[.I$1];&quot;'!&quot;;[.$A28])))=1;CODE(INDIRECT(CONCATENATE(&quot;'&quot;;[.I$1];&quot;'!&quot;;[.$A28]))); IF(LEN(INDIRECT(CONCATENATE(&quot;'&quot;;[.I$1];&quot;'!&quot;;[.$A28])))=0; &quot;VoidSymbol&quot;; INDIRECT(CONCATENATE(&quot;'&quot;;[.I$1];&quot;'!&quot;;[.$A28]))));&quot;&quot;)">
            <text:p/>
          </table:table-cell>
          <table:table-cell table:style-name="ce69" table:formula="of:=IFERROR(IF(LEN(INDIRECT(CONCATENATE(&quot;'&quot;;[.J$1];&quot;'!&quot;;[.$A28])))=1;CODE(INDIRECT(CONCATENATE(&quot;'&quot;;[.J$1];&quot;'!&quot;;[.$A28]))); IF(LEN(INDIRECT(CONCATENATE(&quot;'&quot;;[.J$1];&quot;'!&quot;;[.$A28])))=0; &quot;VoidSymbol&quot;; INDIRECT(CONCATENATE(&quot;'&quot;;[.J$1];&quot;'!&quot;;[.$A28]))));&quot;&quot;)">
            <text:p/>
          </table:table-cell>
          <table:table-cell table:style-name="ce69" table:formula="of:=IFERROR(IF(LEN(INDIRECT(CONCATENATE(&quot;'&quot;;[.K$1];&quot;'!&quot;;[.$A28])))=1;CODE(INDIRECT(CONCATENATE(&quot;'&quot;;[.K$1];&quot;'!&quot;;[.$A28]))); IF(LEN(INDIRECT(CONCATENATE(&quot;'&quot;;[.K$1];&quot;'!&quot;;[.$A28])))=0; &quot;VoidSymbol&quot;; INDIRECT(CONCATENATE(&quot;'&quot;;[.K$1];&quot;'!&quot;;[.$A2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8]);IF(LEN(DEC2HEX([.D28]))=2;CONCATENATE(&quot;U00&quot;;DEC2HEX([.D28]));IF(LEN(DEC2HEX([.D28]))=3;CONCATENATE(&quot;U0&quot;;DEC2HEX([.D28]));IF(LEN(DEC2HEX([.D28]))=4;CONCATENATE(&quot;U&quot;;DEC2HEX([.D28]));[.D28])));[.D28])" office:value-type="string" office:string-value="U0024" calcext:value-type="string">
            <text:p>U0024</text:p>
          </table:table-cell>
          <table:table-cell table:style-name="ce71" table:formula="of:=IF(ISNUMBER([.E28]);IF(LEN(DEC2HEX([.E28]))=2;CONCATENATE(&quot;U00&quot;;DEC2HEX([.E28]));IF(LEN(DEC2HEX([.E28]))=3;CONCATENATE(&quot;U0&quot;;DEC2HEX([.E28]));IF(LEN(DEC2HEX([.E28]))=4;CONCATENATE(&quot;U&quot;;DEC2HEX([.E28]));[.E28])));[.E28])">
            <text:p/>
          </table:table-cell>
          <table:table-cell table:style-name="ce71" table:formula="of:=IF(ISNUMBER([.F28]);IF(LEN(DEC2HEX([.F28]))=2;CONCATENATE(&quot;U00&quot;;DEC2HEX([.F28]));IF(LEN(DEC2HEX([.F28]))=3;CONCATENATE(&quot;U0&quot;;DEC2HEX([.F28]));IF(LEN(DEC2HEX([.F28]))=4;CONCATENATE(&quot;U&quot;;DEC2HEX([.F28]));[.F28])));[.F28])">
            <text:p/>
          </table:table-cell>
          <table:table-cell table:style-name="ce71" table:formula="of:=IF(ISNUMBER([.G28]);IF(LEN(DEC2HEX([.G28]))=2;CONCATENATE(&quot;U00&quot;;DEC2HEX([.G28]));IF(LEN(DEC2HEX([.G28]))=3;CONCATENATE(&quot;U0&quot;;DEC2HEX([.G28]));IF(LEN(DEC2HEX([.G28]))=4;CONCATENATE(&quot;U&quot;;DEC2HEX([.G28]));[.G28])));[.G28])">
            <text:p/>
          </table:table-cell>
          <table:table-cell table:style-name="ce71" table:formula="of:=IF(ISNUMBER([.H28]);IF(LEN(DEC2HEX([.H28]))=2;CONCATENATE(&quot;U00&quot;;DEC2HEX([.H28]));IF(LEN(DEC2HEX([.H28]))=3;CONCATENATE(&quot;U0&quot;;DEC2HEX([.H28]));IF(LEN(DEC2HEX([.H28]))=4;CONCATENATE(&quot;U&quot;;DEC2HEX([.H28]));[.H28])));[.H28])">
            <text:p/>
          </table:table-cell>
          <table:table-cell table:style-name="ce71" table:formula="of:=IF(ISNUMBER([.I28]);IF(LEN(DEC2HEX([.I28]))=2;CONCATENATE(&quot;U00&quot;;DEC2HEX([.I28]));IF(LEN(DEC2HEX([.I28]))=3;CONCATENATE(&quot;U0&quot;;DEC2HEX([.I28]));IF(LEN(DEC2HEX([.I28]))=4;CONCATENATE(&quot;U&quot;;DEC2HEX([.I28]));[.I28])));[.I28])">
            <text:p/>
          </table:table-cell>
          <table:table-cell table:style-name="ce71" table:formula="of:=IF(ISNUMBER([.J28]);IF(LEN(DEC2HEX([.J28]))=2;CONCATENATE(&quot;U00&quot;;DEC2HEX([.J28]));IF(LEN(DEC2HEX([.J28]))=3;CONCATENATE(&quot;U0&quot;;DEC2HEX([.J28]));IF(LEN(DEC2HEX([.J28]))=4;CONCATENATE(&quot;U&quot;;DEC2HEX([.J28]));[.J28])));[.J28])">
            <text:p/>
          </table:table-cell>
          <table:table-cell table:style-name="ce71" table:formula="of:=IF(ISNUMBER([.K28]);IF(LEN(DEC2HEX([.K28]))=2;CONCATENATE(&quot;U00&quot;;DEC2HEX([.K28]));IF(LEN(DEC2HEX([.K28]))=3;CONCATENATE(&quot;U0&quot;;DEC2HEX([.K28]));IF(LEN(DEC2HEX([.K28]))=4;CONCATENATE(&quot;U&quot;;DEC2HEX([.K28]));[.K28])));[.K2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8];[.C28];&quot; &quot;;[.L28];[.M28];&quot;, &quot;;[.N28];&quot;, &quot;;[.O28];&quot;, &quot;;[.P28];&quot;, &quot;;[.Q28];&quot;, &quot;;[.R28];&quot;, &quot;;[.S28];&quot;, &quot;;[.T28];[.U28])" office:value-type="string" office:string-value="key &lt;AE04&gt; { [U0024, , , , , , , ] };" calcext:value-type="string">
            <text:p>key &lt;AE04&gt; { [U0024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E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5&gt;</text:p>
          </table:table-cell>
          <table:table-cell table:style-name="ce69" table:formula="of:=IFERROR(IF(LEN(INDIRECT(CONCATENATE(&quot;'&quot;;[.D$1];&quot;'!&quot;;[.$A29])))=1;CODE(INDIRECT(CONCATENATE(&quot;'&quot;;[.D$1];&quot;'!&quot;;[.$A29]))); IF(LEN(INDIRECT(CONCATENATE(&quot;'&quot;;[.D$1];&quot;'!&quot;;[.$A29])))=0; &quot;VoidSymbol&quot;; INDIRECT(CONCATENATE(&quot;'&quot;;[.D$1];&quot;'!&quot;;[.$A29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29])))=1;CODE(INDIRECT(CONCATENATE(&quot;'&quot;;[.E$1];&quot;'!&quot;;[.$A29]))); IF(LEN(INDIRECT(CONCATENATE(&quot;'&quot;;[.E$1];&quot;'!&quot;;[.$A29])))=0; &quot;VoidSymbol&quot;; INDIRECT(CONCATENATE(&quot;'&quot;;[.E$1];&quot;'!&quot;;[.$A29]))));&quot;&quot;)">
            <text:p/>
          </table:table-cell>
          <table:table-cell table:style-name="ce69" table:formula="of:=IFERROR(IF(LEN(INDIRECT(CONCATENATE(&quot;'&quot;;[.F$1];&quot;'!&quot;;[.$A29])))=1;CODE(INDIRECT(CONCATENATE(&quot;'&quot;;[.F$1];&quot;'!&quot;;[.$A29]))); IF(LEN(INDIRECT(CONCATENATE(&quot;'&quot;;[.F$1];&quot;'!&quot;;[.$A29])))=0; &quot;VoidSymbol&quot;; INDIRECT(CONCATENATE(&quot;'&quot;;[.F$1];&quot;'!&quot;;[.$A29]))));&quot;&quot;)">
            <text:p/>
          </table:table-cell>
          <table:table-cell table:style-name="ce69" table:formula="of:=IFERROR(IF(LEN(INDIRECT(CONCATENATE(&quot;'&quot;;[.G$1];&quot;'!&quot;;[.$A29])))=1;CODE(INDIRECT(CONCATENATE(&quot;'&quot;;[.G$1];&quot;'!&quot;;[.$A29]))); IF(LEN(INDIRECT(CONCATENATE(&quot;'&quot;;[.G$1];&quot;'!&quot;;[.$A29])))=0; &quot;VoidSymbol&quot;; INDIRECT(CONCATENATE(&quot;'&quot;;[.G$1];&quot;'!&quot;;[.$A29]))));&quot;&quot;)">
            <text:p/>
          </table:table-cell>
          <table:table-cell table:style-name="ce69" table:formula="of:=IFERROR(IF(LEN(INDIRECT(CONCATENATE(&quot;'&quot;;[.H$1];&quot;'!&quot;;[.$A29])))=1;CODE(INDIRECT(CONCATENATE(&quot;'&quot;;[.H$1];&quot;'!&quot;;[.$A29]))); IF(LEN(INDIRECT(CONCATENATE(&quot;'&quot;;[.H$1];&quot;'!&quot;;[.$A29])))=0; &quot;VoidSymbol&quot;; INDIRECT(CONCATENATE(&quot;'&quot;;[.H$1];&quot;'!&quot;;[.$A29]))));&quot;&quot;)">
            <text:p/>
          </table:table-cell>
          <table:table-cell table:style-name="ce69" table:formula="of:=IFERROR(IF(LEN(INDIRECT(CONCATENATE(&quot;'&quot;;[.I$1];&quot;'!&quot;;[.$A29])))=1;CODE(INDIRECT(CONCATENATE(&quot;'&quot;;[.I$1];&quot;'!&quot;;[.$A29]))); IF(LEN(INDIRECT(CONCATENATE(&quot;'&quot;;[.I$1];&quot;'!&quot;;[.$A29])))=0; &quot;VoidSymbol&quot;; INDIRECT(CONCATENATE(&quot;'&quot;;[.I$1];&quot;'!&quot;;[.$A29]))));&quot;&quot;)">
            <text:p/>
          </table:table-cell>
          <table:table-cell table:style-name="ce69" table:formula="of:=IFERROR(IF(LEN(INDIRECT(CONCATENATE(&quot;'&quot;;[.J$1];&quot;'!&quot;;[.$A29])))=1;CODE(INDIRECT(CONCATENATE(&quot;'&quot;;[.J$1];&quot;'!&quot;;[.$A29]))); IF(LEN(INDIRECT(CONCATENATE(&quot;'&quot;;[.J$1];&quot;'!&quot;;[.$A29])))=0; &quot;VoidSymbol&quot;; INDIRECT(CONCATENATE(&quot;'&quot;;[.J$1];&quot;'!&quot;;[.$A29]))));&quot;&quot;)">
            <text:p/>
          </table:table-cell>
          <table:table-cell table:style-name="ce69" table:formula="of:=IFERROR(IF(LEN(INDIRECT(CONCATENATE(&quot;'&quot;;[.K$1];&quot;'!&quot;;[.$A29])))=1;CODE(INDIRECT(CONCATENATE(&quot;'&quot;;[.K$1];&quot;'!&quot;;[.$A29]))); IF(LEN(INDIRECT(CONCATENATE(&quot;'&quot;;[.K$1];&quot;'!&quot;;[.$A29])))=0; &quot;VoidSymbol&quot;; INDIRECT(CONCATENATE(&quot;'&quot;;[.K$1];&quot;'!&quot;;[.$A2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29]);IF(LEN(DEC2HEX([.D29]))=2;CONCATENATE(&quot;U00&quot;;DEC2HEX([.D29]));IF(LEN(DEC2HEX([.D29]))=3;CONCATENATE(&quot;U0&quot;;DEC2HEX([.D29]));IF(LEN(DEC2HEX([.D29]))=4;CONCATENATE(&quot;U&quot;;DEC2HEX([.D29]));[.D29])));[.D29])" office:value-type="string" office:string-value="U00D9" calcext:value-type="string">
            <text:p>U00D9</text:p>
          </table:table-cell>
          <table:table-cell table:style-name="ce71" table:formula="of:=IF(ISNUMBER([.E29]);IF(LEN(DEC2HEX([.E29]))=2;CONCATENATE(&quot;U00&quot;;DEC2HEX([.E29]));IF(LEN(DEC2HEX([.E29]))=3;CONCATENATE(&quot;U0&quot;;DEC2HEX([.E29]));IF(LEN(DEC2HEX([.E29]))=4;CONCATENATE(&quot;U&quot;;DEC2HEX([.E29]));[.E29])));[.E29])">
            <text:p/>
          </table:table-cell>
          <table:table-cell table:style-name="ce71" table:formula="of:=IF(ISNUMBER([.F29]);IF(LEN(DEC2HEX([.F29]))=2;CONCATENATE(&quot;U00&quot;;DEC2HEX([.F29]));IF(LEN(DEC2HEX([.F29]))=3;CONCATENATE(&quot;U0&quot;;DEC2HEX([.F29]));IF(LEN(DEC2HEX([.F29]))=4;CONCATENATE(&quot;U&quot;;DEC2HEX([.F29]));[.F29])));[.F29])">
            <text:p/>
          </table:table-cell>
          <table:table-cell table:style-name="ce71" table:formula="of:=IF(ISNUMBER([.G29]);IF(LEN(DEC2HEX([.G29]))=2;CONCATENATE(&quot;U00&quot;;DEC2HEX([.G29]));IF(LEN(DEC2HEX([.G29]))=3;CONCATENATE(&quot;U0&quot;;DEC2HEX([.G29]));IF(LEN(DEC2HEX([.G29]))=4;CONCATENATE(&quot;U&quot;;DEC2HEX([.G29]));[.G29])));[.G29])">
            <text:p/>
          </table:table-cell>
          <table:table-cell table:style-name="ce71" table:formula="of:=IF(ISNUMBER([.H29]);IF(LEN(DEC2HEX([.H29]))=2;CONCATENATE(&quot;U00&quot;;DEC2HEX([.H29]));IF(LEN(DEC2HEX([.H29]))=3;CONCATENATE(&quot;U0&quot;;DEC2HEX([.H29]));IF(LEN(DEC2HEX([.H29]))=4;CONCATENATE(&quot;U&quot;;DEC2HEX([.H29]));[.H29])));[.H29])">
            <text:p/>
          </table:table-cell>
          <table:table-cell table:style-name="ce71" table:formula="of:=IF(ISNUMBER([.I29]);IF(LEN(DEC2HEX([.I29]))=2;CONCATENATE(&quot;U00&quot;;DEC2HEX([.I29]));IF(LEN(DEC2HEX([.I29]))=3;CONCATENATE(&quot;U0&quot;;DEC2HEX([.I29]));IF(LEN(DEC2HEX([.I29]))=4;CONCATENATE(&quot;U&quot;;DEC2HEX([.I29]));[.I29])));[.I29])">
            <text:p/>
          </table:table-cell>
          <table:table-cell table:style-name="ce71" table:formula="of:=IF(ISNUMBER([.J29]);IF(LEN(DEC2HEX([.J29]))=2;CONCATENATE(&quot;U00&quot;;DEC2HEX([.J29]));IF(LEN(DEC2HEX([.J29]))=3;CONCATENATE(&quot;U0&quot;;DEC2HEX([.J29]));IF(LEN(DEC2HEX([.J29]))=4;CONCATENATE(&quot;U&quot;;DEC2HEX([.J29]));[.J29])));[.J29])">
            <text:p/>
          </table:table-cell>
          <table:table-cell table:style-name="ce71" table:formula="of:=IF(ISNUMBER([.K29]);IF(LEN(DEC2HEX([.K29]))=2;CONCATENATE(&quot;U00&quot;;DEC2HEX([.K29]));IF(LEN(DEC2HEX([.K29]))=3;CONCATENATE(&quot;U0&quot;;DEC2HEX([.K29]));IF(LEN(DEC2HEX([.K29]))=4;CONCATENATE(&quot;U&quot;;DEC2HEX([.K29]));[.K29])));[.K2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29];[.C29];&quot; &quot;;[.L29];[.M29];&quot;, &quot;;[.N29];&quot;, &quot;;[.O29];&quot;, &quot;;[.P29];&quot;, &quot;;[.Q29];&quot;, &quot;;[.R29];&quot;, &quot;;[.S29];&quot;, &quot;;[.T29];[.U29])" office:value-type="string" office:string-value="key &lt;AE05&gt; { [U00D9, , , , , , , ] };" calcext:value-type="string">
            <text:p>key &lt;AE05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K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6&gt;</text:p>
          </table:table-cell>
          <table:table-cell table:style-name="ce69" table:formula="of:=IFERROR(IF(LEN(INDIRECT(CONCATENATE(&quot;'&quot;;[.D$1];&quot;'!&quot;;[.$A30])))=1;CODE(INDIRECT(CONCATENATE(&quot;'&quot;;[.D$1];&quot;'!&quot;;[.$A30]))); IF(LEN(INDIRECT(CONCATENATE(&quot;'&quot;;[.D$1];&quot;'!&quot;;[.$A30])))=0; &quot;VoidSymbol&quot;; INDIRECT(CONCATENATE(&quot;'&quot;;[.D$1];&quot;'!&quot;;[.$A30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30])))=1;CODE(INDIRECT(CONCATENATE(&quot;'&quot;;[.E$1];&quot;'!&quot;;[.$A30]))); IF(LEN(INDIRECT(CONCATENATE(&quot;'&quot;;[.E$1];&quot;'!&quot;;[.$A30])))=0; &quot;VoidSymbol&quot;; INDIRECT(CONCATENATE(&quot;'&quot;;[.E$1];&quot;'!&quot;;[.$A30]))));&quot;&quot;)">
            <text:p/>
          </table:table-cell>
          <table:table-cell table:style-name="ce69" table:formula="of:=IFERROR(IF(LEN(INDIRECT(CONCATENATE(&quot;'&quot;;[.F$1];&quot;'!&quot;;[.$A30])))=1;CODE(INDIRECT(CONCATENATE(&quot;'&quot;;[.F$1];&quot;'!&quot;;[.$A30]))); IF(LEN(INDIRECT(CONCATENATE(&quot;'&quot;;[.F$1];&quot;'!&quot;;[.$A30])))=0; &quot;VoidSymbol&quot;; INDIRECT(CONCATENATE(&quot;'&quot;;[.F$1];&quot;'!&quot;;[.$A30]))));&quot;&quot;)">
            <text:p/>
          </table:table-cell>
          <table:table-cell table:style-name="ce69" table:formula="of:=IFERROR(IF(LEN(INDIRECT(CONCATENATE(&quot;'&quot;;[.G$1];&quot;'!&quot;;[.$A30])))=1;CODE(INDIRECT(CONCATENATE(&quot;'&quot;;[.G$1];&quot;'!&quot;;[.$A30]))); IF(LEN(INDIRECT(CONCATENATE(&quot;'&quot;;[.G$1];&quot;'!&quot;;[.$A30])))=0; &quot;VoidSymbol&quot;; INDIRECT(CONCATENATE(&quot;'&quot;;[.G$1];&quot;'!&quot;;[.$A30]))));&quot;&quot;)">
            <text:p/>
          </table:table-cell>
          <table:table-cell table:style-name="ce69" table:formula="of:=IFERROR(IF(LEN(INDIRECT(CONCATENATE(&quot;'&quot;;[.H$1];&quot;'!&quot;;[.$A30])))=1;CODE(INDIRECT(CONCATENATE(&quot;'&quot;;[.H$1];&quot;'!&quot;;[.$A30]))); IF(LEN(INDIRECT(CONCATENATE(&quot;'&quot;;[.H$1];&quot;'!&quot;;[.$A30])))=0; &quot;VoidSymbol&quot;; INDIRECT(CONCATENATE(&quot;'&quot;;[.H$1];&quot;'!&quot;;[.$A30]))));&quot;&quot;)">
            <text:p/>
          </table:table-cell>
          <table:table-cell table:style-name="ce69" table:formula="of:=IFERROR(IF(LEN(INDIRECT(CONCATENATE(&quot;'&quot;;[.I$1];&quot;'!&quot;;[.$A30])))=1;CODE(INDIRECT(CONCATENATE(&quot;'&quot;;[.I$1];&quot;'!&quot;;[.$A30]))); IF(LEN(INDIRECT(CONCATENATE(&quot;'&quot;;[.I$1];&quot;'!&quot;;[.$A30])))=0; &quot;VoidSymbol&quot;; INDIRECT(CONCATENATE(&quot;'&quot;;[.I$1];&quot;'!&quot;;[.$A30]))));&quot;&quot;)">
            <text:p/>
          </table:table-cell>
          <table:table-cell table:style-name="ce69" table:formula="of:=IFERROR(IF(LEN(INDIRECT(CONCATENATE(&quot;'&quot;;[.J$1];&quot;'!&quot;;[.$A30])))=1;CODE(INDIRECT(CONCATENATE(&quot;'&quot;;[.J$1];&quot;'!&quot;;[.$A30]))); IF(LEN(INDIRECT(CONCATENATE(&quot;'&quot;;[.J$1];&quot;'!&quot;;[.$A30])))=0; &quot;VoidSymbol&quot;; INDIRECT(CONCATENATE(&quot;'&quot;;[.J$1];&quot;'!&quot;;[.$A30]))));&quot;&quot;)">
            <text:p/>
          </table:table-cell>
          <table:table-cell table:style-name="ce69" table:formula="of:=IFERROR(IF(LEN(INDIRECT(CONCATENATE(&quot;'&quot;;[.K$1];&quot;'!&quot;;[.$A30])))=1;CODE(INDIRECT(CONCATENATE(&quot;'&quot;;[.K$1];&quot;'!&quot;;[.$A30]))); IF(LEN(INDIRECT(CONCATENATE(&quot;'&quot;;[.K$1];&quot;'!&quot;;[.$A30])))=0; &quot;VoidSymbol&quot;; INDIRECT(CONCATENATE(&quot;'&quot;;[.K$1];&quot;'!&quot;;[.$A3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0]);IF(LEN(DEC2HEX([.D30]))=2;CONCATENATE(&quot;U00&quot;;DEC2HEX([.D30]));IF(LEN(DEC2HEX([.D30]))=3;CONCATENATE(&quot;U0&quot;;DEC2HEX([.D30]));IF(LEN(DEC2HEX([.D30]))=4;CONCATENATE(&quot;U&quot;;DEC2HEX([.D30]));[.D30])));[.D30])" office:value-type="string" office:string-value="U00D9" calcext:value-type="string">
            <text:p>U00D9</text:p>
          </table:table-cell>
          <table:table-cell table:style-name="ce71" table:formula="of:=IF(ISNUMBER([.E30]);IF(LEN(DEC2HEX([.E30]))=2;CONCATENATE(&quot;U00&quot;;DEC2HEX([.E30]));IF(LEN(DEC2HEX([.E30]))=3;CONCATENATE(&quot;U0&quot;;DEC2HEX([.E30]));IF(LEN(DEC2HEX([.E30]))=4;CONCATENATE(&quot;U&quot;;DEC2HEX([.E30]));[.E30])));[.E30])">
            <text:p/>
          </table:table-cell>
          <table:table-cell table:style-name="ce71" table:formula="of:=IF(ISNUMBER([.F30]);IF(LEN(DEC2HEX([.F30]))=2;CONCATENATE(&quot;U00&quot;;DEC2HEX([.F30]));IF(LEN(DEC2HEX([.F30]))=3;CONCATENATE(&quot;U0&quot;;DEC2HEX([.F30]));IF(LEN(DEC2HEX([.F30]))=4;CONCATENATE(&quot;U&quot;;DEC2HEX([.F30]));[.F30])));[.F30])">
            <text:p/>
          </table:table-cell>
          <table:table-cell table:style-name="ce71" table:formula="of:=IF(ISNUMBER([.G30]);IF(LEN(DEC2HEX([.G30]))=2;CONCATENATE(&quot;U00&quot;;DEC2HEX([.G30]));IF(LEN(DEC2HEX([.G30]))=3;CONCATENATE(&quot;U0&quot;;DEC2HEX([.G30]));IF(LEN(DEC2HEX([.G30]))=4;CONCATENATE(&quot;U&quot;;DEC2HEX([.G30]));[.G30])));[.G30])">
            <text:p/>
          </table:table-cell>
          <table:table-cell table:style-name="ce71" table:formula="of:=IF(ISNUMBER([.H30]);IF(LEN(DEC2HEX([.H30]))=2;CONCATENATE(&quot;U00&quot;;DEC2HEX([.H30]));IF(LEN(DEC2HEX([.H30]))=3;CONCATENATE(&quot;U0&quot;;DEC2HEX([.H30]));IF(LEN(DEC2HEX([.H30]))=4;CONCATENATE(&quot;U&quot;;DEC2HEX([.H30]));[.H30])));[.H30])">
            <text:p/>
          </table:table-cell>
          <table:table-cell table:style-name="ce71" table:formula="of:=IF(ISNUMBER([.I30]);IF(LEN(DEC2HEX([.I30]))=2;CONCATENATE(&quot;U00&quot;;DEC2HEX([.I30]));IF(LEN(DEC2HEX([.I30]))=3;CONCATENATE(&quot;U0&quot;;DEC2HEX([.I30]));IF(LEN(DEC2HEX([.I30]))=4;CONCATENATE(&quot;U&quot;;DEC2HEX([.I30]));[.I30])));[.I30])">
            <text:p/>
          </table:table-cell>
          <table:table-cell table:style-name="ce71" table:formula="of:=IF(ISNUMBER([.J30]);IF(LEN(DEC2HEX([.J30]))=2;CONCATENATE(&quot;U00&quot;;DEC2HEX([.J30]));IF(LEN(DEC2HEX([.J30]))=3;CONCATENATE(&quot;U0&quot;;DEC2HEX([.J30]));IF(LEN(DEC2HEX([.J30]))=4;CONCATENATE(&quot;U&quot;;DEC2HEX([.J30]));[.J30])));[.J30])">
            <text:p/>
          </table:table-cell>
          <table:table-cell table:style-name="ce71" table:formula="of:=IF(ISNUMBER([.K30]);IF(LEN(DEC2HEX([.K30]))=2;CONCATENATE(&quot;U00&quot;;DEC2HEX([.K30]));IF(LEN(DEC2HEX([.K30]))=3;CONCATENATE(&quot;U0&quot;;DEC2HEX([.K30]));IF(LEN(DEC2HEX([.K30]))=4;CONCATENATE(&quot;U&quot;;DEC2HEX([.K30]));[.K30])));[.K3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0];[.C30];&quot; &quot;;[.L30];[.M30];&quot;, &quot;;[.N30];&quot;, &quot;;[.O30];&quot;, &quot;;[.P30];&quot;, &quot;;[.Q30];&quot;, &quot;;[.R30];&quot;, &quot;;[.S30];&quot;, &quot;;[.T30];[.U30])" office:value-type="string" office:string-value="key &lt;AE06&gt; { [U00D9, , , , , , , ] };" calcext:value-type="string">
            <text:p>key &lt;AE06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Q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7&gt;</text:p>
          </table:table-cell>
          <table:table-cell table:style-name="ce69" table:formula="of:=IFERROR(IF(LEN(INDIRECT(CONCATENATE(&quot;'&quot;;[.D$1];&quot;'!&quot;;[.$A31])))=1;CODE(INDIRECT(CONCATENATE(&quot;'&quot;;[.D$1];&quot;'!&quot;;[.$A31]))); IF(LEN(INDIRECT(CONCATENATE(&quot;'&quot;;[.D$1];&quot;'!&quot;;[.$A31])))=0; &quot;VoidSymbol&quot;; INDIRECT(CONCATENATE(&quot;'&quot;;[.D$1];&quot;'!&quot;;[.$A31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31])))=1;CODE(INDIRECT(CONCATENATE(&quot;'&quot;;[.E$1];&quot;'!&quot;;[.$A31]))); IF(LEN(INDIRECT(CONCATENATE(&quot;'&quot;;[.E$1];&quot;'!&quot;;[.$A31])))=0; &quot;VoidSymbol&quot;; INDIRECT(CONCATENATE(&quot;'&quot;;[.E$1];&quot;'!&quot;;[.$A31]))));&quot;&quot;)">
            <text:p/>
          </table:table-cell>
          <table:table-cell table:style-name="ce69" table:formula="of:=IFERROR(IF(LEN(INDIRECT(CONCATENATE(&quot;'&quot;;[.F$1];&quot;'!&quot;;[.$A31])))=1;CODE(INDIRECT(CONCATENATE(&quot;'&quot;;[.F$1];&quot;'!&quot;;[.$A31]))); IF(LEN(INDIRECT(CONCATENATE(&quot;'&quot;;[.F$1];&quot;'!&quot;;[.$A31])))=0; &quot;VoidSymbol&quot;; INDIRECT(CONCATENATE(&quot;'&quot;;[.F$1];&quot;'!&quot;;[.$A31]))));&quot;&quot;)">
            <text:p/>
          </table:table-cell>
          <table:table-cell table:style-name="ce69" table:formula="of:=IFERROR(IF(LEN(INDIRECT(CONCATENATE(&quot;'&quot;;[.G$1];&quot;'!&quot;;[.$A31])))=1;CODE(INDIRECT(CONCATENATE(&quot;'&quot;;[.G$1];&quot;'!&quot;;[.$A31]))); IF(LEN(INDIRECT(CONCATENATE(&quot;'&quot;;[.G$1];&quot;'!&quot;;[.$A31])))=0; &quot;VoidSymbol&quot;; INDIRECT(CONCATENATE(&quot;'&quot;;[.G$1];&quot;'!&quot;;[.$A31]))));&quot;&quot;)">
            <text:p/>
          </table:table-cell>
          <table:table-cell table:style-name="ce69" table:formula="of:=IFERROR(IF(LEN(INDIRECT(CONCATENATE(&quot;'&quot;;[.H$1];&quot;'!&quot;;[.$A31])))=1;CODE(INDIRECT(CONCATENATE(&quot;'&quot;;[.H$1];&quot;'!&quot;;[.$A31]))); IF(LEN(INDIRECT(CONCATENATE(&quot;'&quot;;[.H$1];&quot;'!&quot;;[.$A31])))=0; &quot;VoidSymbol&quot;; INDIRECT(CONCATENATE(&quot;'&quot;;[.H$1];&quot;'!&quot;;[.$A31]))));&quot;&quot;)">
            <text:p/>
          </table:table-cell>
          <table:table-cell table:style-name="ce69" table:formula="of:=IFERROR(IF(LEN(INDIRECT(CONCATENATE(&quot;'&quot;;[.I$1];&quot;'!&quot;;[.$A31])))=1;CODE(INDIRECT(CONCATENATE(&quot;'&quot;;[.I$1];&quot;'!&quot;;[.$A31]))); IF(LEN(INDIRECT(CONCATENATE(&quot;'&quot;;[.I$1];&quot;'!&quot;;[.$A31])))=0; &quot;VoidSymbol&quot;; INDIRECT(CONCATENATE(&quot;'&quot;;[.I$1];&quot;'!&quot;;[.$A31]))));&quot;&quot;)">
            <text:p/>
          </table:table-cell>
          <table:table-cell table:style-name="ce69" table:formula="of:=IFERROR(IF(LEN(INDIRECT(CONCATENATE(&quot;'&quot;;[.J$1];&quot;'!&quot;;[.$A31])))=1;CODE(INDIRECT(CONCATENATE(&quot;'&quot;;[.J$1];&quot;'!&quot;;[.$A31]))); IF(LEN(INDIRECT(CONCATENATE(&quot;'&quot;;[.J$1];&quot;'!&quot;;[.$A31])))=0; &quot;VoidSymbol&quot;; INDIRECT(CONCATENATE(&quot;'&quot;;[.J$1];&quot;'!&quot;;[.$A31]))));&quot;&quot;)">
            <text:p/>
          </table:table-cell>
          <table:table-cell table:style-name="ce69" table:formula="of:=IFERROR(IF(LEN(INDIRECT(CONCATENATE(&quot;'&quot;;[.K$1];&quot;'!&quot;;[.$A31])))=1;CODE(INDIRECT(CONCATENATE(&quot;'&quot;;[.K$1];&quot;'!&quot;;[.$A31]))); IF(LEN(INDIRECT(CONCATENATE(&quot;'&quot;;[.K$1];&quot;'!&quot;;[.$A31])))=0; &quot;VoidSymbol&quot;; INDIRECT(CONCATENATE(&quot;'&quot;;[.K$1];&quot;'!&quot;;[.$A3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1]);IF(LEN(DEC2HEX([.D31]))=2;CONCATENATE(&quot;U00&quot;;DEC2HEX([.D31]));IF(LEN(DEC2HEX([.D31]))=3;CONCATENATE(&quot;U0&quot;;DEC2HEX([.D31]));IF(LEN(DEC2HEX([.D31]))=4;CONCATENATE(&quot;U&quot;;DEC2HEX([.D31]));[.D31])));[.D31])" office:value-type="string" office:string-value="U00D9" calcext:value-type="string">
            <text:p>U00D9</text:p>
          </table:table-cell>
          <table:table-cell table:style-name="ce71" table:formula="of:=IF(ISNUMBER([.E31]);IF(LEN(DEC2HEX([.E31]))=2;CONCATENATE(&quot;U00&quot;;DEC2HEX([.E31]));IF(LEN(DEC2HEX([.E31]))=3;CONCATENATE(&quot;U0&quot;;DEC2HEX([.E31]));IF(LEN(DEC2HEX([.E31]))=4;CONCATENATE(&quot;U&quot;;DEC2HEX([.E31]));[.E31])));[.E31])">
            <text:p/>
          </table:table-cell>
          <table:table-cell table:style-name="ce71" table:formula="of:=IF(ISNUMBER([.F31]);IF(LEN(DEC2HEX([.F31]))=2;CONCATENATE(&quot;U00&quot;;DEC2HEX([.F31]));IF(LEN(DEC2HEX([.F31]))=3;CONCATENATE(&quot;U0&quot;;DEC2HEX([.F31]));IF(LEN(DEC2HEX([.F31]))=4;CONCATENATE(&quot;U&quot;;DEC2HEX([.F31]));[.F31])));[.F31])">
            <text:p/>
          </table:table-cell>
          <table:table-cell table:style-name="ce71" table:formula="of:=IF(ISNUMBER([.G31]);IF(LEN(DEC2HEX([.G31]))=2;CONCATENATE(&quot;U00&quot;;DEC2HEX([.G31]));IF(LEN(DEC2HEX([.G31]))=3;CONCATENATE(&quot;U0&quot;;DEC2HEX([.G31]));IF(LEN(DEC2HEX([.G31]))=4;CONCATENATE(&quot;U&quot;;DEC2HEX([.G31]));[.G31])));[.G31])">
            <text:p/>
          </table:table-cell>
          <table:table-cell table:style-name="ce71" table:formula="of:=IF(ISNUMBER([.H31]);IF(LEN(DEC2HEX([.H31]))=2;CONCATENATE(&quot;U00&quot;;DEC2HEX([.H31]));IF(LEN(DEC2HEX([.H31]))=3;CONCATENATE(&quot;U0&quot;;DEC2HEX([.H31]));IF(LEN(DEC2HEX([.H31]))=4;CONCATENATE(&quot;U&quot;;DEC2HEX([.H31]));[.H31])));[.H31])">
            <text:p/>
          </table:table-cell>
          <table:table-cell table:style-name="ce71" table:formula="of:=IF(ISNUMBER([.I31]);IF(LEN(DEC2HEX([.I31]))=2;CONCATENATE(&quot;U00&quot;;DEC2HEX([.I31]));IF(LEN(DEC2HEX([.I31]))=3;CONCATENATE(&quot;U0&quot;;DEC2HEX([.I31]));IF(LEN(DEC2HEX([.I31]))=4;CONCATENATE(&quot;U&quot;;DEC2HEX([.I31]));[.I31])));[.I31])">
            <text:p/>
          </table:table-cell>
          <table:table-cell table:style-name="ce71" table:formula="of:=IF(ISNUMBER([.J31]);IF(LEN(DEC2HEX([.J31]))=2;CONCATENATE(&quot;U00&quot;;DEC2HEX([.J31]));IF(LEN(DEC2HEX([.J31]))=3;CONCATENATE(&quot;U0&quot;;DEC2HEX([.J31]));IF(LEN(DEC2HEX([.J31]))=4;CONCATENATE(&quot;U&quot;;DEC2HEX([.J31]));[.J31])));[.J31])">
            <text:p/>
          </table:table-cell>
          <table:table-cell table:style-name="ce71" table:formula="of:=IF(ISNUMBER([.K31]);IF(LEN(DEC2HEX([.K31]))=2;CONCATENATE(&quot;U00&quot;;DEC2HEX([.K31]));IF(LEN(DEC2HEX([.K31]))=3;CONCATENATE(&quot;U0&quot;;DEC2HEX([.K31]));IF(LEN(DEC2HEX([.K31]))=4;CONCATENATE(&quot;U&quot;;DEC2HEX([.K31]));[.K31])));[.K3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1];[.C31];&quot; &quot;;[.L31];[.M31];&quot;, &quot;;[.N31];&quot;, &quot;;[.O31];&quot;, &quot;;[.P31];&quot;, &quot;;[.Q31];&quot;, &quot;;[.R31];&quot;, &quot;;[.S31];&quot;, &quot;;[.T31];[.U31])" office:value-type="string" office:string-value="key &lt;AE07&gt; { [U00D9, , , , , , , ] };" calcext:value-type="string">
            <text:p>key &lt;AE07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W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8&gt;</text:p>
          </table:table-cell>
          <table:table-cell table:style-name="ce69" table:formula="of:=IFERROR(IF(LEN(INDIRECT(CONCATENATE(&quot;'&quot;;[.D$1];&quot;'!&quot;;[.$A32])))=1;CODE(INDIRECT(CONCATENATE(&quot;'&quot;;[.D$1];&quot;'!&quot;;[.$A32]))); IF(LEN(INDIRECT(CONCATENATE(&quot;'&quot;;[.D$1];&quot;'!&quot;;[.$A32])))=0; &quot;VoidSymbol&quot;; INDIRECT(CONCATENATE(&quot;'&quot;;[.D$1];&quot;'!&quot;;[.$A32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32])))=1;CODE(INDIRECT(CONCATENATE(&quot;'&quot;;[.E$1];&quot;'!&quot;;[.$A32]))); IF(LEN(INDIRECT(CONCATENATE(&quot;'&quot;;[.E$1];&quot;'!&quot;;[.$A32])))=0; &quot;VoidSymbol&quot;; INDIRECT(CONCATENATE(&quot;'&quot;;[.E$1];&quot;'!&quot;;[.$A32]))));&quot;&quot;)">
            <text:p/>
          </table:table-cell>
          <table:table-cell table:style-name="ce69" table:formula="of:=IFERROR(IF(LEN(INDIRECT(CONCATENATE(&quot;'&quot;;[.F$1];&quot;'!&quot;;[.$A32])))=1;CODE(INDIRECT(CONCATENATE(&quot;'&quot;;[.F$1];&quot;'!&quot;;[.$A32]))); IF(LEN(INDIRECT(CONCATENATE(&quot;'&quot;;[.F$1];&quot;'!&quot;;[.$A32])))=0; &quot;VoidSymbol&quot;; INDIRECT(CONCATENATE(&quot;'&quot;;[.F$1];&quot;'!&quot;;[.$A32]))));&quot;&quot;)">
            <text:p/>
          </table:table-cell>
          <table:table-cell table:style-name="ce69" table:formula="of:=IFERROR(IF(LEN(INDIRECT(CONCATENATE(&quot;'&quot;;[.G$1];&quot;'!&quot;;[.$A32])))=1;CODE(INDIRECT(CONCATENATE(&quot;'&quot;;[.G$1];&quot;'!&quot;;[.$A32]))); IF(LEN(INDIRECT(CONCATENATE(&quot;'&quot;;[.G$1];&quot;'!&quot;;[.$A32])))=0; &quot;VoidSymbol&quot;; INDIRECT(CONCATENATE(&quot;'&quot;;[.G$1];&quot;'!&quot;;[.$A32]))));&quot;&quot;)">
            <text:p/>
          </table:table-cell>
          <table:table-cell table:style-name="ce69" table:formula="of:=IFERROR(IF(LEN(INDIRECT(CONCATENATE(&quot;'&quot;;[.H$1];&quot;'!&quot;;[.$A32])))=1;CODE(INDIRECT(CONCATENATE(&quot;'&quot;;[.H$1];&quot;'!&quot;;[.$A32]))); IF(LEN(INDIRECT(CONCATENATE(&quot;'&quot;;[.H$1];&quot;'!&quot;;[.$A32])))=0; &quot;VoidSymbol&quot;; INDIRECT(CONCATENATE(&quot;'&quot;;[.H$1];&quot;'!&quot;;[.$A32]))));&quot;&quot;)">
            <text:p/>
          </table:table-cell>
          <table:table-cell table:style-name="ce69" table:formula="of:=IFERROR(IF(LEN(INDIRECT(CONCATENATE(&quot;'&quot;;[.I$1];&quot;'!&quot;;[.$A32])))=1;CODE(INDIRECT(CONCATENATE(&quot;'&quot;;[.I$1];&quot;'!&quot;;[.$A32]))); IF(LEN(INDIRECT(CONCATENATE(&quot;'&quot;;[.I$1];&quot;'!&quot;;[.$A32])))=0; &quot;VoidSymbol&quot;; INDIRECT(CONCATENATE(&quot;'&quot;;[.I$1];&quot;'!&quot;;[.$A32]))));&quot;&quot;)">
            <text:p/>
          </table:table-cell>
          <table:table-cell table:style-name="ce69" table:formula="of:=IFERROR(IF(LEN(INDIRECT(CONCATENATE(&quot;'&quot;;[.J$1];&quot;'!&quot;;[.$A32])))=1;CODE(INDIRECT(CONCATENATE(&quot;'&quot;;[.J$1];&quot;'!&quot;;[.$A32]))); IF(LEN(INDIRECT(CONCATENATE(&quot;'&quot;;[.J$1];&quot;'!&quot;;[.$A32])))=0; &quot;VoidSymbol&quot;; INDIRECT(CONCATENATE(&quot;'&quot;;[.J$1];&quot;'!&quot;;[.$A32]))));&quot;&quot;)">
            <text:p/>
          </table:table-cell>
          <table:table-cell table:style-name="ce69" table:formula="of:=IFERROR(IF(LEN(INDIRECT(CONCATENATE(&quot;'&quot;;[.K$1];&quot;'!&quot;;[.$A32])))=1;CODE(INDIRECT(CONCATENATE(&quot;'&quot;;[.K$1];&quot;'!&quot;;[.$A32]))); IF(LEN(INDIRECT(CONCATENATE(&quot;'&quot;;[.K$1];&quot;'!&quot;;[.$A32])))=0; &quot;VoidSymbol&quot;; INDIRECT(CONCATENATE(&quot;'&quot;;[.K$1];&quot;'!&quot;;[.$A3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2]);IF(LEN(DEC2HEX([.D32]))=2;CONCATENATE(&quot;U00&quot;;DEC2HEX([.D32]));IF(LEN(DEC2HEX([.D32]))=3;CONCATENATE(&quot;U0&quot;;DEC2HEX([.D32]));IF(LEN(DEC2HEX([.D32]))=4;CONCATENATE(&quot;U&quot;;DEC2HEX([.D32]));[.D32])));[.D32])" office:value-type="string" office:string-value="U00D9" calcext:value-type="string">
            <text:p>U00D9</text:p>
          </table:table-cell>
          <table:table-cell table:style-name="ce71" table:formula="of:=IF(ISNUMBER([.E32]);IF(LEN(DEC2HEX([.E32]))=2;CONCATENATE(&quot;U00&quot;;DEC2HEX([.E32]));IF(LEN(DEC2HEX([.E32]))=3;CONCATENATE(&quot;U0&quot;;DEC2HEX([.E32]));IF(LEN(DEC2HEX([.E32]))=4;CONCATENATE(&quot;U&quot;;DEC2HEX([.E32]));[.E32])));[.E32])">
            <text:p/>
          </table:table-cell>
          <table:table-cell table:style-name="ce71" table:formula="of:=IF(ISNUMBER([.F32]);IF(LEN(DEC2HEX([.F32]))=2;CONCATENATE(&quot;U00&quot;;DEC2HEX([.F32]));IF(LEN(DEC2HEX([.F32]))=3;CONCATENATE(&quot;U0&quot;;DEC2HEX([.F32]));IF(LEN(DEC2HEX([.F32]))=4;CONCATENATE(&quot;U&quot;;DEC2HEX([.F32]));[.F32])));[.F32])">
            <text:p/>
          </table:table-cell>
          <table:table-cell table:style-name="ce71" table:formula="of:=IF(ISNUMBER([.G32]);IF(LEN(DEC2HEX([.G32]))=2;CONCATENATE(&quot;U00&quot;;DEC2HEX([.G32]));IF(LEN(DEC2HEX([.G32]))=3;CONCATENATE(&quot;U0&quot;;DEC2HEX([.G32]));IF(LEN(DEC2HEX([.G32]))=4;CONCATENATE(&quot;U&quot;;DEC2HEX([.G32]));[.G32])));[.G32])">
            <text:p/>
          </table:table-cell>
          <table:table-cell table:style-name="ce71" table:formula="of:=IF(ISNUMBER([.H32]);IF(LEN(DEC2HEX([.H32]))=2;CONCATENATE(&quot;U00&quot;;DEC2HEX([.H32]));IF(LEN(DEC2HEX([.H32]))=3;CONCATENATE(&quot;U0&quot;;DEC2HEX([.H32]));IF(LEN(DEC2HEX([.H32]))=4;CONCATENATE(&quot;U&quot;;DEC2HEX([.H32]));[.H32])));[.H32])">
            <text:p/>
          </table:table-cell>
          <table:table-cell table:style-name="ce71" table:formula="of:=IF(ISNUMBER([.I32]);IF(LEN(DEC2HEX([.I32]))=2;CONCATENATE(&quot;U00&quot;;DEC2HEX([.I32]));IF(LEN(DEC2HEX([.I32]))=3;CONCATENATE(&quot;U0&quot;;DEC2HEX([.I32]));IF(LEN(DEC2HEX([.I32]))=4;CONCATENATE(&quot;U&quot;;DEC2HEX([.I32]));[.I32])));[.I32])">
            <text:p/>
          </table:table-cell>
          <table:table-cell table:style-name="ce71" table:formula="of:=IF(ISNUMBER([.J32]);IF(LEN(DEC2HEX([.J32]))=2;CONCATENATE(&quot;U00&quot;;DEC2HEX([.J32]));IF(LEN(DEC2HEX([.J32]))=3;CONCATENATE(&quot;U0&quot;;DEC2HEX([.J32]));IF(LEN(DEC2HEX([.J32]))=4;CONCATENATE(&quot;U&quot;;DEC2HEX([.J32]));[.J32])));[.J32])">
            <text:p/>
          </table:table-cell>
          <table:table-cell table:style-name="ce71" table:formula="of:=IF(ISNUMBER([.K32]);IF(LEN(DEC2HEX([.K32]))=2;CONCATENATE(&quot;U00&quot;;DEC2HEX([.K32]));IF(LEN(DEC2HEX([.K32]))=3;CONCATENATE(&quot;U0&quot;;DEC2HEX([.K32]));IF(LEN(DEC2HEX([.K32]))=4;CONCATENATE(&quot;U&quot;;DEC2HEX([.K32]));[.K32])));[.K3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2];[.C32];&quot; &quot;;[.L32];[.M32];&quot;, &quot;;[.N32];&quot;, &quot;;[.O32];&quot;, &quot;;[.P32];&quot;, &quot;;[.Q32];&quot;, &quot;;[.R32];&quot;, &quot;;[.S32];&quot;, &quot;;[.T32];[.U32])" office:value-type="string" office:string-value="key &lt;AE08&gt; { [U00D9, , , , , , , ] };" calcext:value-type="string">
            <text:p>key &lt;AE08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C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09&gt;</text:p>
          </table:table-cell>
          <table:table-cell table:style-name="ce69" table:formula="of:=IFERROR(IF(LEN(INDIRECT(CONCATENATE(&quot;'&quot;;[.D$1];&quot;'!&quot;;[.$A33])))=1;CODE(INDIRECT(CONCATENATE(&quot;'&quot;;[.D$1];&quot;'!&quot;;[.$A33]))); IF(LEN(INDIRECT(CONCATENATE(&quot;'&quot;;[.D$1];&quot;'!&quot;;[.$A33])))=0; &quot;VoidSymbol&quot;; INDIRECT(CONCATENATE(&quot;'&quot;;[.D$1];&quot;'!&quot;;[.$A33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33])))=1;CODE(INDIRECT(CONCATENATE(&quot;'&quot;;[.E$1];&quot;'!&quot;;[.$A33]))); IF(LEN(INDIRECT(CONCATENATE(&quot;'&quot;;[.E$1];&quot;'!&quot;;[.$A33])))=0; &quot;VoidSymbol&quot;; INDIRECT(CONCATENATE(&quot;'&quot;;[.E$1];&quot;'!&quot;;[.$A33]))));&quot;&quot;)">
            <text:p/>
          </table:table-cell>
          <table:table-cell table:style-name="ce69" table:formula="of:=IFERROR(IF(LEN(INDIRECT(CONCATENATE(&quot;'&quot;;[.F$1];&quot;'!&quot;;[.$A33])))=1;CODE(INDIRECT(CONCATENATE(&quot;'&quot;;[.F$1];&quot;'!&quot;;[.$A33]))); IF(LEN(INDIRECT(CONCATENATE(&quot;'&quot;;[.F$1];&quot;'!&quot;;[.$A33])))=0; &quot;VoidSymbol&quot;; INDIRECT(CONCATENATE(&quot;'&quot;;[.F$1];&quot;'!&quot;;[.$A33]))));&quot;&quot;)">
            <text:p/>
          </table:table-cell>
          <table:table-cell table:style-name="ce69" table:formula="of:=IFERROR(IF(LEN(INDIRECT(CONCATENATE(&quot;'&quot;;[.G$1];&quot;'!&quot;;[.$A33])))=1;CODE(INDIRECT(CONCATENATE(&quot;'&quot;;[.G$1];&quot;'!&quot;;[.$A33]))); IF(LEN(INDIRECT(CONCATENATE(&quot;'&quot;;[.G$1];&quot;'!&quot;;[.$A33])))=0; &quot;VoidSymbol&quot;; INDIRECT(CONCATENATE(&quot;'&quot;;[.G$1];&quot;'!&quot;;[.$A33]))));&quot;&quot;)">
            <text:p/>
          </table:table-cell>
          <table:table-cell table:style-name="ce69" table:formula="of:=IFERROR(IF(LEN(INDIRECT(CONCATENATE(&quot;'&quot;;[.H$1];&quot;'!&quot;;[.$A33])))=1;CODE(INDIRECT(CONCATENATE(&quot;'&quot;;[.H$1];&quot;'!&quot;;[.$A33]))); IF(LEN(INDIRECT(CONCATENATE(&quot;'&quot;;[.H$1];&quot;'!&quot;;[.$A33])))=0; &quot;VoidSymbol&quot;; INDIRECT(CONCATENATE(&quot;'&quot;;[.H$1];&quot;'!&quot;;[.$A33]))));&quot;&quot;)">
            <text:p/>
          </table:table-cell>
          <table:table-cell table:style-name="ce69" table:formula="of:=IFERROR(IF(LEN(INDIRECT(CONCATENATE(&quot;'&quot;;[.I$1];&quot;'!&quot;;[.$A33])))=1;CODE(INDIRECT(CONCATENATE(&quot;'&quot;;[.I$1];&quot;'!&quot;;[.$A33]))); IF(LEN(INDIRECT(CONCATENATE(&quot;'&quot;;[.I$1];&quot;'!&quot;;[.$A33])))=0; &quot;VoidSymbol&quot;; INDIRECT(CONCATENATE(&quot;'&quot;;[.I$1];&quot;'!&quot;;[.$A33]))));&quot;&quot;)">
            <text:p/>
          </table:table-cell>
          <table:table-cell table:style-name="ce69" table:formula="of:=IFERROR(IF(LEN(INDIRECT(CONCATENATE(&quot;'&quot;;[.J$1];&quot;'!&quot;;[.$A33])))=1;CODE(INDIRECT(CONCATENATE(&quot;'&quot;;[.J$1];&quot;'!&quot;;[.$A33]))); IF(LEN(INDIRECT(CONCATENATE(&quot;'&quot;;[.J$1];&quot;'!&quot;;[.$A33])))=0; &quot;VoidSymbol&quot;; INDIRECT(CONCATENATE(&quot;'&quot;;[.J$1];&quot;'!&quot;;[.$A33]))));&quot;&quot;)">
            <text:p/>
          </table:table-cell>
          <table:table-cell table:style-name="ce69" table:formula="of:=IFERROR(IF(LEN(INDIRECT(CONCATENATE(&quot;'&quot;;[.K$1];&quot;'!&quot;;[.$A33])))=1;CODE(INDIRECT(CONCATENATE(&quot;'&quot;;[.K$1];&quot;'!&quot;;[.$A33]))); IF(LEN(INDIRECT(CONCATENATE(&quot;'&quot;;[.K$1];&quot;'!&quot;;[.$A33])))=0; &quot;VoidSymbol&quot;; INDIRECT(CONCATENATE(&quot;'&quot;;[.K$1];&quot;'!&quot;;[.$A3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3]);IF(LEN(DEC2HEX([.D33]))=2;CONCATENATE(&quot;U00&quot;;DEC2HEX([.D33]));IF(LEN(DEC2HEX([.D33]))=3;CONCATENATE(&quot;U0&quot;;DEC2HEX([.D33]));IF(LEN(DEC2HEX([.D33]))=4;CONCATENATE(&quot;U&quot;;DEC2HEX([.D33]));[.D33])));[.D33])" office:value-type="string" office:string-value="U00D9" calcext:value-type="string">
            <text:p>U00D9</text:p>
          </table:table-cell>
          <table:table-cell table:style-name="ce71" table:formula="of:=IF(ISNUMBER([.E33]);IF(LEN(DEC2HEX([.E33]))=2;CONCATENATE(&quot;U00&quot;;DEC2HEX([.E33]));IF(LEN(DEC2HEX([.E33]))=3;CONCATENATE(&quot;U0&quot;;DEC2HEX([.E33]));IF(LEN(DEC2HEX([.E33]))=4;CONCATENATE(&quot;U&quot;;DEC2HEX([.E33]));[.E33])));[.E33])">
            <text:p/>
          </table:table-cell>
          <table:table-cell table:style-name="ce71" table:formula="of:=IF(ISNUMBER([.F33]);IF(LEN(DEC2HEX([.F33]))=2;CONCATENATE(&quot;U00&quot;;DEC2HEX([.F33]));IF(LEN(DEC2HEX([.F33]))=3;CONCATENATE(&quot;U0&quot;;DEC2HEX([.F33]));IF(LEN(DEC2HEX([.F33]))=4;CONCATENATE(&quot;U&quot;;DEC2HEX([.F33]));[.F33])));[.F33])">
            <text:p/>
          </table:table-cell>
          <table:table-cell table:style-name="ce71" table:formula="of:=IF(ISNUMBER([.G33]);IF(LEN(DEC2HEX([.G33]))=2;CONCATENATE(&quot;U00&quot;;DEC2HEX([.G33]));IF(LEN(DEC2HEX([.G33]))=3;CONCATENATE(&quot;U0&quot;;DEC2HEX([.G33]));IF(LEN(DEC2HEX([.G33]))=4;CONCATENATE(&quot;U&quot;;DEC2HEX([.G33]));[.G33])));[.G33])">
            <text:p/>
          </table:table-cell>
          <table:table-cell table:style-name="ce71" table:formula="of:=IF(ISNUMBER([.H33]);IF(LEN(DEC2HEX([.H33]))=2;CONCATENATE(&quot;U00&quot;;DEC2HEX([.H33]));IF(LEN(DEC2HEX([.H33]))=3;CONCATENATE(&quot;U0&quot;;DEC2HEX([.H33]));IF(LEN(DEC2HEX([.H33]))=4;CONCATENATE(&quot;U&quot;;DEC2HEX([.H33]));[.H33])));[.H33])">
            <text:p/>
          </table:table-cell>
          <table:table-cell table:style-name="ce71" table:formula="of:=IF(ISNUMBER([.I33]);IF(LEN(DEC2HEX([.I33]))=2;CONCATENATE(&quot;U00&quot;;DEC2HEX([.I33]));IF(LEN(DEC2HEX([.I33]))=3;CONCATENATE(&quot;U0&quot;;DEC2HEX([.I33]));IF(LEN(DEC2HEX([.I33]))=4;CONCATENATE(&quot;U&quot;;DEC2HEX([.I33]));[.I33])));[.I33])">
            <text:p/>
          </table:table-cell>
          <table:table-cell table:style-name="ce71" table:formula="of:=IF(ISNUMBER([.J33]);IF(LEN(DEC2HEX([.J33]))=2;CONCATENATE(&quot;U00&quot;;DEC2HEX([.J33]));IF(LEN(DEC2HEX([.J33]))=3;CONCATENATE(&quot;U0&quot;;DEC2HEX([.J33]));IF(LEN(DEC2HEX([.J33]))=4;CONCATENATE(&quot;U&quot;;DEC2HEX([.J33]));[.J33])));[.J33])">
            <text:p/>
          </table:table-cell>
          <table:table-cell table:style-name="ce71" table:formula="of:=IF(ISNUMBER([.K33]);IF(LEN(DEC2HEX([.K33]))=2;CONCATENATE(&quot;U00&quot;;DEC2HEX([.K33]));IF(LEN(DEC2HEX([.K33]))=3;CONCATENATE(&quot;U0&quot;;DEC2HEX([.K33]));IF(LEN(DEC2HEX([.K33]))=4;CONCATENATE(&quot;U&quot;;DEC2HEX([.K33]));[.K33])));[.K3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3];[.C33];&quot; &quot;;[.L33];[.M33];&quot;, &quot;;[.N33];&quot;, &quot;;[.O33];&quot;, &quot;;[.P33];&quot;, &quot;;[.Q33];&quot;, &quot;;[.R33];&quot;, &quot;;[.S33];&quot;, &quot;;[.T33];[.U33])" office:value-type="string" office:string-value="key &lt;AE09&gt; { [U00D9, , , , , , , ] };" calcext:value-type="string">
            <text:p>key &lt;AE09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I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10&gt;</text:p>
          </table:table-cell>
          <table:table-cell table:style-name="ce69" table:formula="of:=IFERROR(IF(LEN(INDIRECT(CONCATENATE(&quot;'&quot;;[.D$1];&quot;'!&quot;;[.$A34])))=1;CODE(INDIRECT(CONCATENATE(&quot;'&quot;;[.D$1];&quot;'!&quot;;[.$A34]))); IF(LEN(INDIRECT(CONCATENATE(&quot;'&quot;;[.D$1];&quot;'!&quot;;[.$A34])))=0; &quot;VoidSymbol&quot;; INDIRECT(CONCATENATE(&quot;'&quot;;[.D$1];&quot;'!&quot;;[.$A34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34])))=1;CODE(INDIRECT(CONCATENATE(&quot;'&quot;;[.E$1];&quot;'!&quot;;[.$A34]))); IF(LEN(INDIRECT(CONCATENATE(&quot;'&quot;;[.E$1];&quot;'!&quot;;[.$A34])))=0; &quot;VoidSymbol&quot;; INDIRECT(CONCATENATE(&quot;'&quot;;[.E$1];&quot;'!&quot;;[.$A34]))));&quot;&quot;)">
            <text:p/>
          </table:table-cell>
          <table:table-cell table:style-name="ce69" table:formula="of:=IFERROR(IF(LEN(INDIRECT(CONCATENATE(&quot;'&quot;;[.F$1];&quot;'!&quot;;[.$A34])))=1;CODE(INDIRECT(CONCATENATE(&quot;'&quot;;[.F$1];&quot;'!&quot;;[.$A34]))); IF(LEN(INDIRECT(CONCATENATE(&quot;'&quot;;[.F$1];&quot;'!&quot;;[.$A34])))=0; &quot;VoidSymbol&quot;; INDIRECT(CONCATENATE(&quot;'&quot;;[.F$1];&quot;'!&quot;;[.$A34]))));&quot;&quot;)">
            <text:p/>
          </table:table-cell>
          <table:table-cell table:style-name="ce69" table:formula="of:=IFERROR(IF(LEN(INDIRECT(CONCATENATE(&quot;'&quot;;[.G$1];&quot;'!&quot;;[.$A34])))=1;CODE(INDIRECT(CONCATENATE(&quot;'&quot;;[.G$1];&quot;'!&quot;;[.$A34]))); IF(LEN(INDIRECT(CONCATENATE(&quot;'&quot;;[.G$1];&quot;'!&quot;;[.$A34])))=0; &quot;VoidSymbol&quot;; INDIRECT(CONCATENATE(&quot;'&quot;;[.G$1];&quot;'!&quot;;[.$A34]))));&quot;&quot;)">
            <text:p/>
          </table:table-cell>
          <table:table-cell table:style-name="ce69" table:formula="of:=IFERROR(IF(LEN(INDIRECT(CONCATENATE(&quot;'&quot;;[.H$1];&quot;'!&quot;;[.$A34])))=1;CODE(INDIRECT(CONCATENATE(&quot;'&quot;;[.H$1];&quot;'!&quot;;[.$A34]))); IF(LEN(INDIRECT(CONCATENATE(&quot;'&quot;;[.H$1];&quot;'!&quot;;[.$A34])))=0; &quot;VoidSymbol&quot;; INDIRECT(CONCATENATE(&quot;'&quot;;[.H$1];&quot;'!&quot;;[.$A34]))));&quot;&quot;)">
            <text:p/>
          </table:table-cell>
          <table:table-cell table:style-name="ce69" table:formula="of:=IFERROR(IF(LEN(INDIRECT(CONCATENATE(&quot;'&quot;;[.I$1];&quot;'!&quot;;[.$A34])))=1;CODE(INDIRECT(CONCATENATE(&quot;'&quot;;[.I$1];&quot;'!&quot;;[.$A34]))); IF(LEN(INDIRECT(CONCATENATE(&quot;'&quot;;[.I$1];&quot;'!&quot;;[.$A34])))=0; &quot;VoidSymbol&quot;; INDIRECT(CONCATENATE(&quot;'&quot;;[.I$1];&quot;'!&quot;;[.$A34]))));&quot;&quot;)">
            <text:p/>
          </table:table-cell>
          <table:table-cell table:style-name="ce69" table:formula="of:=IFERROR(IF(LEN(INDIRECT(CONCATENATE(&quot;'&quot;;[.J$1];&quot;'!&quot;;[.$A34])))=1;CODE(INDIRECT(CONCATENATE(&quot;'&quot;;[.J$1];&quot;'!&quot;;[.$A34]))); IF(LEN(INDIRECT(CONCATENATE(&quot;'&quot;;[.J$1];&quot;'!&quot;;[.$A34])))=0; &quot;VoidSymbol&quot;; INDIRECT(CONCATENATE(&quot;'&quot;;[.J$1];&quot;'!&quot;;[.$A34]))));&quot;&quot;)">
            <text:p/>
          </table:table-cell>
          <table:table-cell table:style-name="ce69" table:formula="of:=IFERROR(IF(LEN(INDIRECT(CONCATENATE(&quot;'&quot;;[.K$1];&quot;'!&quot;;[.$A34])))=1;CODE(INDIRECT(CONCATENATE(&quot;'&quot;;[.K$1];&quot;'!&quot;;[.$A34]))); IF(LEN(INDIRECT(CONCATENATE(&quot;'&quot;;[.K$1];&quot;'!&quot;;[.$A34])))=0; &quot;VoidSymbol&quot;; INDIRECT(CONCATENATE(&quot;'&quot;;[.K$1];&quot;'!&quot;;[.$A3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4]);IF(LEN(DEC2HEX([.D34]))=2;CONCATENATE(&quot;U00&quot;;DEC2HEX([.D34]));IF(LEN(DEC2HEX([.D34]))=3;CONCATENATE(&quot;U0&quot;;DEC2HEX([.D34]));IF(LEN(DEC2HEX([.D34]))=4;CONCATENATE(&quot;U&quot;;DEC2HEX([.D34]));[.D34])));[.D34])" office:value-type="string" office:string-value="U00D9" calcext:value-type="string">
            <text:p>U00D9</text:p>
          </table:table-cell>
          <table:table-cell table:style-name="ce71" table:formula="of:=IF(ISNUMBER([.E34]);IF(LEN(DEC2HEX([.E34]))=2;CONCATENATE(&quot;U00&quot;;DEC2HEX([.E34]));IF(LEN(DEC2HEX([.E34]))=3;CONCATENATE(&quot;U0&quot;;DEC2HEX([.E34]));IF(LEN(DEC2HEX([.E34]))=4;CONCATENATE(&quot;U&quot;;DEC2HEX([.E34]));[.E34])));[.E34])">
            <text:p/>
          </table:table-cell>
          <table:table-cell table:style-name="ce71" table:formula="of:=IF(ISNUMBER([.F34]);IF(LEN(DEC2HEX([.F34]))=2;CONCATENATE(&quot;U00&quot;;DEC2HEX([.F34]));IF(LEN(DEC2HEX([.F34]))=3;CONCATENATE(&quot;U0&quot;;DEC2HEX([.F34]));IF(LEN(DEC2HEX([.F34]))=4;CONCATENATE(&quot;U&quot;;DEC2HEX([.F34]));[.F34])));[.F34])">
            <text:p/>
          </table:table-cell>
          <table:table-cell table:style-name="ce71" table:formula="of:=IF(ISNUMBER([.G34]);IF(LEN(DEC2HEX([.G34]))=2;CONCATENATE(&quot;U00&quot;;DEC2HEX([.G34]));IF(LEN(DEC2HEX([.G34]))=3;CONCATENATE(&quot;U0&quot;;DEC2HEX([.G34]));IF(LEN(DEC2HEX([.G34]))=4;CONCATENATE(&quot;U&quot;;DEC2HEX([.G34]));[.G34])));[.G34])">
            <text:p/>
          </table:table-cell>
          <table:table-cell table:style-name="ce71" table:formula="of:=IF(ISNUMBER([.H34]);IF(LEN(DEC2HEX([.H34]))=2;CONCATENATE(&quot;U00&quot;;DEC2HEX([.H34]));IF(LEN(DEC2HEX([.H34]))=3;CONCATENATE(&quot;U0&quot;;DEC2HEX([.H34]));IF(LEN(DEC2HEX([.H34]))=4;CONCATENATE(&quot;U&quot;;DEC2HEX([.H34]));[.H34])));[.H34])">
            <text:p/>
          </table:table-cell>
          <table:table-cell table:style-name="ce71" table:formula="of:=IF(ISNUMBER([.I34]);IF(LEN(DEC2HEX([.I34]))=2;CONCATENATE(&quot;U00&quot;;DEC2HEX([.I34]));IF(LEN(DEC2HEX([.I34]))=3;CONCATENATE(&quot;U0&quot;;DEC2HEX([.I34]));IF(LEN(DEC2HEX([.I34]))=4;CONCATENATE(&quot;U&quot;;DEC2HEX([.I34]));[.I34])));[.I34])">
            <text:p/>
          </table:table-cell>
          <table:table-cell table:style-name="ce71" table:formula="of:=IF(ISNUMBER([.J34]);IF(LEN(DEC2HEX([.J34]))=2;CONCATENATE(&quot;U00&quot;;DEC2HEX([.J34]));IF(LEN(DEC2HEX([.J34]))=3;CONCATENATE(&quot;U0&quot;;DEC2HEX([.J34]));IF(LEN(DEC2HEX([.J34]))=4;CONCATENATE(&quot;U&quot;;DEC2HEX([.J34]));[.J34])));[.J34])">
            <text:p/>
          </table:table-cell>
          <table:table-cell table:style-name="ce71" table:formula="of:=IF(ISNUMBER([.K34]);IF(LEN(DEC2HEX([.K34]))=2;CONCATENATE(&quot;U00&quot;;DEC2HEX([.K34]));IF(LEN(DEC2HEX([.K34]))=3;CONCATENATE(&quot;U0&quot;;DEC2HEX([.K34]));IF(LEN(DEC2HEX([.K34]))=4;CONCATENATE(&quot;U&quot;;DEC2HEX([.K34]));[.K34])));[.K3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4];[.C34];&quot; &quot;;[.L34];[.M34];&quot;, &quot;;[.N34];&quot;, &quot;;[.O34];&quot;, &quot;;[.P34];&quot;, &quot;;[.Q34];&quot;, &quot;;[.R34];&quot;, &quot;;[.S34];&quot;, &quot;;[.T34];[.U34])" office:value-type="string" office:string-value="key &lt;AE10&gt; { [U00D9, , , , , , , ] };" calcext:value-type="string">
            <text:p>key &lt;AE10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O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11&gt;</text:p>
          </table:table-cell>
          <table:table-cell table:style-name="ce69" table:formula="of:=IFERROR(IF(LEN(INDIRECT(CONCATENATE(&quot;'&quot;;[.D$1];&quot;'!&quot;;[.$A35])))=1;CODE(INDIRECT(CONCATENATE(&quot;'&quot;;[.D$1];&quot;'!&quot;;[.$A35]))); IF(LEN(INDIRECT(CONCATENATE(&quot;'&quot;;[.D$1];&quot;'!&quot;;[.$A35])))=0; &quot;VoidSymbol&quot;; INDIRECT(CONCATENATE(&quot;'&quot;;[.D$1];&quot;'!&quot;;[.$A35]))));&quot;&quot;)" office:value-type="float" office:value="45" calcext:value-type="float">
            <text:p>45</text:p>
          </table:table-cell>
          <table:table-cell table:style-name="ce69" table:formula="of:=IFERROR(IF(LEN(INDIRECT(CONCATENATE(&quot;'&quot;;[.E$1];&quot;'!&quot;;[.$A35])))=1;CODE(INDIRECT(CONCATENATE(&quot;'&quot;;[.E$1];&quot;'!&quot;;[.$A35]))); IF(LEN(INDIRECT(CONCATENATE(&quot;'&quot;;[.E$1];&quot;'!&quot;;[.$A35])))=0; &quot;VoidSymbol&quot;; INDIRECT(CONCATENATE(&quot;'&quot;;[.E$1];&quot;'!&quot;;[.$A35]))));&quot;&quot;)">
            <text:p/>
          </table:table-cell>
          <table:table-cell table:style-name="ce69" table:formula="of:=IFERROR(IF(LEN(INDIRECT(CONCATENATE(&quot;'&quot;;[.F$1];&quot;'!&quot;;[.$A35])))=1;CODE(INDIRECT(CONCATENATE(&quot;'&quot;;[.F$1];&quot;'!&quot;;[.$A35]))); IF(LEN(INDIRECT(CONCATENATE(&quot;'&quot;;[.F$1];&quot;'!&quot;;[.$A35])))=0; &quot;VoidSymbol&quot;; INDIRECT(CONCATENATE(&quot;'&quot;;[.F$1];&quot;'!&quot;;[.$A35]))));&quot;&quot;)">
            <text:p/>
          </table:table-cell>
          <table:table-cell table:style-name="ce69" table:formula="of:=IFERROR(IF(LEN(INDIRECT(CONCATENATE(&quot;'&quot;;[.G$1];&quot;'!&quot;;[.$A35])))=1;CODE(INDIRECT(CONCATENATE(&quot;'&quot;;[.G$1];&quot;'!&quot;;[.$A35]))); IF(LEN(INDIRECT(CONCATENATE(&quot;'&quot;;[.G$1];&quot;'!&quot;;[.$A35])))=0; &quot;VoidSymbol&quot;; INDIRECT(CONCATENATE(&quot;'&quot;;[.G$1];&quot;'!&quot;;[.$A35]))));&quot;&quot;)">
            <text:p/>
          </table:table-cell>
          <table:table-cell table:style-name="ce69" table:formula="of:=IFERROR(IF(LEN(INDIRECT(CONCATENATE(&quot;'&quot;;[.H$1];&quot;'!&quot;;[.$A35])))=1;CODE(INDIRECT(CONCATENATE(&quot;'&quot;;[.H$1];&quot;'!&quot;;[.$A35]))); IF(LEN(INDIRECT(CONCATENATE(&quot;'&quot;;[.H$1];&quot;'!&quot;;[.$A35])))=0; &quot;VoidSymbol&quot;; INDIRECT(CONCATENATE(&quot;'&quot;;[.H$1];&quot;'!&quot;;[.$A35]))));&quot;&quot;)">
            <text:p/>
          </table:table-cell>
          <table:table-cell table:style-name="ce69" table:formula="of:=IFERROR(IF(LEN(INDIRECT(CONCATENATE(&quot;'&quot;;[.I$1];&quot;'!&quot;;[.$A35])))=1;CODE(INDIRECT(CONCATENATE(&quot;'&quot;;[.I$1];&quot;'!&quot;;[.$A35]))); IF(LEN(INDIRECT(CONCATENATE(&quot;'&quot;;[.I$1];&quot;'!&quot;;[.$A35])))=0; &quot;VoidSymbol&quot;; INDIRECT(CONCATENATE(&quot;'&quot;;[.I$1];&quot;'!&quot;;[.$A35]))));&quot;&quot;)">
            <text:p/>
          </table:table-cell>
          <table:table-cell table:style-name="ce69" table:formula="of:=IFERROR(IF(LEN(INDIRECT(CONCATENATE(&quot;'&quot;;[.J$1];&quot;'!&quot;;[.$A35])))=1;CODE(INDIRECT(CONCATENATE(&quot;'&quot;;[.J$1];&quot;'!&quot;;[.$A35]))); IF(LEN(INDIRECT(CONCATENATE(&quot;'&quot;;[.J$1];&quot;'!&quot;;[.$A35])))=0; &quot;VoidSymbol&quot;; INDIRECT(CONCATENATE(&quot;'&quot;;[.J$1];&quot;'!&quot;;[.$A35]))));&quot;&quot;)">
            <text:p/>
          </table:table-cell>
          <table:table-cell table:style-name="ce69" table:formula="of:=IFERROR(IF(LEN(INDIRECT(CONCATENATE(&quot;'&quot;;[.K$1];&quot;'!&quot;;[.$A35])))=1;CODE(INDIRECT(CONCATENATE(&quot;'&quot;;[.K$1];&quot;'!&quot;;[.$A35]))); IF(LEN(INDIRECT(CONCATENATE(&quot;'&quot;;[.K$1];&quot;'!&quot;;[.$A35])))=0; &quot;VoidSymbol&quot;; INDIRECT(CONCATENATE(&quot;'&quot;;[.K$1];&quot;'!&quot;;[.$A3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5]);IF(LEN(DEC2HEX([.D35]))=2;CONCATENATE(&quot;U00&quot;;DEC2HEX([.D35]));IF(LEN(DEC2HEX([.D35]))=3;CONCATENATE(&quot;U0&quot;;DEC2HEX([.D35]));IF(LEN(DEC2HEX([.D35]))=4;CONCATENATE(&quot;U&quot;;DEC2HEX([.D35]));[.D35])));[.D35])" office:value-type="string" office:string-value="U002D" calcext:value-type="string">
            <text:p>U002D</text:p>
          </table:table-cell>
          <table:table-cell table:style-name="ce71" table:formula="of:=IF(ISNUMBER([.E35]);IF(LEN(DEC2HEX([.E35]))=2;CONCATENATE(&quot;U00&quot;;DEC2HEX([.E35]));IF(LEN(DEC2HEX([.E35]))=3;CONCATENATE(&quot;U0&quot;;DEC2HEX([.E35]));IF(LEN(DEC2HEX([.E35]))=4;CONCATENATE(&quot;U&quot;;DEC2HEX([.E35]));[.E35])));[.E35])">
            <text:p/>
          </table:table-cell>
          <table:table-cell table:style-name="ce71" table:formula="of:=IF(ISNUMBER([.F35]);IF(LEN(DEC2HEX([.F35]))=2;CONCATENATE(&quot;U00&quot;;DEC2HEX([.F35]));IF(LEN(DEC2HEX([.F35]))=3;CONCATENATE(&quot;U0&quot;;DEC2HEX([.F35]));IF(LEN(DEC2HEX([.F35]))=4;CONCATENATE(&quot;U&quot;;DEC2HEX([.F35]));[.F35])));[.F35])">
            <text:p/>
          </table:table-cell>
          <table:table-cell table:style-name="ce71" table:formula="of:=IF(ISNUMBER([.G35]);IF(LEN(DEC2HEX([.G35]))=2;CONCATENATE(&quot;U00&quot;;DEC2HEX([.G35]));IF(LEN(DEC2HEX([.G35]))=3;CONCATENATE(&quot;U0&quot;;DEC2HEX([.G35]));IF(LEN(DEC2HEX([.G35]))=4;CONCATENATE(&quot;U&quot;;DEC2HEX([.G35]));[.G35])));[.G35])">
            <text:p/>
          </table:table-cell>
          <table:table-cell table:style-name="ce71" table:formula="of:=IF(ISNUMBER([.H35]);IF(LEN(DEC2HEX([.H35]))=2;CONCATENATE(&quot;U00&quot;;DEC2HEX([.H35]));IF(LEN(DEC2HEX([.H35]))=3;CONCATENATE(&quot;U0&quot;;DEC2HEX([.H35]));IF(LEN(DEC2HEX([.H35]))=4;CONCATENATE(&quot;U&quot;;DEC2HEX([.H35]));[.H35])));[.H35])">
            <text:p/>
          </table:table-cell>
          <table:table-cell table:style-name="ce71" table:formula="of:=IF(ISNUMBER([.I35]);IF(LEN(DEC2HEX([.I35]))=2;CONCATENATE(&quot;U00&quot;;DEC2HEX([.I35]));IF(LEN(DEC2HEX([.I35]))=3;CONCATENATE(&quot;U0&quot;;DEC2HEX([.I35]));IF(LEN(DEC2HEX([.I35]))=4;CONCATENATE(&quot;U&quot;;DEC2HEX([.I35]));[.I35])));[.I35])">
            <text:p/>
          </table:table-cell>
          <table:table-cell table:style-name="ce71" table:formula="of:=IF(ISNUMBER([.J35]);IF(LEN(DEC2HEX([.J35]))=2;CONCATENATE(&quot;U00&quot;;DEC2HEX([.J35]));IF(LEN(DEC2HEX([.J35]))=3;CONCATENATE(&quot;U0&quot;;DEC2HEX([.J35]));IF(LEN(DEC2HEX([.J35]))=4;CONCATENATE(&quot;U&quot;;DEC2HEX([.J35]));[.J35])));[.J35])">
            <text:p/>
          </table:table-cell>
          <table:table-cell table:style-name="ce71" table:formula="of:=IF(ISNUMBER([.K35]);IF(LEN(DEC2HEX([.K35]))=2;CONCATENATE(&quot;U00&quot;;DEC2HEX([.K35]));IF(LEN(DEC2HEX([.K35]))=3;CONCATENATE(&quot;U0&quot;;DEC2HEX([.K35]));IF(LEN(DEC2HEX([.K35]))=4;CONCATENATE(&quot;U&quot;;DEC2HEX([.K35]));[.K35])));[.K3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5];[.C35];&quot; &quot;;[.L35];[.M35];&quot;, &quot;;[.N35];&quot;, &quot;;[.O35];&quot;, &quot;;[.P35];&quot;, &quot;;[.Q35];&quot;, &quot;;[.R35];&quot;, &quot;;[.S35];&quot;, &quot;;[.T35];[.U35])" office:value-type="string" office:string-value="key &lt;AE11&gt; { [U002D, , , , , , , ] };" calcext:value-type="string">
            <text:p>key &lt;AE11&gt; { [U002D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U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E12&gt;</text:p>
          </table:table-cell>
          <table:table-cell table:style-name="ce69" table:formula="of:=IFERROR(IF(LEN(INDIRECT(CONCATENATE(&quot;'&quot;;[.D$1];&quot;'!&quot;;[.$A36])))=1;CODE(INDIRECT(CONCATENATE(&quot;'&quot;;[.D$1];&quot;'!&quot;;[.$A36]))); IF(LEN(INDIRECT(CONCATENATE(&quot;'&quot;;[.D$1];&quot;'!&quot;;[.$A36])))=0; &quot;VoidSymbol&quot;; INDIRECT(CONCATENATE(&quot;'&quot;;[.D$1];&quot;'!&quot;;[.$A36]))));&quot;&quot;)" office:value-type="float" office:value="61" calcext:value-type="float">
            <text:p>61</text:p>
          </table:table-cell>
          <table:table-cell table:style-name="ce69" table:formula="of:=IFERROR(IF(LEN(INDIRECT(CONCATENATE(&quot;'&quot;;[.E$1];&quot;'!&quot;;[.$A36])))=1;CODE(INDIRECT(CONCATENATE(&quot;'&quot;;[.E$1];&quot;'!&quot;;[.$A36]))); IF(LEN(INDIRECT(CONCATENATE(&quot;'&quot;;[.E$1];&quot;'!&quot;;[.$A36])))=0; &quot;VoidSymbol&quot;; INDIRECT(CONCATENATE(&quot;'&quot;;[.E$1];&quot;'!&quot;;[.$A36]))));&quot;&quot;)">
            <text:p/>
          </table:table-cell>
          <table:table-cell table:style-name="ce69" table:formula="of:=IFERROR(IF(LEN(INDIRECT(CONCATENATE(&quot;'&quot;;[.F$1];&quot;'!&quot;;[.$A36])))=1;CODE(INDIRECT(CONCATENATE(&quot;'&quot;;[.F$1];&quot;'!&quot;;[.$A36]))); IF(LEN(INDIRECT(CONCATENATE(&quot;'&quot;;[.F$1];&quot;'!&quot;;[.$A36])))=0; &quot;VoidSymbol&quot;; INDIRECT(CONCATENATE(&quot;'&quot;;[.F$1];&quot;'!&quot;;[.$A36]))));&quot;&quot;)">
            <text:p/>
          </table:table-cell>
          <table:table-cell table:style-name="ce69" table:formula="of:=IFERROR(IF(LEN(INDIRECT(CONCATENATE(&quot;'&quot;;[.G$1];&quot;'!&quot;;[.$A36])))=1;CODE(INDIRECT(CONCATENATE(&quot;'&quot;;[.G$1];&quot;'!&quot;;[.$A36]))); IF(LEN(INDIRECT(CONCATENATE(&quot;'&quot;;[.G$1];&quot;'!&quot;;[.$A36])))=0; &quot;VoidSymbol&quot;; INDIRECT(CONCATENATE(&quot;'&quot;;[.G$1];&quot;'!&quot;;[.$A36]))));&quot;&quot;)">
            <text:p/>
          </table:table-cell>
          <table:table-cell table:style-name="ce69" table:formula="of:=IFERROR(IF(LEN(INDIRECT(CONCATENATE(&quot;'&quot;;[.H$1];&quot;'!&quot;;[.$A36])))=1;CODE(INDIRECT(CONCATENATE(&quot;'&quot;;[.H$1];&quot;'!&quot;;[.$A36]))); IF(LEN(INDIRECT(CONCATENATE(&quot;'&quot;;[.H$1];&quot;'!&quot;;[.$A36])))=0; &quot;VoidSymbol&quot;; INDIRECT(CONCATENATE(&quot;'&quot;;[.H$1];&quot;'!&quot;;[.$A36]))));&quot;&quot;)">
            <text:p/>
          </table:table-cell>
          <table:table-cell table:style-name="ce69" table:formula="of:=IFERROR(IF(LEN(INDIRECT(CONCATENATE(&quot;'&quot;;[.I$1];&quot;'!&quot;;[.$A36])))=1;CODE(INDIRECT(CONCATENATE(&quot;'&quot;;[.I$1];&quot;'!&quot;;[.$A36]))); IF(LEN(INDIRECT(CONCATENATE(&quot;'&quot;;[.I$1];&quot;'!&quot;;[.$A36])))=0; &quot;VoidSymbol&quot;; INDIRECT(CONCATENATE(&quot;'&quot;;[.I$1];&quot;'!&quot;;[.$A36]))));&quot;&quot;)">
            <text:p/>
          </table:table-cell>
          <table:table-cell table:style-name="ce69" table:formula="of:=IFERROR(IF(LEN(INDIRECT(CONCATENATE(&quot;'&quot;;[.J$1];&quot;'!&quot;;[.$A36])))=1;CODE(INDIRECT(CONCATENATE(&quot;'&quot;;[.J$1];&quot;'!&quot;;[.$A36]))); IF(LEN(INDIRECT(CONCATENATE(&quot;'&quot;;[.J$1];&quot;'!&quot;;[.$A36])))=0; &quot;VoidSymbol&quot;; INDIRECT(CONCATENATE(&quot;'&quot;;[.J$1];&quot;'!&quot;;[.$A36]))));&quot;&quot;)">
            <text:p/>
          </table:table-cell>
          <table:table-cell table:style-name="ce69" table:formula="of:=IFERROR(IF(LEN(INDIRECT(CONCATENATE(&quot;'&quot;;[.K$1];&quot;'!&quot;;[.$A36])))=1;CODE(INDIRECT(CONCATENATE(&quot;'&quot;;[.K$1];&quot;'!&quot;;[.$A36]))); IF(LEN(INDIRECT(CONCATENATE(&quot;'&quot;;[.K$1];&quot;'!&quot;;[.$A36])))=0; &quot;VoidSymbol&quot;; INDIRECT(CONCATENATE(&quot;'&quot;;[.K$1];&quot;'!&quot;;[.$A3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6]);IF(LEN(DEC2HEX([.D36]))=2;CONCATENATE(&quot;U00&quot;;DEC2HEX([.D36]));IF(LEN(DEC2HEX([.D36]))=3;CONCATENATE(&quot;U0&quot;;DEC2HEX([.D36]));IF(LEN(DEC2HEX([.D36]))=4;CONCATENATE(&quot;U&quot;;DEC2HEX([.D36]));[.D36])));[.D36])" office:value-type="string" office:string-value="U003D" calcext:value-type="string">
            <text:p>U003D</text:p>
          </table:table-cell>
          <table:table-cell table:style-name="ce71" table:formula="of:=IF(ISNUMBER([.E36]);IF(LEN(DEC2HEX([.E36]))=2;CONCATENATE(&quot;U00&quot;;DEC2HEX([.E36]));IF(LEN(DEC2HEX([.E36]))=3;CONCATENATE(&quot;U0&quot;;DEC2HEX([.E36]));IF(LEN(DEC2HEX([.E36]))=4;CONCATENATE(&quot;U&quot;;DEC2HEX([.E36]));[.E36])));[.E36])">
            <text:p/>
          </table:table-cell>
          <table:table-cell table:style-name="ce71" table:formula="of:=IF(ISNUMBER([.F36]);IF(LEN(DEC2HEX([.F36]))=2;CONCATENATE(&quot;U00&quot;;DEC2HEX([.F36]));IF(LEN(DEC2HEX([.F36]))=3;CONCATENATE(&quot;U0&quot;;DEC2HEX([.F36]));IF(LEN(DEC2HEX([.F36]))=4;CONCATENATE(&quot;U&quot;;DEC2HEX([.F36]));[.F36])));[.F36])">
            <text:p/>
          </table:table-cell>
          <table:table-cell table:style-name="ce71" table:formula="of:=IF(ISNUMBER([.G36]);IF(LEN(DEC2HEX([.G36]))=2;CONCATENATE(&quot;U00&quot;;DEC2HEX([.G36]));IF(LEN(DEC2HEX([.G36]))=3;CONCATENATE(&quot;U0&quot;;DEC2HEX([.G36]));IF(LEN(DEC2HEX([.G36]))=4;CONCATENATE(&quot;U&quot;;DEC2HEX([.G36]));[.G36])));[.G36])">
            <text:p/>
          </table:table-cell>
          <table:table-cell table:style-name="ce71" table:formula="of:=IF(ISNUMBER([.H36]);IF(LEN(DEC2HEX([.H36]))=2;CONCATENATE(&quot;U00&quot;;DEC2HEX([.H36]));IF(LEN(DEC2HEX([.H36]))=3;CONCATENATE(&quot;U0&quot;;DEC2HEX([.H36]));IF(LEN(DEC2HEX([.H36]))=4;CONCATENATE(&quot;U&quot;;DEC2HEX([.H36]));[.H36])));[.H36])">
            <text:p/>
          </table:table-cell>
          <table:table-cell table:style-name="ce71" table:formula="of:=IF(ISNUMBER([.I36]);IF(LEN(DEC2HEX([.I36]))=2;CONCATENATE(&quot;U00&quot;;DEC2HEX([.I36]));IF(LEN(DEC2HEX([.I36]))=3;CONCATENATE(&quot;U0&quot;;DEC2HEX([.I36]));IF(LEN(DEC2HEX([.I36]))=4;CONCATENATE(&quot;U&quot;;DEC2HEX([.I36]));[.I36])));[.I36])">
            <text:p/>
          </table:table-cell>
          <table:table-cell table:style-name="ce71" table:formula="of:=IF(ISNUMBER([.J36]);IF(LEN(DEC2HEX([.J36]))=2;CONCATENATE(&quot;U00&quot;;DEC2HEX([.J36]));IF(LEN(DEC2HEX([.J36]))=3;CONCATENATE(&quot;U0&quot;;DEC2HEX([.J36]));IF(LEN(DEC2HEX([.J36]))=4;CONCATENATE(&quot;U&quot;;DEC2HEX([.J36]));[.J36])));[.J36])">
            <text:p/>
          </table:table-cell>
          <table:table-cell table:style-name="ce71" table:formula="of:=IF(ISNUMBER([.K36]);IF(LEN(DEC2HEX([.K36]))=2;CONCATENATE(&quot;U00&quot;;DEC2HEX([.K36]));IF(LEN(DEC2HEX([.K36]))=3;CONCATENATE(&quot;U0&quot;;DEC2HEX([.K36]));IF(LEN(DEC2HEX([.K36]))=4;CONCATENATE(&quot;U&quot;;DEC2HEX([.K36]));[.K36])));[.K3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6];[.C36];&quot; &quot;;[.L36];[.M36];&quot;, &quot;;[.N36];&quot;, &quot;;[.O36];&quot;, &quot;;[.P36];&quot;, &quot;;[.Q36];&quot;, &quot;;[.R36];&quot;, &quot;;[.S36];&quot;, &quot;;[.T36];[.U36])" office:value-type="string" office:string-value="key &lt;AE12&gt; { [U003D, , , , , , , ] };" calcext:value-type="string">
            <text:p>key &lt;AE12&gt; { [U003D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4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BKSP&gt;</text:p>
          </table:table-cell>
          <table:table-cell table:style-name="ce69" table:formula="of:=IFERROR(IF(LEN(INDIRECT(CONCATENATE(&quot;'&quot;;[.D$1];&quot;'!&quot;;[.$A37])))=1;CODE(INDIRECT(CONCATENATE(&quot;'&quot;;[.D$1];&quot;'!&quot;;[.$A37]))); IF(LEN(INDIRECT(CONCATENATE(&quot;'&quot;;[.D$1];&quot;'!&quot;;[.$A37])))=0; &quot;VoidSymbol&quot;; INDIRECT(CONCATENATE(&quot;'&quot;;[.D$1];&quot;'!&quot;;[.$A37]))));&quot;&quot;)" office:value-type="string" office:string-value="BackSpace" calcext:value-type="string">
            <text:p>BackSpace</text:p>
          </table:table-cell>
          <table:table-cell table:style-name="ce69" table:formula="of:=IFERROR(IF(LEN(INDIRECT(CONCATENATE(&quot;'&quot;;[.E$1];&quot;'!&quot;;[.$A37])))=1;CODE(INDIRECT(CONCATENATE(&quot;'&quot;;[.E$1];&quot;'!&quot;;[.$A37]))); IF(LEN(INDIRECT(CONCATENATE(&quot;'&quot;;[.E$1];&quot;'!&quot;;[.$A37])))=0; &quot;VoidSymbol&quot;; INDIRECT(CONCATENATE(&quot;'&quot;;[.E$1];&quot;'!&quot;;[.$A37]))));&quot;&quot;)">
            <text:p/>
          </table:table-cell>
          <table:table-cell table:style-name="ce69" table:formula="of:=IFERROR(IF(LEN(INDIRECT(CONCATENATE(&quot;'&quot;;[.F$1];&quot;'!&quot;;[.$A37])))=1;CODE(INDIRECT(CONCATENATE(&quot;'&quot;;[.F$1];&quot;'!&quot;;[.$A37]))); IF(LEN(INDIRECT(CONCATENATE(&quot;'&quot;;[.F$1];&quot;'!&quot;;[.$A37])))=0; &quot;VoidSymbol&quot;; INDIRECT(CONCATENATE(&quot;'&quot;;[.F$1];&quot;'!&quot;;[.$A37]))));&quot;&quot;)">
            <text:p/>
          </table:table-cell>
          <table:table-cell table:style-name="ce69" table:formula="of:=IFERROR(IF(LEN(INDIRECT(CONCATENATE(&quot;'&quot;;[.G$1];&quot;'!&quot;;[.$A37])))=1;CODE(INDIRECT(CONCATENATE(&quot;'&quot;;[.G$1];&quot;'!&quot;;[.$A37]))); IF(LEN(INDIRECT(CONCATENATE(&quot;'&quot;;[.G$1];&quot;'!&quot;;[.$A37])))=0; &quot;VoidSymbol&quot;; INDIRECT(CONCATENATE(&quot;'&quot;;[.G$1];&quot;'!&quot;;[.$A37]))));&quot;&quot;)">
            <text:p/>
          </table:table-cell>
          <table:table-cell table:style-name="ce69" table:formula="of:=IFERROR(IF(LEN(INDIRECT(CONCATENATE(&quot;'&quot;;[.H$1];&quot;'!&quot;;[.$A37])))=1;CODE(INDIRECT(CONCATENATE(&quot;'&quot;;[.H$1];&quot;'!&quot;;[.$A37]))); IF(LEN(INDIRECT(CONCATENATE(&quot;'&quot;;[.H$1];&quot;'!&quot;;[.$A37])))=0; &quot;VoidSymbol&quot;; INDIRECT(CONCATENATE(&quot;'&quot;;[.H$1];&quot;'!&quot;;[.$A37]))));&quot;&quot;)">
            <text:p/>
          </table:table-cell>
          <table:table-cell table:style-name="ce69" table:formula="of:=IFERROR(IF(LEN(INDIRECT(CONCATENATE(&quot;'&quot;;[.I$1];&quot;'!&quot;;[.$A37])))=1;CODE(INDIRECT(CONCATENATE(&quot;'&quot;;[.I$1];&quot;'!&quot;;[.$A37]))); IF(LEN(INDIRECT(CONCATENATE(&quot;'&quot;;[.I$1];&quot;'!&quot;;[.$A37])))=0; &quot;VoidSymbol&quot;; INDIRECT(CONCATENATE(&quot;'&quot;;[.I$1];&quot;'!&quot;;[.$A37]))));&quot;&quot;)">
            <text:p/>
          </table:table-cell>
          <table:table-cell table:style-name="ce69" table:formula="of:=IFERROR(IF(LEN(INDIRECT(CONCATENATE(&quot;'&quot;;[.J$1];&quot;'!&quot;;[.$A37])))=1;CODE(INDIRECT(CONCATENATE(&quot;'&quot;;[.J$1];&quot;'!&quot;;[.$A37]))); IF(LEN(INDIRECT(CONCATENATE(&quot;'&quot;;[.J$1];&quot;'!&quot;;[.$A37])))=0; &quot;VoidSymbol&quot;; INDIRECT(CONCATENATE(&quot;'&quot;;[.J$1];&quot;'!&quot;;[.$A37]))));&quot;&quot;)">
            <text:p/>
          </table:table-cell>
          <table:table-cell table:style-name="ce69" table:formula="of:=IFERROR(IF(LEN(INDIRECT(CONCATENATE(&quot;'&quot;;[.K$1];&quot;'!&quot;;[.$A37])))=1;CODE(INDIRECT(CONCATENATE(&quot;'&quot;;[.K$1];&quot;'!&quot;;[.$A37]))); IF(LEN(INDIRECT(CONCATENATE(&quot;'&quot;;[.K$1];&quot;'!&quot;;[.$A37])))=0; &quot;VoidSymbol&quot;; INDIRECT(CONCATENATE(&quot;'&quot;;[.K$1];&quot;'!&quot;;[.$A3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7]);IF(LEN(DEC2HEX([.D37]))=2;CONCATENATE(&quot;U00&quot;;DEC2HEX([.D37]));IF(LEN(DEC2HEX([.D37]))=3;CONCATENATE(&quot;U0&quot;;DEC2HEX([.D37]));IF(LEN(DEC2HEX([.D37]))=4;CONCATENATE(&quot;U&quot;;DEC2HEX([.D37]));[.D37])));[.D37])" office:value-type="string" office:string-value="BackSpace" calcext:value-type="string">
            <text:p>BackSpace</text:p>
          </table:table-cell>
          <table:table-cell table:style-name="ce71" table:formula="of:=IF(ISNUMBER([.E37]);IF(LEN(DEC2HEX([.E37]))=2;CONCATENATE(&quot;U00&quot;;DEC2HEX([.E37]));IF(LEN(DEC2HEX([.E37]))=3;CONCATENATE(&quot;U0&quot;;DEC2HEX([.E37]));IF(LEN(DEC2HEX([.E37]))=4;CONCATENATE(&quot;U&quot;;DEC2HEX([.E37]));[.E37])));[.E37])">
            <text:p/>
          </table:table-cell>
          <table:table-cell table:style-name="ce71" table:formula="of:=IF(ISNUMBER([.F37]);IF(LEN(DEC2HEX([.F37]))=2;CONCATENATE(&quot;U00&quot;;DEC2HEX([.F37]));IF(LEN(DEC2HEX([.F37]))=3;CONCATENATE(&quot;U0&quot;;DEC2HEX([.F37]));IF(LEN(DEC2HEX([.F37]))=4;CONCATENATE(&quot;U&quot;;DEC2HEX([.F37]));[.F37])));[.F37])">
            <text:p/>
          </table:table-cell>
          <table:table-cell table:style-name="ce71" table:formula="of:=IF(ISNUMBER([.G37]);IF(LEN(DEC2HEX([.G37]))=2;CONCATENATE(&quot;U00&quot;;DEC2HEX([.G37]));IF(LEN(DEC2HEX([.G37]))=3;CONCATENATE(&quot;U0&quot;;DEC2HEX([.G37]));IF(LEN(DEC2HEX([.G37]))=4;CONCATENATE(&quot;U&quot;;DEC2HEX([.G37]));[.G37])));[.G37])">
            <text:p/>
          </table:table-cell>
          <table:table-cell table:style-name="ce71" table:formula="of:=IF(ISNUMBER([.H37]);IF(LEN(DEC2HEX([.H37]))=2;CONCATENATE(&quot;U00&quot;;DEC2HEX([.H37]));IF(LEN(DEC2HEX([.H37]))=3;CONCATENATE(&quot;U0&quot;;DEC2HEX([.H37]));IF(LEN(DEC2HEX([.H37]))=4;CONCATENATE(&quot;U&quot;;DEC2HEX([.H37]));[.H37])));[.H37])">
            <text:p/>
          </table:table-cell>
          <table:table-cell table:style-name="ce71" table:formula="of:=IF(ISNUMBER([.I37]);IF(LEN(DEC2HEX([.I37]))=2;CONCATENATE(&quot;U00&quot;;DEC2HEX([.I37]));IF(LEN(DEC2HEX([.I37]))=3;CONCATENATE(&quot;U0&quot;;DEC2HEX([.I37]));IF(LEN(DEC2HEX([.I37]))=4;CONCATENATE(&quot;U&quot;;DEC2HEX([.I37]));[.I37])));[.I37])">
            <text:p/>
          </table:table-cell>
          <table:table-cell table:style-name="ce71" table:formula="of:=IF(ISNUMBER([.J37]);IF(LEN(DEC2HEX([.J37]))=2;CONCATENATE(&quot;U00&quot;;DEC2HEX([.J37]));IF(LEN(DEC2HEX([.J37]))=3;CONCATENATE(&quot;U0&quot;;DEC2HEX([.J37]));IF(LEN(DEC2HEX([.J37]))=4;CONCATENATE(&quot;U&quot;;DEC2HEX([.J37]));[.J37])));[.J37])">
            <text:p/>
          </table:table-cell>
          <table:table-cell table:style-name="ce71" table:formula="of:=IF(ISNUMBER([.K37]);IF(LEN(DEC2HEX([.K37]))=2;CONCATENATE(&quot;U00&quot;;DEC2HEX([.K37]));IF(LEN(DEC2HEX([.K37]))=3;CONCATENATE(&quot;U0&quot;;DEC2HEX([.K37]));IF(LEN(DEC2HEX([.K37]))=4;CONCATENATE(&quot;U&quot;;DEC2HEX([.K37]));[.K37])));[.K3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7];[.C37];&quot; &quot;;[.L37];[.M37];&quot;, &quot;;[.N37];&quot;, &quot;;[.O37];&quot;, &quot;;[.P37];&quot;, &quot;;[.Q37];&quot;, &quot;;[.R37];&quot;, &quot;;[.S37];&quot;, &quot;;[.T37];[.U37])" office:value-type="string" office:string-value="key &lt;BKSP&gt; { [BackSpace, , , , , , , ] };" calcext:value-type="string">
            <text:p>key &lt;BKSP&gt; { [BackSpace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TAB&gt;</text:p>
          </table:table-cell>
          <table:table-cell table:style-name="ce69" table:formula="of:=IFERROR(IF(LEN(INDIRECT(CONCATENATE(&quot;'&quot;;[.D$1];&quot;'!&quot;;[.$A38])))=1;CODE(INDIRECT(CONCATENATE(&quot;'&quot;;[.D$1];&quot;'!&quot;;[.$A38]))); IF(LEN(INDIRECT(CONCATENATE(&quot;'&quot;;[.D$1];&quot;'!&quot;;[.$A38])))=0; &quot;VoidSymbol&quot;; INDIRECT(CONCATENATE(&quot;'&quot;;[.D$1];&quot;'!&quot;;[.$A38]))));&quot;&quot;)" office:value-type="string" office:string-value="Tab" calcext:value-type="string">
            <text:p>Tab</text:p>
          </table:table-cell>
          <table:table-cell table:style-name="ce69" table:formula="of:=IFERROR(IF(LEN(INDIRECT(CONCATENATE(&quot;'&quot;;[.E$1];&quot;'!&quot;;[.$A38])))=1;CODE(INDIRECT(CONCATENATE(&quot;'&quot;;[.E$1];&quot;'!&quot;;[.$A38]))); IF(LEN(INDIRECT(CONCATENATE(&quot;'&quot;;[.E$1];&quot;'!&quot;;[.$A38])))=0; &quot;VoidSymbol&quot;; INDIRECT(CONCATENATE(&quot;'&quot;;[.E$1];&quot;'!&quot;;[.$A38]))));&quot;&quot;)">
            <text:p/>
          </table:table-cell>
          <table:table-cell table:style-name="ce69" table:formula="of:=IFERROR(IF(LEN(INDIRECT(CONCATENATE(&quot;'&quot;;[.F$1];&quot;'!&quot;;[.$A38])))=1;CODE(INDIRECT(CONCATENATE(&quot;'&quot;;[.F$1];&quot;'!&quot;;[.$A38]))); IF(LEN(INDIRECT(CONCATENATE(&quot;'&quot;;[.F$1];&quot;'!&quot;;[.$A38])))=0; &quot;VoidSymbol&quot;; INDIRECT(CONCATENATE(&quot;'&quot;;[.F$1];&quot;'!&quot;;[.$A38]))));&quot;&quot;)">
            <text:p/>
          </table:table-cell>
          <table:table-cell table:style-name="ce69" table:formula="of:=IFERROR(IF(LEN(INDIRECT(CONCATENATE(&quot;'&quot;;[.G$1];&quot;'!&quot;;[.$A38])))=1;CODE(INDIRECT(CONCATENATE(&quot;'&quot;;[.G$1];&quot;'!&quot;;[.$A38]))); IF(LEN(INDIRECT(CONCATENATE(&quot;'&quot;;[.G$1];&quot;'!&quot;;[.$A38])))=0; &quot;VoidSymbol&quot;; INDIRECT(CONCATENATE(&quot;'&quot;;[.G$1];&quot;'!&quot;;[.$A38]))));&quot;&quot;)">
            <text:p/>
          </table:table-cell>
          <table:table-cell table:style-name="ce69" table:formula="of:=IFERROR(IF(LEN(INDIRECT(CONCATENATE(&quot;'&quot;;[.H$1];&quot;'!&quot;;[.$A38])))=1;CODE(INDIRECT(CONCATENATE(&quot;'&quot;;[.H$1];&quot;'!&quot;;[.$A38]))); IF(LEN(INDIRECT(CONCATENATE(&quot;'&quot;;[.H$1];&quot;'!&quot;;[.$A38])))=0; &quot;VoidSymbol&quot;; INDIRECT(CONCATENATE(&quot;'&quot;;[.H$1];&quot;'!&quot;;[.$A38]))));&quot;&quot;)">
            <text:p/>
          </table:table-cell>
          <table:table-cell table:style-name="ce69" table:formula="of:=IFERROR(IF(LEN(INDIRECT(CONCATENATE(&quot;'&quot;;[.I$1];&quot;'!&quot;;[.$A38])))=1;CODE(INDIRECT(CONCATENATE(&quot;'&quot;;[.I$1];&quot;'!&quot;;[.$A38]))); IF(LEN(INDIRECT(CONCATENATE(&quot;'&quot;;[.I$1];&quot;'!&quot;;[.$A38])))=0; &quot;VoidSymbol&quot;; INDIRECT(CONCATENATE(&quot;'&quot;;[.I$1];&quot;'!&quot;;[.$A38]))));&quot;&quot;)">
            <text:p/>
          </table:table-cell>
          <table:table-cell table:style-name="ce69" table:formula="of:=IFERROR(IF(LEN(INDIRECT(CONCATENATE(&quot;'&quot;;[.J$1];&quot;'!&quot;;[.$A38])))=1;CODE(INDIRECT(CONCATENATE(&quot;'&quot;;[.J$1];&quot;'!&quot;;[.$A38]))); IF(LEN(INDIRECT(CONCATENATE(&quot;'&quot;;[.J$1];&quot;'!&quot;;[.$A38])))=0; &quot;VoidSymbol&quot;; INDIRECT(CONCATENATE(&quot;'&quot;;[.J$1];&quot;'!&quot;;[.$A38]))));&quot;&quot;)">
            <text:p/>
          </table:table-cell>
          <table:table-cell table:style-name="ce69" table:formula="of:=IFERROR(IF(LEN(INDIRECT(CONCATENATE(&quot;'&quot;;[.K$1];&quot;'!&quot;;[.$A38])))=1;CODE(INDIRECT(CONCATENATE(&quot;'&quot;;[.K$1];&quot;'!&quot;;[.$A38]))); IF(LEN(INDIRECT(CONCATENATE(&quot;'&quot;;[.K$1];&quot;'!&quot;;[.$A38])))=0; &quot;VoidSymbol&quot;; INDIRECT(CONCATENATE(&quot;'&quot;;[.K$1];&quot;'!&quot;;[.$A3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8]);IF(LEN(DEC2HEX([.D38]))=2;CONCATENATE(&quot;U00&quot;;DEC2HEX([.D38]));IF(LEN(DEC2HEX([.D38]))=3;CONCATENATE(&quot;U0&quot;;DEC2HEX([.D38]));IF(LEN(DEC2HEX([.D38]))=4;CONCATENATE(&quot;U&quot;;DEC2HEX([.D38]));[.D38])));[.D38])" office:value-type="string" office:string-value="Tab" calcext:value-type="string">
            <text:p>Tab</text:p>
          </table:table-cell>
          <table:table-cell table:style-name="ce71" table:formula="of:=IF(ISNUMBER([.E38]);IF(LEN(DEC2HEX([.E38]))=2;CONCATENATE(&quot;U00&quot;;DEC2HEX([.E38]));IF(LEN(DEC2HEX([.E38]))=3;CONCATENATE(&quot;U0&quot;;DEC2HEX([.E38]));IF(LEN(DEC2HEX([.E38]))=4;CONCATENATE(&quot;U&quot;;DEC2HEX([.E38]));[.E38])));[.E38])">
            <text:p/>
          </table:table-cell>
          <table:table-cell table:style-name="ce71" table:formula="of:=IF(ISNUMBER([.F38]);IF(LEN(DEC2HEX([.F38]))=2;CONCATENATE(&quot;U00&quot;;DEC2HEX([.F38]));IF(LEN(DEC2HEX([.F38]))=3;CONCATENATE(&quot;U0&quot;;DEC2HEX([.F38]));IF(LEN(DEC2HEX([.F38]))=4;CONCATENATE(&quot;U&quot;;DEC2HEX([.F38]));[.F38])));[.F38])">
            <text:p/>
          </table:table-cell>
          <table:table-cell table:style-name="ce71" table:formula="of:=IF(ISNUMBER([.G38]);IF(LEN(DEC2HEX([.G38]))=2;CONCATENATE(&quot;U00&quot;;DEC2HEX([.G38]));IF(LEN(DEC2HEX([.G38]))=3;CONCATENATE(&quot;U0&quot;;DEC2HEX([.G38]));IF(LEN(DEC2HEX([.G38]))=4;CONCATENATE(&quot;U&quot;;DEC2HEX([.G38]));[.G38])));[.G38])">
            <text:p/>
          </table:table-cell>
          <table:table-cell table:style-name="ce71" table:formula="of:=IF(ISNUMBER([.H38]);IF(LEN(DEC2HEX([.H38]))=2;CONCATENATE(&quot;U00&quot;;DEC2HEX([.H38]));IF(LEN(DEC2HEX([.H38]))=3;CONCATENATE(&quot;U0&quot;;DEC2HEX([.H38]));IF(LEN(DEC2HEX([.H38]))=4;CONCATENATE(&quot;U&quot;;DEC2HEX([.H38]));[.H38])));[.H38])">
            <text:p/>
          </table:table-cell>
          <table:table-cell table:style-name="ce71" table:formula="of:=IF(ISNUMBER([.I38]);IF(LEN(DEC2HEX([.I38]))=2;CONCATENATE(&quot;U00&quot;;DEC2HEX([.I38]));IF(LEN(DEC2HEX([.I38]))=3;CONCATENATE(&quot;U0&quot;;DEC2HEX([.I38]));IF(LEN(DEC2HEX([.I38]))=4;CONCATENATE(&quot;U&quot;;DEC2HEX([.I38]));[.I38])));[.I38])">
            <text:p/>
          </table:table-cell>
          <table:table-cell table:style-name="ce71" table:formula="of:=IF(ISNUMBER([.J38]);IF(LEN(DEC2HEX([.J38]))=2;CONCATENATE(&quot;U00&quot;;DEC2HEX([.J38]));IF(LEN(DEC2HEX([.J38]))=3;CONCATENATE(&quot;U0&quot;;DEC2HEX([.J38]));IF(LEN(DEC2HEX([.J38]))=4;CONCATENATE(&quot;U&quot;;DEC2HEX([.J38]));[.J38])));[.J38])">
            <text:p/>
          </table:table-cell>
          <table:table-cell table:style-name="ce71" table:formula="of:=IF(ISNUMBER([.K38]);IF(LEN(DEC2HEX([.K38]))=2;CONCATENATE(&quot;U00&quot;;DEC2HEX([.K38]));IF(LEN(DEC2HEX([.K38]))=3;CONCATENATE(&quot;U0&quot;;DEC2HEX([.K38]));IF(LEN(DEC2HEX([.K38]))=4;CONCATENATE(&quot;U&quot;;DEC2HEX([.K38]));[.K38])));[.K3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8];[.C38];&quot; &quot;;[.L38];[.M38];&quot;, &quot;;[.N38];&quot;, &quot;;[.O38];&quot;, &quot;;[.P38];&quot;, &quot;;[.Q38];&quot;, &quot;;[.R38];&quot;, &quot;;[.S38];&quot;, &quot;;[.T38];[.U38])" office:value-type="string" office:string-value="key &lt;TAB&gt; { [Tab, , , , , , , ] };" calcext:value-type="string">
            <text:p>key &lt;TAB&gt; { [Ta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J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1&gt;</text:p>
          </table:table-cell>
          <table:table-cell table:style-name="ce69" table:formula="of:=IFERROR(IF(LEN(INDIRECT(CONCATENATE(&quot;'&quot;;[.D$1];&quot;'!&quot;;[.$A39])))=1;CODE(INDIRECT(CONCATENATE(&quot;'&quot;;[.D$1];&quot;'!&quot;;[.$A39]))); IF(LEN(INDIRECT(CONCATENATE(&quot;'&quot;;[.D$1];&quot;'!&quot;;[.$A39])))=0; &quot;VoidSymbol&quot;; INDIRECT(CONCATENATE(&quot;'&quot;;[.D$1];&quot;'!&quot;;[.$A39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39])))=1;CODE(INDIRECT(CONCATENATE(&quot;'&quot;;[.E$1];&quot;'!&quot;;[.$A39]))); IF(LEN(INDIRECT(CONCATENATE(&quot;'&quot;;[.E$1];&quot;'!&quot;;[.$A39])))=0; &quot;VoidSymbol&quot;; INDIRECT(CONCATENATE(&quot;'&quot;;[.E$1];&quot;'!&quot;;[.$A39]))));&quot;&quot;)">
            <text:p/>
          </table:table-cell>
          <table:table-cell table:style-name="ce69" table:formula="of:=IFERROR(IF(LEN(INDIRECT(CONCATENATE(&quot;'&quot;;[.F$1];&quot;'!&quot;;[.$A39])))=1;CODE(INDIRECT(CONCATENATE(&quot;'&quot;;[.F$1];&quot;'!&quot;;[.$A39]))); IF(LEN(INDIRECT(CONCATENATE(&quot;'&quot;;[.F$1];&quot;'!&quot;;[.$A39])))=0; &quot;VoidSymbol&quot;; INDIRECT(CONCATENATE(&quot;'&quot;;[.F$1];&quot;'!&quot;;[.$A39]))));&quot;&quot;)">
            <text:p/>
          </table:table-cell>
          <table:table-cell table:style-name="ce69" table:formula="of:=IFERROR(IF(LEN(INDIRECT(CONCATENATE(&quot;'&quot;;[.G$1];&quot;'!&quot;;[.$A39])))=1;CODE(INDIRECT(CONCATENATE(&quot;'&quot;;[.G$1];&quot;'!&quot;;[.$A39]))); IF(LEN(INDIRECT(CONCATENATE(&quot;'&quot;;[.G$1];&quot;'!&quot;;[.$A39])))=0; &quot;VoidSymbol&quot;; INDIRECT(CONCATENATE(&quot;'&quot;;[.G$1];&quot;'!&quot;;[.$A39]))));&quot;&quot;)">
            <text:p/>
          </table:table-cell>
          <table:table-cell table:style-name="ce69" table:formula="of:=IFERROR(IF(LEN(INDIRECT(CONCATENATE(&quot;'&quot;;[.H$1];&quot;'!&quot;;[.$A39])))=1;CODE(INDIRECT(CONCATENATE(&quot;'&quot;;[.H$1];&quot;'!&quot;;[.$A39]))); IF(LEN(INDIRECT(CONCATENATE(&quot;'&quot;;[.H$1];&quot;'!&quot;;[.$A39])))=0; &quot;VoidSymbol&quot;; INDIRECT(CONCATENATE(&quot;'&quot;;[.H$1];&quot;'!&quot;;[.$A39]))));&quot;&quot;)">
            <text:p/>
          </table:table-cell>
          <table:table-cell table:style-name="ce69" table:formula="of:=IFERROR(IF(LEN(INDIRECT(CONCATENATE(&quot;'&quot;;[.I$1];&quot;'!&quot;;[.$A39])))=1;CODE(INDIRECT(CONCATENATE(&quot;'&quot;;[.I$1];&quot;'!&quot;;[.$A39]))); IF(LEN(INDIRECT(CONCATENATE(&quot;'&quot;;[.I$1];&quot;'!&quot;;[.$A39])))=0; &quot;VoidSymbol&quot;; INDIRECT(CONCATENATE(&quot;'&quot;;[.I$1];&quot;'!&quot;;[.$A39]))));&quot;&quot;)">
            <text:p/>
          </table:table-cell>
          <table:table-cell table:style-name="ce69" table:formula="of:=IFERROR(IF(LEN(INDIRECT(CONCATENATE(&quot;'&quot;;[.J$1];&quot;'!&quot;;[.$A39])))=1;CODE(INDIRECT(CONCATENATE(&quot;'&quot;;[.J$1];&quot;'!&quot;;[.$A39]))); IF(LEN(INDIRECT(CONCATENATE(&quot;'&quot;;[.J$1];&quot;'!&quot;;[.$A39])))=0; &quot;VoidSymbol&quot;; INDIRECT(CONCATENATE(&quot;'&quot;;[.J$1];&quot;'!&quot;;[.$A39]))));&quot;&quot;)">
            <text:p/>
          </table:table-cell>
          <table:table-cell table:style-name="ce69" table:formula="of:=IFERROR(IF(LEN(INDIRECT(CONCATENATE(&quot;'&quot;;[.K$1];&quot;'!&quot;;[.$A39])))=1;CODE(INDIRECT(CONCATENATE(&quot;'&quot;;[.K$1];&quot;'!&quot;;[.$A39]))); IF(LEN(INDIRECT(CONCATENATE(&quot;'&quot;;[.K$1];&quot;'!&quot;;[.$A39])))=0; &quot;VoidSymbol&quot;; INDIRECT(CONCATENATE(&quot;'&quot;;[.K$1];&quot;'!&quot;;[.$A3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39]);IF(LEN(DEC2HEX([.D39]))=2;CONCATENATE(&quot;U00&quot;;DEC2HEX([.D39]));IF(LEN(DEC2HEX([.D39]))=3;CONCATENATE(&quot;U0&quot;;DEC2HEX([.D39]));IF(LEN(DEC2HEX([.D39]))=4;CONCATENATE(&quot;U&quot;;DEC2HEX([.D39]));[.D39])));[.D39])" office:value-type="string" office:string-value="U00D9" calcext:value-type="string">
            <text:p>U00D9</text:p>
          </table:table-cell>
          <table:table-cell table:style-name="ce71" table:formula="of:=IF(ISNUMBER([.E39]);IF(LEN(DEC2HEX([.E39]))=2;CONCATENATE(&quot;U00&quot;;DEC2HEX([.E39]));IF(LEN(DEC2HEX([.E39]))=3;CONCATENATE(&quot;U0&quot;;DEC2HEX([.E39]));IF(LEN(DEC2HEX([.E39]))=4;CONCATENATE(&quot;U&quot;;DEC2HEX([.E39]));[.E39])));[.E39])">
            <text:p/>
          </table:table-cell>
          <table:table-cell table:style-name="ce71" table:formula="of:=IF(ISNUMBER([.F39]);IF(LEN(DEC2HEX([.F39]))=2;CONCATENATE(&quot;U00&quot;;DEC2HEX([.F39]));IF(LEN(DEC2HEX([.F39]))=3;CONCATENATE(&quot;U0&quot;;DEC2HEX([.F39]));IF(LEN(DEC2HEX([.F39]))=4;CONCATENATE(&quot;U&quot;;DEC2HEX([.F39]));[.F39])));[.F39])">
            <text:p/>
          </table:table-cell>
          <table:table-cell table:style-name="ce71" table:formula="of:=IF(ISNUMBER([.G39]);IF(LEN(DEC2HEX([.G39]))=2;CONCATENATE(&quot;U00&quot;;DEC2HEX([.G39]));IF(LEN(DEC2HEX([.G39]))=3;CONCATENATE(&quot;U0&quot;;DEC2HEX([.G39]));IF(LEN(DEC2HEX([.G39]))=4;CONCATENATE(&quot;U&quot;;DEC2HEX([.G39]));[.G39])));[.G39])">
            <text:p/>
          </table:table-cell>
          <table:table-cell table:style-name="ce71" table:formula="of:=IF(ISNUMBER([.H39]);IF(LEN(DEC2HEX([.H39]))=2;CONCATENATE(&quot;U00&quot;;DEC2HEX([.H39]));IF(LEN(DEC2HEX([.H39]))=3;CONCATENATE(&quot;U0&quot;;DEC2HEX([.H39]));IF(LEN(DEC2HEX([.H39]))=4;CONCATENATE(&quot;U&quot;;DEC2HEX([.H39]));[.H39])));[.H39])">
            <text:p/>
          </table:table-cell>
          <table:table-cell table:style-name="ce71" table:formula="of:=IF(ISNUMBER([.I39]);IF(LEN(DEC2HEX([.I39]))=2;CONCATENATE(&quot;U00&quot;;DEC2HEX([.I39]));IF(LEN(DEC2HEX([.I39]))=3;CONCATENATE(&quot;U0&quot;;DEC2HEX([.I39]));IF(LEN(DEC2HEX([.I39]))=4;CONCATENATE(&quot;U&quot;;DEC2HEX([.I39]));[.I39])));[.I39])">
            <text:p/>
          </table:table-cell>
          <table:table-cell table:style-name="ce71" table:formula="of:=IF(ISNUMBER([.J39]);IF(LEN(DEC2HEX([.J39]))=2;CONCATENATE(&quot;U00&quot;;DEC2HEX([.J39]));IF(LEN(DEC2HEX([.J39]))=3;CONCATENATE(&quot;U0&quot;;DEC2HEX([.J39]));IF(LEN(DEC2HEX([.J39]))=4;CONCATENATE(&quot;U&quot;;DEC2HEX([.J39]));[.J39])));[.J39])">
            <text:p/>
          </table:table-cell>
          <table:table-cell table:style-name="ce71" table:formula="of:=IF(ISNUMBER([.K39]);IF(LEN(DEC2HEX([.K39]))=2;CONCATENATE(&quot;U00&quot;;DEC2HEX([.K39]));IF(LEN(DEC2HEX([.K39]))=3;CONCATENATE(&quot;U0&quot;;DEC2HEX([.K39]));IF(LEN(DEC2HEX([.K39]))=4;CONCATENATE(&quot;U&quot;;DEC2HEX([.K39]));[.K39])));[.K3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39];[.C39];&quot; &quot;;[.L39];[.M39];&quot;, &quot;;[.N39];&quot;, &quot;;[.O39];&quot;, &quot;;[.P39];&quot;, &quot;;[.Q39];&quot;, &quot;;[.R39];&quot;, &quot;;[.S39];&quot;, &quot;;[.T39];[.U39])" office:value-type="string" office:string-value="key &lt;AD01&gt; { [U00D9, , , , , , , ] };" calcext:value-type="string">
            <text:p>key &lt;AD01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P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2&gt;</text:p>
          </table:table-cell>
          <table:table-cell table:style-name="ce69" table:formula="of:=IFERROR(IF(LEN(INDIRECT(CONCATENATE(&quot;'&quot;;[.D$1];&quot;'!&quot;;[.$A40])))=1;CODE(INDIRECT(CONCATENATE(&quot;'&quot;;[.D$1];&quot;'!&quot;;[.$A40]))); IF(LEN(INDIRECT(CONCATENATE(&quot;'&quot;;[.D$1];&quot;'!&quot;;[.$A40])))=0; &quot;VoidSymbol&quot;; INDIRECT(CONCATENATE(&quot;'&quot;;[.D$1];&quot;'!&quot;;[.$A40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40])))=1;CODE(INDIRECT(CONCATENATE(&quot;'&quot;;[.E$1];&quot;'!&quot;;[.$A40]))); IF(LEN(INDIRECT(CONCATENATE(&quot;'&quot;;[.E$1];&quot;'!&quot;;[.$A40])))=0; &quot;VoidSymbol&quot;; INDIRECT(CONCATENATE(&quot;'&quot;;[.E$1];&quot;'!&quot;;[.$A40]))));&quot;&quot;)">
            <text:p/>
          </table:table-cell>
          <table:table-cell table:style-name="ce69" table:formula="of:=IFERROR(IF(LEN(INDIRECT(CONCATENATE(&quot;'&quot;;[.F$1];&quot;'!&quot;;[.$A40])))=1;CODE(INDIRECT(CONCATENATE(&quot;'&quot;;[.F$1];&quot;'!&quot;;[.$A40]))); IF(LEN(INDIRECT(CONCATENATE(&quot;'&quot;;[.F$1];&quot;'!&quot;;[.$A40])))=0; &quot;VoidSymbol&quot;; INDIRECT(CONCATENATE(&quot;'&quot;;[.F$1];&quot;'!&quot;;[.$A40]))));&quot;&quot;)">
            <text:p/>
          </table:table-cell>
          <table:table-cell table:style-name="ce69" table:formula="of:=IFERROR(IF(LEN(INDIRECT(CONCATENATE(&quot;'&quot;;[.G$1];&quot;'!&quot;;[.$A40])))=1;CODE(INDIRECT(CONCATENATE(&quot;'&quot;;[.G$1];&quot;'!&quot;;[.$A40]))); IF(LEN(INDIRECT(CONCATENATE(&quot;'&quot;;[.G$1];&quot;'!&quot;;[.$A40])))=0; &quot;VoidSymbol&quot;; INDIRECT(CONCATENATE(&quot;'&quot;;[.G$1];&quot;'!&quot;;[.$A40]))));&quot;&quot;)">
            <text:p/>
          </table:table-cell>
          <table:table-cell table:style-name="ce69" table:formula="of:=IFERROR(IF(LEN(INDIRECT(CONCATENATE(&quot;'&quot;;[.H$1];&quot;'!&quot;;[.$A40])))=1;CODE(INDIRECT(CONCATENATE(&quot;'&quot;;[.H$1];&quot;'!&quot;;[.$A40]))); IF(LEN(INDIRECT(CONCATENATE(&quot;'&quot;;[.H$1];&quot;'!&quot;;[.$A40])))=0; &quot;VoidSymbol&quot;; INDIRECT(CONCATENATE(&quot;'&quot;;[.H$1];&quot;'!&quot;;[.$A40]))));&quot;&quot;)">
            <text:p/>
          </table:table-cell>
          <table:table-cell table:style-name="ce69" table:formula="of:=IFERROR(IF(LEN(INDIRECT(CONCATENATE(&quot;'&quot;;[.I$1];&quot;'!&quot;;[.$A40])))=1;CODE(INDIRECT(CONCATENATE(&quot;'&quot;;[.I$1];&quot;'!&quot;;[.$A40]))); IF(LEN(INDIRECT(CONCATENATE(&quot;'&quot;;[.I$1];&quot;'!&quot;;[.$A40])))=0; &quot;VoidSymbol&quot;; INDIRECT(CONCATENATE(&quot;'&quot;;[.I$1];&quot;'!&quot;;[.$A40]))));&quot;&quot;)">
            <text:p/>
          </table:table-cell>
          <table:table-cell table:style-name="ce69" table:formula="of:=IFERROR(IF(LEN(INDIRECT(CONCATENATE(&quot;'&quot;;[.J$1];&quot;'!&quot;;[.$A40])))=1;CODE(INDIRECT(CONCATENATE(&quot;'&quot;;[.J$1];&quot;'!&quot;;[.$A40]))); IF(LEN(INDIRECT(CONCATENATE(&quot;'&quot;;[.J$1];&quot;'!&quot;;[.$A40])))=0; &quot;VoidSymbol&quot;; INDIRECT(CONCATENATE(&quot;'&quot;;[.J$1];&quot;'!&quot;;[.$A40]))));&quot;&quot;)">
            <text:p/>
          </table:table-cell>
          <table:table-cell table:style-name="ce69" table:formula="of:=IFERROR(IF(LEN(INDIRECT(CONCATENATE(&quot;'&quot;;[.K$1];&quot;'!&quot;;[.$A40])))=1;CODE(INDIRECT(CONCATENATE(&quot;'&quot;;[.K$1];&quot;'!&quot;;[.$A40]))); IF(LEN(INDIRECT(CONCATENATE(&quot;'&quot;;[.K$1];&quot;'!&quot;;[.$A40])))=0; &quot;VoidSymbol&quot;; INDIRECT(CONCATENATE(&quot;'&quot;;[.K$1];&quot;'!&quot;;[.$A4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0]);IF(LEN(DEC2HEX([.D40]))=2;CONCATENATE(&quot;U00&quot;;DEC2HEX([.D40]));IF(LEN(DEC2HEX([.D40]))=3;CONCATENATE(&quot;U0&quot;;DEC2HEX([.D40]));IF(LEN(DEC2HEX([.D40]))=4;CONCATENATE(&quot;U&quot;;DEC2HEX([.D40]));[.D40])));[.D40])" office:value-type="string" office:string-value="U00D9" calcext:value-type="string">
            <text:p>U00D9</text:p>
          </table:table-cell>
          <table:table-cell table:style-name="ce71" table:formula="of:=IF(ISNUMBER([.E40]);IF(LEN(DEC2HEX([.E40]))=2;CONCATENATE(&quot;U00&quot;;DEC2HEX([.E40]));IF(LEN(DEC2HEX([.E40]))=3;CONCATENATE(&quot;U0&quot;;DEC2HEX([.E40]));IF(LEN(DEC2HEX([.E40]))=4;CONCATENATE(&quot;U&quot;;DEC2HEX([.E40]));[.E40])));[.E40])">
            <text:p/>
          </table:table-cell>
          <table:table-cell table:style-name="ce71" table:formula="of:=IF(ISNUMBER([.F40]);IF(LEN(DEC2HEX([.F40]))=2;CONCATENATE(&quot;U00&quot;;DEC2HEX([.F40]));IF(LEN(DEC2HEX([.F40]))=3;CONCATENATE(&quot;U0&quot;;DEC2HEX([.F40]));IF(LEN(DEC2HEX([.F40]))=4;CONCATENATE(&quot;U&quot;;DEC2HEX([.F40]));[.F40])));[.F40])">
            <text:p/>
          </table:table-cell>
          <table:table-cell table:style-name="ce71" table:formula="of:=IF(ISNUMBER([.G40]);IF(LEN(DEC2HEX([.G40]))=2;CONCATENATE(&quot;U00&quot;;DEC2HEX([.G40]));IF(LEN(DEC2HEX([.G40]))=3;CONCATENATE(&quot;U0&quot;;DEC2HEX([.G40]));IF(LEN(DEC2HEX([.G40]))=4;CONCATENATE(&quot;U&quot;;DEC2HEX([.G40]));[.G40])));[.G40])">
            <text:p/>
          </table:table-cell>
          <table:table-cell table:style-name="ce71" table:formula="of:=IF(ISNUMBER([.H40]);IF(LEN(DEC2HEX([.H40]))=2;CONCATENATE(&quot;U00&quot;;DEC2HEX([.H40]));IF(LEN(DEC2HEX([.H40]))=3;CONCATENATE(&quot;U0&quot;;DEC2HEX([.H40]));IF(LEN(DEC2HEX([.H40]))=4;CONCATENATE(&quot;U&quot;;DEC2HEX([.H40]));[.H40])));[.H40])">
            <text:p/>
          </table:table-cell>
          <table:table-cell table:style-name="ce71" table:formula="of:=IF(ISNUMBER([.I40]);IF(LEN(DEC2HEX([.I40]))=2;CONCATENATE(&quot;U00&quot;;DEC2HEX([.I40]));IF(LEN(DEC2HEX([.I40]))=3;CONCATENATE(&quot;U0&quot;;DEC2HEX([.I40]));IF(LEN(DEC2HEX([.I40]))=4;CONCATENATE(&quot;U&quot;;DEC2HEX([.I40]));[.I40])));[.I40])">
            <text:p/>
          </table:table-cell>
          <table:table-cell table:style-name="ce71" table:formula="of:=IF(ISNUMBER([.J40]);IF(LEN(DEC2HEX([.J40]))=2;CONCATENATE(&quot;U00&quot;;DEC2HEX([.J40]));IF(LEN(DEC2HEX([.J40]))=3;CONCATENATE(&quot;U0&quot;;DEC2HEX([.J40]));IF(LEN(DEC2HEX([.J40]))=4;CONCATENATE(&quot;U&quot;;DEC2HEX([.J40]));[.J40])));[.J40])">
            <text:p/>
          </table:table-cell>
          <table:table-cell table:style-name="ce71" table:formula="of:=IF(ISNUMBER([.K40]);IF(LEN(DEC2HEX([.K40]))=2;CONCATENATE(&quot;U00&quot;;DEC2HEX([.K40]));IF(LEN(DEC2HEX([.K40]))=3;CONCATENATE(&quot;U0&quot;;DEC2HEX([.K40]));IF(LEN(DEC2HEX([.K40]))=4;CONCATENATE(&quot;U&quot;;DEC2HEX([.K40]));[.K40])));[.K4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0];[.C40];&quot; &quot;;[.L40];[.M40];&quot;, &quot;;[.N40];&quot;, &quot;;[.O40];&quot;, &quot;;[.P40];&quot;, &quot;;[.Q40];&quot;, &quot;;[.R40];&quot;, &quot;;[.S40];&quot;, &quot;;[.T40];[.U40])" office:value-type="string" office:string-value="key &lt;AD02&gt; { [U00D9, , , , , , , ] };" calcext:value-type="string">
            <text:p>key &lt;AD02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V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3&gt;</text:p>
          </table:table-cell>
          <table:table-cell table:style-name="ce69" table:formula="of:=IFERROR(IF(LEN(INDIRECT(CONCATENATE(&quot;'&quot;;[.D$1];&quot;'!&quot;;[.$A41])))=1;CODE(INDIRECT(CONCATENATE(&quot;'&quot;;[.D$1];&quot;'!&quot;;[.$A41]))); IF(LEN(INDIRECT(CONCATENATE(&quot;'&quot;;[.D$1];&quot;'!&quot;;[.$A41])))=0; &quot;VoidSymbol&quot;; INDIRECT(CONCATENATE(&quot;'&quot;;[.D$1];&quot;'!&quot;;[.$A41]))));&quot;&quot;)" office:value-type="float" office:value="219" calcext:value-type="float">
            <text:p>219</text:p>
          </table:table-cell>
          <table:table-cell table:style-name="ce69" table:formula="of:=IFERROR(IF(LEN(INDIRECT(CONCATENATE(&quot;'&quot;;[.E$1];&quot;'!&quot;;[.$A41])))=1;CODE(INDIRECT(CONCATENATE(&quot;'&quot;;[.E$1];&quot;'!&quot;;[.$A41]))); IF(LEN(INDIRECT(CONCATENATE(&quot;'&quot;;[.E$1];&quot;'!&quot;;[.$A41])))=0; &quot;VoidSymbol&quot;; INDIRECT(CONCATENATE(&quot;'&quot;;[.E$1];&quot;'!&quot;;[.$A41]))));&quot;&quot;)">
            <text:p/>
          </table:table-cell>
          <table:table-cell table:style-name="ce69" table:formula="of:=IFERROR(IF(LEN(INDIRECT(CONCATENATE(&quot;'&quot;;[.F$1];&quot;'!&quot;;[.$A41])))=1;CODE(INDIRECT(CONCATENATE(&quot;'&quot;;[.F$1];&quot;'!&quot;;[.$A41]))); IF(LEN(INDIRECT(CONCATENATE(&quot;'&quot;;[.F$1];&quot;'!&quot;;[.$A41])))=0; &quot;VoidSymbol&quot;; INDIRECT(CONCATENATE(&quot;'&quot;;[.F$1];&quot;'!&quot;;[.$A41]))));&quot;&quot;)">
            <text:p/>
          </table:table-cell>
          <table:table-cell table:style-name="ce69" table:formula="of:=IFERROR(IF(LEN(INDIRECT(CONCATENATE(&quot;'&quot;;[.G$1];&quot;'!&quot;;[.$A41])))=1;CODE(INDIRECT(CONCATENATE(&quot;'&quot;;[.G$1];&quot;'!&quot;;[.$A41]))); IF(LEN(INDIRECT(CONCATENATE(&quot;'&quot;;[.G$1];&quot;'!&quot;;[.$A41])))=0; &quot;VoidSymbol&quot;; INDIRECT(CONCATENATE(&quot;'&quot;;[.G$1];&quot;'!&quot;;[.$A41]))));&quot;&quot;)">
            <text:p/>
          </table:table-cell>
          <table:table-cell table:style-name="ce69" table:formula="of:=IFERROR(IF(LEN(INDIRECT(CONCATENATE(&quot;'&quot;;[.H$1];&quot;'!&quot;;[.$A41])))=1;CODE(INDIRECT(CONCATENATE(&quot;'&quot;;[.H$1];&quot;'!&quot;;[.$A41]))); IF(LEN(INDIRECT(CONCATENATE(&quot;'&quot;;[.H$1];&quot;'!&quot;;[.$A41])))=0; &quot;VoidSymbol&quot;; INDIRECT(CONCATENATE(&quot;'&quot;;[.H$1];&quot;'!&quot;;[.$A41]))));&quot;&quot;)">
            <text:p/>
          </table:table-cell>
          <table:table-cell table:style-name="ce69" table:formula="of:=IFERROR(IF(LEN(INDIRECT(CONCATENATE(&quot;'&quot;;[.I$1];&quot;'!&quot;;[.$A41])))=1;CODE(INDIRECT(CONCATENATE(&quot;'&quot;;[.I$1];&quot;'!&quot;;[.$A41]))); IF(LEN(INDIRECT(CONCATENATE(&quot;'&quot;;[.I$1];&quot;'!&quot;;[.$A41])))=0; &quot;VoidSymbol&quot;; INDIRECT(CONCATENATE(&quot;'&quot;;[.I$1];&quot;'!&quot;;[.$A41]))));&quot;&quot;)">
            <text:p/>
          </table:table-cell>
          <table:table-cell table:style-name="ce69" table:formula="of:=IFERROR(IF(LEN(INDIRECT(CONCATENATE(&quot;'&quot;;[.J$1];&quot;'!&quot;;[.$A41])))=1;CODE(INDIRECT(CONCATENATE(&quot;'&quot;;[.J$1];&quot;'!&quot;;[.$A41]))); IF(LEN(INDIRECT(CONCATENATE(&quot;'&quot;;[.J$1];&quot;'!&quot;;[.$A41])))=0; &quot;VoidSymbol&quot;; INDIRECT(CONCATENATE(&quot;'&quot;;[.J$1];&quot;'!&quot;;[.$A41]))));&quot;&quot;)">
            <text:p/>
          </table:table-cell>
          <table:table-cell table:style-name="ce69" table:formula="of:=IFERROR(IF(LEN(INDIRECT(CONCATENATE(&quot;'&quot;;[.K$1];&quot;'!&quot;;[.$A41])))=1;CODE(INDIRECT(CONCATENATE(&quot;'&quot;;[.K$1];&quot;'!&quot;;[.$A41]))); IF(LEN(INDIRECT(CONCATENATE(&quot;'&quot;;[.K$1];&quot;'!&quot;;[.$A41])))=0; &quot;VoidSymbol&quot;; INDIRECT(CONCATENATE(&quot;'&quot;;[.K$1];&quot;'!&quot;;[.$A4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1]);IF(LEN(DEC2HEX([.D41]))=2;CONCATENATE(&quot;U00&quot;;DEC2HEX([.D41]));IF(LEN(DEC2HEX([.D41]))=3;CONCATENATE(&quot;U0&quot;;DEC2HEX([.D41]));IF(LEN(DEC2HEX([.D41]))=4;CONCATENATE(&quot;U&quot;;DEC2HEX([.D41]));[.D41])));[.D41])" office:value-type="string" office:string-value="U00DB" calcext:value-type="string">
            <text:p>U00DB</text:p>
          </table:table-cell>
          <table:table-cell table:style-name="ce71" table:formula="of:=IF(ISNUMBER([.E41]);IF(LEN(DEC2HEX([.E41]))=2;CONCATENATE(&quot;U00&quot;;DEC2HEX([.E41]));IF(LEN(DEC2HEX([.E41]))=3;CONCATENATE(&quot;U0&quot;;DEC2HEX([.E41]));IF(LEN(DEC2HEX([.E41]))=4;CONCATENATE(&quot;U&quot;;DEC2HEX([.E41]));[.E41])));[.E41])">
            <text:p/>
          </table:table-cell>
          <table:table-cell table:style-name="ce71" table:formula="of:=IF(ISNUMBER([.F41]);IF(LEN(DEC2HEX([.F41]))=2;CONCATENATE(&quot;U00&quot;;DEC2HEX([.F41]));IF(LEN(DEC2HEX([.F41]))=3;CONCATENATE(&quot;U0&quot;;DEC2HEX([.F41]));IF(LEN(DEC2HEX([.F41]))=4;CONCATENATE(&quot;U&quot;;DEC2HEX([.F41]));[.F41])));[.F41])">
            <text:p/>
          </table:table-cell>
          <table:table-cell table:style-name="ce71" table:formula="of:=IF(ISNUMBER([.G41]);IF(LEN(DEC2HEX([.G41]))=2;CONCATENATE(&quot;U00&quot;;DEC2HEX([.G41]));IF(LEN(DEC2HEX([.G41]))=3;CONCATENATE(&quot;U0&quot;;DEC2HEX([.G41]));IF(LEN(DEC2HEX([.G41]))=4;CONCATENATE(&quot;U&quot;;DEC2HEX([.G41]));[.G41])));[.G41])">
            <text:p/>
          </table:table-cell>
          <table:table-cell table:style-name="ce71" table:formula="of:=IF(ISNUMBER([.H41]);IF(LEN(DEC2HEX([.H41]))=2;CONCATENATE(&quot;U00&quot;;DEC2HEX([.H41]));IF(LEN(DEC2HEX([.H41]))=3;CONCATENATE(&quot;U0&quot;;DEC2HEX([.H41]));IF(LEN(DEC2HEX([.H41]))=4;CONCATENATE(&quot;U&quot;;DEC2HEX([.H41]));[.H41])));[.H41])">
            <text:p/>
          </table:table-cell>
          <table:table-cell table:style-name="ce71" table:formula="of:=IF(ISNUMBER([.I41]);IF(LEN(DEC2HEX([.I41]))=2;CONCATENATE(&quot;U00&quot;;DEC2HEX([.I41]));IF(LEN(DEC2HEX([.I41]))=3;CONCATENATE(&quot;U0&quot;;DEC2HEX([.I41]));IF(LEN(DEC2HEX([.I41]))=4;CONCATENATE(&quot;U&quot;;DEC2HEX([.I41]));[.I41])));[.I41])">
            <text:p/>
          </table:table-cell>
          <table:table-cell table:style-name="ce71" table:formula="of:=IF(ISNUMBER([.J41]);IF(LEN(DEC2HEX([.J41]))=2;CONCATENATE(&quot;U00&quot;;DEC2HEX([.J41]));IF(LEN(DEC2HEX([.J41]))=3;CONCATENATE(&quot;U0&quot;;DEC2HEX([.J41]));IF(LEN(DEC2HEX([.J41]))=4;CONCATENATE(&quot;U&quot;;DEC2HEX([.J41]));[.J41])));[.J41])">
            <text:p/>
          </table:table-cell>
          <table:table-cell table:style-name="ce71" table:formula="of:=IF(ISNUMBER([.K41]);IF(LEN(DEC2HEX([.K41]))=2;CONCATENATE(&quot;U00&quot;;DEC2HEX([.K41]));IF(LEN(DEC2HEX([.K41]))=3;CONCATENATE(&quot;U0&quot;;DEC2HEX([.K41]));IF(LEN(DEC2HEX([.K41]))=4;CONCATENATE(&quot;U&quot;;DEC2HEX([.K41]));[.K41])));[.K4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1];[.C41];&quot; &quot;;[.L41];[.M41];&quot;, &quot;;[.N41];&quot;, &quot;;[.O41];&quot;, &quot;;[.P41];&quot;, &quot;;[.Q41];&quot;, &quot;;[.R41];&quot;, &quot;;[.S41];&quot;, &quot;;[.T41];[.U41])" office:value-type="string" office:string-value="key &lt;AD03&gt; { [U00DB, , , , , , , ] };" calcext:value-type="string">
            <text:p>key &lt;AD03&gt; { [U00D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B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4&gt;</text:p>
          </table:table-cell>
          <table:table-cell table:style-name="ce69" table:formula="of:=IFERROR(IF(LEN(INDIRECT(CONCATENATE(&quot;'&quot;;[.D$1];&quot;'!&quot;;[.$A42])))=1;CODE(INDIRECT(CONCATENATE(&quot;'&quot;;[.D$1];&quot;'!&quot;;[.$A42]))); IF(LEN(INDIRECT(CONCATENATE(&quot;'&quot;;[.D$1];&quot;'!&quot;;[.$A42])))=0; &quot;VoidSymbol&quot;; INDIRECT(CONCATENATE(&quot;'&quot;;[.D$1];&quot;'!&quot;;[.$A42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42])))=1;CODE(INDIRECT(CONCATENATE(&quot;'&quot;;[.E$1];&quot;'!&quot;;[.$A42]))); IF(LEN(INDIRECT(CONCATENATE(&quot;'&quot;;[.E$1];&quot;'!&quot;;[.$A42])))=0; &quot;VoidSymbol&quot;; INDIRECT(CONCATENATE(&quot;'&quot;;[.E$1];&quot;'!&quot;;[.$A42]))));&quot;&quot;)">
            <text:p/>
          </table:table-cell>
          <table:table-cell table:style-name="ce69" table:formula="of:=IFERROR(IF(LEN(INDIRECT(CONCATENATE(&quot;'&quot;;[.F$1];&quot;'!&quot;;[.$A42])))=1;CODE(INDIRECT(CONCATENATE(&quot;'&quot;;[.F$1];&quot;'!&quot;;[.$A42]))); IF(LEN(INDIRECT(CONCATENATE(&quot;'&quot;;[.F$1];&quot;'!&quot;;[.$A42])))=0; &quot;VoidSymbol&quot;; INDIRECT(CONCATENATE(&quot;'&quot;;[.F$1];&quot;'!&quot;;[.$A42]))));&quot;&quot;)">
            <text:p/>
          </table:table-cell>
          <table:table-cell table:style-name="ce69" table:formula="of:=IFERROR(IF(LEN(INDIRECT(CONCATENATE(&quot;'&quot;;[.G$1];&quot;'!&quot;;[.$A42])))=1;CODE(INDIRECT(CONCATENATE(&quot;'&quot;;[.G$1];&quot;'!&quot;;[.$A42]))); IF(LEN(INDIRECT(CONCATENATE(&quot;'&quot;;[.G$1];&quot;'!&quot;;[.$A42])))=0; &quot;VoidSymbol&quot;; INDIRECT(CONCATENATE(&quot;'&quot;;[.G$1];&quot;'!&quot;;[.$A42]))));&quot;&quot;)">
            <text:p/>
          </table:table-cell>
          <table:table-cell table:style-name="ce69" table:formula="of:=IFERROR(IF(LEN(INDIRECT(CONCATENATE(&quot;'&quot;;[.H$1];&quot;'!&quot;;[.$A42])))=1;CODE(INDIRECT(CONCATENATE(&quot;'&quot;;[.H$1];&quot;'!&quot;;[.$A42]))); IF(LEN(INDIRECT(CONCATENATE(&quot;'&quot;;[.H$1];&quot;'!&quot;;[.$A42])))=0; &quot;VoidSymbol&quot;; INDIRECT(CONCATENATE(&quot;'&quot;;[.H$1];&quot;'!&quot;;[.$A42]))));&quot;&quot;)">
            <text:p/>
          </table:table-cell>
          <table:table-cell table:style-name="ce69" table:formula="of:=IFERROR(IF(LEN(INDIRECT(CONCATENATE(&quot;'&quot;;[.I$1];&quot;'!&quot;;[.$A42])))=1;CODE(INDIRECT(CONCATENATE(&quot;'&quot;;[.I$1];&quot;'!&quot;;[.$A42]))); IF(LEN(INDIRECT(CONCATENATE(&quot;'&quot;;[.I$1];&quot;'!&quot;;[.$A42])))=0; &quot;VoidSymbol&quot;; INDIRECT(CONCATENATE(&quot;'&quot;;[.I$1];&quot;'!&quot;;[.$A42]))));&quot;&quot;)">
            <text:p/>
          </table:table-cell>
          <table:table-cell table:style-name="ce69" table:formula="of:=IFERROR(IF(LEN(INDIRECT(CONCATENATE(&quot;'&quot;;[.J$1];&quot;'!&quot;;[.$A42])))=1;CODE(INDIRECT(CONCATENATE(&quot;'&quot;;[.J$1];&quot;'!&quot;;[.$A42]))); IF(LEN(INDIRECT(CONCATENATE(&quot;'&quot;;[.J$1];&quot;'!&quot;;[.$A42])))=0; &quot;VoidSymbol&quot;; INDIRECT(CONCATENATE(&quot;'&quot;;[.J$1];&quot;'!&quot;;[.$A42]))));&quot;&quot;)">
            <text:p/>
          </table:table-cell>
          <table:table-cell table:style-name="ce69" table:formula="of:=IFERROR(IF(LEN(INDIRECT(CONCATENATE(&quot;'&quot;;[.K$1];&quot;'!&quot;;[.$A42])))=1;CODE(INDIRECT(CONCATENATE(&quot;'&quot;;[.K$1];&quot;'!&quot;;[.$A42]))); IF(LEN(INDIRECT(CONCATENATE(&quot;'&quot;;[.K$1];&quot;'!&quot;;[.$A42])))=0; &quot;VoidSymbol&quot;; INDIRECT(CONCATENATE(&quot;'&quot;;[.K$1];&quot;'!&quot;;[.$A4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2]);IF(LEN(DEC2HEX([.D42]))=2;CONCATENATE(&quot;U00&quot;;DEC2HEX([.D42]));IF(LEN(DEC2HEX([.D42]))=3;CONCATENATE(&quot;U0&quot;;DEC2HEX([.D42]));IF(LEN(DEC2HEX([.D42]))=4;CONCATENATE(&quot;U&quot;;DEC2HEX([.D42]));[.D42])));[.D42])" office:value-type="string" office:string-value="U00D8" calcext:value-type="string">
            <text:p>U00D8</text:p>
          </table:table-cell>
          <table:table-cell table:style-name="ce71" table:formula="of:=IF(ISNUMBER([.E42]);IF(LEN(DEC2HEX([.E42]))=2;CONCATENATE(&quot;U00&quot;;DEC2HEX([.E42]));IF(LEN(DEC2HEX([.E42]))=3;CONCATENATE(&quot;U0&quot;;DEC2HEX([.E42]));IF(LEN(DEC2HEX([.E42]))=4;CONCATENATE(&quot;U&quot;;DEC2HEX([.E42]));[.E42])));[.E42])">
            <text:p/>
          </table:table-cell>
          <table:table-cell table:style-name="ce71" table:formula="of:=IF(ISNUMBER([.F42]);IF(LEN(DEC2HEX([.F42]))=2;CONCATENATE(&quot;U00&quot;;DEC2HEX([.F42]));IF(LEN(DEC2HEX([.F42]))=3;CONCATENATE(&quot;U0&quot;;DEC2HEX([.F42]));IF(LEN(DEC2HEX([.F42]))=4;CONCATENATE(&quot;U&quot;;DEC2HEX([.F42]));[.F42])));[.F42])">
            <text:p/>
          </table:table-cell>
          <table:table-cell table:style-name="ce71" table:formula="of:=IF(ISNUMBER([.G42]);IF(LEN(DEC2HEX([.G42]))=2;CONCATENATE(&quot;U00&quot;;DEC2HEX([.G42]));IF(LEN(DEC2HEX([.G42]))=3;CONCATENATE(&quot;U0&quot;;DEC2HEX([.G42]));IF(LEN(DEC2HEX([.G42]))=4;CONCATENATE(&quot;U&quot;;DEC2HEX([.G42]));[.G42])));[.G42])">
            <text:p/>
          </table:table-cell>
          <table:table-cell table:style-name="ce71" table:formula="of:=IF(ISNUMBER([.H42]);IF(LEN(DEC2HEX([.H42]))=2;CONCATENATE(&quot;U00&quot;;DEC2HEX([.H42]));IF(LEN(DEC2HEX([.H42]))=3;CONCATENATE(&quot;U0&quot;;DEC2HEX([.H42]));IF(LEN(DEC2HEX([.H42]))=4;CONCATENATE(&quot;U&quot;;DEC2HEX([.H42]));[.H42])));[.H42])">
            <text:p/>
          </table:table-cell>
          <table:table-cell table:style-name="ce71" table:formula="of:=IF(ISNUMBER([.I42]);IF(LEN(DEC2HEX([.I42]))=2;CONCATENATE(&quot;U00&quot;;DEC2HEX([.I42]));IF(LEN(DEC2HEX([.I42]))=3;CONCATENATE(&quot;U0&quot;;DEC2HEX([.I42]));IF(LEN(DEC2HEX([.I42]))=4;CONCATENATE(&quot;U&quot;;DEC2HEX([.I42]));[.I42])));[.I42])">
            <text:p/>
          </table:table-cell>
          <table:table-cell table:style-name="ce71" table:formula="of:=IF(ISNUMBER([.J42]);IF(LEN(DEC2HEX([.J42]))=2;CONCATENATE(&quot;U00&quot;;DEC2HEX([.J42]));IF(LEN(DEC2HEX([.J42]))=3;CONCATENATE(&quot;U0&quot;;DEC2HEX([.J42]));IF(LEN(DEC2HEX([.J42]))=4;CONCATENATE(&quot;U&quot;;DEC2HEX([.J42]));[.J42])));[.J42])">
            <text:p/>
          </table:table-cell>
          <table:table-cell table:style-name="ce71" table:formula="of:=IF(ISNUMBER([.K42]);IF(LEN(DEC2HEX([.K42]))=2;CONCATENATE(&quot;U00&quot;;DEC2HEX([.K42]));IF(LEN(DEC2HEX([.K42]))=3;CONCATENATE(&quot;U0&quot;;DEC2HEX([.K42]));IF(LEN(DEC2HEX([.K42]))=4;CONCATENATE(&quot;U&quot;;DEC2HEX([.K42]));[.K42])));[.K4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2];[.C42];&quot; &quot;;[.L42];[.M42];&quot;, &quot;;[.N42];&quot;, &quot;;[.O42];&quot;, &quot;;[.P42];&quot;, &quot;;[.Q42];&quot;, &quot;;[.R42];&quot;, &quot;;[.S42];&quot;, &quot;;[.T42];[.U42])" office:value-type="string" office:string-value="key &lt;AD04&gt; { [U00D8, , , , , , , ] };" calcext:value-type="string">
            <text:p>key &lt;AD04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H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5&gt;</text:p>
          </table:table-cell>
          <table:table-cell table:style-name="ce69" table:formula="of:=IFERROR(IF(LEN(INDIRECT(CONCATENATE(&quot;'&quot;;[.D$1];&quot;'!&quot;;[.$A43])))=1;CODE(INDIRECT(CONCATENATE(&quot;'&quot;;[.D$1];&quot;'!&quot;;[.$A43]))); IF(LEN(INDIRECT(CONCATENATE(&quot;'&quot;;[.D$1];&quot;'!&quot;;[.$A43])))=0; &quot;VoidSymbol&quot;; INDIRECT(CONCATENATE(&quot;'&quot;;[.D$1];&quot;'!&quot;;[.$A43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43])))=1;CODE(INDIRECT(CONCATENATE(&quot;'&quot;;[.E$1];&quot;'!&quot;;[.$A43]))); IF(LEN(INDIRECT(CONCATENATE(&quot;'&quot;;[.E$1];&quot;'!&quot;;[.$A43])))=0; &quot;VoidSymbol&quot;; INDIRECT(CONCATENATE(&quot;'&quot;;[.E$1];&quot;'!&quot;;[.$A43]))));&quot;&quot;)">
            <text:p/>
          </table:table-cell>
          <table:table-cell table:style-name="ce69" table:formula="of:=IFERROR(IF(LEN(INDIRECT(CONCATENATE(&quot;'&quot;;[.F$1];&quot;'!&quot;;[.$A43])))=1;CODE(INDIRECT(CONCATENATE(&quot;'&quot;;[.F$1];&quot;'!&quot;;[.$A43]))); IF(LEN(INDIRECT(CONCATENATE(&quot;'&quot;;[.F$1];&quot;'!&quot;;[.$A43])))=0; &quot;VoidSymbol&quot;; INDIRECT(CONCATENATE(&quot;'&quot;;[.F$1];&quot;'!&quot;;[.$A43]))));&quot;&quot;)">
            <text:p/>
          </table:table-cell>
          <table:table-cell table:style-name="ce69" table:formula="of:=IFERROR(IF(LEN(INDIRECT(CONCATENATE(&quot;'&quot;;[.G$1];&quot;'!&quot;;[.$A43])))=1;CODE(INDIRECT(CONCATENATE(&quot;'&quot;;[.G$1];&quot;'!&quot;;[.$A43]))); IF(LEN(INDIRECT(CONCATENATE(&quot;'&quot;;[.G$1];&quot;'!&quot;;[.$A43])))=0; &quot;VoidSymbol&quot;; INDIRECT(CONCATENATE(&quot;'&quot;;[.G$1];&quot;'!&quot;;[.$A43]))));&quot;&quot;)">
            <text:p/>
          </table:table-cell>
          <table:table-cell table:style-name="ce69" table:formula="of:=IFERROR(IF(LEN(INDIRECT(CONCATENATE(&quot;'&quot;;[.H$1];&quot;'!&quot;;[.$A43])))=1;CODE(INDIRECT(CONCATENATE(&quot;'&quot;;[.H$1];&quot;'!&quot;;[.$A43]))); IF(LEN(INDIRECT(CONCATENATE(&quot;'&quot;;[.H$1];&quot;'!&quot;;[.$A43])))=0; &quot;VoidSymbol&quot;; INDIRECT(CONCATENATE(&quot;'&quot;;[.H$1];&quot;'!&quot;;[.$A43]))));&quot;&quot;)">
            <text:p/>
          </table:table-cell>
          <table:table-cell table:style-name="ce69" table:formula="of:=IFERROR(IF(LEN(INDIRECT(CONCATENATE(&quot;'&quot;;[.I$1];&quot;'!&quot;;[.$A43])))=1;CODE(INDIRECT(CONCATENATE(&quot;'&quot;;[.I$1];&quot;'!&quot;;[.$A43]))); IF(LEN(INDIRECT(CONCATENATE(&quot;'&quot;;[.I$1];&quot;'!&quot;;[.$A43])))=0; &quot;VoidSymbol&quot;; INDIRECT(CONCATENATE(&quot;'&quot;;[.I$1];&quot;'!&quot;;[.$A43]))));&quot;&quot;)">
            <text:p/>
          </table:table-cell>
          <table:table-cell table:style-name="ce69" table:formula="of:=IFERROR(IF(LEN(INDIRECT(CONCATENATE(&quot;'&quot;;[.J$1];&quot;'!&quot;;[.$A43])))=1;CODE(INDIRECT(CONCATENATE(&quot;'&quot;;[.J$1];&quot;'!&quot;;[.$A43]))); IF(LEN(INDIRECT(CONCATENATE(&quot;'&quot;;[.J$1];&quot;'!&quot;;[.$A43])))=0; &quot;VoidSymbol&quot;; INDIRECT(CONCATENATE(&quot;'&quot;;[.J$1];&quot;'!&quot;;[.$A43]))));&quot;&quot;)">
            <text:p/>
          </table:table-cell>
          <table:table-cell table:style-name="ce69" table:formula="of:=IFERROR(IF(LEN(INDIRECT(CONCATENATE(&quot;'&quot;;[.K$1];&quot;'!&quot;;[.$A43])))=1;CODE(INDIRECT(CONCATENATE(&quot;'&quot;;[.K$1];&quot;'!&quot;;[.$A43]))); IF(LEN(INDIRECT(CONCATENATE(&quot;'&quot;;[.K$1];&quot;'!&quot;;[.$A43])))=0; &quot;VoidSymbol&quot;; INDIRECT(CONCATENATE(&quot;'&quot;;[.K$1];&quot;'!&quot;;[.$A4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3]);IF(LEN(DEC2HEX([.D43]))=2;CONCATENATE(&quot;U00&quot;;DEC2HEX([.D43]));IF(LEN(DEC2HEX([.D43]))=3;CONCATENATE(&quot;U0&quot;;DEC2HEX([.D43]));IF(LEN(DEC2HEX([.D43]))=4;CONCATENATE(&quot;U&quot;;DEC2HEX([.D43]));[.D43])));[.D43])" office:value-type="string" office:string-value="U00D8" calcext:value-type="string">
            <text:p>U00D8</text:p>
          </table:table-cell>
          <table:table-cell table:style-name="ce71" table:formula="of:=IF(ISNUMBER([.E43]);IF(LEN(DEC2HEX([.E43]))=2;CONCATENATE(&quot;U00&quot;;DEC2HEX([.E43]));IF(LEN(DEC2HEX([.E43]))=3;CONCATENATE(&quot;U0&quot;;DEC2HEX([.E43]));IF(LEN(DEC2HEX([.E43]))=4;CONCATENATE(&quot;U&quot;;DEC2HEX([.E43]));[.E43])));[.E43])">
            <text:p/>
          </table:table-cell>
          <table:table-cell table:style-name="ce71" table:formula="of:=IF(ISNUMBER([.F43]);IF(LEN(DEC2HEX([.F43]))=2;CONCATENATE(&quot;U00&quot;;DEC2HEX([.F43]));IF(LEN(DEC2HEX([.F43]))=3;CONCATENATE(&quot;U0&quot;;DEC2HEX([.F43]));IF(LEN(DEC2HEX([.F43]))=4;CONCATENATE(&quot;U&quot;;DEC2HEX([.F43]));[.F43])));[.F43])">
            <text:p/>
          </table:table-cell>
          <table:table-cell table:style-name="ce71" table:formula="of:=IF(ISNUMBER([.G43]);IF(LEN(DEC2HEX([.G43]))=2;CONCATENATE(&quot;U00&quot;;DEC2HEX([.G43]));IF(LEN(DEC2HEX([.G43]))=3;CONCATENATE(&quot;U0&quot;;DEC2HEX([.G43]));IF(LEN(DEC2HEX([.G43]))=4;CONCATENATE(&quot;U&quot;;DEC2HEX([.G43]));[.G43])));[.G43])">
            <text:p/>
          </table:table-cell>
          <table:table-cell table:style-name="ce71" table:formula="of:=IF(ISNUMBER([.H43]);IF(LEN(DEC2HEX([.H43]))=2;CONCATENATE(&quot;U00&quot;;DEC2HEX([.H43]));IF(LEN(DEC2HEX([.H43]))=3;CONCATENATE(&quot;U0&quot;;DEC2HEX([.H43]));IF(LEN(DEC2HEX([.H43]))=4;CONCATENATE(&quot;U&quot;;DEC2HEX([.H43]));[.H43])));[.H43])">
            <text:p/>
          </table:table-cell>
          <table:table-cell table:style-name="ce71" table:formula="of:=IF(ISNUMBER([.I43]);IF(LEN(DEC2HEX([.I43]))=2;CONCATENATE(&quot;U00&quot;;DEC2HEX([.I43]));IF(LEN(DEC2HEX([.I43]))=3;CONCATENATE(&quot;U0&quot;;DEC2HEX([.I43]));IF(LEN(DEC2HEX([.I43]))=4;CONCATENATE(&quot;U&quot;;DEC2HEX([.I43]));[.I43])));[.I43])">
            <text:p/>
          </table:table-cell>
          <table:table-cell table:style-name="ce71" table:formula="of:=IF(ISNUMBER([.J43]);IF(LEN(DEC2HEX([.J43]))=2;CONCATENATE(&quot;U00&quot;;DEC2HEX([.J43]));IF(LEN(DEC2HEX([.J43]))=3;CONCATENATE(&quot;U0&quot;;DEC2HEX([.J43]));IF(LEN(DEC2HEX([.J43]))=4;CONCATENATE(&quot;U&quot;;DEC2HEX([.J43]));[.J43])));[.J43])">
            <text:p/>
          </table:table-cell>
          <table:table-cell table:style-name="ce71" table:formula="of:=IF(ISNUMBER([.K43]);IF(LEN(DEC2HEX([.K43]))=2;CONCATENATE(&quot;U00&quot;;DEC2HEX([.K43]));IF(LEN(DEC2HEX([.K43]))=3;CONCATENATE(&quot;U0&quot;;DEC2HEX([.K43]));IF(LEN(DEC2HEX([.K43]))=4;CONCATENATE(&quot;U&quot;;DEC2HEX([.K43]));[.K43])));[.K4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3];[.C43];&quot; &quot;;[.L43];[.M43];&quot;, &quot;;[.N43];&quot;, &quot;;[.O43];&quot;, &quot;;[.P43];&quot;, &quot;;[.Q43];&quot;, &quot;;[.R43];&quot;, &quot;;[.S43];&quot;, &quot;;[.T43];[.U43])" office:value-type="string" office:string-value="key &lt;AD05&gt; { [U00D8, , , , , , , ] };" calcext:value-type="string">
            <text:p>key &lt;AD05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N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6&gt;</text:p>
          </table:table-cell>
          <table:table-cell table:style-name="ce69" table:formula="of:=IFERROR(IF(LEN(INDIRECT(CONCATENATE(&quot;'&quot;;[.D$1];&quot;'!&quot;;[.$A44])))=1;CODE(INDIRECT(CONCATENATE(&quot;'&quot;;[.D$1];&quot;'!&quot;;[.$A44]))); IF(LEN(INDIRECT(CONCATENATE(&quot;'&quot;;[.D$1];&quot;'!&quot;;[.$A44])))=0; &quot;VoidSymbol&quot;; INDIRECT(CONCATENATE(&quot;'&quot;;[.D$1];&quot;'!&quot;;[.$A44]))));&quot;&quot;)" office:value-type="float" office:value="219" calcext:value-type="float">
            <text:p>219</text:p>
          </table:table-cell>
          <table:table-cell table:style-name="ce69" table:formula="of:=IFERROR(IF(LEN(INDIRECT(CONCATENATE(&quot;'&quot;;[.E$1];&quot;'!&quot;;[.$A44])))=1;CODE(INDIRECT(CONCATENATE(&quot;'&quot;;[.E$1];&quot;'!&quot;;[.$A44]))); IF(LEN(INDIRECT(CONCATENATE(&quot;'&quot;;[.E$1];&quot;'!&quot;;[.$A44])))=0; &quot;VoidSymbol&quot;; INDIRECT(CONCATENATE(&quot;'&quot;;[.E$1];&quot;'!&quot;;[.$A44]))));&quot;&quot;)">
            <text:p/>
          </table:table-cell>
          <table:table-cell table:style-name="ce69" table:formula="of:=IFERROR(IF(LEN(INDIRECT(CONCATENATE(&quot;'&quot;;[.F$1];&quot;'!&quot;;[.$A44])))=1;CODE(INDIRECT(CONCATENATE(&quot;'&quot;;[.F$1];&quot;'!&quot;;[.$A44]))); IF(LEN(INDIRECT(CONCATENATE(&quot;'&quot;;[.F$1];&quot;'!&quot;;[.$A44])))=0; &quot;VoidSymbol&quot;; INDIRECT(CONCATENATE(&quot;'&quot;;[.F$1];&quot;'!&quot;;[.$A44]))));&quot;&quot;)">
            <text:p/>
          </table:table-cell>
          <table:table-cell table:style-name="ce69" table:formula="of:=IFERROR(IF(LEN(INDIRECT(CONCATENATE(&quot;'&quot;;[.G$1];&quot;'!&quot;;[.$A44])))=1;CODE(INDIRECT(CONCATENATE(&quot;'&quot;;[.G$1];&quot;'!&quot;;[.$A44]))); IF(LEN(INDIRECT(CONCATENATE(&quot;'&quot;;[.G$1];&quot;'!&quot;;[.$A44])))=0; &quot;VoidSymbol&quot;; INDIRECT(CONCATENATE(&quot;'&quot;;[.G$1];&quot;'!&quot;;[.$A44]))));&quot;&quot;)">
            <text:p/>
          </table:table-cell>
          <table:table-cell table:style-name="ce69" table:formula="of:=IFERROR(IF(LEN(INDIRECT(CONCATENATE(&quot;'&quot;;[.H$1];&quot;'!&quot;;[.$A44])))=1;CODE(INDIRECT(CONCATENATE(&quot;'&quot;;[.H$1];&quot;'!&quot;;[.$A44]))); IF(LEN(INDIRECT(CONCATENATE(&quot;'&quot;;[.H$1];&quot;'!&quot;;[.$A44])))=0; &quot;VoidSymbol&quot;; INDIRECT(CONCATENATE(&quot;'&quot;;[.H$1];&quot;'!&quot;;[.$A44]))));&quot;&quot;)">
            <text:p/>
          </table:table-cell>
          <table:table-cell table:style-name="ce69" table:formula="of:=IFERROR(IF(LEN(INDIRECT(CONCATENATE(&quot;'&quot;;[.I$1];&quot;'!&quot;;[.$A44])))=1;CODE(INDIRECT(CONCATENATE(&quot;'&quot;;[.I$1];&quot;'!&quot;;[.$A44]))); IF(LEN(INDIRECT(CONCATENATE(&quot;'&quot;;[.I$1];&quot;'!&quot;;[.$A44])))=0; &quot;VoidSymbol&quot;; INDIRECT(CONCATENATE(&quot;'&quot;;[.I$1];&quot;'!&quot;;[.$A44]))));&quot;&quot;)">
            <text:p/>
          </table:table-cell>
          <table:table-cell table:style-name="ce69" table:formula="of:=IFERROR(IF(LEN(INDIRECT(CONCATENATE(&quot;'&quot;;[.J$1];&quot;'!&quot;;[.$A44])))=1;CODE(INDIRECT(CONCATENATE(&quot;'&quot;;[.J$1];&quot;'!&quot;;[.$A44]))); IF(LEN(INDIRECT(CONCATENATE(&quot;'&quot;;[.J$1];&quot;'!&quot;;[.$A44])))=0; &quot;VoidSymbol&quot;; INDIRECT(CONCATENATE(&quot;'&quot;;[.J$1];&quot;'!&quot;;[.$A44]))));&quot;&quot;)">
            <text:p/>
          </table:table-cell>
          <table:table-cell table:style-name="ce69" table:formula="of:=IFERROR(IF(LEN(INDIRECT(CONCATENATE(&quot;'&quot;;[.K$1];&quot;'!&quot;;[.$A44])))=1;CODE(INDIRECT(CONCATENATE(&quot;'&quot;;[.K$1];&quot;'!&quot;;[.$A44]))); IF(LEN(INDIRECT(CONCATENATE(&quot;'&quot;;[.K$1];&quot;'!&quot;;[.$A44])))=0; &quot;VoidSymbol&quot;; INDIRECT(CONCATENATE(&quot;'&quot;;[.K$1];&quot;'!&quot;;[.$A4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4]);IF(LEN(DEC2HEX([.D44]))=2;CONCATENATE(&quot;U00&quot;;DEC2HEX([.D44]));IF(LEN(DEC2HEX([.D44]))=3;CONCATENATE(&quot;U0&quot;;DEC2HEX([.D44]));IF(LEN(DEC2HEX([.D44]))=4;CONCATENATE(&quot;U&quot;;DEC2HEX([.D44]));[.D44])));[.D44])" office:value-type="string" office:string-value="U00DB" calcext:value-type="string">
            <text:p>U00DB</text:p>
          </table:table-cell>
          <table:table-cell table:style-name="ce71" table:formula="of:=IF(ISNUMBER([.E44]);IF(LEN(DEC2HEX([.E44]))=2;CONCATENATE(&quot;U00&quot;;DEC2HEX([.E44]));IF(LEN(DEC2HEX([.E44]))=3;CONCATENATE(&quot;U0&quot;;DEC2HEX([.E44]));IF(LEN(DEC2HEX([.E44]))=4;CONCATENATE(&quot;U&quot;;DEC2HEX([.E44]));[.E44])));[.E44])">
            <text:p/>
          </table:table-cell>
          <table:table-cell table:style-name="ce71" table:formula="of:=IF(ISNUMBER([.F44]);IF(LEN(DEC2HEX([.F44]))=2;CONCATENATE(&quot;U00&quot;;DEC2HEX([.F44]));IF(LEN(DEC2HEX([.F44]))=3;CONCATENATE(&quot;U0&quot;;DEC2HEX([.F44]));IF(LEN(DEC2HEX([.F44]))=4;CONCATENATE(&quot;U&quot;;DEC2HEX([.F44]));[.F44])));[.F44])">
            <text:p/>
          </table:table-cell>
          <table:table-cell table:style-name="ce71" table:formula="of:=IF(ISNUMBER([.G44]);IF(LEN(DEC2HEX([.G44]))=2;CONCATENATE(&quot;U00&quot;;DEC2HEX([.G44]));IF(LEN(DEC2HEX([.G44]))=3;CONCATENATE(&quot;U0&quot;;DEC2HEX([.G44]));IF(LEN(DEC2HEX([.G44]))=4;CONCATENATE(&quot;U&quot;;DEC2HEX([.G44]));[.G44])));[.G44])">
            <text:p/>
          </table:table-cell>
          <table:table-cell table:style-name="ce71" table:formula="of:=IF(ISNUMBER([.H44]);IF(LEN(DEC2HEX([.H44]))=2;CONCATENATE(&quot;U00&quot;;DEC2HEX([.H44]));IF(LEN(DEC2HEX([.H44]))=3;CONCATENATE(&quot;U0&quot;;DEC2HEX([.H44]));IF(LEN(DEC2HEX([.H44]))=4;CONCATENATE(&quot;U&quot;;DEC2HEX([.H44]));[.H44])));[.H44])">
            <text:p/>
          </table:table-cell>
          <table:table-cell table:style-name="ce71" table:formula="of:=IF(ISNUMBER([.I44]);IF(LEN(DEC2HEX([.I44]))=2;CONCATENATE(&quot;U00&quot;;DEC2HEX([.I44]));IF(LEN(DEC2HEX([.I44]))=3;CONCATENATE(&quot;U0&quot;;DEC2HEX([.I44]));IF(LEN(DEC2HEX([.I44]))=4;CONCATENATE(&quot;U&quot;;DEC2HEX([.I44]));[.I44])));[.I44])">
            <text:p/>
          </table:table-cell>
          <table:table-cell table:style-name="ce71" table:formula="of:=IF(ISNUMBER([.J44]);IF(LEN(DEC2HEX([.J44]))=2;CONCATENATE(&quot;U00&quot;;DEC2HEX([.J44]));IF(LEN(DEC2HEX([.J44]))=3;CONCATENATE(&quot;U0&quot;;DEC2HEX([.J44]));IF(LEN(DEC2HEX([.J44]))=4;CONCATENATE(&quot;U&quot;;DEC2HEX([.J44]));[.J44])));[.J44])">
            <text:p/>
          </table:table-cell>
          <table:table-cell table:style-name="ce71" table:formula="of:=IF(ISNUMBER([.K44]);IF(LEN(DEC2HEX([.K44]))=2;CONCATENATE(&quot;U00&quot;;DEC2HEX([.K44]));IF(LEN(DEC2HEX([.K44]))=3;CONCATENATE(&quot;U0&quot;;DEC2HEX([.K44]));IF(LEN(DEC2HEX([.K44]))=4;CONCATENATE(&quot;U&quot;;DEC2HEX([.K44]));[.K44])));[.K4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4];[.C44];&quot; &quot;;[.L44];[.M44];&quot;, &quot;;[.N44];&quot;, &quot;;[.O44];&quot;, &quot;;[.P44];&quot;, &quot;;[.Q44];&quot;, &quot;;[.R44];&quot;, &quot;;[.S44];&quot;, &quot;;[.T44];[.U44])" office:value-type="string" office:string-value="key &lt;AD06&gt; { [U00DB, , , , , , , ] };" calcext:value-type="string">
            <text:p>key &lt;AD06&gt; { [U00D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T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7&gt;</text:p>
          </table:table-cell>
          <table:table-cell table:style-name="ce69" table:formula="of:=IFERROR(IF(LEN(INDIRECT(CONCATENATE(&quot;'&quot;;[.D$1];&quot;'!&quot;;[.$A45])))=1;CODE(INDIRECT(CONCATENATE(&quot;'&quot;;[.D$1];&quot;'!&quot;;[.$A45]))); IF(LEN(INDIRECT(CONCATENATE(&quot;'&quot;;[.D$1];&quot;'!&quot;;[.$A45])))=0; &quot;VoidSymbol&quot;; INDIRECT(CONCATENATE(&quot;'&quot;;[.D$1];&quot;'!&quot;;[.$A45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45])))=1;CODE(INDIRECT(CONCATENATE(&quot;'&quot;;[.E$1];&quot;'!&quot;;[.$A45]))); IF(LEN(INDIRECT(CONCATENATE(&quot;'&quot;;[.E$1];&quot;'!&quot;;[.$A45])))=0; &quot;VoidSymbol&quot;; INDIRECT(CONCATENATE(&quot;'&quot;;[.E$1];&quot;'!&quot;;[.$A45]))));&quot;&quot;)">
            <text:p/>
          </table:table-cell>
          <table:table-cell table:style-name="ce69" table:formula="of:=IFERROR(IF(LEN(INDIRECT(CONCATENATE(&quot;'&quot;;[.F$1];&quot;'!&quot;;[.$A45])))=1;CODE(INDIRECT(CONCATENATE(&quot;'&quot;;[.F$1];&quot;'!&quot;;[.$A45]))); IF(LEN(INDIRECT(CONCATENATE(&quot;'&quot;;[.F$1];&quot;'!&quot;;[.$A45])))=0; &quot;VoidSymbol&quot;; INDIRECT(CONCATENATE(&quot;'&quot;;[.F$1];&quot;'!&quot;;[.$A45]))));&quot;&quot;)">
            <text:p/>
          </table:table-cell>
          <table:table-cell table:style-name="ce69" table:formula="of:=IFERROR(IF(LEN(INDIRECT(CONCATENATE(&quot;'&quot;;[.G$1];&quot;'!&quot;;[.$A45])))=1;CODE(INDIRECT(CONCATENATE(&quot;'&quot;;[.G$1];&quot;'!&quot;;[.$A45]))); IF(LEN(INDIRECT(CONCATENATE(&quot;'&quot;;[.G$1];&quot;'!&quot;;[.$A45])))=0; &quot;VoidSymbol&quot;; INDIRECT(CONCATENATE(&quot;'&quot;;[.G$1];&quot;'!&quot;;[.$A45]))));&quot;&quot;)">
            <text:p/>
          </table:table-cell>
          <table:table-cell table:style-name="ce69" table:formula="of:=IFERROR(IF(LEN(INDIRECT(CONCATENATE(&quot;'&quot;;[.H$1];&quot;'!&quot;;[.$A45])))=1;CODE(INDIRECT(CONCATENATE(&quot;'&quot;;[.H$1];&quot;'!&quot;;[.$A45]))); IF(LEN(INDIRECT(CONCATENATE(&quot;'&quot;;[.H$1];&quot;'!&quot;;[.$A45])))=0; &quot;VoidSymbol&quot;; INDIRECT(CONCATENATE(&quot;'&quot;;[.H$1];&quot;'!&quot;;[.$A45]))));&quot;&quot;)">
            <text:p/>
          </table:table-cell>
          <table:table-cell table:style-name="ce69" table:formula="of:=IFERROR(IF(LEN(INDIRECT(CONCATENATE(&quot;'&quot;;[.I$1];&quot;'!&quot;;[.$A45])))=1;CODE(INDIRECT(CONCATENATE(&quot;'&quot;;[.I$1];&quot;'!&quot;;[.$A45]))); IF(LEN(INDIRECT(CONCATENATE(&quot;'&quot;;[.I$1];&quot;'!&quot;;[.$A45])))=0; &quot;VoidSymbol&quot;; INDIRECT(CONCATENATE(&quot;'&quot;;[.I$1];&quot;'!&quot;;[.$A45]))));&quot;&quot;)">
            <text:p/>
          </table:table-cell>
          <table:table-cell table:style-name="ce69" table:formula="of:=IFERROR(IF(LEN(INDIRECT(CONCATENATE(&quot;'&quot;;[.J$1];&quot;'!&quot;;[.$A45])))=1;CODE(INDIRECT(CONCATENATE(&quot;'&quot;;[.J$1];&quot;'!&quot;;[.$A45]))); IF(LEN(INDIRECT(CONCATENATE(&quot;'&quot;;[.J$1];&quot;'!&quot;;[.$A45])))=0; &quot;VoidSymbol&quot;; INDIRECT(CONCATENATE(&quot;'&quot;;[.J$1];&quot;'!&quot;;[.$A45]))));&quot;&quot;)">
            <text:p/>
          </table:table-cell>
          <table:table-cell table:style-name="ce69" table:formula="of:=IFERROR(IF(LEN(INDIRECT(CONCATENATE(&quot;'&quot;;[.K$1];&quot;'!&quot;;[.$A45])))=1;CODE(INDIRECT(CONCATENATE(&quot;'&quot;;[.K$1];&quot;'!&quot;;[.$A45]))); IF(LEN(INDIRECT(CONCATENATE(&quot;'&quot;;[.K$1];&quot;'!&quot;;[.$A45])))=0; &quot;VoidSymbol&quot;; INDIRECT(CONCATENATE(&quot;'&quot;;[.K$1];&quot;'!&quot;;[.$A4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5]);IF(LEN(DEC2HEX([.D45]))=2;CONCATENATE(&quot;U00&quot;;DEC2HEX([.D45]));IF(LEN(DEC2HEX([.D45]))=3;CONCATENATE(&quot;U0&quot;;DEC2HEX([.D45]));IF(LEN(DEC2HEX([.D45]))=4;CONCATENATE(&quot;U&quot;;DEC2HEX([.D45]));[.D45])));[.D45])" office:value-type="string" office:string-value="U00D8" calcext:value-type="string">
            <text:p>U00D8</text:p>
          </table:table-cell>
          <table:table-cell table:style-name="ce71" table:formula="of:=IF(ISNUMBER([.E45]);IF(LEN(DEC2HEX([.E45]))=2;CONCATENATE(&quot;U00&quot;;DEC2HEX([.E45]));IF(LEN(DEC2HEX([.E45]))=3;CONCATENATE(&quot;U0&quot;;DEC2HEX([.E45]));IF(LEN(DEC2HEX([.E45]))=4;CONCATENATE(&quot;U&quot;;DEC2HEX([.E45]));[.E45])));[.E45])">
            <text:p/>
          </table:table-cell>
          <table:table-cell table:style-name="ce71" table:formula="of:=IF(ISNUMBER([.F45]);IF(LEN(DEC2HEX([.F45]))=2;CONCATENATE(&quot;U00&quot;;DEC2HEX([.F45]));IF(LEN(DEC2HEX([.F45]))=3;CONCATENATE(&quot;U0&quot;;DEC2HEX([.F45]));IF(LEN(DEC2HEX([.F45]))=4;CONCATENATE(&quot;U&quot;;DEC2HEX([.F45]));[.F45])));[.F45])">
            <text:p/>
          </table:table-cell>
          <table:table-cell table:style-name="ce71" table:formula="of:=IF(ISNUMBER([.G45]);IF(LEN(DEC2HEX([.G45]))=2;CONCATENATE(&quot;U00&quot;;DEC2HEX([.G45]));IF(LEN(DEC2HEX([.G45]))=3;CONCATENATE(&quot;U0&quot;;DEC2HEX([.G45]));IF(LEN(DEC2HEX([.G45]))=4;CONCATENATE(&quot;U&quot;;DEC2HEX([.G45]));[.G45])));[.G45])">
            <text:p/>
          </table:table-cell>
          <table:table-cell table:style-name="ce71" table:formula="of:=IF(ISNUMBER([.H45]);IF(LEN(DEC2HEX([.H45]))=2;CONCATENATE(&quot;U00&quot;;DEC2HEX([.H45]));IF(LEN(DEC2HEX([.H45]))=3;CONCATENATE(&quot;U0&quot;;DEC2HEX([.H45]));IF(LEN(DEC2HEX([.H45]))=4;CONCATENATE(&quot;U&quot;;DEC2HEX([.H45]));[.H45])));[.H45])">
            <text:p/>
          </table:table-cell>
          <table:table-cell table:style-name="ce71" table:formula="of:=IF(ISNUMBER([.I45]);IF(LEN(DEC2HEX([.I45]))=2;CONCATENATE(&quot;U00&quot;;DEC2HEX([.I45]));IF(LEN(DEC2HEX([.I45]))=3;CONCATENATE(&quot;U0&quot;;DEC2HEX([.I45]));IF(LEN(DEC2HEX([.I45]))=4;CONCATENATE(&quot;U&quot;;DEC2HEX([.I45]));[.I45])));[.I45])">
            <text:p/>
          </table:table-cell>
          <table:table-cell table:style-name="ce71" table:formula="of:=IF(ISNUMBER([.J45]);IF(LEN(DEC2HEX([.J45]))=2;CONCATENATE(&quot;U00&quot;;DEC2HEX([.J45]));IF(LEN(DEC2HEX([.J45]))=3;CONCATENATE(&quot;U0&quot;;DEC2HEX([.J45]));IF(LEN(DEC2HEX([.J45]))=4;CONCATENATE(&quot;U&quot;;DEC2HEX([.J45]));[.J45])));[.J45])">
            <text:p/>
          </table:table-cell>
          <table:table-cell table:style-name="ce71" table:formula="of:=IF(ISNUMBER([.K45]);IF(LEN(DEC2HEX([.K45]))=2;CONCATENATE(&quot;U00&quot;;DEC2HEX([.K45]));IF(LEN(DEC2HEX([.K45]))=3;CONCATENATE(&quot;U0&quot;;DEC2HEX([.K45]));IF(LEN(DEC2HEX([.K45]))=4;CONCATENATE(&quot;U&quot;;DEC2HEX([.K45]));[.K45])));[.K4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5];[.C45];&quot; &quot;;[.L45];[.M45];&quot;, &quot;;[.N45];&quot;, &quot;;[.O45];&quot;, &quot;;[.P45];&quot;, &quot;;[.Q45];&quot;, &quot;;[.R45];&quot;, &quot;;[.S45];&quot;, &quot;;[.T45];[.U45])" office:value-type="string" office:string-value="key &lt;AD07&gt; { [U00D8, , , , , , , ] };" calcext:value-type="string">
            <text:p>key &lt;AD07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Z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8&gt;</text:p>
          </table:table-cell>
          <table:table-cell table:style-name="ce69" table:formula="of:=IFERROR(IF(LEN(INDIRECT(CONCATENATE(&quot;'&quot;;[.D$1];&quot;'!&quot;;[.$A46])))=1;CODE(INDIRECT(CONCATENATE(&quot;'&quot;;[.D$1];&quot;'!&quot;;[.$A46]))); IF(LEN(INDIRECT(CONCATENATE(&quot;'&quot;;[.D$1];&quot;'!&quot;;[.$A46])))=0; &quot;VoidSymbol&quot;; INDIRECT(CONCATENATE(&quot;'&quot;;[.D$1];&quot;'!&quot;;[.$A46]))));&quot;&quot;)" office:value-type="float" office:value="219" calcext:value-type="float">
            <text:p>219</text:p>
          </table:table-cell>
          <table:table-cell table:style-name="ce69" table:formula="of:=IFERROR(IF(LEN(INDIRECT(CONCATENATE(&quot;'&quot;;[.E$1];&quot;'!&quot;;[.$A46])))=1;CODE(INDIRECT(CONCATENATE(&quot;'&quot;;[.E$1];&quot;'!&quot;;[.$A46]))); IF(LEN(INDIRECT(CONCATENATE(&quot;'&quot;;[.E$1];&quot;'!&quot;;[.$A46])))=0; &quot;VoidSymbol&quot;; INDIRECT(CONCATENATE(&quot;'&quot;;[.E$1];&quot;'!&quot;;[.$A46]))));&quot;&quot;)">
            <text:p/>
          </table:table-cell>
          <table:table-cell table:style-name="ce69" table:formula="of:=IFERROR(IF(LEN(INDIRECT(CONCATENATE(&quot;'&quot;;[.F$1];&quot;'!&quot;;[.$A46])))=1;CODE(INDIRECT(CONCATENATE(&quot;'&quot;;[.F$1];&quot;'!&quot;;[.$A46]))); IF(LEN(INDIRECT(CONCATENATE(&quot;'&quot;;[.F$1];&quot;'!&quot;;[.$A46])))=0; &quot;VoidSymbol&quot;; INDIRECT(CONCATENATE(&quot;'&quot;;[.F$1];&quot;'!&quot;;[.$A46]))));&quot;&quot;)">
            <text:p/>
          </table:table-cell>
          <table:table-cell table:style-name="ce69" table:formula="of:=IFERROR(IF(LEN(INDIRECT(CONCATENATE(&quot;'&quot;;[.G$1];&quot;'!&quot;;[.$A46])))=1;CODE(INDIRECT(CONCATENATE(&quot;'&quot;;[.G$1];&quot;'!&quot;;[.$A46]))); IF(LEN(INDIRECT(CONCATENATE(&quot;'&quot;;[.G$1];&quot;'!&quot;;[.$A46])))=0; &quot;VoidSymbol&quot;; INDIRECT(CONCATENATE(&quot;'&quot;;[.G$1];&quot;'!&quot;;[.$A46]))));&quot;&quot;)">
            <text:p/>
          </table:table-cell>
          <table:table-cell table:style-name="ce69" table:formula="of:=IFERROR(IF(LEN(INDIRECT(CONCATENATE(&quot;'&quot;;[.H$1];&quot;'!&quot;;[.$A46])))=1;CODE(INDIRECT(CONCATENATE(&quot;'&quot;;[.H$1];&quot;'!&quot;;[.$A46]))); IF(LEN(INDIRECT(CONCATENATE(&quot;'&quot;;[.H$1];&quot;'!&quot;;[.$A46])))=0; &quot;VoidSymbol&quot;; INDIRECT(CONCATENATE(&quot;'&quot;;[.H$1];&quot;'!&quot;;[.$A46]))));&quot;&quot;)">
            <text:p/>
          </table:table-cell>
          <table:table-cell table:style-name="ce69" table:formula="of:=IFERROR(IF(LEN(INDIRECT(CONCATENATE(&quot;'&quot;;[.I$1];&quot;'!&quot;;[.$A46])))=1;CODE(INDIRECT(CONCATENATE(&quot;'&quot;;[.I$1];&quot;'!&quot;;[.$A46]))); IF(LEN(INDIRECT(CONCATENATE(&quot;'&quot;;[.I$1];&quot;'!&quot;;[.$A46])))=0; &quot;VoidSymbol&quot;; INDIRECT(CONCATENATE(&quot;'&quot;;[.I$1];&quot;'!&quot;;[.$A46]))));&quot;&quot;)">
            <text:p/>
          </table:table-cell>
          <table:table-cell table:style-name="ce69" table:formula="of:=IFERROR(IF(LEN(INDIRECT(CONCATENATE(&quot;'&quot;;[.J$1];&quot;'!&quot;;[.$A46])))=1;CODE(INDIRECT(CONCATENATE(&quot;'&quot;;[.J$1];&quot;'!&quot;;[.$A46]))); IF(LEN(INDIRECT(CONCATENATE(&quot;'&quot;;[.J$1];&quot;'!&quot;;[.$A46])))=0; &quot;VoidSymbol&quot;; INDIRECT(CONCATENATE(&quot;'&quot;;[.J$1];&quot;'!&quot;;[.$A46]))));&quot;&quot;)">
            <text:p/>
          </table:table-cell>
          <table:table-cell table:style-name="ce69" table:formula="of:=IFERROR(IF(LEN(INDIRECT(CONCATENATE(&quot;'&quot;;[.K$1];&quot;'!&quot;;[.$A46])))=1;CODE(INDIRECT(CONCATENATE(&quot;'&quot;;[.K$1];&quot;'!&quot;;[.$A46]))); IF(LEN(INDIRECT(CONCATENATE(&quot;'&quot;;[.K$1];&quot;'!&quot;;[.$A46])))=0; &quot;VoidSymbol&quot;; INDIRECT(CONCATENATE(&quot;'&quot;;[.K$1];&quot;'!&quot;;[.$A4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6]);IF(LEN(DEC2HEX([.D46]))=2;CONCATENATE(&quot;U00&quot;;DEC2HEX([.D46]));IF(LEN(DEC2HEX([.D46]))=3;CONCATENATE(&quot;U0&quot;;DEC2HEX([.D46]));IF(LEN(DEC2HEX([.D46]))=4;CONCATENATE(&quot;U&quot;;DEC2HEX([.D46]));[.D46])));[.D46])" office:value-type="string" office:string-value="U00DB" calcext:value-type="string">
            <text:p>U00DB</text:p>
          </table:table-cell>
          <table:table-cell table:style-name="ce71" table:formula="of:=IF(ISNUMBER([.E46]);IF(LEN(DEC2HEX([.E46]))=2;CONCATENATE(&quot;U00&quot;;DEC2HEX([.E46]));IF(LEN(DEC2HEX([.E46]))=3;CONCATENATE(&quot;U0&quot;;DEC2HEX([.E46]));IF(LEN(DEC2HEX([.E46]))=4;CONCATENATE(&quot;U&quot;;DEC2HEX([.E46]));[.E46])));[.E46])">
            <text:p/>
          </table:table-cell>
          <table:table-cell table:style-name="ce71" table:formula="of:=IF(ISNUMBER([.F46]);IF(LEN(DEC2HEX([.F46]))=2;CONCATENATE(&quot;U00&quot;;DEC2HEX([.F46]));IF(LEN(DEC2HEX([.F46]))=3;CONCATENATE(&quot;U0&quot;;DEC2HEX([.F46]));IF(LEN(DEC2HEX([.F46]))=4;CONCATENATE(&quot;U&quot;;DEC2HEX([.F46]));[.F46])));[.F46])">
            <text:p/>
          </table:table-cell>
          <table:table-cell table:style-name="ce71" table:formula="of:=IF(ISNUMBER([.G46]);IF(LEN(DEC2HEX([.G46]))=2;CONCATENATE(&quot;U00&quot;;DEC2HEX([.G46]));IF(LEN(DEC2HEX([.G46]))=3;CONCATENATE(&quot;U0&quot;;DEC2HEX([.G46]));IF(LEN(DEC2HEX([.G46]))=4;CONCATENATE(&quot;U&quot;;DEC2HEX([.G46]));[.G46])));[.G46])">
            <text:p/>
          </table:table-cell>
          <table:table-cell table:style-name="ce71" table:formula="of:=IF(ISNUMBER([.H46]);IF(LEN(DEC2HEX([.H46]))=2;CONCATENATE(&quot;U00&quot;;DEC2HEX([.H46]));IF(LEN(DEC2HEX([.H46]))=3;CONCATENATE(&quot;U0&quot;;DEC2HEX([.H46]));IF(LEN(DEC2HEX([.H46]))=4;CONCATENATE(&quot;U&quot;;DEC2HEX([.H46]));[.H46])));[.H46])">
            <text:p/>
          </table:table-cell>
          <table:table-cell table:style-name="ce71" table:formula="of:=IF(ISNUMBER([.I46]);IF(LEN(DEC2HEX([.I46]))=2;CONCATENATE(&quot;U00&quot;;DEC2HEX([.I46]));IF(LEN(DEC2HEX([.I46]))=3;CONCATENATE(&quot;U0&quot;;DEC2HEX([.I46]));IF(LEN(DEC2HEX([.I46]))=4;CONCATENATE(&quot;U&quot;;DEC2HEX([.I46]));[.I46])));[.I46])">
            <text:p/>
          </table:table-cell>
          <table:table-cell table:style-name="ce71" table:formula="of:=IF(ISNUMBER([.J46]);IF(LEN(DEC2HEX([.J46]))=2;CONCATENATE(&quot;U00&quot;;DEC2HEX([.J46]));IF(LEN(DEC2HEX([.J46]))=3;CONCATENATE(&quot;U0&quot;;DEC2HEX([.J46]));IF(LEN(DEC2HEX([.J46]))=4;CONCATENATE(&quot;U&quot;;DEC2HEX([.J46]));[.J46])));[.J46])">
            <text:p/>
          </table:table-cell>
          <table:table-cell table:style-name="ce71" table:formula="of:=IF(ISNUMBER([.K46]);IF(LEN(DEC2HEX([.K46]))=2;CONCATENATE(&quot;U00&quot;;DEC2HEX([.K46]));IF(LEN(DEC2HEX([.K46]))=3;CONCATENATE(&quot;U0&quot;;DEC2HEX([.K46]));IF(LEN(DEC2HEX([.K46]))=4;CONCATENATE(&quot;U&quot;;DEC2HEX([.K46]));[.K46])));[.K4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6];[.C46];&quot; &quot;;[.L46];[.M46];&quot;, &quot;;[.N46];&quot;, &quot;;[.O46];&quot;, &quot;;[.P46];&quot;, &quot;;[.Q46];&quot;, &quot;;[.R46];&quot;, &quot;;[.S46];&quot;, &quot;;[.T46];[.U46])" office:value-type="string" office:string-value="key &lt;AD08&gt; { [U00DB, , , , , , , ] };" calcext:value-type="string">
            <text:p>key &lt;AD08&gt; { [U00D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F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09&gt;</text:p>
          </table:table-cell>
          <table:table-cell table:style-name="ce69" table:formula="of:=IFERROR(IF(LEN(INDIRECT(CONCATENATE(&quot;'&quot;;[.D$1];&quot;'!&quot;;[.$A47])))=1;CODE(INDIRECT(CONCATENATE(&quot;'&quot;;[.D$1];&quot;'!&quot;;[.$A47]))); IF(LEN(INDIRECT(CONCATENATE(&quot;'&quot;;[.D$1];&quot;'!&quot;;[.$A47])))=0; &quot;VoidSymbol&quot;; INDIRECT(CONCATENATE(&quot;'&quot;;[.D$1];&quot;'!&quot;;[.$A47]))));&quot;&quot;)" office:value-type="float" office:value="219" calcext:value-type="float">
            <text:p>219</text:p>
          </table:table-cell>
          <table:table-cell table:style-name="ce69" table:formula="of:=IFERROR(IF(LEN(INDIRECT(CONCATENATE(&quot;'&quot;;[.E$1];&quot;'!&quot;;[.$A47])))=1;CODE(INDIRECT(CONCATENATE(&quot;'&quot;;[.E$1];&quot;'!&quot;;[.$A47]))); IF(LEN(INDIRECT(CONCATENATE(&quot;'&quot;;[.E$1];&quot;'!&quot;;[.$A47])))=0; &quot;VoidSymbol&quot;; INDIRECT(CONCATENATE(&quot;'&quot;;[.E$1];&quot;'!&quot;;[.$A47]))));&quot;&quot;)">
            <text:p/>
          </table:table-cell>
          <table:table-cell table:style-name="ce69" table:formula="of:=IFERROR(IF(LEN(INDIRECT(CONCATENATE(&quot;'&quot;;[.F$1];&quot;'!&quot;;[.$A47])))=1;CODE(INDIRECT(CONCATENATE(&quot;'&quot;;[.F$1];&quot;'!&quot;;[.$A47]))); IF(LEN(INDIRECT(CONCATENATE(&quot;'&quot;;[.F$1];&quot;'!&quot;;[.$A47])))=0; &quot;VoidSymbol&quot;; INDIRECT(CONCATENATE(&quot;'&quot;;[.F$1];&quot;'!&quot;;[.$A47]))));&quot;&quot;)">
            <text:p/>
          </table:table-cell>
          <table:table-cell table:style-name="ce69" table:formula="of:=IFERROR(IF(LEN(INDIRECT(CONCATENATE(&quot;'&quot;;[.G$1];&quot;'!&quot;;[.$A47])))=1;CODE(INDIRECT(CONCATENATE(&quot;'&quot;;[.G$1];&quot;'!&quot;;[.$A47]))); IF(LEN(INDIRECT(CONCATENATE(&quot;'&quot;;[.G$1];&quot;'!&quot;;[.$A47])))=0; &quot;VoidSymbol&quot;; INDIRECT(CONCATENATE(&quot;'&quot;;[.G$1];&quot;'!&quot;;[.$A47]))));&quot;&quot;)">
            <text:p/>
          </table:table-cell>
          <table:table-cell table:style-name="ce69" table:formula="of:=IFERROR(IF(LEN(INDIRECT(CONCATENATE(&quot;'&quot;;[.H$1];&quot;'!&quot;;[.$A47])))=1;CODE(INDIRECT(CONCATENATE(&quot;'&quot;;[.H$1];&quot;'!&quot;;[.$A47]))); IF(LEN(INDIRECT(CONCATENATE(&quot;'&quot;;[.H$1];&quot;'!&quot;;[.$A47])))=0; &quot;VoidSymbol&quot;; INDIRECT(CONCATENATE(&quot;'&quot;;[.H$1];&quot;'!&quot;;[.$A47]))));&quot;&quot;)">
            <text:p/>
          </table:table-cell>
          <table:table-cell table:style-name="ce69" table:formula="of:=IFERROR(IF(LEN(INDIRECT(CONCATENATE(&quot;'&quot;;[.I$1];&quot;'!&quot;;[.$A47])))=1;CODE(INDIRECT(CONCATENATE(&quot;'&quot;;[.I$1];&quot;'!&quot;;[.$A47]))); IF(LEN(INDIRECT(CONCATENATE(&quot;'&quot;;[.I$1];&quot;'!&quot;;[.$A47])))=0; &quot;VoidSymbol&quot;; INDIRECT(CONCATENATE(&quot;'&quot;;[.I$1];&quot;'!&quot;;[.$A47]))));&quot;&quot;)">
            <text:p/>
          </table:table-cell>
          <table:table-cell table:style-name="ce69" table:formula="of:=IFERROR(IF(LEN(INDIRECT(CONCATENATE(&quot;'&quot;;[.J$1];&quot;'!&quot;;[.$A47])))=1;CODE(INDIRECT(CONCATENATE(&quot;'&quot;;[.J$1];&quot;'!&quot;;[.$A47]))); IF(LEN(INDIRECT(CONCATENATE(&quot;'&quot;;[.J$1];&quot;'!&quot;;[.$A47])))=0; &quot;VoidSymbol&quot;; INDIRECT(CONCATENATE(&quot;'&quot;;[.J$1];&quot;'!&quot;;[.$A47]))));&quot;&quot;)">
            <text:p/>
          </table:table-cell>
          <table:table-cell table:style-name="ce69" table:formula="of:=IFERROR(IF(LEN(INDIRECT(CONCATENATE(&quot;'&quot;;[.K$1];&quot;'!&quot;;[.$A47])))=1;CODE(INDIRECT(CONCATENATE(&quot;'&quot;;[.K$1];&quot;'!&quot;;[.$A47]))); IF(LEN(INDIRECT(CONCATENATE(&quot;'&quot;;[.K$1];&quot;'!&quot;;[.$A47])))=0; &quot;VoidSymbol&quot;; INDIRECT(CONCATENATE(&quot;'&quot;;[.K$1];&quot;'!&quot;;[.$A4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7]);IF(LEN(DEC2HEX([.D47]))=2;CONCATENATE(&quot;U00&quot;;DEC2HEX([.D47]));IF(LEN(DEC2HEX([.D47]))=3;CONCATENATE(&quot;U0&quot;;DEC2HEX([.D47]));IF(LEN(DEC2HEX([.D47]))=4;CONCATENATE(&quot;U&quot;;DEC2HEX([.D47]));[.D47])));[.D47])" office:value-type="string" office:string-value="U00DB" calcext:value-type="string">
            <text:p>U00DB</text:p>
          </table:table-cell>
          <table:table-cell table:style-name="ce71" table:formula="of:=IF(ISNUMBER([.E47]);IF(LEN(DEC2HEX([.E47]))=2;CONCATENATE(&quot;U00&quot;;DEC2HEX([.E47]));IF(LEN(DEC2HEX([.E47]))=3;CONCATENATE(&quot;U0&quot;;DEC2HEX([.E47]));IF(LEN(DEC2HEX([.E47]))=4;CONCATENATE(&quot;U&quot;;DEC2HEX([.E47]));[.E47])));[.E47])">
            <text:p/>
          </table:table-cell>
          <table:table-cell table:style-name="ce71" table:formula="of:=IF(ISNUMBER([.F47]);IF(LEN(DEC2HEX([.F47]))=2;CONCATENATE(&quot;U00&quot;;DEC2HEX([.F47]));IF(LEN(DEC2HEX([.F47]))=3;CONCATENATE(&quot;U0&quot;;DEC2HEX([.F47]));IF(LEN(DEC2HEX([.F47]))=4;CONCATENATE(&quot;U&quot;;DEC2HEX([.F47]));[.F47])));[.F47])">
            <text:p/>
          </table:table-cell>
          <table:table-cell table:style-name="ce71" table:formula="of:=IF(ISNUMBER([.G47]);IF(LEN(DEC2HEX([.G47]))=2;CONCATENATE(&quot;U00&quot;;DEC2HEX([.G47]));IF(LEN(DEC2HEX([.G47]))=3;CONCATENATE(&quot;U0&quot;;DEC2HEX([.G47]));IF(LEN(DEC2HEX([.G47]))=4;CONCATENATE(&quot;U&quot;;DEC2HEX([.G47]));[.G47])));[.G47])">
            <text:p/>
          </table:table-cell>
          <table:table-cell table:style-name="ce71" table:formula="of:=IF(ISNUMBER([.H47]);IF(LEN(DEC2HEX([.H47]))=2;CONCATENATE(&quot;U00&quot;;DEC2HEX([.H47]));IF(LEN(DEC2HEX([.H47]))=3;CONCATENATE(&quot;U0&quot;;DEC2HEX([.H47]));IF(LEN(DEC2HEX([.H47]))=4;CONCATENATE(&quot;U&quot;;DEC2HEX([.H47]));[.H47])));[.H47])">
            <text:p/>
          </table:table-cell>
          <table:table-cell table:style-name="ce71" table:formula="of:=IF(ISNUMBER([.I47]);IF(LEN(DEC2HEX([.I47]))=2;CONCATENATE(&quot;U00&quot;;DEC2HEX([.I47]));IF(LEN(DEC2HEX([.I47]))=3;CONCATENATE(&quot;U0&quot;;DEC2HEX([.I47]));IF(LEN(DEC2HEX([.I47]))=4;CONCATENATE(&quot;U&quot;;DEC2HEX([.I47]));[.I47])));[.I47])">
            <text:p/>
          </table:table-cell>
          <table:table-cell table:style-name="ce71" table:formula="of:=IF(ISNUMBER([.J47]);IF(LEN(DEC2HEX([.J47]))=2;CONCATENATE(&quot;U00&quot;;DEC2HEX([.J47]));IF(LEN(DEC2HEX([.J47]))=3;CONCATENATE(&quot;U0&quot;;DEC2HEX([.J47]));IF(LEN(DEC2HEX([.J47]))=4;CONCATENATE(&quot;U&quot;;DEC2HEX([.J47]));[.J47])));[.J47])">
            <text:p/>
          </table:table-cell>
          <table:table-cell table:style-name="ce71" table:formula="of:=IF(ISNUMBER([.K47]);IF(LEN(DEC2HEX([.K47]))=2;CONCATENATE(&quot;U00&quot;;DEC2HEX([.K47]));IF(LEN(DEC2HEX([.K47]))=3;CONCATENATE(&quot;U0&quot;;DEC2HEX([.K47]));IF(LEN(DEC2HEX([.K47]))=4;CONCATENATE(&quot;U&quot;;DEC2HEX([.K47]));[.K47])));[.K4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7];[.C47];&quot; &quot;;[.L47];[.M47];&quot;, &quot;;[.N47];&quot;, &quot;;[.O47];&quot;, &quot;;[.P47];&quot;, &quot;;[.Q47];&quot;, &quot;;[.R47];&quot;, &quot;;[.S47];&quot;, &quot;;[.T47];[.U47])" office:value-type="string" office:string-value="key &lt;AD09&gt; { [U00DB, , , , , , , ] };" calcext:value-type="string">
            <text:p>key &lt;AD09&gt; { [U00D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L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10&gt;</text:p>
          </table:table-cell>
          <table:table-cell table:style-name="ce69" table:formula="of:=IFERROR(IF(LEN(INDIRECT(CONCATENATE(&quot;'&quot;;[.D$1];&quot;'!&quot;;[.$A48])))=1;CODE(INDIRECT(CONCATENATE(&quot;'&quot;;[.D$1];&quot;'!&quot;;[.$A48]))); IF(LEN(INDIRECT(CONCATENATE(&quot;'&quot;;[.D$1];&quot;'!&quot;;[.$A48])))=0; &quot;VoidSymbol&quot;; INDIRECT(CONCATENATE(&quot;'&quot;;[.D$1];&quot;'!&quot;;[.$A48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48])))=1;CODE(INDIRECT(CONCATENATE(&quot;'&quot;;[.E$1];&quot;'!&quot;;[.$A48]))); IF(LEN(INDIRECT(CONCATENATE(&quot;'&quot;;[.E$1];&quot;'!&quot;;[.$A48])))=0; &quot;VoidSymbol&quot;; INDIRECT(CONCATENATE(&quot;'&quot;;[.E$1];&quot;'!&quot;;[.$A48]))));&quot;&quot;)">
            <text:p/>
          </table:table-cell>
          <table:table-cell table:style-name="ce69" table:formula="of:=IFERROR(IF(LEN(INDIRECT(CONCATENATE(&quot;'&quot;;[.F$1];&quot;'!&quot;;[.$A48])))=1;CODE(INDIRECT(CONCATENATE(&quot;'&quot;;[.F$1];&quot;'!&quot;;[.$A48]))); IF(LEN(INDIRECT(CONCATENATE(&quot;'&quot;;[.F$1];&quot;'!&quot;;[.$A48])))=0; &quot;VoidSymbol&quot;; INDIRECT(CONCATENATE(&quot;'&quot;;[.F$1];&quot;'!&quot;;[.$A48]))));&quot;&quot;)">
            <text:p/>
          </table:table-cell>
          <table:table-cell table:style-name="ce69" table:formula="of:=IFERROR(IF(LEN(INDIRECT(CONCATENATE(&quot;'&quot;;[.G$1];&quot;'!&quot;;[.$A48])))=1;CODE(INDIRECT(CONCATENATE(&quot;'&quot;;[.G$1];&quot;'!&quot;;[.$A48]))); IF(LEN(INDIRECT(CONCATENATE(&quot;'&quot;;[.G$1];&quot;'!&quot;;[.$A48])))=0; &quot;VoidSymbol&quot;; INDIRECT(CONCATENATE(&quot;'&quot;;[.G$1];&quot;'!&quot;;[.$A48]))));&quot;&quot;)">
            <text:p/>
          </table:table-cell>
          <table:table-cell table:style-name="ce69" table:formula="of:=IFERROR(IF(LEN(INDIRECT(CONCATENATE(&quot;'&quot;;[.H$1];&quot;'!&quot;;[.$A48])))=1;CODE(INDIRECT(CONCATENATE(&quot;'&quot;;[.H$1];&quot;'!&quot;;[.$A48]))); IF(LEN(INDIRECT(CONCATENATE(&quot;'&quot;;[.H$1];&quot;'!&quot;;[.$A48])))=0; &quot;VoidSymbol&quot;; INDIRECT(CONCATENATE(&quot;'&quot;;[.H$1];&quot;'!&quot;;[.$A48]))));&quot;&quot;)">
            <text:p/>
          </table:table-cell>
          <table:table-cell table:style-name="ce69" table:formula="of:=IFERROR(IF(LEN(INDIRECT(CONCATENATE(&quot;'&quot;;[.I$1];&quot;'!&quot;;[.$A48])))=1;CODE(INDIRECT(CONCATENATE(&quot;'&quot;;[.I$1];&quot;'!&quot;;[.$A48]))); IF(LEN(INDIRECT(CONCATENATE(&quot;'&quot;;[.I$1];&quot;'!&quot;;[.$A48])))=0; &quot;VoidSymbol&quot;; INDIRECT(CONCATENATE(&quot;'&quot;;[.I$1];&quot;'!&quot;;[.$A48]))));&quot;&quot;)">
            <text:p/>
          </table:table-cell>
          <table:table-cell table:style-name="ce69" table:formula="of:=IFERROR(IF(LEN(INDIRECT(CONCATENATE(&quot;'&quot;;[.J$1];&quot;'!&quot;;[.$A48])))=1;CODE(INDIRECT(CONCATENATE(&quot;'&quot;;[.J$1];&quot;'!&quot;;[.$A48]))); IF(LEN(INDIRECT(CONCATENATE(&quot;'&quot;;[.J$1];&quot;'!&quot;;[.$A48])))=0; &quot;VoidSymbol&quot;; INDIRECT(CONCATENATE(&quot;'&quot;;[.J$1];&quot;'!&quot;;[.$A48]))));&quot;&quot;)">
            <text:p/>
          </table:table-cell>
          <table:table-cell table:style-name="ce69" table:formula="of:=IFERROR(IF(LEN(INDIRECT(CONCATENATE(&quot;'&quot;;[.K$1];&quot;'!&quot;;[.$A48])))=1;CODE(INDIRECT(CONCATENATE(&quot;'&quot;;[.K$1];&quot;'!&quot;;[.$A48]))); IF(LEN(INDIRECT(CONCATENATE(&quot;'&quot;;[.K$1];&quot;'!&quot;;[.$A48])))=0; &quot;VoidSymbol&quot;; INDIRECT(CONCATENATE(&quot;'&quot;;[.K$1];&quot;'!&quot;;[.$A4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8]);IF(LEN(DEC2HEX([.D48]))=2;CONCATENATE(&quot;U00&quot;;DEC2HEX([.D48]));IF(LEN(DEC2HEX([.D48]))=3;CONCATENATE(&quot;U0&quot;;DEC2HEX([.D48]));IF(LEN(DEC2HEX([.D48]))=4;CONCATENATE(&quot;U&quot;;DEC2HEX([.D48]));[.D48])));[.D48])" office:value-type="string" office:string-value="U00D9" calcext:value-type="string">
            <text:p>U00D9</text:p>
          </table:table-cell>
          <table:table-cell table:style-name="ce71" table:formula="of:=IF(ISNUMBER([.E48]);IF(LEN(DEC2HEX([.E48]))=2;CONCATENATE(&quot;U00&quot;;DEC2HEX([.E48]));IF(LEN(DEC2HEX([.E48]))=3;CONCATENATE(&quot;U0&quot;;DEC2HEX([.E48]));IF(LEN(DEC2HEX([.E48]))=4;CONCATENATE(&quot;U&quot;;DEC2HEX([.E48]));[.E48])));[.E48])">
            <text:p/>
          </table:table-cell>
          <table:table-cell table:style-name="ce71" table:formula="of:=IF(ISNUMBER([.F48]);IF(LEN(DEC2HEX([.F48]))=2;CONCATENATE(&quot;U00&quot;;DEC2HEX([.F48]));IF(LEN(DEC2HEX([.F48]))=3;CONCATENATE(&quot;U0&quot;;DEC2HEX([.F48]));IF(LEN(DEC2HEX([.F48]))=4;CONCATENATE(&quot;U&quot;;DEC2HEX([.F48]));[.F48])));[.F48])">
            <text:p/>
          </table:table-cell>
          <table:table-cell table:style-name="ce71" table:formula="of:=IF(ISNUMBER([.G48]);IF(LEN(DEC2HEX([.G48]))=2;CONCATENATE(&quot;U00&quot;;DEC2HEX([.G48]));IF(LEN(DEC2HEX([.G48]))=3;CONCATENATE(&quot;U0&quot;;DEC2HEX([.G48]));IF(LEN(DEC2HEX([.G48]))=4;CONCATENATE(&quot;U&quot;;DEC2HEX([.G48]));[.G48])));[.G48])">
            <text:p/>
          </table:table-cell>
          <table:table-cell table:style-name="ce71" table:formula="of:=IF(ISNUMBER([.H48]);IF(LEN(DEC2HEX([.H48]))=2;CONCATENATE(&quot;U00&quot;;DEC2HEX([.H48]));IF(LEN(DEC2HEX([.H48]))=3;CONCATENATE(&quot;U0&quot;;DEC2HEX([.H48]));IF(LEN(DEC2HEX([.H48]))=4;CONCATENATE(&quot;U&quot;;DEC2HEX([.H48]));[.H48])));[.H48])">
            <text:p/>
          </table:table-cell>
          <table:table-cell table:style-name="ce71" table:formula="of:=IF(ISNUMBER([.I48]);IF(LEN(DEC2HEX([.I48]))=2;CONCATENATE(&quot;U00&quot;;DEC2HEX([.I48]));IF(LEN(DEC2HEX([.I48]))=3;CONCATENATE(&quot;U0&quot;;DEC2HEX([.I48]));IF(LEN(DEC2HEX([.I48]))=4;CONCATENATE(&quot;U&quot;;DEC2HEX([.I48]));[.I48])));[.I48])">
            <text:p/>
          </table:table-cell>
          <table:table-cell table:style-name="ce71" table:formula="of:=IF(ISNUMBER([.J48]);IF(LEN(DEC2HEX([.J48]))=2;CONCATENATE(&quot;U00&quot;;DEC2HEX([.J48]));IF(LEN(DEC2HEX([.J48]))=3;CONCATENATE(&quot;U0&quot;;DEC2HEX([.J48]));IF(LEN(DEC2HEX([.J48]))=4;CONCATENATE(&quot;U&quot;;DEC2HEX([.J48]));[.J48])));[.J48])">
            <text:p/>
          </table:table-cell>
          <table:table-cell table:style-name="ce71" table:formula="of:=IF(ISNUMBER([.K48]);IF(LEN(DEC2HEX([.K48]))=2;CONCATENATE(&quot;U00&quot;;DEC2HEX([.K48]));IF(LEN(DEC2HEX([.K48]))=3;CONCATENATE(&quot;U0&quot;;DEC2HEX([.K48]));IF(LEN(DEC2HEX([.K48]))=4;CONCATENATE(&quot;U&quot;;DEC2HEX([.K48]));[.K48])));[.K4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8];[.C48];&quot; &quot;;[.L48];[.M48];&quot;, &quot;;[.N48];&quot;, &quot;;[.O48];&quot;, &quot;;[.P48];&quot;, &quot;;[.Q48];&quot;, &quot;;[.R48];&quot;, &quot;;[.S48];&quot;, &quot;;[.T48];[.U48])" office:value-type="string" office:string-value="key &lt;AD10&gt; { [U00D9, , , , , , , ] };" calcext:value-type="string">
            <text:p>key &lt;AD10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R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11&gt;</text:p>
          </table:table-cell>
          <table:table-cell table:style-name="ce69" table:formula="of:=IFERROR(IF(LEN(INDIRECT(CONCATENATE(&quot;'&quot;;[.D$1];&quot;'!&quot;;[.$A49])))=1;CODE(INDIRECT(CONCATENATE(&quot;'&quot;;[.D$1];&quot;'!&quot;;[.$A49]))); IF(LEN(INDIRECT(CONCATENATE(&quot;'&quot;;[.D$1];&quot;'!&quot;;[.$A49])))=0; &quot;VoidSymbol&quot;; INDIRECT(CONCATENATE(&quot;'&quot;;[.D$1];&quot;'!&quot;;[.$A49]))));&quot;&quot;)" office:value-type="float" office:value="93" calcext:value-type="float">
            <text:p>93</text:p>
          </table:table-cell>
          <table:table-cell table:style-name="ce69" table:formula="of:=IFERROR(IF(LEN(INDIRECT(CONCATENATE(&quot;'&quot;;[.E$1];&quot;'!&quot;;[.$A49])))=1;CODE(INDIRECT(CONCATENATE(&quot;'&quot;;[.E$1];&quot;'!&quot;;[.$A49]))); IF(LEN(INDIRECT(CONCATENATE(&quot;'&quot;;[.E$1];&quot;'!&quot;;[.$A49])))=0; &quot;VoidSymbol&quot;; INDIRECT(CONCATENATE(&quot;'&quot;;[.E$1];&quot;'!&quot;;[.$A49]))));&quot;&quot;)">
            <text:p/>
          </table:table-cell>
          <table:table-cell table:style-name="ce69" table:formula="of:=IFERROR(IF(LEN(INDIRECT(CONCATENATE(&quot;'&quot;;[.F$1];&quot;'!&quot;;[.$A49])))=1;CODE(INDIRECT(CONCATENATE(&quot;'&quot;;[.F$1];&quot;'!&quot;;[.$A49]))); IF(LEN(INDIRECT(CONCATENATE(&quot;'&quot;;[.F$1];&quot;'!&quot;;[.$A49])))=0; &quot;VoidSymbol&quot;; INDIRECT(CONCATENATE(&quot;'&quot;;[.F$1];&quot;'!&quot;;[.$A49]))));&quot;&quot;)">
            <text:p/>
          </table:table-cell>
          <table:table-cell table:style-name="ce69" table:formula="of:=IFERROR(IF(LEN(INDIRECT(CONCATENATE(&quot;'&quot;;[.G$1];&quot;'!&quot;;[.$A49])))=1;CODE(INDIRECT(CONCATENATE(&quot;'&quot;;[.G$1];&quot;'!&quot;;[.$A49]))); IF(LEN(INDIRECT(CONCATENATE(&quot;'&quot;;[.G$1];&quot;'!&quot;;[.$A49])))=0; &quot;VoidSymbol&quot;; INDIRECT(CONCATENATE(&quot;'&quot;;[.G$1];&quot;'!&quot;;[.$A49]))));&quot;&quot;)">
            <text:p/>
          </table:table-cell>
          <table:table-cell table:style-name="ce69" table:formula="of:=IFERROR(IF(LEN(INDIRECT(CONCATENATE(&quot;'&quot;;[.H$1];&quot;'!&quot;;[.$A49])))=1;CODE(INDIRECT(CONCATENATE(&quot;'&quot;;[.H$1];&quot;'!&quot;;[.$A49]))); IF(LEN(INDIRECT(CONCATENATE(&quot;'&quot;;[.H$1];&quot;'!&quot;;[.$A49])))=0; &quot;VoidSymbol&quot;; INDIRECT(CONCATENATE(&quot;'&quot;;[.H$1];&quot;'!&quot;;[.$A49]))));&quot;&quot;)">
            <text:p/>
          </table:table-cell>
          <table:table-cell table:style-name="ce69" table:formula="of:=IFERROR(IF(LEN(INDIRECT(CONCATENATE(&quot;'&quot;;[.I$1];&quot;'!&quot;;[.$A49])))=1;CODE(INDIRECT(CONCATENATE(&quot;'&quot;;[.I$1];&quot;'!&quot;;[.$A49]))); IF(LEN(INDIRECT(CONCATENATE(&quot;'&quot;;[.I$1];&quot;'!&quot;;[.$A49])))=0; &quot;VoidSymbol&quot;; INDIRECT(CONCATENATE(&quot;'&quot;;[.I$1];&quot;'!&quot;;[.$A49]))));&quot;&quot;)">
            <text:p/>
          </table:table-cell>
          <table:table-cell table:style-name="ce69" table:formula="of:=IFERROR(IF(LEN(INDIRECT(CONCATENATE(&quot;'&quot;;[.J$1];&quot;'!&quot;;[.$A49])))=1;CODE(INDIRECT(CONCATENATE(&quot;'&quot;;[.J$1];&quot;'!&quot;;[.$A49]))); IF(LEN(INDIRECT(CONCATENATE(&quot;'&quot;;[.J$1];&quot;'!&quot;;[.$A49])))=0; &quot;VoidSymbol&quot;; INDIRECT(CONCATENATE(&quot;'&quot;;[.J$1];&quot;'!&quot;;[.$A49]))));&quot;&quot;)">
            <text:p/>
          </table:table-cell>
          <table:table-cell table:style-name="ce69" table:formula="of:=IFERROR(IF(LEN(INDIRECT(CONCATENATE(&quot;'&quot;;[.K$1];&quot;'!&quot;;[.$A49])))=1;CODE(INDIRECT(CONCATENATE(&quot;'&quot;;[.K$1];&quot;'!&quot;;[.$A49]))); IF(LEN(INDIRECT(CONCATENATE(&quot;'&quot;;[.K$1];&quot;'!&quot;;[.$A49])))=0; &quot;VoidSymbol&quot;; INDIRECT(CONCATENATE(&quot;'&quot;;[.K$1];&quot;'!&quot;;[.$A4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49]);IF(LEN(DEC2HEX([.D49]))=2;CONCATENATE(&quot;U00&quot;;DEC2HEX([.D49]));IF(LEN(DEC2HEX([.D49]))=3;CONCATENATE(&quot;U0&quot;;DEC2HEX([.D49]));IF(LEN(DEC2HEX([.D49]))=4;CONCATENATE(&quot;U&quot;;DEC2HEX([.D49]));[.D49])));[.D49])" office:value-type="string" office:string-value="U005D" calcext:value-type="string">
            <text:p>U005D</text:p>
          </table:table-cell>
          <table:table-cell table:style-name="ce71" table:formula="of:=IF(ISNUMBER([.E49]);IF(LEN(DEC2HEX([.E49]))=2;CONCATENATE(&quot;U00&quot;;DEC2HEX([.E49]));IF(LEN(DEC2HEX([.E49]))=3;CONCATENATE(&quot;U0&quot;;DEC2HEX([.E49]));IF(LEN(DEC2HEX([.E49]))=4;CONCATENATE(&quot;U&quot;;DEC2HEX([.E49]));[.E49])));[.E49])">
            <text:p/>
          </table:table-cell>
          <table:table-cell table:style-name="ce71" table:formula="of:=IF(ISNUMBER([.F49]);IF(LEN(DEC2HEX([.F49]))=2;CONCATENATE(&quot;U00&quot;;DEC2HEX([.F49]));IF(LEN(DEC2HEX([.F49]))=3;CONCATENATE(&quot;U0&quot;;DEC2HEX([.F49]));IF(LEN(DEC2HEX([.F49]))=4;CONCATENATE(&quot;U&quot;;DEC2HEX([.F49]));[.F49])));[.F49])">
            <text:p/>
          </table:table-cell>
          <table:table-cell table:style-name="ce71" table:formula="of:=IF(ISNUMBER([.G49]);IF(LEN(DEC2HEX([.G49]))=2;CONCATENATE(&quot;U00&quot;;DEC2HEX([.G49]));IF(LEN(DEC2HEX([.G49]))=3;CONCATENATE(&quot;U0&quot;;DEC2HEX([.G49]));IF(LEN(DEC2HEX([.G49]))=4;CONCATENATE(&quot;U&quot;;DEC2HEX([.G49]));[.G49])));[.G49])">
            <text:p/>
          </table:table-cell>
          <table:table-cell table:style-name="ce71" table:formula="of:=IF(ISNUMBER([.H49]);IF(LEN(DEC2HEX([.H49]))=2;CONCATENATE(&quot;U00&quot;;DEC2HEX([.H49]));IF(LEN(DEC2HEX([.H49]))=3;CONCATENATE(&quot;U0&quot;;DEC2HEX([.H49]));IF(LEN(DEC2HEX([.H49]))=4;CONCATENATE(&quot;U&quot;;DEC2HEX([.H49]));[.H49])));[.H49])">
            <text:p/>
          </table:table-cell>
          <table:table-cell table:style-name="ce71" table:formula="of:=IF(ISNUMBER([.I49]);IF(LEN(DEC2HEX([.I49]))=2;CONCATENATE(&quot;U00&quot;;DEC2HEX([.I49]));IF(LEN(DEC2HEX([.I49]))=3;CONCATENATE(&quot;U0&quot;;DEC2HEX([.I49]));IF(LEN(DEC2HEX([.I49]))=4;CONCATENATE(&quot;U&quot;;DEC2HEX([.I49]));[.I49])));[.I49])">
            <text:p/>
          </table:table-cell>
          <table:table-cell table:style-name="ce71" table:formula="of:=IF(ISNUMBER([.J49]);IF(LEN(DEC2HEX([.J49]))=2;CONCATENATE(&quot;U00&quot;;DEC2HEX([.J49]));IF(LEN(DEC2HEX([.J49]))=3;CONCATENATE(&quot;U0&quot;;DEC2HEX([.J49]));IF(LEN(DEC2HEX([.J49]))=4;CONCATENATE(&quot;U&quot;;DEC2HEX([.J49]));[.J49])));[.J49])">
            <text:p/>
          </table:table-cell>
          <table:table-cell table:style-name="ce71" table:formula="of:=IF(ISNUMBER([.K49]);IF(LEN(DEC2HEX([.K49]))=2;CONCATENATE(&quot;U00&quot;;DEC2HEX([.K49]));IF(LEN(DEC2HEX([.K49]))=3;CONCATENATE(&quot;U0&quot;;DEC2HEX([.K49]));IF(LEN(DEC2HEX([.K49]))=4;CONCATENATE(&quot;U&quot;;DEC2HEX([.K49]));[.K49])));[.K4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49];[.C49];&quot; &quot;;[.L49];[.M49];&quot;, &quot;;[.N49];&quot;, &quot;;[.O49];&quot;, &quot;;[.P49];&quot;, &quot;;[.Q49];&quot;, &quot;;[.R49];&quot;, &quot;;[.S49];&quot;, &quot;;[.T49];[.U49])" office:value-type="string" office:string-value="key &lt;AD11&gt; { [U005D, , , , , , , ] };" calcext:value-type="string">
            <text:p>key &lt;AD11&gt; { [U005D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X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D12&gt;</text:p>
          </table:table-cell>
          <table:table-cell table:style-name="ce69" table:formula="of:=IFERROR(IF(LEN(INDIRECT(CONCATENATE(&quot;'&quot;;[.D$1];&quot;'!&quot;;[.$A50])))=1;CODE(INDIRECT(CONCATENATE(&quot;'&quot;;[.D$1];&quot;'!&quot;;[.$A50]))); IF(LEN(INDIRECT(CONCATENATE(&quot;'&quot;;[.D$1];&quot;'!&quot;;[.$A50])))=0; &quot;VoidSymbol&quot;; INDIRECT(CONCATENATE(&quot;'&quot;;[.D$1];&quot;'!&quot;;[.$A50]))));&quot;&quot;)" office:value-type="float" office:value="91" calcext:value-type="float">
            <text:p>91</text:p>
          </table:table-cell>
          <table:table-cell table:style-name="ce69" table:formula="of:=IFERROR(IF(LEN(INDIRECT(CONCATENATE(&quot;'&quot;;[.E$1];&quot;'!&quot;;[.$A50])))=1;CODE(INDIRECT(CONCATENATE(&quot;'&quot;;[.E$1];&quot;'!&quot;;[.$A50]))); IF(LEN(INDIRECT(CONCATENATE(&quot;'&quot;;[.E$1];&quot;'!&quot;;[.$A50])))=0; &quot;VoidSymbol&quot;; INDIRECT(CONCATENATE(&quot;'&quot;;[.E$1];&quot;'!&quot;;[.$A50]))));&quot;&quot;)">
            <text:p/>
          </table:table-cell>
          <table:table-cell table:style-name="ce69" table:formula="of:=IFERROR(IF(LEN(INDIRECT(CONCATENATE(&quot;'&quot;;[.F$1];&quot;'!&quot;;[.$A50])))=1;CODE(INDIRECT(CONCATENATE(&quot;'&quot;;[.F$1];&quot;'!&quot;;[.$A50]))); IF(LEN(INDIRECT(CONCATENATE(&quot;'&quot;;[.F$1];&quot;'!&quot;;[.$A50])))=0; &quot;VoidSymbol&quot;; INDIRECT(CONCATENATE(&quot;'&quot;;[.F$1];&quot;'!&quot;;[.$A50]))));&quot;&quot;)">
            <text:p/>
          </table:table-cell>
          <table:table-cell table:style-name="ce69" table:formula="of:=IFERROR(IF(LEN(INDIRECT(CONCATENATE(&quot;'&quot;;[.G$1];&quot;'!&quot;;[.$A50])))=1;CODE(INDIRECT(CONCATENATE(&quot;'&quot;;[.G$1];&quot;'!&quot;;[.$A50]))); IF(LEN(INDIRECT(CONCATENATE(&quot;'&quot;;[.G$1];&quot;'!&quot;;[.$A50])))=0; &quot;VoidSymbol&quot;; INDIRECT(CONCATENATE(&quot;'&quot;;[.G$1];&quot;'!&quot;;[.$A50]))));&quot;&quot;)">
            <text:p/>
          </table:table-cell>
          <table:table-cell table:style-name="ce69" table:formula="of:=IFERROR(IF(LEN(INDIRECT(CONCATENATE(&quot;'&quot;;[.H$1];&quot;'!&quot;;[.$A50])))=1;CODE(INDIRECT(CONCATENATE(&quot;'&quot;;[.H$1];&quot;'!&quot;;[.$A50]))); IF(LEN(INDIRECT(CONCATENATE(&quot;'&quot;;[.H$1];&quot;'!&quot;;[.$A50])))=0; &quot;VoidSymbol&quot;; INDIRECT(CONCATENATE(&quot;'&quot;;[.H$1];&quot;'!&quot;;[.$A50]))));&quot;&quot;)">
            <text:p/>
          </table:table-cell>
          <table:table-cell table:style-name="ce69" table:formula="of:=IFERROR(IF(LEN(INDIRECT(CONCATENATE(&quot;'&quot;;[.I$1];&quot;'!&quot;;[.$A50])))=1;CODE(INDIRECT(CONCATENATE(&quot;'&quot;;[.I$1];&quot;'!&quot;;[.$A50]))); IF(LEN(INDIRECT(CONCATENATE(&quot;'&quot;;[.I$1];&quot;'!&quot;;[.$A50])))=0; &quot;VoidSymbol&quot;; INDIRECT(CONCATENATE(&quot;'&quot;;[.I$1];&quot;'!&quot;;[.$A50]))));&quot;&quot;)">
            <text:p/>
          </table:table-cell>
          <table:table-cell table:style-name="ce69" table:formula="of:=IFERROR(IF(LEN(INDIRECT(CONCATENATE(&quot;'&quot;;[.J$1];&quot;'!&quot;;[.$A50])))=1;CODE(INDIRECT(CONCATENATE(&quot;'&quot;;[.J$1];&quot;'!&quot;;[.$A50]))); IF(LEN(INDIRECT(CONCATENATE(&quot;'&quot;;[.J$1];&quot;'!&quot;;[.$A50])))=0; &quot;VoidSymbol&quot;; INDIRECT(CONCATENATE(&quot;'&quot;;[.J$1];&quot;'!&quot;;[.$A50]))));&quot;&quot;)">
            <text:p/>
          </table:table-cell>
          <table:table-cell table:style-name="ce69" table:formula="of:=IFERROR(IF(LEN(INDIRECT(CONCATENATE(&quot;'&quot;;[.K$1];&quot;'!&quot;;[.$A50])))=1;CODE(INDIRECT(CONCATENATE(&quot;'&quot;;[.K$1];&quot;'!&quot;;[.$A50]))); IF(LEN(INDIRECT(CONCATENATE(&quot;'&quot;;[.K$1];&quot;'!&quot;;[.$A50])))=0; &quot;VoidSymbol&quot;; INDIRECT(CONCATENATE(&quot;'&quot;;[.K$1];&quot;'!&quot;;[.$A5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0]);IF(LEN(DEC2HEX([.D50]))=2;CONCATENATE(&quot;U00&quot;;DEC2HEX([.D50]));IF(LEN(DEC2HEX([.D50]))=3;CONCATENATE(&quot;U0&quot;;DEC2HEX([.D50]));IF(LEN(DEC2HEX([.D50]))=4;CONCATENATE(&quot;U&quot;;DEC2HEX([.D50]));[.D50])));[.D50])" office:value-type="string" office:string-value="U005B" calcext:value-type="string">
            <text:p>U005B</text:p>
          </table:table-cell>
          <table:table-cell table:style-name="ce71" table:formula="of:=IF(ISNUMBER([.E50]);IF(LEN(DEC2HEX([.E50]))=2;CONCATENATE(&quot;U00&quot;;DEC2HEX([.E50]));IF(LEN(DEC2HEX([.E50]))=3;CONCATENATE(&quot;U0&quot;;DEC2HEX([.E50]));IF(LEN(DEC2HEX([.E50]))=4;CONCATENATE(&quot;U&quot;;DEC2HEX([.E50]));[.E50])));[.E50])">
            <text:p/>
          </table:table-cell>
          <table:table-cell table:style-name="ce71" table:formula="of:=IF(ISNUMBER([.F50]);IF(LEN(DEC2HEX([.F50]))=2;CONCATENATE(&quot;U00&quot;;DEC2HEX([.F50]));IF(LEN(DEC2HEX([.F50]))=3;CONCATENATE(&quot;U0&quot;;DEC2HEX([.F50]));IF(LEN(DEC2HEX([.F50]))=4;CONCATENATE(&quot;U&quot;;DEC2HEX([.F50]));[.F50])));[.F50])">
            <text:p/>
          </table:table-cell>
          <table:table-cell table:style-name="ce71" table:formula="of:=IF(ISNUMBER([.G50]);IF(LEN(DEC2HEX([.G50]))=2;CONCATENATE(&quot;U00&quot;;DEC2HEX([.G50]));IF(LEN(DEC2HEX([.G50]))=3;CONCATENATE(&quot;U0&quot;;DEC2HEX([.G50]));IF(LEN(DEC2HEX([.G50]))=4;CONCATENATE(&quot;U&quot;;DEC2HEX([.G50]));[.G50])));[.G50])">
            <text:p/>
          </table:table-cell>
          <table:table-cell table:style-name="ce71" table:formula="of:=IF(ISNUMBER([.H50]);IF(LEN(DEC2HEX([.H50]))=2;CONCATENATE(&quot;U00&quot;;DEC2HEX([.H50]));IF(LEN(DEC2HEX([.H50]))=3;CONCATENATE(&quot;U0&quot;;DEC2HEX([.H50]));IF(LEN(DEC2HEX([.H50]))=4;CONCATENATE(&quot;U&quot;;DEC2HEX([.H50]));[.H50])));[.H50])">
            <text:p/>
          </table:table-cell>
          <table:table-cell table:style-name="ce71" table:formula="of:=IF(ISNUMBER([.I50]);IF(LEN(DEC2HEX([.I50]))=2;CONCATENATE(&quot;U00&quot;;DEC2HEX([.I50]));IF(LEN(DEC2HEX([.I50]))=3;CONCATENATE(&quot;U0&quot;;DEC2HEX([.I50]));IF(LEN(DEC2HEX([.I50]))=4;CONCATENATE(&quot;U&quot;;DEC2HEX([.I50]));[.I50])));[.I50])">
            <text:p/>
          </table:table-cell>
          <table:table-cell table:style-name="ce71" table:formula="of:=IF(ISNUMBER([.J50]);IF(LEN(DEC2HEX([.J50]))=2;CONCATENATE(&quot;U00&quot;;DEC2HEX([.J50]));IF(LEN(DEC2HEX([.J50]))=3;CONCATENATE(&quot;U0&quot;;DEC2HEX([.J50]));IF(LEN(DEC2HEX([.J50]))=4;CONCATENATE(&quot;U&quot;;DEC2HEX([.J50]));[.J50])));[.J50])">
            <text:p/>
          </table:table-cell>
          <table:table-cell table:style-name="ce71" table:formula="of:=IF(ISNUMBER([.K50]);IF(LEN(DEC2HEX([.K50]))=2;CONCATENATE(&quot;U00&quot;;DEC2HEX([.K50]));IF(LEN(DEC2HEX([.K50]))=3;CONCATENATE(&quot;U0&quot;;DEC2HEX([.K50]));IF(LEN(DEC2HEX([.K50]))=4;CONCATENATE(&quot;U&quot;;DEC2HEX([.K50]));[.K50])));[.K5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0];[.C50];&quot; &quot;;[.L50];[.M50];&quot;, &quot;;[.N50];&quot;, &quot;;[.O50];&quot;, &quot;;[.P50];&quot;, &quot;;[.Q50];&quot;, &quot;;[.R50];&quot;, &quot;;[.S50];&quot;, &quot;;[.T50];[.U50])" office:value-type="string" office:string-value="key &lt;AD12&gt; { [U005B, , , , , , , ] };" calcext:value-type="string">
            <text:p>key &lt;AD12&gt; { [U005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D7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BKSL&gt;</text:p>
          </table:table-cell>
          <table:table-cell table:style-name="ce69" table:formula="of:=IFERROR(IF(LEN(INDIRECT(CONCATENATE(&quot;'&quot;;[.D$1];&quot;'!&quot;;[.$A51])))=1;CODE(INDIRECT(CONCATENATE(&quot;'&quot;;[.D$1];&quot;'!&quot;;[.$A51]))); IF(LEN(INDIRECT(CONCATENATE(&quot;'&quot;;[.D$1];&quot;'!&quot;;[.$A51])))=0; &quot;VoidSymbol&quot;; INDIRECT(CONCATENATE(&quot;'&quot;;[.D$1];&quot;'!&quot;;[.$A51]))));&quot;&quot;)" office:value-type="float" office:value="92" calcext:value-type="float">
            <text:p>92</text:p>
          </table:table-cell>
          <table:table-cell table:style-name="ce69" table:formula="of:=IFERROR(IF(LEN(INDIRECT(CONCATENATE(&quot;'&quot;;[.E$1];&quot;'!&quot;;[.$A51])))=1;CODE(INDIRECT(CONCATENATE(&quot;'&quot;;[.E$1];&quot;'!&quot;;[.$A51]))); IF(LEN(INDIRECT(CONCATENATE(&quot;'&quot;;[.E$1];&quot;'!&quot;;[.$A51])))=0; &quot;VoidSymbol&quot;; INDIRECT(CONCATENATE(&quot;'&quot;;[.E$1];&quot;'!&quot;;[.$A51]))));&quot;&quot;)">
            <text:p/>
          </table:table-cell>
          <table:table-cell table:style-name="ce69" table:formula="of:=IFERROR(IF(LEN(INDIRECT(CONCATENATE(&quot;'&quot;;[.F$1];&quot;'!&quot;;[.$A51])))=1;CODE(INDIRECT(CONCATENATE(&quot;'&quot;;[.F$1];&quot;'!&quot;;[.$A51]))); IF(LEN(INDIRECT(CONCATENATE(&quot;'&quot;;[.F$1];&quot;'!&quot;;[.$A51])))=0; &quot;VoidSymbol&quot;; INDIRECT(CONCATENATE(&quot;'&quot;;[.F$1];&quot;'!&quot;;[.$A51]))));&quot;&quot;)">
            <text:p/>
          </table:table-cell>
          <table:table-cell table:style-name="ce69" table:formula="of:=IFERROR(IF(LEN(INDIRECT(CONCATENATE(&quot;'&quot;;[.G$1];&quot;'!&quot;;[.$A51])))=1;CODE(INDIRECT(CONCATENATE(&quot;'&quot;;[.G$1];&quot;'!&quot;;[.$A51]))); IF(LEN(INDIRECT(CONCATENATE(&quot;'&quot;;[.G$1];&quot;'!&quot;;[.$A51])))=0; &quot;VoidSymbol&quot;; INDIRECT(CONCATENATE(&quot;'&quot;;[.G$1];&quot;'!&quot;;[.$A51]))));&quot;&quot;)">
            <text:p/>
          </table:table-cell>
          <table:table-cell table:style-name="ce69" table:formula="of:=IFERROR(IF(LEN(INDIRECT(CONCATENATE(&quot;'&quot;;[.H$1];&quot;'!&quot;;[.$A51])))=1;CODE(INDIRECT(CONCATENATE(&quot;'&quot;;[.H$1];&quot;'!&quot;;[.$A51]))); IF(LEN(INDIRECT(CONCATENATE(&quot;'&quot;;[.H$1];&quot;'!&quot;;[.$A51])))=0; &quot;VoidSymbol&quot;; INDIRECT(CONCATENATE(&quot;'&quot;;[.H$1];&quot;'!&quot;;[.$A51]))));&quot;&quot;)">
            <text:p/>
          </table:table-cell>
          <table:table-cell table:style-name="ce69" table:formula="of:=IFERROR(IF(LEN(INDIRECT(CONCATENATE(&quot;'&quot;;[.I$1];&quot;'!&quot;;[.$A51])))=1;CODE(INDIRECT(CONCATENATE(&quot;'&quot;;[.I$1];&quot;'!&quot;;[.$A51]))); IF(LEN(INDIRECT(CONCATENATE(&quot;'&quot;;[.I$1];&quot;'!&quot;;[.$A51])))=0; &quot;VoidSymbol&quot;; INDIRECT(CONCATENATE(&quot;'&quot;;[.I$1];&quot;'!&quot;;[.$A51]))));&quot;&quot;)">
            <text:p/>
          </table:table-cell>
          <table:table-cell table:style-name="ce69" table:formula="of:=IFERROR(IF(LEN(INDIRECT(CONCATENATE(&quot;'&quot;;[.J$1];&quot;'!&quot;;[.$A51])))=1;CODE(INDIRECT(CONCATENATE(&quot;'&quot;;[.J$1];&quot;'!&quot;;[.$A51]))); IF(LEN(INDIRECT(CONCATENATE(&quot;'&quot;;[.J$1];&quot;'!&quot;;[.$A51])))=0; &quot;VoidSymbol&quot;; INDIRECT(CONCATENATE(&quot;'&quot;;[.J$1];&quot;'!&quot;;[.$A51]))));&quot;&quot;)">
            <text:p/>
          </table:table-cell>
          <table:table-cell table:style-name="ce69" table:formula="of:=IFERROR(IF(LEN(INDIRECT(CONCATENATE(&quot;'&quot;;[.K$1];&quot;'!&quot;;[.$A51])))=1;CODE(INDIRECT(CONCATENATE(&quot;'&quot;;[.K$1];&quot;'!&quot;;[.$A51]))); IF(LEN(INDIRECT(CONCATENATE(&quot;'&quot;;[.K$1];&quot;'!&quot;;[.$A51])))=0; &quot;VoidSymbol&quot;; INDIRECT(CONCATENATE(&quot;'&quot;;[.K$1];&quot;'!&quot;;[.$A5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1]);IF(LEN(DEC2HEX([.D51]))=2;CONCATENATE(&quot;U00&quot;;DEC2HEX([.D51]));IF(LEN(DEC2HEX([.D51]))=3;CONCATENATE(&quot;U0&quot;;DEC2HEX([.D51]));IF(LEN(DEC2HEX([.D51]))=4;CONCATENATE(&quot;U&quot;;DEC2HEX([.D51]));[.D51])));[.D51])" office:value-type="string" office:string-value="U005C" calcext:value-type="string">
            <text:p>U005C</text:p>
          </table:table-cell>
          <table:table-cell table:style-name="ce71" table:formula="of:=IF(ISNUMBER([.E51]);IF(LEN(DEC2HEX([.E51]))=2;CONCATENATE(&quot;U00&quot;;DEC2HEX([.E51]));IF(LEN(DEC2HEX([.E51]))=3;CONCATENATE(&quot;U0&quot;;DEC2HEX([.E51]));IF(LEN(DEC2HEX([.E51]))=4;CONCATENATE(&quot;U&quot;;DEC2HEX([.E51]));[.E51])));[.E51])">
            <text:p/>
          </table:table-cell>
          <table:table-cell table:style-name="ce71" table:formula="of:=IF(ISNUMBER([.F51]);IF(LEN(DEC2HEX([.F51]))=2;CONCATENATE(&quot;U00&quot;;DEC2HEX([.F51]));IF(LEN(DEC2HEX([.F51]))=3;CONCATENATE(&quot;U0&quot;;DEC2HEX([.F51]));IF(LEN(DEC2HEX([.F51]))=4;CONCATENATE(&quot;U&quot;;DEC2HEX([.F51]));[.F51])));[.F51])">
            <text:p/>
          </table:table-cell>
          <table:table-cell table:style-name="ce71" table:formula="of:=IF(ISNUMBER([.G51]);IF(LEN(DEC2HEX([.G51]))=2;CONCATENATE(&quot;U00&quot;;DEC2HEX([.G51]));IF(LEN(DEC2HEX([.G51]))=3;CONCATENATE(&quot;U0&quot;;DEC2HEX([.G51]));IF(LEN(DEC2HEX([.G51]))=4;CONCATENATE(&quot;U&quot;;DEC2HEX([.G51]));[.G51])));[.G51])">
            <text:p/>
          </table:table-cell>
          <table:table-cell table:style-name="ce71" table:formula="of:=IF(ISNUMBER([.H51]);IF(LEN(DEC2HEX([.H51]))=2;CONCATENATE(&quot;U00&quot;;DEC2HEX([.H51]));IF(LEN(DEC2HEX([.H51]))=3;CONCATENATE(&quot;U0&quot;;DEC2HEX([.H51]));IF(LEN(DEC2HEX([.H51]))=4;CONCATENATE(&quot;U&quot;;DEC2HEX([.H51]));[.H51])));[.H51])">
            <text:p/>
          </table:table-cell>
          <table:table-cell table:style-name="ce71" table:formula="of:=IF(ISNUMBER([.I51]);IF(LEN(DEC2HEX([.I51]))=2;CONCATENATE(&quot;U00&quot;;DEC2HEX([.I51]));IF(LEN(DEC2HEX([.I51]))=3;CONCATENATE(&quot;U0&quot;;DEC2HEX([.I51]));IF(LEN(DEC2HEX([.I51]))=4;CONCATENATE(&quot;U&quot;;DEC2HEX([.I51]));[.I51])));[.I51])">
            <text:p/>
          </table:table-cell>
          <table:table-cell table:style-name="ce71" table:formula="of:=IF(ISNUMBER([.J51]);IF(LEN(DEC2HEX([.J51]))=2;CONCATENATE(&quot;U00&quot;;DEC2HEX([.J51]));IF(LEN(DEC2HEX([.J51]))=3;CONCATENATE(&quot;U0&quot;;DEC2HEX([.J51]));IF(LEN(DEC2HEX([.J51]))=4;CONCATENATE(&quot;U&quot;;DEC2HEX([.J51]));[.J51])));[.J51])">
            <text:p/>
          </table:table-cell>
          <table:table-cell table:style-name="ce71" table:formula="of:=IF(ISNUMBER([.K51]);IF(LEN(DEC2HEX([.K51]))=2;CONCATENATE(&quot;U00&quot;;DEC2HEX([.K51]));IF(LEN(DEC2HEX([.K51]))=3;CONCATENATE(&quot;U0&quot;;DEC2HEX([.K51]));IF(LEN(DEC2HEX([.K51]))=4;CONCATENATE(&quot;U&quot;;DEC2HEX([.K51]));[.K51])));[.K5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1];[.C51];&quot; &quot;;[.L51];[.M51];&quot;, &quot;;[.N51];&quot;, &quot;;[.O51];&quot;, &quot;;[.P51];&quot;, &quot;;[.Q51];&quot;, &quot;;[.R51];&quot;, &quot;;[.S51];&quot;, &quot;;[.T51];[.U51])" office:value-type="string" office:string-value="key &lt;BKSL&gt; { [U005C, , , , , , , ] };" calcext:value-type="string">
            <text:p>key &lt;BKSL&gt; { [U005C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CAPS&gt;</text:p>
          </table:table-cell>
          <table:table-cell table:style-name="ce69" table:formula="of:=IFERROR(IF(LEN(INDIRECT(CONCATENATE(&quot;'&quot;;[.D$1];&quot;'!&quot;;[.$A52])))=1;CODE(INDIRECT(CONCATENATE(&quot;'&quot;;[.D$1];&quot;'!&quot;;[.$A52]))); IF(LEN(INDIRECT(CONCATENATE(&quot;'&quot;;[.D$1];&quot;'!&quot;;[.$A52])))=0; &quot;VoidSymbol&quot;; INDIRECT(CONCATENATE(&quot;'&quot;;[.D$1];&quot;'!&quot;;[.$A52]))));&quot;&quot;)" office:value-type="string" office:string-value="Shift_L" calcext:value-type="string">
            <text:p>Shift_L</text:p>
          </table:table-cell>
          <table:table-cell table:style-name="ce69" table:formula="of:=IFERROR(IF(LEN(INDIRECT(CONCATENATE(&quot;'&quot;;[.E$1];&quot;'!&quot;;[.$A52])))=1;CODE(INDIRECT(CONCATENATE(&quot;'&quot;;[.E$1];&quot;'!&quot;;[.$A52]))); IF(LEN(INDIRECT(CONCATENATE(&quot;'&quot;;[.E$1];&quot;'!&quot;;[.$A52])))=0; &quot;VoidSymbol&quot;; INDIRECT(CONCATENATE(&quot;'&quot;;[.E$1];&quot;'!&quot;;[.$A52]))));&quot;&quot;)">
            <text:p/>
          </table:table-cell>
          <table:table-cell table:style-name="ce69" table:formula="of:=IFERROR(IF(LEN(INDIRECT(CONCATENATE(&quot;'&quot;;[.F$1];&quot;'!&quot;;[.$A52])))=1;CODE(INDIRECT(CONCATENATE(&quot;'&quot;;[.F$1];&quot;'!&quot;;[.$A52]))); IF(LEN(INDIRECT(CONCATENATE(&quot;'&quot;;[.F$1];&quot;'!&quot;;[.$A52])))=0; &quot;VoidSymbol&quot;; INDIRECT(CONCATENATE(&quot;'&quot;;[.F$1];&quot;'!&quot;;[.$A52]))));&quot;&quot;)">
            <text:p/>
          </table:table-cell>
          <table:table-cell table:style-name="ce69" table:formula="of:=IFERROR(IF(LEN(INDIRECT(CONCATENATE(&quot;'&quot;;[.G$1];&quot;'!&quot;;[.$A52])))=1;CODE(INDIRECT(CONCATENATE(&quot;'&quot;;[.G$1];&quot;'!&quot;;[.$A52]))); IF(LEN(INDIRECT(CONCATENATE(&quot;'&quot;;[.G$1];&quot;'!&quot;;[.$A52])))=0; &quot;VoidSymbol&quot;; INDIRECT(CONCATENATE(&quot;'&quot;;[.G$1];&quot;'!&quot;;[.$A52]))));&quot;&quot;)">
            <text:p/>
          </table:table-cell>
          <table:table-cell table:style-name="ce69" table:formula="of:=IFERROR(IF(LEN(INDIRECT(CONCATENATE(&quot;'&quot;;[.H$1];&quot;'!&quot;;[.$A52])))=1;CODE(INDIRECT(CONCATENATE(&quot;'&quot;;[.H$1];&quot;'!&quot;;[.$A52]))); IF(LEN(INDIRECT(CONCATENATE(&quot;'&quot;;[.H$1];&quot;'!&quot;;[.$A52])))=0; &quot;VoidSymbol&quot;; INDIRECT(CONCATENATE(&quot;'&quot;;[.H$1];&quot;'!&quot;;[.$A52]))));&quot;&quot;)">
            <text:p/>
          </table:table-cell>
          <table:table-cell table:style-name="ce69" table:formula="of:=IFERROR(IF(LEN(INDIRECT(CONCATENATE(&quot;'&quot;;[.I$1];&quot;'!&quot;;[.$A52])))=1;CODE(INDIRECT(CONCATENATE(&quot;'&quot;;[.I$1];&quot;'!&quot;;[.$A52]))); IF(LEN(INDIRECT(CONCATENATE(&quot;'&quot;;[.I$1];&quot;'!&quot;;[.$A52])))=0; &quot;VoidSymbol&quot;; INDIRECT(CONCATENATE(&quot;'&quot;;[.I$1];&quot;'!&quot;;[.$A52]))));&quot;&quot;)">
            <text:p/>
          </table:table-cell>
          <table:table-cell table:style-name="ce69" table:formula="of:=IFERROR(IF(LEN(INDIRECT(CONCATENATE(&quot;'&quot;;[.J$1];&quot;'!&quot;;[.$A52])))=1;CODE(INDIRECT(CONCATENATE(&quot;'&quot;;[.J$1];&quot;'!&quot;;[.$A52]))); IF(LEN(INDIRECT(CONCATENATE(&quot;'&quot;;[.J$1];&quot;'!&quot;;[.$A52])))=0; &quot;VoidSymbol&quot;; INDIRECT(CONCATENATE(&quot;'&quot;;[.J$1];&quot;'!&quot;;[.$A52]))));&quot;&quot;)">
            <text:p/>
          </table:table-cell>
          <table:table-cell table:style-name="ce69" table:formula="of:=IFERROR(IF(LEN(INDIRECT(CONCATENATE(&quot;'&quot;;[.K$1];&quot;'!&quot;;[.$A52])))=1;CODE(INDIRECT(CONCATENATE(&quot;'&quot;;[.K$1];&quot;'!&quot;;[.$A52]))); IF(LEN(INDIRECT(CONCATENATE(&quot;'&quot;;[.K$1];&quot;'!&quot;;[.$A52])))=0; &quot;VoidSymbol&quot;; INDIRECT(CONCATENATE(&quot;'&quot;;[.K$1];&quot;'!&quot;;[.$A5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2]);IF(LEN(DEC2HEX([.D52]))=2;CONCATENATE(&quot;U00&quot;;DEC2HEX([.D52]));IF(LEN(DEC2HEX([.D52]))=3;CONCATENATE(&quot;U0&quot;;DEC2HEX([.D52]));IF(LEN(DEC2HEX([.D52]))=4;CONCATENATE(&quot;U&quot;;DEC2HEX([.D52]));[.D52])));[.D52])" office:value-type="string" office:string-value="Shift_L" calcext:value-type="string">
            <text:p>Shift_L</text:p>
          </table:table-cell>
          <table:table-cell table:style-name="ce71" table:formula="of:=IF(ISNUMBER([.E52]);IF(LEN(DEC2HEX([.E52]))=2;CONCATENATE(&quot;U00&quot;;DEC2HEX([.E52]));IF(LEN(DEC2HEX([.E52]))=3;CONCATENATE(&quot;U0&quot;;DEC2HEX([.E52]));IF(LEN(DEC2HEX([.E52]))=4;CONCATENATE(&quot;U&quot;;DEC2HEX([.E52]));[.E52])));[.E52])">
            <text:p/>
          </table:table-cell>
          <table:table-cell table:style-name="ce71" table:formula="of:=IF(ISNUMBER([.F52]);IF(LEN(DEC2HEX([.F52]))=2;CONCATENATE(&quot;U00&quot;;DEC2HEX([.F52]));IF(LEN(DEC2HEX([.F52]))=3;CONCATENATE(&quot;U0&quot;;DEC2HEX([.F52]));IF(LEN(DEC2HEX([.F52]))=4;CONCATENATE(&quot;U&quot;;DEC2HEX([.F52]));[.F52])));[.F52])">
            <text:p/>
          </table:table-cell>
          <table:table-cell table:style-name="ce71" table:formula="of:=IF(ISNUMBER([.G52]);IF(LEN(DEC2HEX([.G52]))=2;CONCATENATE(&quot;U00&quot;;DEC2HEX([.G52]));IF(LEN(DEC2HEX([.G52]))=3;CONCATENATE(&quot;U0&quot;;DEC2HEX([.G52]));IF(LEN(DEC2HEX([.G52]))=4;CONCATENATE(&quot;U&quot;;DEC2HEX([.G52]));[.G52])));[.G52])">
            <text:p/>
          </table:table-cell>
          <table:table-cell table:style-name="ce71" table:formula="of:=IF(ISNUMBER([.H52]);IF(LEN(DEC2HEX([.H52]))=2;CONCATENATE(&quot;U00&quot;;DEC2HEX([.H52]));IF(LEN(DEC2HEX([.H52]))=3;CONCATENATE(&quot;U0&quot;;DEC2HEX([.H52]));IF(LEN(DEC2HEX([.H52]))=4;CONCATENATE(&quot;U&quot;;DEC2HEX([.H52]));[.H52])));[.H52])">
            <text:p/>
          </table:table-cell>
          <table:table-cell table:style-name="ce71" table:formula="of:=IF(ISNUMBER([.I52]);IF(LEN(DEC2HEX([.I52]))=2;CONCATENATE(&quot;U00&quot;;DEC2HEX([.I52]));IF(LEN(DEC2HEX([.I52]))=3;CONCATENATE(&quot;U0&quot;;DEC2HEX([.I52]));IF(LEN(DEC2HEX([.I52]))=4;CONCATENATE(&quot;U&quot;;DEC2HEX([.I52]));[.I52])));[.I52])">
            <text:p/>
          </table:table-cell>
          <table:table-cell table:style-name="ce71" table:formula="of:=IF(ISNUMBER([.J52]);IF(LEN(DEC2HEX([.J52]))=2;CONCATENATE(&quot;U00&quot;;DEC2HEX([.J52]));IF(LEN(DEC2HEX([.J52]))=3;CONCATENATE(&quot;U0&quot;;DEC2HEX([.J52]));IF(LEN(DEC2HEX([.J52]))=4;CONCATENATE(&quot;U&quot;;DEC2HEX([.J52]));[.J52])));[.J52])">
            <text:p/>
          </table:table-cell>
          <table:table-cell table:style-name="ce71" table:formula="of:=IF(ISNUMBER([.K52]);IF(LEN(DEC2HEX([.K52]))=2;CONCATENATE(&quot;U00&quot;;DEC2HEX([.K52]));IF(LEN(DEC2HEX([.K52]))=3;CONCATENATE(&quot;U0&quot;;DEC2HEX([.K52]));IF(LEN(DEC2HEX([.K52]))=4;CONCATENATE(&quot;U&quot;;DEC2HEX([.K52]));[.K52])));[.K5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2];[.C52];&quot; &quot;;[.L52];[.M52];&quot;, &quot;;[.N52];&quot;, &quot;;[.O52];&quot;, &quot;;[.P52];&quot;, &quot;;[.Q52];&quot;, &quot;;[.R52];&quot;, &quot;;[.S52];&quot;, &quot;;[.T52];[.U52])" office:value-type="string" office:string-value="key &lt;CAPS&gt; { [Shift_L, , , , , , , ] };" calcext:value-type="string">
            <text:p>key &lt;CAPS&gt; { [Shift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K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1&gt;</text:p>
          </table:table-cell>
          <table:table-cell table:style-name="ce69" table:formula="of:=IFERROR(IF(LEN(INDIRECT(CONCATENATE(&quot;'&quot;;[.D$1];&quot;'!&quot;;[.$A53])))=1;CODE(INDIRECT(CONCATENATE(&quot;'&quot;;[.D$1];&quot;'!&quot;;[.$A53]))); IF(LEN(INDIRECT(CONCATENATE(&quot;'&quot;;[.D$1];&quot;'!&quot;;[.$A53])))=0; &quot;VoidSymbol&quot;; INDIRECT(CONCATENATE(&quot;'&quot;;[.D$1];&quot;'!&quot;;[.$A53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53])))=1;CODE(INDIRECT(CONCATENATE(&quot;'&quot;;[.E$1];&quot;'!&quot;;[.$A53]))); IF(LEN(INDIRECT(CONCATENATE(&quot;'&quot;;[.E$1];&quot;'!&quot;;[.$A53])))=0; &quot;VoidSymbol&quot;; INDIRECT(CONCATENATE(&quot;'&quot;;[.E$1];&quot;'!&quot;;[.$A53]))));&quot;&quot;)">
            <text:p/>
          </table:table-cell>
          <table:table-cell table:style-name="ce69" table:formula="of:=IFERROR(IF(LEN(INDIRECT(CONCATENATE(&quot;'&quot;;[.F$1];&quot;'!&quot;;[.$A53])))=1;CODE(INDIRECT(CONCATENATE(&quot;'&quot;;[.F$1];&quot;'!&quot;;[.$A53]))); IF(LEN(INDIRECT(CONCATENATE(&quot;'&quot;;[.F$1];&quot;'!&quot;;[.$A53])))=0; &quot;VoidSymbol&quot;; INDIRECT(CONCATENATE(&quot;'&quot;;[.F$1];&quot;'!&quot;;[.$A53]))));&quot;&quot;)">
            <text:p/>
          </table:table-cell>
          <table:table-cell table:style-name="ce69" table:formula="of:=IFERROR(IF(LEN(INDIRECT(CONCATENATE(&quot;'&quot;;[.G$1];&quot;'!&quot;;[.$A53])))=1;CODE(INDIRECT(CONCATENATE(&quot;'&quot;;[.G$1];&quot;'!&quot;;[.$A53]))); IF(LEN(INDIRECT(CONCATENATE(&quot;'&quot;;[.G$1];&quot;'!&quot;;[.$A53])))=0; &quot;VoidSymbol&quot;; INDIRECT(CONCATENATE(&quot;'&quot;;[.G$1];&quot;'!&quot;;[.$A53]))));&quot;&quot;)">
            <text:p/>
          </table:table-cell>
          <table:table-cell table:style-name="ce69" table:formula="of:=IFERROR(IF(LEN(INDIRECT(CONCATENATE(&quot;'&quot;;[.H$1];&quot;'!&quot;;[.$A53])))=1;CODE(INDIRECT(CONCATENATE(&quot;'&quot;;[.H$1];&quot;'!&quot;;[.$A53]))); IF(LEN(INDIRECT(CONCATENATE(&quot;'&quot;;[.H$1];&quot;'!&quot;;[.$A53])))=0; &quot;VoidSymbol&quot;; INDIRECT(CONCATENATE(&quot;'&quot;;[.H$1];&quot;'!&quot;;[.$A53]))));&quot;&quot;)">
            <text:p/>
          </table:table-cell>
          <table:table-cell table:style-name="ce69" table:formula="of:=IFERROR(IF(LEN(INDIRECT(CONCATENATE(&quot;'&quot;;[.I$1];&quot;'!&quot;;[.$A53])))=1;CODE(INDIRECT(CONCATENATE(&quot;'&quot;;[.I$1];&quot;'!&quot;;[.$A53]))); IF(LEN(INDIRECT(CONCATENATE(&quot;'&quot;;[.I$1];&quot;'!&quot;;[.$A53])))=0; &quot;VoidSymbol&quot;; INDIRECT(CONCATENATE(&quot;'&quot;;[.I$1];&quot;'!&quot;;[.$A53]))));&quot;&quot;)">
            <text:p/>
          </table:table-cell>
          <table:table-cell table:style-name="ce69" table:formula="of:=IFERROR(IF(LEN(INDIRECT(CONCATENATE(&quot;'&quot;;[.J$1];&quot;'!&quot;;[.$A53])))=1;CODE(INDIRECT(CONCATENATE(&quot;'&quot;;[.J$1];&quot;'!&quot;;[.$A53]))); IF(LEN(INDIRECT(CONCATENATE(&quot;'&quot;;[.J$1];&quot;'!&quot;;[.$A53])))=0; &quot;VoidSymbol&quot;; INDIRECT(CONCATENATE(&quot;'&quot;;[.J$1];&quot;'!&quot;;[.$A53]))));&quot;&quot;)">
            <text:p/>
          </table:table-cell>
          <table:table-cell table:style-name="ce69" table:formula="of:=IFERROR(IF(LEN(INDIRECT(CONCATENATE(&quot;'&quot;;[.K$1];&quot;'!&quot;;[.$A53])))=1;CODE(INDIRECT(CONCATENATE(&quot;'&quot;;[.K$1];&quot;'!&quot;;[.$A53]))); IF(LEN(INDIRECT(CONCATENATE(&quot;'&quot;;[.K$1];&quot;'!&quot;;[.$A53])))=0; &quot;VoidSymbol&quot;; INDIRECT(CONCATENATE(&quot;'&quot;;[.K$1];&quot;'!&quot;;[.$A5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3]);IF(LEN(DEC2HEX([.D53]))=2;CONCATENATE(&quot;U00&quot;;DEC2HEX([.D53]));IF(LEN(DEC2HEX([.D53]))=3;CONCATENATE(&quot;U0&quot;;DEC2HEX([.D53]));IF(LEN(DEC2HEX([.D53]))=4;CONCATENATE(&quot;U&quot;;DEC2HEX([.D53]));[.D53])));[.D53])" office:value-type="string" office:string-value="U00D8" calcext:value-type="string">
            <text:p>U00D8</text:p>
          </table:table-cell>
          <table:table-cell table:style-name="ce71" table:formula="of:=IF(ISNUMBER([.E53]);IF(LEN(DEC2HEX([.E53]))=2;CONCATENATE(&quot;U00&quot;;DEC2HEX([.E53]));IF(LEN(DEC2HEX([.E53]))=3;CONCATENATE(&quot;U0&quot;;DEC2HEX([.E53]));IF(LEN(DEC2HEX([.E53]))=4;CONCATENATE(&quot;U&quot;;DEC2HEX([.E53]));[.E53])));[.E53])">
            <text:p/>
          </table:table-cell>
          <table:table-cell table:style-name="ce71" table:formula="of:=IF(ISNUMBER([.F53]);IF(LEN(DEC2HEX([.F53]))=2;CONCATENATE(&quot;U00&quot;;DEC2HEX([.F53]));IF(LEN(DEC2HEX([.F53]))=3;CONCATENATE(&quot;U0&quot;;DEC2HEX([.F53]));IF(LEN(DEC2HEX([.F53]))=4;CONCATENATE(&quot;U&quot;;DEC2HEX([.F53]));[.F53])));[.F53])">
            <text:p/>
          </table:table-cell>
          <table:table-cell table:style-name="ce71" table:formula="of:=IF(ISNUMBER([.G53]);IF(LEN(DEC2HEX([.G53]))=2;CONCATENATE(&quot;U00&quot;;DEC2HEX([.G53]));IF(LEN(DEC2HEX([.G53]))=3;CONCATENATE(&quot;U0&quot;;DEC2HEX([.G53]));IF(LEN(DEC2HEX([.G53]))=4;CONCATENATE(&quot;U&quot;;DEC2HEX([.G53]));[.G53])));[.G53])">
            <text:p/>
          </table:table-cell>
          <table:table-cell table:style-name="ce71" table:formula="of:=IF(ISNUMBER([.H53]);IF(LEN(DEC2HEX([.H53]))=2;CONCATENATE(&quot;U00&quot;;DEC2HEX([.H53]));IF(LEN(DEC2HEX([.H53]))=3;CONCATENATE(&quot;U0&quot;;DEC2HEX([.H53]));IF(LEN(DEC2HEX([.H53]))=4;CONCATENATE(&quot;U&quot;;DEC2HEX([.H53]));[.H53])));[.H53])">
            <text:p/>
          </table:table-cell>
          <table:table-cell table:style-name="ce71" table:formula="of:=IF(ISNUMBER([.I53]);IF(LEN(DEC2HEX([.I53]))=2;CONCATENATE(&quot;U00&quot;;DEC2HEX([.I53]));IF(LEN(DEC2HEX([.I53]))=3;CONCATENATE(&quot;U0&quot;;DEC2HEX([.I53]));IF(LEN(DEC2HEX([.I53]))=4;CONCATENATE(&quot;U&quot;;DEC2HEX([.I53]));[.I53])));[.I53])">
            <text:p/>
          </table:table-cell>
          <table:table-cell table:style-name="ce71" table:formula="of:=IF(ISNUMBER([.J53]);IF(LEN(DEC2HEX([.J53]))=2;CONCATENATE(&quot;U00&quot;;DEC2HEX([.J53]));IF(LEN(DEC2HEX([.J53]))=3;CONCATENATE(&quot;U0&quot;;DEC2HEX([.J53]));IF(LEN(DEC2HEX([.J53]))=4;CONCATENATE(&quot;U&quot;;DEC2HEX([.J53]));[.J53])));[.J53])">
            <text:p/>
          </table:table-cell>
          <table:table-cell table:style-name="ce71" table:formula="of:=IF(ISNUMBER([.K53]);IF(LEN(DEC2HEX([.K53]))=2;CONCATENATE(&quot;U00&quot;;DEC2HEX([.K53]));IF(LEN(DEC2HEX([.K53]))=3;CONCATENATE(&quot;U0&quot;;DEC2HEX([.K53]));IF(LEN(DEC2HEX([.K53]))=4;CONCATENATE(&quot;U&quot;;DEC2HEX([.K53]));[.K53])));[.K5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3];[.C53];&quot; &quot;;[.L53];[.M53];&quot;, &quot;;[.N53];&quot;, &quot;;[.O53];&quot;, &quot;;[.P53];&quot;, &quot;;[.Q53];&quot;, &quot;;[.R53];&quot;, &quot;;[.S53];&quot;, &quot;;[.T53];[.U53])" office:value-type="string" office:string-value="key &lt;AC01&gt; { [U00D8, , , , , , , ] };" calcext:value-type="string">
            <text:p>key &lt;AC01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Q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2&gt;</text:p>
          </table:table-cell>
          <table:table-cell table:style-name="ce69" table:formula="of:=IFERROR(IF(LEN(INDIRECT(CONCATENATE(&quot;'&quot;;[.D$1];&quot;'!&quot;;[.$A54])))=1;CODE(INDIRECT(CONCATENATE(&quot;'&quot;;[.D$1];&quot;'!&quot;;[.$A54]))); IF(LEN(INDIRECT(CONCATENATE(&quot;'&quot;;[.D$1];&quot;'!&quot;;[.$A54])))=0; &quot;VoidSymbol&quot;; INDIRECT(CONCATENATE(&quot;'&quot;;[.D$1];&quot;'!&quot;;[.$A54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54])))=1;CODE(INDIRECT(CONCATENATE(&quot;'&quot;;[.E$1];&quot;'!&quot;;[.$A54]))); IF(LEN(INDIRECT(CONCATENATE(&quot;'&quot;;[.E$1];&quot;'!&quot;;[.$A54])))=0; &quot;VoidSymbol&quot;; INDIRECT(CONCATENATE(&quot;'&quot;;[.E$1];&quot;'!&quot;;[.$A54]))));&quot;&quot;)">
            <text:p/>
          </table:table-cell>
          <table:table-cell table:style-name="ce69" table:formula="of:=IFERROR(IF(LEN(INDIRECT(CONCATENATE(&quot;'&quot;;[.F$1];&quot;'!&quot;;[.$A54])))=1;CODE(INDIRECT(CONCATENATE(&quot;'&quot;;[.F$1];&quot;'!&quot;;[.$A54]))); IF(LEN(INDIRECT(CONCATENATE(&quot;'&quot;;[.F$1];&quot;'!&quot;;[.$A54])))=0; &quot;VoidSymbol&quot;; INDIRECT(CONCATENATE(&quot;'&quot;;[.F$1];&quot;'!&quot;;[.$A54]))));&quot;&quot;)">
            <text:p/>
          </table:table-cell>
          <table:table-cell table:style-name="ce69" table:formula="of:=IFERROR(IF(LEN(INDIRECT(CONCATENATE(&quot;'&quot;;[.G$1];&quot;'!&quot;;[.$A54])))=1;CODE(INDIRECT(CONCATENATE(&quot;'&quot;;[.G$1];&quot;'!&quot;;[.$A54]))); IF(LEN(INDIRECT(CONCATENATE(&quot;'&quot;;[.G$1];&quot;'!&quot;;[.$A54])))=0; &quot;VoidSymbol&quot;; INDIRECT(CONCATENATE(&quot;'&quot;;[.G$1];&quot;'!&quot;;[.$A54]))));&quot;&quot;)">
            <text:p/>
          </table:table-cell>
          <table:table-cell table:style-name="ce69" table:formula="of:=IFERROR(IF(LEN(INDIRECT(CONCATENATE(&quot;'&quot;;[.H$1];&quot;'!&quot;;[.$A54])))=1;CODE(INDIRECT(CONCATENATE(&quot;'&quot;;[.H$1];&quot;'!&quot;;[.$A54]))); IF(LEN(INDIRECT(CONCATENATE(&quot;'&quot;;[.H$1];&quot;'!&quot;;[.$A54])))=0; &quot;VoidSymbol&quot;; INDIRECT(CONCATENATE(&quot;'&quot;;[.H$1];&quot;'!&quot;;[.$A54]))));&quot;&quot;)">
            <text:p/>
          </table:table-cell>
          <table:table-cell table:style-name="ce69" table:formula="of:=IFERROR(IF(LEN(INDIRECT(CONCATENATE(&quot;'&quot;;[.I$1];&quot;'!&quot;;[.$A54])))=1;CODE(INDIRECT(CONCATENATE(&quot;'&quot;;[.I$1];&quot;'!&quot;;[.$A54]))); IF(LEN(INDIRECT(CONCATENATE(&quot;'&quot;;[.I$1];&quot;'!&quot;;[.$A54])))=0; &quot;VoidSymbol&quot;; INDIRECT(CONCATENATE(&quot;'&quot;;[.I$1];&quot;'!&quot;;[.$A54]))));&quot;&quot;)">
            <text:p/>
          </table:table-cell>
          <table:table-cell table:style-name="ce69" table:formula="of:=IFERROR(IF(LEN(INDIRECT(CONCATENATE(&quot;'&quot;;[.J$1];&quot;'!&quot;;[.$A54])))=1;CODE(INDIRECT(CONCATENATE(&quot;'&quot;;[.J$1];&quot;'!&quot;;[.$A54]))); IF(LEN(INDIRECT(CONCATENATE(&quot;'&quot;;[.J$1];&quot;'!&quot;;[.$A54])))=0; &quot;VoidSymbol&quot;; INDIRECT(CONCATENATE(&quot;'&quot;;[.J$1];&quot;'!&quot;;[.$A54]))));&quot;&quot;)">
            <text:p/>
          </table:table-cell>
          <table:table-cell table:style-name="ce69" table:formula="of:=IFERROR(IF(LEN(INDIRECT(CONCATENATE(&quot;'&quot;;[.K$1];&quot;'!&quot;;[.$A54])))=1;CODE(INDIRECT(CONCATENATE(&quot;'&quot;;[.K$1];&quot;'!&quot;;[.$A54]))); IF(LEN(INDIRECT(CONCATENATE(&quot;'&quot;;[.K$1];&quot;'!&quot;;[.$A54])))=0; &quot;VoidSymbol&quot;; INDIRECT(CONCATENATE(&quot;'&quot;;[.K$1];&quot;'!&quot;;[.$A5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4]);IF(LEN(DEC2HEX([.D54]))=2;CONCATENATE(&quot;U00&quot;;DEC2HEX([.D54]));IF(LEN(DEC2HEX([.D54]))=3;CONCATENATE(&quot;U0&quot;;DEC2HEX([.D54]));IF(LEN(DEC2HEX([.D54]))=4;CONCATENATE(&quot;U&quot;;DEC2HEX([.D54]));[.D54])));[.D54])" office:value-type="string" office:string-value="U00D8" calcext:value-type="string">
            <text:p>U00D8</text:p>
          </table:table-cell>
          <table:table-cell table:style-name="ce71" table:formula="of:=IF(ISNUMBER([.E54]);IF(LEN(DEC2HEX([.E54]))=2;CONCATENATE(&quot;U00&quot;;DEC2HEX([.E54]));IF(LEN(DEC2HEX([.E54]))=3;CONCATENATE(&quot;U0&quot;;DEC2HEX([.E54]));IF(LEN(DEC2HEX([.E54]))=4;CONCATENATE(&quot;U&quot;;DEC2HEX([.E54]));[.E54])));[.E54])">
            <text:p/>
          </table:table-cell>
          <table:table-cell table:style-name="ce71" table:formula="of:=IF(ISNUMBER([.F54]);IF(LEN(DEC2HEX([.F54]))=2;CONCATENATE(&quot;U00&quot;;DEC2HEX([.F54]));IF(LEN(DEC2HEX([.F54]))=3;CONCATENATE(&quot;U0&quot;;DEC2HEX([.F54]));IF(LEN(DEC2HEX([.F54]))=4;CONCATENATE(&quot;U&quot;;DEC2HEX([.F54]));[.F54])));[.F54])">
            <text:p/>
          </table:table-cell>
          <table:table-cell table:style-name="ce71" table:formula="of:=IF(ISNUMBER([.G54]);IF(LEN(DEC2HEX([.G54]))=2;CONCATENATE(&quot;U00&quot;;DEC2HEX([.G54]));IF(LEN(DEC2HEX([.G54]))=3;CONCATENATE(&quot;U0&quot;;DEC2HEX([.G54]));IF(LEN(DEC2HEX([.G54]))=4;CONCATENATE(&quot;U&quot;;DEC2HEX([.G54]));[.G54])));[.G54])">
            <text:p/>
          </table:table-cell>
          <table:table-cell table:style-name="ce71" table:formula="of:=IF(ISNUMBER([.H54]);IF(LEN(DEC2HEX([.H54]))=2;CONCATENATE(&quot;U00&quot;;DEC2HEX([.H54]));IF(LEN(DEC2HEX([.H54]))=3;CONCATENATE(&quot;U0&quot;;DEC2HEX([.H54]));IF(LEN(DEC2HEX([.H54]))=4;CONCATENATE(&quot;U&quot;;DEC2HEX([.H54]));[.H54])));[.H54])">
            <text:p/>
          </table:table-cell>
          <table:table-cell table:style-name="ce71" table:formula="of:=IF(ISNUMBER([.I54]);IF(LEN(DEC2HEX([.I54]))=2;CONCATENATE(&quot;U00&quot;;DEC2HEX([.I54]));IF(LEN(DEC2HEX([.I54]))=3;CONCATENATE(&quot;U0&quot;;DEC2HEX([.I54]));IF(LEN(DEC2HEX([.I54]))=4;CONCATENATE(&quot;U&quot;;DEC2HEX([.I54]));[.I54])));[.I54])">
            <text:p/>
          </table:table-cell>
          <table:table-cell table:style-name="ce71" table:formula="of:=IF(ISNUMBER([.J54]);IF(LEN(DEC2HEX([.J54]))=2;CONCATENATE(&quot;U00&quot;;DEC2HEX([.J54]));IF(LEN(DEC2HEX([.J54]))=3;CONCATENATE(&quot;U0&quot;;DEC2HEX([.J54]));IF(LEN(DEC2HEX([.J54]))=4;CONCATENATE(&quot;U&quot;;DEC2HEX([.J54]));[.J54])));[.J54])">
            <text:p/>
          </table:table-cell>
          <table:table-cell table:style-name="ce71" table:formula="of:=IF(ISNUMBER([.K54]);IF(LEN(DEC2HEX([.K54]))=2;CONCATENATE(&quot;U00&quot;;DEC2HEX([.K54]));IF(LEN(DEC2HEX([.K54]))=3;CONCATENATE(&quot;U0&quot;;DEC2HEX([.K54]));IF(LEN(DEC2HEX([.K54]))=4;CONCATENATE(&quot;U&quot;;DEC2HEX([.K54]));[.K54])));[.K5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4];[.C54];&quot; &quot;;[.L54];[.M54];&quot;, &quot;;[.N54];&quot;, &quot;;[.O54];&quot;, &quot;;[.P54];&quot;, &quot;;[.Q54];&quot;, &quot;;[.R54];&quot;, &quot;;[.S54];&quot;, &quot;;[.T54];[.U54])" office:value-type="string" office:string-value="key &lt;AC02&gt; { [U00D8, , , , , , , ] };" calcext:value-type="string">
            <text:p>key &lt;AC02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W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3&gt;</text:p>
          </table:table-cell>
          <table:table-cell table:style-name="ce69" table:formula="of:=IFERROR(IF(LEN(INDIRECT(CONCATENATE(&quot;'&quot;;[.D$1];&quot;'!&quot;;[.$A55])))=1;CODE(INDIRECT(CONCATENATE(&quot;'&quot;;[.D$1];&quot;'!&quot;;[.$A55]))); IF(LEN(INDIRECT(CONCATENATE(&quot;'&quot;;[.D$1];&quot;'!&quot;;[.$A55])))=0; &quot;VoidSymbol&quot;; INDIRECT(CONCATENATE(&quot;'&quot;;[.D$1];&quot;'!&quot;;[.$A55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55])))=1;CODE(INDIRECT(CONCATENATE(&quot;'&quot;;[.E$1];&quot;'!&quot;;[.$A55]))); IF(LEN(INDIRECT(CONCATENATE(&quot;'&quot;;[.E$1];&quot;'!&quot;;[.$A55])))=0; &quot;VoidSymbol&quot;; INDIRECT(CONCATENATE(&quot;'&quot;;[.E$1];&quot;'!&quot;;[.$A55]))));&quot;&quot;)">
            <text:p/>
          </table:table-cell>
          <table:table-cell table:style-name="ce69" table:formula="of:=IFERROR(IF(LEN(INDIRECT(CONCATENATE(&quot;'&quot;;[.F$1];&quot;'!&quot;;[.$A55])))=1;CODE(INDIRECT(CONCATENATE(&quot;'&quot;;[.F$1];&quot;'!&quot;;[.$A55]))); IF(LEN(INDIRECT(CONCATENATE(&quot;'&quot;;[.F$1];&quot;'!&quot;;[.$A55])))=0; &quot;VoidSymbol&quot;; INDIRECT(CONCATENATE(&quot;'&quot;;[.F$1];&quot;'!&quot;;[.$A55]))));&quot;&quot;)">
            <text:p/>
          </table:table-cell>
          <table:table-cell table:style-name="ce69" table:formula="of:=IFERROR(IF(LEN(INDIRECT(CONCATENATE(&quot;'&quot;;[.G$1];&quot;'!&quot;;[.$A55])))=1;CODE(INDIRECT(CONCATENATE(&quot;'&quot;;[.G$1];&quot;'!&quot;;[.$A55]))); IF(LEN(INDIRECT(CONCATENATE(&quot;'&quot;;[.G$1];&quot;'!&quot;;[.$A55])))=0; &quot;VoidSymbol&quot;; INDIRECT(CONCATENATE(&quot;'&quot;;[.G$1];&quot;'!&quot;;[.$A55]))));&quot;&quot;)">
            <text:p/>
          </table:table-cell>
          <table:table-cell table:style-name="ce69" table:formula="of:=IFERROR(IF(LEN(INDIRECT(CONCATENATE(&quot;'&quot;;[.H$1];&quot;'!&quot;;[.$A55])))=1;CODE(INDIRECT(CONCATENATE(&quot;'&quot;;[.H$1];&quot;'!&quot;;[.$A55]))); IF(LEN(INDIRECT(CONCATENATE(&quot;'&quot;;[.H$1];&quot;'!&quot;;[.$A55])))=0; &quot;VoidSymbol&quot;; INDIRECT(CONCATENATE(&quot;'&quot;;[.H$1];&quot;'!&quot;;[.$A55]))));&quot;&quot;)">
            <text:p/>
          </table:table-cell>
          <table:table-cell table:style-name="ce69" table:formula="of:=IFERROR(IF(LEN(INDIRECT(CONCATENATE(&quot;'&quot;;[.I$1];&quot;'!&quot;;[.$A55])))=1;CODE(INDIRECT(CONCATENATE(&quot;'&quot;;[.I$1];&quot;'!&quot;;[.$A55]))); IF(LEN(INDIRECT(CONCATENATE(&quot;'&quot;;[.I$1];&quot;'!&quot;;[.$A55])))=0; &quot;VoidSymbol&quot;; INDIRECT(CONCATENATE(&quot;'&quot;;[.I$1];&quot;'!&quot;;[.$A55]))));&quot;&quot;)">
            <text:p/>
          </table:table-cell>
          <table:table-cell table:style-name="ce69" table:formula="of:=IFERROR(IF(LEN(INDIRECT(CONCATENATE(&quot;'&quot;;[.J$1];&quot;'!&quot;;[.$A55])))=1;CODE(INDIRECT(CONCATENATE(&quot;'&quot;;[.J$1];&quot;'!&quot;;[.$A55]))); IF(LEN(INDIRECT(CONCATENATE(&quot;'&quot;;[.J$1];&quot;'!&quot;;[.$A55])))=0; &quot;VoidSymbol&quot;; INDIRECT(CONCATENATE(&quot;'&quot;;[.J$1];&quot;'!&quot;;[.$A55]))));&quot;&quot;)">
            <text:p/>
          </table:table-cell>
          <table:table-cell table:style-name="ce69" table:formula="of:=IFERROR(IF(LEN(INDIRECT(CONCATENATE(&quot;'&quot;;[.K$1];&quot;'!&quot;;[.$A55])))=1;CODE(INDIRECT(CONCATENATE(&quot;'&quot;;[.K$1];&quot;'!&quot;;[.$A55]))); IF(LEN(INDIRECT(CONCATENATE(&quot;'&quot;;[.K$1];&quot;'!&quot;;[.$A55])))=0; &quot;VoidSymbol&quot;; INDIRECT(CONCATENATE(&quot;'&quot;;[.K$1];&quot;'!&quot;;[.$A5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5]);IF(LEN(DEC2HEX([.D55]))=2;CONCATENATE(&quot;U00&quot;;DEC2HEX([.D55]));IF(LEN(DEC2HEX([.D55]))=3;CONCATENATE(&quot;U0&quot;;DEC2HEX([.D55]));IF(LEN(DEC2HEX([.D55]))=4;CONCATENATE(&quot;U&quot;;DEC2HEX([.D55]));[.D55])));[.D55])" office:value-type="string" office:string-value="U00D8" calcext:value-type="string">
            <text:p>U00D8</text:p>
          </table:table-cell>
          <table:table-cell table:style-name="ce71" table:formula="of:=IF(ISNUMBER([.E55]);IF(LEN(DEC2HEX([.E55]))=2;CONCATENATE(&quot;U00&quot;;DEC2HEX([.E55]));IF(LEN(DEC2HEX([.E55]))=3;CONCATENATE(&quot;U0&quot;;DEC2HEX([.E55]));IF(LEN(DEC2HEX([.E55]))=4;CONCATENATE(&quot;U&quot;;DEC2HEX([.E55]));[.E55])));[.E55])">
            <text:p/>
          </table:table-cell>
          <table:table-cell table:style-name="ce71" table:formula="of:=IF(ISNUMBER([.F55]);IF(LEN(DEC2HEX([.F55]))=2;CONCATENATE(&quot;U00&quot;;DEC2HEX([.F55]));IF(LEN(DEC2HEX([.F55]))=3;CONCATENATE(&quot;U0&quot;;DEC2HEX([.F55]));IF(LEN(DEC2HEX([.F55]))=4;CONCATENATE(&quot;U&quot;;DEC2HEX([.F55]));[.F55])));[.F55])">
            <text:p/>
          </table:table-cell>
          <table:table-cell table:style-name="ce71" table:formula="of:=IF(ISNUMBER([.G55]);IF(LEN(DEC2HEX([.G55]))=2;CONCATENATE(&quot;U00&quot;;DEC2HEX([.G55]));IF(LEN(DEC2HEX([.G55]))=3;CONCATENATE(&quot;U0&quot;;DEC2HEX([.G55]));IF(LEN(DEC2HEX([.G55]))=4;CONCATENATE(&quot;U&quot;;DEC2HEX([.G55]));[.G55])));[.G55])">
            <text:p/>
          </table:table-cell>
          <table:table-cell table:style-name="ce71" table:formula="of:=IF(ISNUMBER([.H55]);IF(LEN(DEC2HEX([.H55]))=2;CONCATENATE(&quot;U00&quot;;DEC2HEX([.H55]));IF(LEN(DEC2HEX([.H55]))=3;CONCATENATE(&quot;U0&quot;;DEC2HEX([.H55]));IF(LEN(DEC2HEX([.H55]))=4;CONCATENATE(&quot;U&quot;;DEC2HEX([.H55]));[.H55])));[.H55])">
            <text:p/>
          </table:table-cell>
          <table:table-cell table:style-name="ce71" table:formula="of:=IF(ISNUMBER([.I55]);IF(LEN(DEC2HEX([.I55]))=2;CONCATENATE(&quot;U00&quot;;DEC2HEX([.I55]));IF(LEN(DEC2HEX([.I55]))=3;CONCATENATE(&quot;U0&quot;;DEC2HEX([.I55]));IF(LEN(DEC2HEX([.I55]))=4;CONCATENATE(&quot;U&quot;;DEC2HEX([.I55]));[.I55])));[.I55])">
            <text:p/>
          </table:table-cell>
          <table:table-cell table:style-name="ce71" table:formula="of:=IF(ISNUMBER([.J55]);IF(LEN(DEC2HEX([.J55]))=2;CONCATENATE(&quot;U00&quot;;DEC2HEX([.J55]));IF(LEN(DEC2HEX([.J55]))=3;CONCATENATE(&quot;U0&quot;;DEC2HEX([.J55]));IF(LEN(DEC2HEX([.J55]))=4;CONCATENATE(&quot;U&quot;;DEC2HEX([.J55]));[.J55])));[.J55])">
            <text:p/>
          </table:table-cell>
          <table:table-cell table:style-name="ce71" table:formula="of:=IF(ISNUMBER([.K55]);IF(LEN(DEC2HEX([.K55]))=2;CONCATENATE(&quot;U00&quot;;DEC2HEX([.K55]));IF(LEN(DEC2HEX([.K55]))=3;CONCATENATE(&quot;U0&quot;;DEC2HEX([.K55]));IF(LEN(DEC2HEX([.K55]))=4;CONCATENATE(&quot;U&quot;;DEC2HEX([.K55]));[.K55])));[.K5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5];[.C55];&quot; &quot;;[.L55];[.M55];&quot;, &quot;;[.N55];&quot;, &quot;;[.O55];&quot;, &quot;;[.P55];&quot;, &quot;;[.Q55];&quot;, &quot;;[.R55];&quot;, &quot;;[.S55];&quot;, &quot;;[.T55];[.U55])" office:value-type="string" office:string-value="key &lt;AC03&gt; { [U00D8, , , , , , , ] };" calcext:value-type="string">
            <text:p>key &lt;AC03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C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4&gt;</text:p>
          </table:table-cell>
          <table:table-cell table:style-name="ce69" table:formula="of:=IFERROR(IF(LEN(INDIRECT(CONCATENATE(&quot;'&quot;;[.D$1];&quot;'!&quot;;[.$A56])))=1;CODE(INDIRECT(CONCATENATE(&quot;'&quot;;[.D$1];&quot;'!&quot;;[.$A56]))); IF(LEN(INDIRECT(CONCATENATE(&quot;'&quot;;[.D$1];&quot;'!&quot;;[.$A56])))=0; &quot;VoidSymbol&quot;; INDIRECT(CONCATENATE(&quot;'&quot;;[.D$1];&quot;'!&quot;;[.$A56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56])))=1;CODE(INDIRECT(CONCATENATE(&quot;'&quot;;[.E$1];&quot;'!&quot;;[.$A56]))); IF(LEN(INDIRECT(CONCATENATE(&quot;'&quot;;[.E$1];&quot;'!&quot;;[.$A56])))=0; &quot;VoidSymbol&quot;; INDIRECT(CONCATENATE(&quot;'&quot;;[.E$1];&quot;'!&quot;;[.$A56]))));&quot;&quot;)">
            <text:p/>
          </table:table-cell>
          <table:table-cell table:style-name="ce69" table:formula="of:=IFERROR(IF(LEN(INDIRECT(CONCATENATE(&quot;'&quot;;[.F$1];&quot;'!&quot;;[.$A56])))=1;CODE(INDIRECT(CONCATENATE(&quot;'&quot;;[.F$1];&quot;'!&quot;;[.$A56]))); IF(LEN(INDIRECT(CONCATENATE(&quot;'&quot;;[.F$1];&quot;'!&quot;;[.$A56])))=0; &quot;VoidSymbol&quot;; INDIRECT(CONCATENATE(&quot;'&quot;;[.F$1];&quot;'!&quot;;[.$A56]))));&quot;&quot;)">
            <text:p/>
          </table:table-cell>
          <table:table-cell table:style-name="ce69" table:formula="of:=IFERROR(IF(LEN(INDIRECT(CONCATENATE(&quot;'&quot;;[.G$1];&quot;'!&quot;;[.$A56])))=1;CODE(INDIRECT(CONCATENATE(&quot;'&quot;;[.G$1];&quot;'!&quot;;[.$A56]))); IF(LEN(INDIRECT(CONCATENATE(&quot;'&quot;;[.G$1];&quot;'!&quot;;[.$A56])))=0; &quot;VoidSymbol&quot;; INDIRECT(CONCATENATE(&quot;'&quot;;[.G$1];&quot;'!&quot;;[.$A56]))));&quot;&quot;)">
            <text:p/>
          </table:table-cell>
          <table:table-cell table:style-name="ce69" table:formula="of:=IFERROR(IF(LEN(INDIRECT(CONCATENATE(&quot;'&quot;;[.H$1];&quot;'!&quot;;[.$A56])))=1;CODE(INDIRECT(CONCATENATE(&quot;'&quot;;[.H$1];&quot;'!&quot;;[.$A56]))); IF(LEN(INDIRECT(CONCATENATE(&quot;'&quot;;[.H$1];&quot;'!&quot;;[.$A56])))=0; &quot;VoidSymbol&quot;; INDIRECT(CONCATENATE(&quot;'&quot;;[.H$1];&quot;'!&quot;;[.$A56]))));&quot;&quot;)">
            <text:p/>
          </table:table-cell>
          <table:table-cell table:style-name="ce69" table:formula="of:=IFERROR(IF(LEN(INDIRECT(CONCATENATE(&quot;'&quot;;[.I$1];&quot;'!&quot;;[.$A56])))=1;CODE(INDIRECT(CONCATENATE(&quot;'&quot;;[.I$1];&quot;'!&quot;;[.$A56]))); IF(LEN(INDIRECT(CONCATENATE(&quot;'&quot;;[.I$1];&quot;'!&quot;;[.$A56])))=0; &quot;VoidSymbol&quot;; INDIRECT(CONCATENATE(&quot;'&quot;;[.I$1];&quot;'!&quot;;[.$A56]))));&quot;&quot;)">
            <text:p/>
          </table:table-cell>
          <table:table-cell table:style-name="ce69" table:formula="of:=IFERROR(IF(LEN(INDIRECT(CONCATENATE(&quot;'&quot;;[.J$1];&quot;'!&quot;;[.$A56])))=1;CODE(INDIRECT(CONCATENATE(&quot;'&quot;;[.J$1];&quot;'!&quot;;[.$A56]))); IF(LEN(INDIRECT(CONCATENATE(&quot;'&quot;;[.J$1];&quot;'!&quot;;[.$A56])))=0; &quot;VoidSymbol&quot;; INDIRECT(CONCATENATE(&quot;'&quot;;[.J$1];&quot;'!&quot;;[.$A56]))));&quot;&quot;)">
            <text:p/>
          </table:table-cell>
          <table:table-cell table:style-name="ce69" table:formula="of:=IFERROR(IF(LEN(INDIRECT(CONCATENATE(&quot;'&quot;;[.K$1];&quot;'!&quot;;[.$A56])))=1;CODE(INDIRECT(CONCATENATE(&quot;'&quot;;[.K$1];&quot;'!&quot;;[.$A56]))); IF(LEN(INDIRECT(CONCATENATE(&quot;'&quot;;[.K$1];&quot;'!&quot;;[.$A56])))=0; &quot;VoidSymbol&quot;; INDIRECT(CONCATENATE(&quot;'&quot;;[.K$1];&quot;'!&quot;;[.$A5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6]);IF(LEN(DEC2HEX([.D56]))=2;CONCATENATE(&quot;U00&quot;;DEC2HEX([.D56]));IF(LEN(DEC2HEX([.D56]))=3;CONCATENATE(&quot;U0&quot;;DEC2HEX([.D56]));IF(LEN(DEC2HEX([.D56]))=4;CONCATENATE(&quot;U&quot;;DEC2HEX([.D56]));[.D56])));[.D56])" office:value-type="string" office:string-value="U00D9" calcext:value-type="string">
            <text:p>U00D9</text:p>
          </table:table-cell>
          <table:table-cell table:style-name="ce71" table:formula="of:=IF(ISNUMBER([.E56]);IF(LEN(DEC2HEX([.E56]))=2;CONCATENATE(&quot;U00&quot;;DEC2HEX([.E56]));IF(LEN(DEC2HEX([.E56]))=3;CONCATENATE(&quot;U0&quot;;DEC2HEX([.E56]));IF(LEN(DEC2HEX([.E56]))=4;CONCATENATE(&quot;U&quot;;DEC2HEX([.E56]));[.E56])));[.E56])">
            <text:p/>
          </table:table-cell>
          <table:table-cell table:style-name="ce71" table:formula="of:=IF(ISNUMBER([.F56]);IF(LEN(DEC2HEX([.F56]))=2;CONCATENATE(&quot;U00&quot;;DEC2HEX([.F56]));IF(LEN(DEC2HEX([.F56]))=3;CONCATENATE(&quot;U0&quot;;DEC2HEX([.F56]));IF(LEN(DEC2HEX([.F56]))=4;CONCATENATE(&quot;U&quot;;DEC2HEX([.F56]));[.F56])));[.F56])">
            <text:p/>
          </table:table-cell>
          <table:table-cell table:style-name="ce71" table:formula="of:=IF(ISNUMBER([.G56]);IF(LEN(DEC2HEX([.G56]))=2;CONCATENATE(&quot;U00&quot;;DEC2HEX([.G56]));IF(LEN(DEC2HEX([.G56]))=3;CONCATENATE(&quot;U0&quot;;DEC2HEX([.G56]));IF(LEN(DEC2HEX([.G56]))=4;CONCATENATE(&quot;U&quot;;DEC2HEX([.G56]));[.G56])));[.G56])">
            <text:p/>
          </table:table-cell>
          <table:table-cell table:style-name="ce71" table:formula="of:=IF(ISNUMBER([.H56]);IF(LEN(DEC2HEX([.H56]))=2;CONCATENATE(&quot;U00&quot;;DEC2HEX([.H56]));IF(LEN(DEC2HEX([.H56]))=3;CONCATENATE(&quot;U0&quot;;DEC2HEX([.H56]));IF(LEN(DEC2HEX([.H56]))=4;CONCATENATE(&quot;U&quot;;DEC2HEX([.H56]));[.H56])));[.H56])">
            <text:p/>
          </table:table-cell>
          <table:table-cell table:style-name="ce71" table:formula="of:=IF(ISNUMBER([.I56]);IF(LEN(DEC2HEX([.I56]))=2;CONCATENATE(&quot;U00&quot;;DEC2HEX([.I56]));IF(LEN(DEC2HEX([.I56]))=3;CONCATENATE(&quot;U0&quot;;DEC2HEX([.I56]));IF(LEN(DEC2HEX([.I56]))=4;CONCATENATE(&quot;U&quot;;DEC2HEX([.I56]));[.I56])));[.I56])">
            <text:p/>
          </table:table-cell>
          <table:table-cell table:style-name="ce71" table:formula="of:=IF(ISNUMBER([.J56]);IF(LEN(DEC2HEX([.J56]))=2;CONCATENATE(&quot;U00&quot;;DEC2HEX([.J56]));IF(LEN(DEC2HEX([.J56]))=3;CONCATENATE(&quot;U0&quot;;DEC2HEX([.J56]));IF(LEN(DEC2HEX([.J56]))=4;CONCATENATE(&quot;U&quot;;DEC2HEX([.J56]));[.J56])));[.J56])">
            <text:p/>
          </table:table-cell>
          <table:table-cell table:style-name="ce71" table:formula="of:=IF(ISNUMBER([.K56]);IF(LEN(DEC2HEX([.K56]))=2;CONCATENATE(&quot;U00&quot;;DEC2HEX([.K56]));IF(LEN(DEC2HEX([.K56]))=3;CONCATENATE(&quot;U0&quot;;DEC2HEX([.K56]));IF(LEN(DEC2HEX([.K56]))=4;CONCATENATE(&quot;U&quot;;DEC2HEX([.K56]));[.K56])));[.K5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6];[.C56];&quot; &quot;;[.L56];[.M56];&quot;, &quot;;[.N56];&quot;, &quot;;[.O56];&quot;, &quot;;[.P56];&quot;, &quot;;[.Q56];&quot;, &quot;;[.R56];&quot;, &quot;;[.S56];&quot;, &quot;;[.T56];[.U56])" office:value-type="string" office:string-value="key &lt;AC04&gt; { [U00D9, , , , , , , ] };" calcext:value-type="string">
            <text:p>key &lt;AC04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I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5&gt;</text:p>
          </table:table-cell>
          <table:table-cell table:style-name="ce69" table:formula="of:=IFERROR(IF(LEN(INDIRECT(CONCATENATE(&quot;'&quot;;[.D$1];&quot;'!&quot;;[.$A57])))=1;CODE(INDIRECT(CONCATENATE(&quot;'&quot;;[.D$1];&quot;'!&quot;;[.$A57]))); IF(LEN(INDIRECT(CONCATENATE(&quot;'&quot;;[.D$1];&quot;'!&quot;;[.$A57])))=0; &quot;VoidSymbol&quot;; INDIRECT(CONCATENATE(&quot;'&quot;;[.D$1];&quot;'!&quot;;[.$A57]))));&quot;&quot;)" office:value-type="float" office:value="218" calcext:value-type="float">
            <text:p>218</text:p>
          </table:table-cell>
          <table:table-cell table:style-name="ce69" table:formula="of:=IFERROR(IF(LEN(INDIRECT(CONCATENATE(&quot;'&quot;;[.E$1];&quot;'!&quot;;[.$A57])))=1;CODE(INDIRECT(CONCATENATE(&quot;'&quot;;[.E$1];&quot;'!&quot;;[.$A57]))); IF(LEN(INDIRECT(CONCATENATE(&quot;'&quot;;[.E$1];&quot;'!&quot;;[.$A57])))=0; &quot;VoidSymbol&quot;; INDIRECT(CONCATENATE(&quot;'&quot;;[.E$1];&quot;'!&quot;;[.$A57]))));&quot;&quot;)">
            <text:p/>
          </table:table-cell>
          <table:table-cell table:style-name="ce69" table:formula="of:=IFERROR(IF(LEN(INDIRECT(CONCATENATE(&quot;'&quot;;[.F$1];&quot;'!&quot;;[.$A57])))=1;CODE(INDIRECT(CONCATENATE(&quot;'&quot;;[.F$1];&quot;'!&quot;;[.$A57]))); IF(LEN(INDIRECT(CONCATENATE(&quot;'&quot;;[.F$1];&quot;'!&quot;;[.$A57])))=0; &quot;VoidSymbol&quot;; INDIRECT(CONCATENATE(&quot;'&quot;;[.F$1];&quot;'!&quot;;[.$A57]))));&quot;&quot;)">
            <text:p/>
          </table:table-cell>
          <table:table-cell table:style-name="ce69" table:formula="of:=IFERROR(IF(LEN(INDIRECT(CONCATENATE(&quot;'&quot;;[.G$1];&quot;'!&quot;;[.$A57])))=1;CODE(INDIRECT(CONCATENATE(&quot;'&quot;;[.G$1];&quot;'!&quot;;[.$A57]))); IF(LEN(INDIRECT(CONCATENATE(&quot;'&quot;;[.G$1];&quot;'!&quot;;[.$A57])))=0; &quot;VoidSymbol&quot;; INDIRECT(CONCATENATE(&quot;'&quot;;[.G$1];&quot;'!&quot;;[.$A57]))));&quot;&quot;)">
            <text:p/>
          </table:table-cell>
          <table:table-cell table:style-name="ce69" table:formula="of:=IFERROR(IF(LEN(INDIRECT(CONCATENATE(&quot;'&quot;;[.H$1];&quot;'!&quot;;[.$A57])))=1;CODE(INDIRECT(CONCATENATE(&quot;'&quot;;[.H$1];&quot;'!&quot;;[.$A57]))); IF(LEN(INDIRECT(CONCATENATE(&quot;'&quot;;[.H$1];&quot;'!&quot;;[.$A57])))=0; &quot;VoidSymbol&quot;; INDIRECT(CONCATENATE(&quot;'&quot;;[.H$1];&quot;'!&quot;;[.$A57]))));&quot;&quot;)">
            <text:p/>
          </table:table-cell>
          <table:table-cell table:style-name="ce69" table:formula="of:=IFERROR(IF(LEN(INDIRECT(CONCATENATE(&quot;'&quot;;[.I$1];&quot;'!&quot;;[.$A57])))=1;CODE(INDIRECT(CONCATENATE(&quot;'&quot;;[.I$1];&quot;'!&quot;;[.$A57]))); IF(LEN(INDIRECT(CONCATENATE(&quot;'&quot;;[.I$1];&quot;'!&quot;;[.$A57])))=0; &quot;VoidSymbol&quot;; INDIRECT(CONCATENATE(&quot;'&quot;;[.I$1];&quot;'!&quot;;[.$A57]))));&quot;&quot;)">
            <text:p/>
          </table:table-cell>
          <table:table-cell table:style-name="ce69" table:formula="of:=IFERROR(IF(LEN(INDIRECT(CONCATENATE(&quot;'&quot;;[.J$1];&quot;'!&quot;;[.$A57])))=1;CODE(INDIRECT(CONCATENATE(&quot;'&quot;;[.J$1];&quot;'!&quot;;[.$A57]))); IF(LEN(INDIRECT(CONCATENATE(&quot;'&quot;;[.J$1];&quot;'!&quot;;[.$A57])))=0; &quot;VoidSymbol&quot;; INDIRECT(CONCATENATE(&quot;'&quot;;[.J$1];&quot;'!&quot;;[.$A57]))));&quot;&quot;)">
            <text:p/>
          </table:table-cell>
          <table:table-cell table:style-name="ce69" table:formula="of:=IFERROR(IF(LEN(INDIRECT(CONCATENATE(&quot;'&quot;;[.K$1];&quot;'!&quot;;[.$A57])))=1;CODE(INDIRECT(CONCATENATE(&quot;'&quot;;[.K$1];&quot;'!&quot;;[.$A57]))); IF(LEN(INDIRECT(CONCATENATE(&quot;'&quot;;[.K$1];&quot;'!&quot;;[.$A57])))=0; &quot;VoidSymbol&quot;; INDIRECT(CONCATENATE(&quot;'&quot;;[.K$1];&quot;'!&quot;;[.$A5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7]);IF(LEN(DEC2HEX([.D57]))=2;CONCATENATE(&quot;U00&quot;;DEC2HEX([.D57]));IF(LEN(DEC2HEX([.D57]))=3;CONCATENATE(&quot;U0&quot;;DEC2HEX([.D57]));IF(LEN(DEC2HEX([.D57]))=4;CONCATENATE(&quot;U&quot;;DEC2HEX([.D57]));[.D57])));[.D57])" office:value-type="string" office:string-value="U00DA" calcext:value-type="string">
            <text:p>U00DA</text:p>
          </table:table-cell>
          <table:table-cell table:style-name="ce71" table:formula="of:=IF(ISNUMBER([.E57]);IF(LEN(DEC2HEX([.E57]))=2;CONCATENATE(&quot;U00&quot;;DEC2HEX([.E57]));IF(LEN(DEC2HEX([.E57]))=3;CONCATENATE(&quot;U0&quot;;DEC2HEX([.E57]));IF(LEN(DEC2HEX([.E57]))=4;CONCATENATE(&quot;U&quot;;DEC2HEX([.E57]));[.E57])));[.E57])">
            <text:p/>
          </table:table-cell>
          <table:table-cell table:style-name="ce71" table:formula="of:=IF(ISNUMBER([.F57]);IF(LEN(DEC2HEX([.F57]))=2;CONCATENATE(&quot;U00&quot;;DEC2HEX([.F57]));IF(LEN(DEC2HEX([.F57]))=3;CONCATENATE(&quot;U0&quot;;DEC2HEX([.F57]));IF(LEN(DEC2HEX([.F57]))=4;CONCATENATE(&quot;U&quot;;DEC2HEX([.F57]));[.F57])));[.F57])">
            <text:p/>
          </table:table-cell>
          <table:table-cell table:style-name="ce71" table:formula="of:=IF(ISNUMBER([.G57]);IF(LEN(DEC2HEX([.G57]))=2;CONCATENATE(&quot;U00&quot;;DEC2HEX([.G57]));IF(LEN(DEC2HEX([.G57]))=3;CONCATENATE(&quot;U0&quot;;DEC2HEX([.G57]));IF(LEN(DEC2HEX([.G57]))=4;CONCATENATE(&quot;U&quot;;DEC2HEX([.G57]));[.G57])));[.G57])">
            <text:p/>
          </table:table-cell>
          <table:table-cell table:style-name="ce71" table:formula="of:=IF(ISNUMBER([.H57]);IF(LEN(DEC2HEX([.H57]))=2;CONCATENATE(&quot;U00&quot;;DEC2HEX([.H57]));IF(LEN(DEC2HEX([.H57]))=3;CONCATENATE(&quot;U0&quot;;DEC2HEX([.H57]));IF(LEN(DEC2HEX([.H57]))=4;CONCATENATE(&quot;U&quot;;DEC2HEX([.H57]));[.H57])));[.H57])">
            <text:p/>
          </table:table-cell>
          <table:table-cell table:style-name="ce71" table:formula="of:=IF(ISNUMBER([.I57]);IF(LEN(DEC2HEX([.I57]))=2;CONCATENATE(&quot;U00&quot;;DEC2HEX([.I57]));IF(LEN(DEC2HEX([.I57]))=3;CONCATENATE(&quot;U0&quot;;DEC2HEX([.I57]));IF(LEN(DEC2HEX([.I57]))=4;CONCATENATE(&quot;U&quot;;DEC2HEX([.I57]));[.I57])));[.I57])">
            <text:p/>
          </table:table-cell>
          <table:table-cell table:style-name="ce71" table:formula="of:=IF(ISNUMBER([.J57]);IF(LEN(DEC2HEX([.J57]))=2;CONCATENATE(&quot;U00&quot;;DEC2HEX([.J57]));IF(LEN(DEC2HEX([.J57]))=3;CONCATENATE(&quot;U0&quot;;DEC2HEX([.J57]));IF(LEN(DEC2HEX([.J57]))=4;CONCATENATE(&quot;U&quot;;DEC2HEX([.J57]));[.J57])));[.J57])">
            <text:p/>
          </table:table-cell>
          <table:table-cell table:style-name="ce71" table:formula="of:=IF(ISNUMBER([.K57]);IF(LEN(DEC2HEX([.K57]))=2;CONCATENATE(&quot;U00&quot;;DEC2HEX([.K57]));IF(LEN(DEC2HEX([.K57]))=3;CONCATENATE(&quot;U0&quot;;DEC2HEX([.K57]));IF(LEN(DEC2HEX([.K57]))=4;CONCATENATE(&quot;U&quot;;DEC2HEX([.K57]));[.K57])));[.K5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7];[.C57];&quot; &quot;;[.L57];[.M57];&quot;, &quot;;[.N57];&quot;, &quot;;[.O57];&quot;, &quot;;[.P57];&quot;, &quot;;[.Q57];&quot;, &quot;;[.R57];&quot;, &quot;;[.S57];&quot;, &quot;;[.T57];[.U57])" office:value-type="string" office:string-value="key &lt;AC05&gt; { [U00DA, , , , , , , ] };" calcext:value-type="string">
            <text:p>key &lt;AC05&gt; { [U00DA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O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6&gt;</text:p>
          </table:table-cell>
          <table:table-cell table:style-name="ce69" table:formula="of:=IFERROR(IF(LEN(INDIRECT(CONCATENATE(&quot;'&quot;;[.D$1];&quot;'!&quot;;[.$A58])))=1;CODE(INDIRECT(CONCATENATE(&quot;'&quot;;[.D$1];&quot;'!&quot;;[.$A58]))); IF(LEN(INDIRECT(CONCATENATE(&quot;'&quot;;[.D$1];&quot;'!&quot;;[.$A58])))=0; &quot;VoidSymbol&quot;; INDIRECT(CONCATENATE(&quot;'&quot;;[.D$1];&quot;'!&quot;;[.$A58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58])))=1;CODE(INDIRECT(CONCATENATE(&quot;'&quot;;[.E$1];&quot;'!&quot;;[.$A58]))); IF(LEN(INDIRECT(CONCATENATE(&quot;'&quot;;[.E$1];&quot;'!&quot;;[.$A58])))=0; &quot;VoidSymbol&quot;; INDIRECT(CONCATENATE(&quot;'&quot;;[.E$1];&quot;'!&quot;;[.$A58]))));&quot;&quot;)">
            <text:p/>
          </table:table-cell>
          <table:table-cell table:style-name="ce69" table:formula="of:=IFERROR(IF(LEN(INDIRECT(CONCATENATE(&quot;'&quot;;[.F$1];&quot;'!&quot;;[.$A58])))=1;CODE(INDIRECT(CONCATENATE(&quot;'&quot;;[.F$1];&quot;'!&quot;;[.$A58]))); IF(LEN(INDIRECT(CONCATENATE(&quot;'&quot;;[.F$1];&quot;'!&quot;;[.$A58])))=0; &quot;VoidSymbol&quot;; INDIRECT(CONCATENATE(&quot;'&quot;;[.F$1];&quot;'!&quot;;[.$A58]))));&quot;&quot;)">
            <text:p/>
          </table:table-cell>
          <table:table-cell table:style-name="ce69" table:formula="of:=IFERROR(IF(LEN(INDIRECT(CONCATENATE(&quot;'&quot;;[.G$1];&quot;'!&quot;;[.$A58])))=1;CODE(INDIRECT(CONCATENATE(&quot;'&quot;;[.G$1];&quot;'!&quot;;[.$A58]))); IF(LEN(INDIRECT(CONCATENATE(&quot;'&quot;;[.G$1];&quot;'!&quot;;[.$A58])))=0; &quot;VoidSymbol&quot;; INDIRECT(CONCATENATE(&quot;'&quot;;[.G$1];&quot;'!&quot;;[.$A58]))));&quot;&quot;)">
            <text:p/>
          </table:table-cell>
          <table:table-cell table:style-name="ce69" table:formula="of:=IFERROR(IF(LEN(INDIRECT(CONCATENATE(&quot;'&quot;;[.H$1];&quot;'!&quot;;[.$A58])))=1;CODE(INDIRECT(CONCATENATE(&quot;'&quot;;[.H$1];&quot;'!&quot;;[.$A58]))); IF(LEN(INDIRECT(CONCATENATE(&quot;'&quot;;[.H$1];&quot;'!&quot;;[.$A58])))=0; &quot;VoidSymbol&quot;; INDIRECT(CONCATENATE(&quot;'&quot;;[.H$1];&quot;'!&quot;;[.$A58]))));&quot;&quot;)">
            <text:p/>
          </table:table-cell>
          <table:table-cell table:style-name="ce69" table:formula="of:=IFERROR(IF(LEN(INDIRECT(CONCATENATE(&quot;'&quot;;[.I$1];&quot;'!&quot;;[.$A58])))=1;CODE(INDIRECT(CONCATENATE(&quot;'&quot;;[.I$1];&quot;'!&quot;;[.$A58]))); IF(LEN(INDIRECT(CONCATENATE(&quot;'&quot;;[.I$1];&quot;'!&quot;;[.$A58])))=0; &quot;VoidSymbol&quot;; INDIRECT(CONCATENATE(&quot;'&quot;;[.I$1];&quot;'!&quot;;[.$A58]))));&quot;&quot;)">
            <text:p/>
          </table:table-cell>
          <table:table-cell table:style-name="ce69" table:formula="of:=IFERROR(IF(LEN(INDIRECT(CONCATENATE(&quot;'&quot;;[.J$1];&quot;'!&quot;;[.$A58])))=1;CODE(INDIRECT(CONCATENATE(&quot;'&quot;;[.J$1];&quot;'!&quot;;[.$A58]))); IF(LEN(INDIRECT(CONCATENATE(&quot;'&quot;;[.J$1];&quot;'!&quot;;[.$A58])))=0; &quot;VoidSymbol&quot;; INDIRECT(CONCATENATE(&quot;'&quot;;[.J$1];&quot;'!&quot;;[.$A58]))));&quot;&quot;)">
            <text:p/>
          </table:table-cell>
          <table:table-cell table:style-name="ce69" table:formula="of:=IFERROR(IF(LEN(INDIRECT(CONCATENATE(&quot;'&quot;;[.K$1];&quot;'!&quot;;[.$A58])))=1;CODE(INDIRECT(CONCATENATE(&quot;'&quot;;[.K$1];&quot;'!&quot;;[.$A58]))); IF(LEN(INDIRECT(CONCATENATE(&quot;'&quot;;[.K$1];&quot;'!&quot;;[.$A58])))=0; &quot;VoidSymbol&quot;; INDIRECT(CONCATENATE(&quot;'&quot;;[.K$1];&quot;'!&quot;;[.$A5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8]);IF(LEN(DEC2HEX([.D58]))=2;CONCATENATE(&quot;U00&quot;;DEC2HEX([.D58]));IF(LEN(DEC2HEX([.D58]))=3;CONCATENATE(&quot;U0&quot;;DEC2HEX([.D58]));IF(LEN(DEC2HEX([.D58]))=4;CONCATENATE(&quot;U&quot;;DEC2HEX([.D58]));[.D58])));[.D58])" office:value-type="string" office:string-value="U00D9" calcext:value-type="string">
            <text:p>U00D9</text:p>
          </table:table-cell>
          <table:table-cell table:style-name="ce71" table:formula="of:=IF(ISNUMBER([.E58]);IF(LEN(DEC2HEX([.E58]))=2;CONCATENATE(&quot;U00&quot;;DEC2HEX([.E58]));IF(LEN(DEC2HEX([.E58]))=3;CONCATENATE(&quot;U0&quot;;DEC2HEX([.E58]));IF(LEN(DEC2HEX([.E58]))=4;CONCATENATE(&quot;U&quot;;DEC2HEX([.E58]));[.E58])));[.E58])">
            <text:p/>
          </table:table-cell>
          <table:table-cell table:style-name="ce71" table:formula="of:=IF(ISNUMBER([.F58]);IF(LEN(DEC2HEX([.F58]))=2;CONCATENATE(&quot;U00&quot;;DEC2HEX([.F58]));IF(LEN(DEC2HEX([.F58]))=3;CONCATENATE(&quot;U0&quot;;DEC2HEX([.F58]));IF(LEN(DEC2HEX([.F58]))=4;CONCATENATE(&quot;U&quot;;DEC2HEX([.F58]));[.F58])));[.F58])">
            <text:p/>
          </table:table-cell>
          <table:table-cell table:style-name="ce71" table:formula="of:=IF(ISNUMBER([.G58]);IF(LEN(DEC2HEX([.G58]))=2;CONCATENATE(&quot;U00&quot;;DEC2HEX([.G58]));IF(LEN(DEC2HEX([.G58]))=3;CONCATENATE(&quot;U0&quot;;DEC2HEX([.G58]));IF(LEN(DEC2HEX([.G58]))=4;CONCATENATE(&quot;U&quot;;DEC2HEX([.G58]));[.G58])));[.G58])">
            <text:p/>
          </table:table-cell>
          <table:table-cell table:style-name="ce71" table:formula="of:=IF(ISNUMBER([.H58]);IF(LEN(DEC2HEX([.H58]))=2;CONCATENATE(&quot;U00&quot;;DEC2HEX([.H58]));IF(LEN(DEC2HEX([.H58]))=3;CONCATENATE(&quot;U0&quot;;DEC2HEX([.H58]));IF(LEN(DEC2HEX([.H58]))=4;CONCATENATE(&quot;U&quot;;DEC2HEX([.H58]));[.H58])));[.H58])">
            <text:p/>
          </table:table-cell>
          <table:table-cell table:style-name="ce71" table:formula="of:=IF(ISNUMBER([.I58]);IF(LEN(DEC2HEX([.I58]))=2;CONCATENATE(&quot;U00&quot;;DEC2HEX([.I58]));IF(LEN(DEC2HEX([.I58]))=3;CONCATENATE(&quot;U0&quot;;DEC2HEX([.I58]));IF(LEN(DEC2HEX([.I58]))=4;CONCATENATE(&quot;U&quot;;DEC2HEX([.I58]));[.I58])));[.I58])">
            <text:p/>
          </table:table-cell>
          <table:table-cell table:style-name="ce71" table:formula="of:=IF(ISNUMBER([.J58]);IF(LEN(DEC2HEX([.J58]))=2;CONCATENATE(&quot;U00&quot;;DEC2HEX([.J58]));IF(LEN(DEC2HEX([.J58]))=3;CONCATENATE(&quot;U0&quot;;DEC2HEX([.J58]));IF(LEN(DEC2HEX([.J58]))=4;CONCATENATE(&quot;U&quot;;DEC2HEX([.J58]));[.J58])));[.J58])">
            <text:p/>
          </table:table-cell>
          <table:table-cell table:style-name="ce71" table:formula="of:=IF(ISNUMBER([.K58]);IF(LEN(DEC2HEX([.K58]))=2;CONCATENATE(&quot;U00&quot;;DEC2HEX([.K58]));IF(LEN(DEC2HEX([.K58]))=3;CONCATENATE(&quot;U0&quot;;DEC2HEX([.K58]));IF(LEN(DEC2HEX([.K58]))=4;CONCATENATE(&quot;U&quot;;DEC2HEX([.K58]));[.K58])));[.K5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8];[.C58];&quot; &quot;;[.L58];[.M58];&quot;, &quot;;[.N58];&quot;, &quot;;[.O58];&quot;, &quot;;[.P58];&quot;, &quot;;[.Q58];&quot;, &quot;;[.R58];&quot;, &quot;;[.S58];&quot;, &quot;;[.T58];[.U58])" office:value-type="string" office:string-value="key &lt;AC06&gt; { [U00D9, , , , , , , ] };" calcext:value-type="string">
            <text:p>key &lt;AC06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U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7&gt;</text:p>
          </table:table-cell>
          <table:table-cell table:style-name="ce69" table:formula="of:=IFERROR(IF(LEN(INDIRECT(CONCATENATE(&quot;'&quot;;[.D$1];&quot;'!&quot;;[.$A59])))=1;CODE(INDIRECT(CONCATENATE(&quot;'&quot;;[.D$1];&quot;'!&quot;;[.$A59]))); IF(LEN(INDIRECT(CONCATENATE(&quot;'&quot;;[.D$1];&quot;'!&quot;;[.$A59])))=0; &quot;VoidSymbol&quot;; INDIRECT(CONCATENATE(&quot;'&quot;;[.D$1];&quot;'!&quot;;[.$A59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59])))=1;CODE(INDIRECT(CONCATENATE(&quot;'&quot;;[.E$1];&quot;'!&quot;;[.$A59]))); IF(LEN(INDIRECT(CONCATENATE(&quot;'&quot;;[.E$1];&quot;'!&quot;;[.$A59])))=0; &quot;VoidSymbol&quot;; INDIRECT(CONCATENATE(&quot;'&quot;;[.E$1];&quot;'!&quot;;[.$A59]))));&quot;&quot;)">
            <text:p/>
          </table:table-cell>
          <table:table-cell table:style-name="ce69" table:formula="of:=IFERROR(IF(LEN(INDIRECT(CONCATENATE(&quot;'&quot;;[.F$1];&quot;'!&quot;;[.$A59])))=1;CODE(INDIRECT(CONCATENATE(&quot;'&quot;;[.F$1];&quot;'!&quot;;[.$A59]))); IF(LEN(INDIRECT(CONCATENATE(&quot;'&quot;;[.F$1];&quot;'!&quot;;[.$A59])))=0; &quot;VoidSymbol&quot;; INDIRECT(CONCATENATE(&quot;'&quot;;[.F$1];&quot;'!&quot;;[.$A59]))));&quot;&quot;)">
            <text:p/>
          </table:table-cell>
          <table:table-cell table:style-name="ce69" table:formula="of:=IFERROR(IF(LEN(INDIRECT(CONCATENATE(&quot;'&quot;;[.G$1];&quot;'!&quot;;[.$A59])))=1;CODE(INDIRECT(CONCATENATE(&quot;'&quot;;[.G$1];&quot;'!&quot;;[.$A59]))); IF(LEN(INDIRECT(CONCATENATE(&quot;'&quot;;[.G$1];&quot;'!&quot;;[.$A59])))=0; &quot;VoidSymbol&quot;; INDIRECT(CONCATENATE(&quot;'&quot;;[.G$1];&quot;'!&quot;;[.$A59]))));&quot;&quot;)">
            <text:p/>
          </table:table-cell>
          <table:table-cell table:style-name="ce69" table:formula="of:=IFERROR(IF(LEN(INDIRECT(CONCATENATE(&quot;'&quot;;[.H$1];&quot;'!&quot;;[.$A59])))=1;CODE(INDIRECT(CONCATENATE(&quot;'&quot;;[.H$1];&quot;'!&quot;;[.$A59]))); IF(LEN(INDIRECT(CONCATENATE(&quot;'&quot;;[.H$1];&quot;'!&quot;;[.$A59])))=0; &quot;VoidSymbol&quot;; INDIRECT(CONCATENATE(&quot;'&quot;;[.H$1];&quot;'!&quot;;[.$A59]))));&quot;&quot;)">
            <text:p/>
          </table:table-cell>
          <table:table-cell table:style-name="ce69" table:formula="of:=IFERROR(IF(LEN(INDIRECT(CONCATENATE(&quot;'&quot;;[.I$1];&quot;'!&quot;;[.$A59])))=1;CODE(INDIRECT(CONCATENATE(&quot;'&quot;;[.I$1];&quot;'!&quot;;[.$A59]))); IF(LEN(INDIRECT(CONCATENATE(&quot;'&quot;;[.I$1];&quot;'!&quot;;[.$A59])))=0; &quot;VoidSymbol&quot;; INDIRECT(CONCATENATE(&quot;'&quot;;[.I$1];&quot;'!&quot;;[.$A59]))));&quot;&quot;)">
            <text:p/>
          </table:table-cell>
          <table:table-cell table:style-name="ce69" table:formula="of:=IFERROR(IF(LEN(INDIRECT(CONCATENATE(&quot;'&quot;;[.J$1];&quot;'!&quot;;[.$A59])))=1;CODE(INDIRECT(CONCATENATE(&quot;'&quot;;[.J$1];&quot;'!&quot;;[.$A59]))); IF(LEN(INDIRECT(CONCATENATE(&quot;'&quot;;[.J$1];&quot;'!&quot;;[.$A59])))=0; &quot;VoidSymbol&quot;; INDIRECT(CONCATENATE(&quot;'&quot;;[.J$1];&quot;'!&quot;;[.$A59]))));&quot;&quot;)">
            <text:p/>
          </table:table-cell>
          <table:table-cell table:style-name="ce69" table:formula="of:=IFERROR(IF(LEN(INDIRECT(CONCATENATE(&quot;'&quot;;[.K$1];&quot;'!&quot;;[.$A59])))=1;CODE(INDIRECT(CONCATENATE(&quot;'&quot;;[.K$1];&quot;'!&quot;;[.$A59]))); IF(LEN(INDIRECT(CONCATENATE(&quot;'&quot;;[.K$1];&quot;'!&quot;;[.$A59])))=0; &quot;VoidSymbol&quot;; INDIRECT(CONCATENATE(&quot;'&quot;;[.K$1];&quot;'!&quot;;[.$A5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59]);IF(LEN(DEC2HEX([.D59]))=2;CONCATENATE(&quot;U00&quot;;DEC2HEX([.D59]));IF(LEN(DEC2HEX([.D59]))=3;CONCATENATE(&quot;U0&quot;;DEC2HEX([.D59]));IF(LEN(DEC2HEX([.D59]))=4;CONCATENATE(&quot;U&quot;;DEC2HEX([.D59]));[.D59])));[.D59])" office:value-type="string" office:string-value="U00D8" calcext:value-type="string">
            <text:p>U00D8</text:p>
          </table:table-cell>
          <table:table-cell table:style-name="ce71" table:formula="of:=IF(ISNUMBER([.E59]);IF(LEN(DEC2HEX([.E59]))=2;CONCATENATE(&quot;U00&quot;;DEC2HEX([.E59]));IF(LEN(DEC2HEX([.E59]))=3;CONCATENATE(&quot;U0&quot;;DEC2HEX([.E59]));IF(LEN(DEC2HEX([.E59]))=4;CONCATENATE(&quot;U&quot;;DEC2HEX([.E59]));[.E59])));[.E59])">
            <text:p/>
          </table:table-cell>
          <table:table-cell table:style-name="ce71" table:formula="of:=IF(ISNUMBER([.F59]);IF(LEN(DEC2HEX([.F59]))=2;CONCATENATE(&quot;U00&quot;;DEC2HEX([.F59]));IF(LEN(DEC2HEX([.F59]))=3;CONCATENATE(&quot;U0&quot;;DEC2HEX([.F59]));IF(LEN(DEC2HEX([.F59]))=4;CONCATENATE(&quot;U&quot;;DEC2HEX([.F59]));[.F59])));[.F59])">
            <text:p/>
          </table:table-cell>
          <table:table-cell table:style-name="ce71" table:formula="of:=IF(ISNUMBER([.G59]);IF(LEN(DEC2HEX([.G59]))=2;CONCATENATE(&quot;U00&quot;;DEC2HEX([.G59]));IF(LEN(DEC2HEX([.G59]))=3;CONCATENATE(&quot;U0&quot;;DEC2HEX([.G59]));IF(LEN(DEC2HEX([.G59]))=4;CONCATENATE(&quot;U&quot;;DEC2HEX([.G59]));[.G59])));[.G59])">
            <text:p/>
          </table:table-cell>
          <table:table-cell table:style-name="ce71" table:formula="of:=IF(ISNUMBER([.H59]);IF(LEN(DEC2HEX([.H59]))=2;CONCATENATE(&quot;U00&quot;;DEC2HEX([.H59]));IF(LEN(DEC2HEX([.H59]))=3;CONCATENATE(&quot;U0&quot;;DEC2HEX([.H59]));IF(LEN(DEC2HEX([.H59]))=4;CONCATENATE(&quot;U&quot;;DEC2HEX([.H59]));[.H59])));[.H59])">
            <text:p/>
          </table:table-cell>
          <table:table-cell table:style-name="ce71" table:formula="of:=IF(ISNUMBER([.I59]);IF(LEN(DEC2HEX([.I59]))=2;CONCATENATE(&quot;U00&quot;;DEC2HEX([.I59]));IF(LEN(DEC2HEX([.I59]))=3;CONCATENATE(&quot;U0&quot;;DEC2HEX([.I59]));IF(LEN(DEC2HEX([.I59]))=4;CONCATENATE(&quot;U&quot;;DEC2HEX([.I59]));[.I59])));[.I59])">
            <text:p/>
          </table:table-cell>
          <table:table-cell table:style-name="ce71" table:formula="of:=IF(ISNUMBER([.J59]);IF(LEN(DEC2HEX([.J59]))=2;CONCATENATE(&quot;U00&quot;;DEC2HEX([.J59]));IF(LEN(DEC2HEX([.J59]))=3;CONCATENATE(&quot;U0&quot;;DEC2HEX([.J59]));IF(LEN(DEC2HEX([.J59]))=4;CONCATENATE(&quot;U&quot;;DEC2HEX([.J59]));[.J59])));[.J59])">
            <text:p/>
          </table:table-cell>
          <table:table-cell table:style-name="ce71" table:formula="of:=IF(ISNUMBER([.K59]);IF(LEN(DEC2HEX([.K59]))=2;CONCATENATE(&quot;U00&quot;;DEC2HEX([.K59]));IF(LEN(DEC2HEX([.K59]))=3;CONCATENATE(&quot;U0&quot;;DEC2HEX([.K59]));IF(LEN(DEC2HEX([.K59]))=4;CONCATENATE(&quot;U&quot;;DEC2HEX([.K59]));[.K59])));[.K5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59];[.C59];&quot; &quot;;[.L59];[.M59];&quot;, &quot;;[.N59];&quot;, &quot;;[.O59];&quot;, &quot;;[.P59];&quot;, &quot;;[.Q59];&quot;, &quot;;[.R59];&quot;, &quot;;[.S59];&quot;, &quot;;[.T59];[.U59])" office:value-type="string" office:string-value="key &lt;AC07&gt; { [U00D8, , , , , , , ] };" calcext:value-type="string">
            <text:p>key &lt;AC07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A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8&gt;</text:p>
          </table:table-cell>
          <table:table-cell table:style-name="ce69" table:formula="of:=IFERROR(IF(LEN(INDIRECT(CONCATENATE(&quot;'&quot;;[.D$1];&quot;'!&quot;;[.$A60])))=1;CODE(INDIRECT(CONCATENATE(&quot;'&quot;;[.D$1];&quot;'!&quot;;[.$A60]))); IF(LEN(INDIRECT(CONCATENATE(&quot;'&quot;;[.D$1];&quot;'!&quot;;[.$A60])))=0; &quot;VoidSymbol&quot;; INDIRECT(CONCATENATE(&quot;'&quot;;[.D$1];&quot;'!&quot;;[.$A60]))));&quot;&quot;)" office:value-type="float" office:value="218" calcext:value-type="float">
            <text:p>218</text:p>
          </table:table-cell>
          <table:table-cell table:style-name="ce69" table:formula="of:=IFERROR(IF(LEN(INDIRECT(CONCATENATE(&quot;'&quot;;[.E$1];&quot;'!&quot;;[.$A60])))=1;CODE(INDIRECT(CONCATENATE(&quot;'&quot;;[.E$1];&quot;'!&quot;;[.$A60]))); IF(LEN(INDIRECT(CONCATENATE(&quot;'&quot;;[.E$1];&quot;'!&quot;;[.$A60])))=0; &quot;VoidSymbol&quot;; INDIRECT(CONCATENATE(&quot;'&quot;;[.E$1];&quot;'!&quot;;[.$A60]))));&quot;&quot;)">
            <text:p/>
          </table:table-cell>
          <table:table-cell table:style-name="ce69" table:formula="of:=IFERROR(IF(LEN(INDIRECT(CONCATENATE(&quot;'&quot;;[.F$1];&quot;'!&quot;;[.$A60])))=1;CODE(INDIRECT(CONCATENATE(&quot;'&quot;;[.F$1];&quot;'!&quot;;[.$A60]))); IF(LEN(INDIRECT(CONCATENATE(&quot;'&quot;;[.F$1];&quot;'!&quot;;[.$A60])))=0; &quot;VoidSymbol&quot;; INDIRECT(CONCATENATE(&quot;'&quot;;[.F$1];&quot;'!&quot;;[.$A60]))));&quot;&quot;)">
            <text:p/>
          </table:table-cell>
          <table:table-cell table:style-name="ce69" table:formula="of:=IFERROR(IF(LEN(INDIRECT(CONCATENATE(&quot;'&quot;;[.G$1];&quot;'!&quot;;[.$A60])))=1;CODE(INDIRECT(CONCATENATE(&quot;'&quot;;[.G$1];&quot;'!&quot;;[.$A60]))); IF(LEN(INDIRECT(CONCATENATE(&quot;'&quot;;[.G$1];&quot;'!&quot;;[.$A60])))=0; &quot;VoidSymbol&quot;; INDIRECT(CONCATENATE(&quot;'&quot;;[.G$1];&quot;'!&quot;;[.$A60]))));&quot;&quot;)">
            <text:p/>
          </table:table-cell>
          <table:table-cell table:style-name="ce69" table:formula="of:=IFERROR(IF(LEN(INDIRECT(CONCATENATE(&quot;'&quot;;[.H$1];&quot;'!&quot;;[.$A60])))=1;CODE(INDIRECT(CONCATENATE(&quot;'&quot;;[.H$1];&quot;'!&quot;;[.$A60]))); IF(LEN(INDIRECT(CONCATENATE(&quot;'&quot;;[.H$1];&quot;'!&quot;;[.$A60])))=0; &quot;VoidSymbol&quot;; INDIRECT(CONCATENATE(&quot;'&quot;;[.H$1];&quot;'!&quot;;[.$A60]))));&quot;&quot;)">
            <text:p/>
          </table:table-cell>
          <table:table-cell table:style-name="ce69" table:formula="of:=IFERROR(IF(LEN(INDIRECT(CONCATENATE(&quot;'&quot;;[.I$1];&quot;'!&quot;;[.$A60])))=1;CODE(INDIRECT(CONCATENATE(&quot;'&quot;;[.I$1];&quot;'!&quot;;[.$A60]))); IF(LEN(INDIRECT(CONCATENATE(&quot;'&quot;;[.I$1];&quot;'!&quot;;[.$A60])))=0; &quot;VoidSymbol&quot;; INDIRECT(CONCATENATE(&quot;'&quot;;[.I$1];&quot;'!&quot;;[.$A60]))));&quot;&quot;)">
            <text:p/>
          </table:table-cell>
          <table:table-cell table:style-name="ce69" table:formula="of:=IFERROR(IF(LEN(INDIRECT(CONCATENATE(&quot;'&quot;;[.J$1];&quot;'!&quot;;[.$A60])))=1;CODE(INDIRECT(CONCATENATE(&quot;'&quot;;[.J$1];&quot;'!&quot;;[.$A60]))); IF(LEN(INDIRECT(CONCATENATE(&quot;'&quot;;[.J$1];&quot;'!&quot;;[.$A60])))=0; &quot;VoidSymbol&quot;; INDIRECT(CONCATENATE(&quot;'&quot;;[.J$1];&quot;'!&quot;;[.$A60]))));&quot;&quot;)">
            <text:p/>
          </table:table-cell>
          <table:table-cell table:style-name="ce69" table:formula="of:=IFERROR(IF(LEN(INDIRECT(CONCATENATE(&quot;'&quot;;[.K$1];&quot;'!&quot;;[.$A60])))=1;CODE(INDIRECT(CONCATENATE(&quot;'&quot;;[.K$1];&quot;'!&quot;;[.$A60]))); IF(LEN(INDIRECT(CONCATENATE(&quot;'&quot;;[.K$1];&quot;'!&quot;;[.$A60])))=0; &quot;VoidSymbol&quot;; INDIRECT(CONCATENATE(&quot;'&quot;;[.K$1];&quot;'!&quot;;[.$A6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0]);IF(LEN(DEC2HEX([.D60]))=2;CONCATENATE(&quot;U00&quot;;DEC2HEX([.D60]));IF(LEN(DEC2HEX([.D60]))=3;CONCATENATE(&quot;U0&quot;;DEC2HEX([.D60]));IF(LEN(DEC2HEX([.D60]))=4;CONCATENATE(&quot;U&quot;;DEC2HEX([.D60]));[.D60])));[.D60])" office:value-type="string" office:string-value="U00DA" calcext:value-type="string">
            <text:p>U00DA</text:p>
          </table:table-cell>
          <table:table-cell table:style-name="ce71" table:formula="of:=IF(ISNUMBER([.E60]);IF(LEN(DEC2HEX([.E60]))=2;CONCATENATE(&quot;U00&quot;;DEC2HEX([.E60]));IF(LEN(DEC2HEX([.E60]))=3;CONCATENATE(&quot;U0&quot;;DEC2HEX([.E60]));IF(LEN(DEC2HEX([.E60]))=4;CONCATENATE(&quot;U&quot;;DEC2HEX([.E60]));[.E60])));[.E60])">
            <text:p/>
          </table:table-cell>
          <table:table-cell table:style-name="ce71" table:formula="of:=IF(ISNUMBER([.F60]);IF(LEN(DEC2HEX([.F60]))=2;CONCATENATE(&quot;U00&quot;;DEC2HEX([.F60]));IF(LEN(DEC2HEX([.F60]))=3;CONCATENATE(&quot;U0&quot;;DEC2HEX([.F60]));IF(LEN(DEC2HEX([.F60]))=4;CONCATENATE(&quot;U&quot;;DEC2HEX([.F60]));[.F60])));[.F60])">
            <text:p/>
          </table:table-cell>
          <table:table-cell table:style-name="ce71" table:formula="of:=IF(ISNUMBER([.G60]);IF(LEN(DEC2HEX([.G60]))=2;CONCATENATE(&quot;U00&quot;;DEC2HEX([.G60]));IF(LEN(DEC2HEX([.G60]))=3;CONCATENATE(&quot;U0&quot;;DEC2HEX([.G60]));IF(LEN(DEC2HEX([.G60]))=4;CONCATENATE(&quot;U&quot;;DEC2HEX([.G60]));[.G60])));[.G60])">
            <text:p/>
          </table:table-cell>
          <table:table-cell table:style-name="ce71" table:formula="of:=IF(ISNUMBER([.H60]);IF(LEN(DEC2HEX([.H60]))=2;CONCATENATE(&quot;U00&quot;;DEC2HEX([.H60]));IF(LEN(DEC2HEX([.H60]))=3;CONCATENATE(&quot;U0&quot;;DEC2HEX([.H60]));IF(LEN(DEC2HEX([.H60]))=4;CONCATENATE(&quot;U&quot;;DEC2HEX([.H60]));[.H60])));[.H60])">
            <text:p/>
          </table:table-cell>
          <table:table-cell table:style-name="ce71" table:formula="of:=IF(ISNUMBER([.I60]);IF(LEN(DEC2HEX([.I60]))=2;CONCATENATE(&quot;U00&quot;;DEC2HEX([.I60]));IF(LEN(DEC2HEX([.I60]))=3;CONCATENATE(&quot;U0&quot;;DEC2HEX([.I60]));IF(LEN(DEC2HEX([.I60]))=4;CONCATENATE(&quot;U&quot;;DEC2HEX([.I60]));[.I60])));[.I60])">
            <text:p/>
          </table:table-cell>
          <table:table-cell table:style-name="ce71" table:formula="of:=IF(ISNUMBER([.J60]);IF(LEN(DEC2HEX([.J60]))=2;CONCATENATE(&quot;U00&quot;;DEC2HEX([.J60]));IF(LEN(DEC2HEX([.J60]))=3;CONCATENATE(&quot;U0&quot;;DEC2HEX([.J60]));IF(LEN(DEC2HEX([.J60]))=4;CONCATENATE(&quot;U&quot;;DEC2HEX([.J60]));[.J60])));[.J60])">
            <text:p/>
          </table:table-cell>
          <table:table-cell table:style-name="ce71" table:formula="of:=IF(ISNUMBER([.K60]);IF(LEN(DEC2HEX([.K60]))=2;CONCATENATE(&quot;U00&quot;;DEC2HEX([.K60]));IF(LEN(DEC2HEX([.K60]))=3;CONCATENATE(&quot;U0&quot;;DEC2HEX([.K60]));IF(LEN(DEC2HEX([.K60]))=4;CONCATENATE(&quot;U&quot;;DEC2HEX([.K60]));[.K60])));[.K6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0];[.C60];&quot; &quot;;[.L60];[.M60];&quot;, &quot;;[.N60];&quot;, &quot;;[.O60];&quot;, &quot;;[.P60];&quot;, &quot;;[.Q60];&quot;, &quot;;[.R60];&quot;, &quot;;[.S60];&quot;, &quot;;[.T60];[.U60])" office:value-type="string" office:string-value="key &lt;AC08&gt; { [U00DA, , , , , , , ] };" calcext:value-type="string">
            <text:p>key &lt;AC08&gt; { [U00DA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G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09&gt;</text:p>
          </table:table-cell>
          <table:table-cell table:style-name="ce69" table:formula="of:=IFERROR(IF(LEN(INDIRECT(CONCATENATE(&quot;'&quot;;[.D$1];&quot;'!&quot;;[.$A61])))=1;CODE(INDIRECT(CONCATENATE(&quot;'&quot;;[.D$1];&quot;'!&quot;;[.$A61]))); IF(LEN(INDIRECT(CONCATENATE(&quot;'&quot;;[.D$1];&quot;'!&quot;;[.$A61])))=0; &quot;VoidSymbol&quot;; INDIRECT(CONCATENATE(&quot;'&quot;;[.D$1];&quot;'!&quot;;[.$A61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61])))=1;CODE(INDIRECT(CONCATENATE(&quot;'&quot;;[.E$1];&quot;'!&quot;;[.$A61]))); IF(LEN(INDIRECT(CONCATENATE(&quot;'&quot;;[.E$1];&quot;'!&quot;;[.$A61])))=0; &quot;VoidSymbol&quot;; INDIRECT(CONCATENATE(&quot;'&quot;;[.E$1];&quot;'!&quot;;[.$A61]))));&quot;&quot;)">
            <text:p/>
          </table:table-cell>
          <table:table-cell table:style-name="ce69" table:formula="of:=IFERROR(IF(LEN(INDIRECT(CONCATENATE(&quot;'&quot;;[.F$1];&quot;'!&quot;;[.$A61])))=1;CODE(INDIRECT(CONCATENATE(&quot;'&quot;;[.F$1];&quot;'!&quot;;[.$A61]))); IF(LEN(INDIRECT(CONCATENATE(&quot;'&quot;;[.F$1];&quot;'!&quot;;[.$A61])))=0; &quot;VoidSymbol&quot;; INDIRECT(CONCATENATE(&quot;'&quot;;[.F$1];&quot;'!&quot;;[.$A61]))));&quot;&quot;)">
            <text:p/>
          </table:table-cell>
          <table:table-cell table:style-name="ce69" table:formula="of:=IFERROR(IF(LEN(INDIRECT(CONCATENATE(&quot;'&quot;;[.G$1];&quot;'!&quot;;[.$A61])))=1;CODE(INDIRECT(CONCATENATE(&quot;'&quot;;[.G$1];&quot;'!&quot;;[.$A61]))); IF(LEN(INDIRECT(CONCATENATE(&quot;'&quot;;[.G$1];&quot;'!&quot;;[.$A61])))=0; &quot;VoidSymbol&quot;; INDIRECT(CONCATENATE(&quot;'&quot;;[.G$1];&quot;'!&quot;;[.$A61]))));&quot;&quot;)">
            <text:p/>
          </table:table-cell>
          <table:table-cell table:style-name="ce69" table:formula="of:=IFERROR(IF(LEN(INDIRECT(CONCATENATE(&quot;'&quot;;[.H$1];&quot;'!&quot;;[.$A61])))=1;CODE(INDIRECT(CONCATENATE(&quot;'&quot;;[.H$1];&quot;'!&quot;;[.$A61]))); IF(LEN(INDIRECT(CONCATENATE(&quot;'&quot;;[.H$1];&quot;'!&quot;;[.$A61])))=0; &quot;VoidSymbol&quot;; INDIRECT(CONCATENATE(&quot;'&quot;;[.H$1];&quot;'!&quot;;[.$A61]))));&quot;&quot;)">
            <text:p/>
          </table:table-cell>
          <table:table-cell table:style-name="ce69" table:formula="of:=IFERROR(IF(LEN(INDIRECT(CONCATENATE(&quot;'&quot;;[.I$1];&quot;'!&quot;;[.$A61])))=1;CODE(INDIRECT(CONCATENATE(&quot;'&quot;;[.I$1];&quot;'!&quot;;[.$A61]))); IF(LEN(INDIRECT(CONCATENATE(&quot;'&quot;;[.I$1];&quot;'!&quot;;[.$A61])))=0; &quot;VoidSymbol&quot;; INDIRECT(CONCATENATE(&quot;'&quot;;[.I$1];&quot;'!&quot;;[.$A61]))));&quot;&quot;)">
            <text:p/>
          </table:table-cell>
          <table:table-cell table:style-name="ce69" table:formula="of:=IFERROR(IF(LEN(INDIRECT(CONCATENATE(&quot;'&quot;;[.J$1];&quot;'!&quot;;[.$A61])))=1;CODE(INDIRECT(CONCATENATE(&quot;'&quot;;[.J$1];&quot;'!&quot;;[.$A61]))); IF(LEN(INDIRECT(CONCATENATE(&quot;'&quot;;[.J$1];&quot;'!&quot;;[.$A61])))=0; &quot;VoidSymbol&quot;; INDIRECT(CONCATENATE(&quot;'&quot;;[.J$1];&quot;'!&quot;;[.$A61]))));&quot;&quot;)">
            <text:p/>
          </table:table-cell>
          <table:table-cell table:style-name="ce69" table:formula="of:=IFERROR(IF(LEN(INDIRECT(CONCATENATE(&quot;'&quot;;[.K$1];&quot;'!&quot;;[.$A61])))=1;CODE(INDIRECT(CONCATENATE(&quot;'&quot;;[.K$1];&quot;'!&quot;;[.$A61]))); IF(LEN(INDIRECT(CONCATENATE(&quot;'&quot;;[.K$1];&quot;'!&quot;;[.$A61])))=0; &quot;VoidSymbol&quot;; INDIRECT(CONCATENATE(&quot;'&quot;;[.K$1];&quot;'!&quot;;[.$A6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1]);IF(LEN(DEC2HEX([.D61]))=2;CONCATENATE(&quot;U00&quot;;DEC2HEX([.D61]));IF(LEN(DEC2HEX([.D61]))=3;CONCATENATE(&quot;U0&quot;;DEC2HEX([.D61]));IF(LEN(DEC2HEX([.D61]))=4;CONCATENATE(&quot;U&quot;;DEC2HEX([.D61]));[.D61])));[.D61])" office:value-type="string" office:string-value="U00D9" calcext:value-type="string">
            <text:p>U00D9</text:p>
          </table:table-cell>
          <table:table-cell table:style-name="ce71" table:formula="of:=IF(ISNUMBER([.E61]);IF(LEN(DEC2HEX([.E61]))=2;CONCATENATE(&quot;U00&quot;;DEC2HEX([.E61]));IF(LEN(DEC2HEX([.E61]))=3;CONCATENATE(&quot;U0&quot;;DEC2HEX([.E61]));IF(LEN(DEC2HEX([.E61]))=4;CONCATENATE(&quot;U&quot;;DEC2HEX([.E61]));[.E61])));[.E61])">
            <text:p/>
          </table:table-cell>
          <table:table-cell table:style-name="ce71" table:formula="of:=IF(ISNUMBER([.F61]);IF(LEN(DEC2HEX([.F61]))=2;CONCATENATE(&quot;U00&quot;;DEC2HEX([.F61]));IF(LEN(DEC2HEX([.F61]))=3;CONCATENATE(&quot;U0&quot;;DEC2HEX([.F61]));IF(LEN(DEC2HEX([.F61]))=4;CONCATENATE(&quot;U&quot;;DEC2HEX([.F61]));[.F61])));[.F61])">
            <text:p/>
          </table:table-cell>
          <table:table-cell table:style-name="ce71" table:formula="of:=IF(ISNUMBER([.G61]);IF(LEN(DEC2HEX([.G61]))=2;CONCATENATE(&quot;U00&quot;;DEC2HEX([.G61]));IF(LEN(DEC2HEX([.G61]))=3;CONCATENATE(&quot;U0&quot;;DEC2HEX([.G61]));IF(LEN(DEC2HEX([.G61]))=4;CONCATENATE(&quot;U&quot;;DEC2HEX([.G61]));[.G61])));[.G61])">
            <text:p/>
          </table:table-cell>
          <table:table-cell table:style-name="ce71" table:formula="of:=IF(ISNUMBER([.H61]);IF(LEN(DEC2HEX([.H61]))=2;CONCATENATE(&quot;U00&quot;;DEC2HEX([.H61]));IF(LEN(DEC2HEX([.H61]))=3;CONCATENATE(&quot;U0&quot;;DEC2HEX([.H61]));IF(LEN(DEC2HEX([.H61]))=4;CONCATENATE(&quot;U&quot;;DEC2HEX([.H61]));[.H61])));[.H61])">
            <text:p/>
          </table:table-cell>
          <table:table-cell table:style-name="ce71" table:formula="of:=IF(ISNUMBER([.I61]);IF(LEN(DEC2HEX([.I61]))=2;CONCATENATE(&quot;U00&quot;;DEC2HEX([.I61]));IF(LEN(DEC2HEX([.I61]))=3;CONCATENATE(&quot;U0&quot;;DEC2HEX([.I61]));IF(LEN(DEC2HEX([.I61]))=4;CONCATENATE(&quot;U&quot;;DEC2HEX([.I61]));[.I61])));[.I61])">
            <text:p/>
          </table:table-cell>
          <table:table-cell table:style-name="ce71" table:formula="of:=IF(ISNUMBER([.J61]);IF(LEN(DEC2HEX([.J61]))=2;CONCATENATE(&quot;U00&quot;;DEC2HEX([.J61]));IF(LEN(DEC2HEX([.J61]))=3;CONCATENATE(&quot;U0&quot;;DEC2HEX([.J61]));IF(LEN(DEC2HEX([.J61]))=4;CONCATENATE(&quot;U&quot;;DEC2HEX([.J61]));[.J61])));[.J61])">
            <text:p/>
          </table:table-cell>
          <table:table-cell table:style-name="ce71" table:formula="of:=IF(ISNUMBER([.K61]);IF(LEN(DEC2HEX([.K61]))=2;CONCATENATE(&quot;U00&quot;;DEC2HEX([.K61]));IF(LEN(DEC2HEX([.K61]))=3;CONCATENATE(&quot;U0&quot;;DEC2HEX([.K61]));IF(LEN(DEC2HEX([.K61]))=4;CONCATENATE(&quot;U&quot;;DEC2HEX([.K61]));[.K61])));[.K6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1];[.C61];&quot; &quot;;[.L61];[.M61];&quot;, &quot;;[.N61];&quot;, &quot;;[.O61];&quot;, &quot;;[.P61];&quot;, &quot;;[.Q61];&quot;, &quot;;[.R61];&quot;, &quot;;[.S61];&quot;, &quot;;[.T61];[.U61])" office:value-type="string" office:string-value="key &lt;AC09&gt; { [U00D9, , , , , , , ] };" calcext:value-type="string">
            <text:p>key &lt;AC09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M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10&gt;</text:p>
          </table:table-cell>
          <table:table-cell table:style-name="ce69" table:formula="of:=IFERROR(IF(LEN(INDIRECT(CONCATENATE(&quot;'&quot;;[.D$1];&quot;'!&quot;;[.$A62])))=1;CODE(INDIRECT(CONCATENATE(&quot;'&quot;;[.D$1];&quot;'!&quot;;[.$A62]))); IF(LEN(INDIRECT(CONCATENATE(&quot;'&quot;;[.D$1];&quot;'!&quot;;[.$A62])))=0; &quot;VoidSymbol&quot;; INDIRECT(CONCATENATE(&quot;'&quot;;[.D$1];&quot;'!&quot;;[.$A62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62])))=1;CODE(INDIRECT(CONCATENATE(&quot;'&quot;;[.E$1];&quot;'!&quot;;[.$A62]))); IF(LEN(INDIRECT(CONCATENATE(&quot;'&quot;;[.E$1];&quot;'!&quot;;[.$A62])))=0; &quot;VoidSymbol&quot;; INDIRECT(CONCATENATE(&quot;'&quot;;[.E$1];&quot;'!&quot;;[.$A62]))));&quot;&quot;)">
            <text:p/>
          </table:table-cell>
          <table:table-cell table:style-name="ce69" table:formula="of:=IFERROR(IF(LEN(INDIRECT(CONCATENATE(&quot;'&quot;;[.F$1];&quot;'!&quot;;[.$A62])))=1;CODE(INDIRECT(CONCATENATE(&quot;'&quot;;[.F$1];&quot;'!&quot;;[.$A62]))); IF(LEN(INDIRECT(CONCATENATE(&quot;'&quot;;[.F$1];&quot;'!&quot;;[.$A62])))=0; &quot;VoidSymbol&quot;; INDIRECT(CONCATENATE(&quot;'&quot;;[.F$1];&quot;'!&quot;;[.$A62]))));&quot;&quot;)">
            <text:p/>
          </table:table-cell>
          <table:table-cell table:style-name="ce69" table:formula="of:=IFERROR(IF(LEN(INDIRECT(CONCATENATE(&quot;'&quot;;[.G$1];&quot;'!&quot;;[.$A62])))=1;CODE(INDIRECT(CONCATENATE(&quot;'&quot;;[.G$1];&quot;'!&quot;;[.$A62]))); IF(LEN(INDIRECT(CONCATENATE(&quot;'&quot;;[.G$1];&quot;'!&quot;;[.$A62])))=0; &quot;VoidSymbol&quot;; INDIRECT(CONCATENATE(&quot;'&quot;;[.G$1];&quot;'!&quot;;[.$A62]))));&quot;&quot;)">
            <text:p/>
          </table:table-cell>
          <table:table-cell table:style-name="ce69" table:formula="of:=IFERROR(IF(LEN(INDIRECT(CONCATENATE(&quot;'&quot;;[.H$1];&quot;'!&quot;;[.$A62])))=1;CODE(INDIRECT(CONCATENATE(&quot;'&quot;;[.H$1];&quot;'!&quot;;[.$A62]))); IF(LEN(INDIRECT(CONCATENATE(&quot;'&quot;;[.H$1];&quot;'!&quot;;[.$A62])))=0; &quot;VoidSymbol&quot;; INDIRECT(CONCATENATE(&quot;'&quot;;[.H$1];&quot;'!&quot;;[.$A62]))));&quot;&quot;)">
            <text:p/>
          </table:table-cell>
          <table:table-cell table:style-name="ce69" table:formula="of:=IFERROR(IF(LEN(INDIRECT(CONCATENATE(&quot;'&quot;;[.I$1];&quot;'!&quot;;[.$A62])))=1;CODE(INDIRECT(CONCATENATE(&quot;'&quot;;[.I$1];&quot;'!&quot;;[.$A62]))); IF(LEN(INDIRECT(CONCATENATE(&quot;'&quot;;[.I$1];&quot;'!&quot;;[.$A62])))=0; &quot;VoidSymbol&quot;; INDIRECT(CONCATENATE(&quot;'&quot;;[.I$1];&quot;'!&quot;;[.$A62]))));&quot;&quot;)">
            <text:p/>
          </table:table-cell>
          <table:table-cell table:style-name="ce69" table:formula="of:=IFERROR(IF(LEN(INDIRECT(CONCATENATE(&quot;'&quot;;[.J$1];&quot;'!&quot;;[.$A62])))=1;CODE(INDIRECT(CONCATENATE(&quot;'&quot;;[.J$1];&quot;'!&quot;;[.$A62]))); IF(LEN(INDIRECT(CONCATENATE(&quot;'&quot;;[.J$1];&quot;'!&quot;;[.$A62])))=0; &quot;VoidSymbol&quot;; INDIRECT(CONCATENATE(&quot;'&quot;;[.J$1];&quot;'!&quot;;[.$A62]))));&quot;&quot;)">
            <text:p/>
          </table:table-cell>
          <table:table-cell table:style-name="ce69" table:formula="of:=IFERROR(IF(LEN(INDIRECT(CONCATENATE(&quot;'&quot;;[.K$1];&quot;'!&quot;;[.$A62])))=1;CODE(INDIRECT(CONCATENATE(&quot;'&quot;;[.K$1];&quot;'!&quot;;[.$A62]))); IF(LEN(INDIRECT(CONCATENATE(&quot;'&quot;;[.K$1];&quot;'!&quot;;[.$A62])))=0; &quot;VoidSymbol&quot;; INDIRECT(CONCATENATE(&quot;'&quot;;[.K$1];&quot;'!&quot;;[.$A6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2]);IF(LEN(DEC2HEX([.D62]))=2;CONCATENATE(&quot;U00&quot;;DEC2HEX([.D62]));IF(LEN(DEC2HEX([.D62]))=3;CONCATENATE(&quot;U0&quot;;DEC2HEX([.D62]));IF(LEN(DEC2HEX([.D62]))=4;CONCATENATE(&quot;U&quot;;DEC2HEX([.D62]));[.D62])));[.D62])" office:value-type="string" office:string-value="U00D8" calcext:value-type="string">
            <text:p>U00D8</text:p>
          </table:table-cell>
          <table:table-cell table:style-name="ce71" table:formula="of:=IF(ISNUMBER([.E62]);IF(LEN(DEC2HEX([.E62]))=2;CONCATENATE(&quot;U00&quot;;DEC2HEX([.E62]));IF(LEN(DEC2HEX([.E62]))=3;CONCATENATE(&quot;U0&quot;;DEC2HEX([.E62]));IF(LEN(DEC2HEX([.E62]))=4;CONCATENATE(&quot;U&quot;;DEC2HEX([.E62]));[.E62])));[.E62])">
            <text:p/>
          </table:table-cell>
          <table:table-cell table:style-name="ce71" table:formula="of:=IF(ISNUMBER([.F62]);IF(LEN(DEC2HEX([.F62]))=2;CONCATENATE(&quot;U00&quot;;DEC2HEX([.F62]));IF(LEN(DEC2HEX([.F62]))=3;CONCATENATE(&quot;U0&quot;;DEC2HEX([.F62]));IF(LEN(DEC2HEX([.F62]))=4;CONCATENATE(&quot;U&quot;;DEC2HEX([.F62]));[.F62])));[.F62])">
            <text:p/>
          </table:table-cell>
          <table:table-cell table:style-name="ce71" table:formula="of:=IF(ISNUMBER([.G62]);IF(LEN(DEC2HEX([.G62]))=2;CONCATENATE(&quot;U00&quot;;DEC2HEX([.G62]));IF(LEN(DEC2HEX([.G62]))=3;CONCATENATE(&quot;U0&quot;;DEC2HEX([.G62]));IF(LEN(DEC2HEX([.G62]))=4;CONCATENATE(&quot;U&quot;;DEC2HEX([.G62]));[.G62])));[.G62])">
            <text:p/>
          </table:table-cell>
          <table:table-cell table:style-name="ce71" table:formula="of:=IF(ISNUMBER([.H62]);IF(LEN(DEC2HEX([.H62]))=2;CONCATENATE(&quot;U00&quot;;DEC2HEX([.H62]));IF(LEN(DEC2HEX([.H62]))=3;CONCATENATE(&quot;U0&quot;;DEC2HEX([.H62]));IF(LEN(DEC2HEX([.H62]))=4;CONCATENATE(&quot;U&quot;;DEC2HEX([.H62]));[.H62])));[.H62])">
            <text:p/>
          </table:table-cell>
          <table:table-cell table:style-name="ce71" table:formula="of:=IF(ISNUMBER([.I62]);IF(LEN(DEC2HEX([.I62]))=2;CONCATENATE(&quot;U00&quot;;DEC2HEX([.I62]));IF(LEN(DEC2HEX([.I62]))=3;CONCATENATE(&quot;U0&quot;;DEC2HEX([.I62]));IF(LEN(DEC2HEX([.I62]))=4;CONCATENATE(&quot;U&quot;;DEC2HEX([.I62]));[.I62])));[.I62])">
            <text:p/>
          </table:table-cell>
          <table:table-cell table:style-name="ce71" table:formula="of:=IF(ISNUMBER([.J62]);IF(LEN(DEC2HEX([.J62]))=2;CONCATENATE(&quot;U00&quot;;DEC2HEX([.J62]));IF(LEN(DEC2HEX([.J62]))=3;CONCATENATE(&quot;U0&quot;;DEC2HEX([.J62]));IF(LEN(DEC2HEX([.J62]))=4;CONCATENATE(&quot;U&quot;;DEC2HEX([.J62]));[.J62])));[.J62])">
            <text:p/>
          </table:table-cell>
          <table:table-cell table:style-name="ce71" table:formula="of:=IF(ISNUMBER([.K62]);IF(LEN(DEC2HEX([.K62]))=2;CONCATENATE(&quot;U00&quot;;DEC2HEX([.K62]));IF(LEN(DEC2HEX([.K62]))=3;CONCATENATE(&quot;U0&quot;;DEC2HEX([.K62]));IF(LEN(DEC2HEX([.K62]))=4;CONCATENATE(&quot;U&quot;;DEC2HEX([.K62]));[.K62])));[.K6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2];[.C62];&quot; &quot;;[.L62];[.M62];&quot;, &quot;;[.N62];&quot;, &quot;;[.O62];&quot;, &quot;;[.P62];&quot;, &quot;;[.Q62];&quot;, &quot;;[.R62];&quot;, &quot;;[.S62];&quot;, &quot;;[.T62];[.U62])" office:value-type="string" office:string-value="key &lt;AC10&gt; { [U00D8, , , , , , , ] };" calcext:value-type="string">
            <text:p>key &lt;AC10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S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C11&gt;</text:p>
          </table:table-cell>
          <table:table-cell table:style-name="ce69" table:formula="of:=IFERROR(IF(LEN(INDIRECT(CONCATENATE(&quot;'&quot;;[.D$1];&quot;'!&quot;;[.$A63])))=1;CODE(INDIRECT(CONCATENATE(&quot;'&quot;;[.D$1];&quot;'!&quot;;[.$A63]))); IF(LEN(INDIRECT(CONCATENATE(&quot;'&quot;;[.D$1];&quot;'!&quot;;[.$A63])))=0; &quot;VoidSymbol&quot;; INDIRECT(CONCATENATE(&quot;'&quot;;[.D$1];&quot;'!&quot;;[.$A63]))));&quot;&quot;)" office:value-type="float" office:value="39" calcext:value-type="float">
            <text:p>39</text:p>
          </table:table-cell>
          <table:table-cell table:style-name="ce69" table:formula="of:=IFERROR(IF(LEN(INDIRECT(CONCATENATE(&quot;'&quot;;[.E$1];&quot;'!&quot;;[.$A63])))=1;CODE(INDIRECT(CONCATENATE(&quot;'&quot;;[.E$1];&quot;'!&quot;;[.$A63]))); IF(LEN(INDIRECT(CONCATENATE(&quot;'&quot;;[.E$1];&quot;'!&quot;;[.$A63])))=0; &quot;VoidSymbol&quot;; INDIRECT(CONCATENATE(&quot;'&quot;;[.E$1];&quot;'!&quot;;[.$A63]))));&quot;&quot;)">
            <text:p/>
          </table:table-cell>
          <table:table-cell table:style-name="ce69" table:formula="of:=IFERROR(IF(LEN(INDIRECT(CONCATENATE(&quot;'&quot;;[.F$1];&quot;'!&quot;;[.$A63])))=1;CODE(INDIRECT(CONCATENATE(&quot;'&quot;;[.F$1];&quot;'!&quot;;[.$A63]))); IF(LEN(INDIRECT(CONCATENATE(&quot;'&quot;;[.F$1];&quot;'!&quot;;[.$A63])))=0; &quot;VoidSymbol&quot;; INDIRECT(CONCATENATE(&quot;'&quot;;[.F$1];&quot;'!&quot;;[.$A63]))));&quot;&quot;)">
            <text:p/>
          </table:table-cell>
          <table:table-cell table:style-name="ce69" table:formula="of:=IFERROR(IF(LEN(INDIRECT(CONCATENATE(&quot;'&quot;;[.G$1];&quot;'!&quot;;[.$A63])))=1;CODE(INDIRECT(CONCATENATE(&quot;'&quot;;[.G$1];&quot;'!&quot;;[.$A63]))); IF(LEN(INDIRECT(CONCATENATE(&quot;'&quot;;[.G$1];&quot;'!&quot;;[.$A63])))=0; &quot;VoidSymbol&quot;; INDIRECT(CONCATENATE(&quot;'&quot;;[.G$1];&quot;'!&quot;;[.$A63]))));&quot;&quot;)">
            <text:p/>
          </table:table-cell>
          <table:table-cell table:style-name="ce69" table:formula="of:=IFERROR(IF(LEN(INDIRECT(CONCATENATE(&quot;'&quot;;[.H$1];&quot;'!&quot;;[.$A63])))=1;CODE(INDIRECT(CONCATENATE(&quot;'&quot;;[.H$1];&quot;'!&quot;;[.$A63]))); IF(LEN(INDIRECT(CONCATENATE(&quot;'&quot;;[.H$1];&quot;'!&quot;;[.$A63])))=0; &quot;VoidSymbol&quot;; INDIRECT(CONCATENATE(&quot;'&quot;;[.H$1];&quot;'!&quot;;[.$A63]))));&quot;&quot;)">
            <text:p/>
          </table:table-cell>
          <table:table-cell table:style-name="ce69" table:formula="of:=IFERROR(IF(LEN(INDIRECT(CONCATENATE(&quot;'&quot;;[.I$1];&quot;'!&quot;;[.$A63])))=1;CODE(INDIRECT(CONCATENATE(&quot;'&quot;;[.I$1];&quot;'!&quot;;[.$A63]))); IF(LEN(INDIRECT(CONCATENATE(&quot;'&quot;;[.I$1];&quot;'!&quot;;[.$A63])))=0; &quot;VoidSymbol&quot;; INDIRECT(CONCATENATE(&quot;'&quot;;[.I$1];&quot;'!&quot;;[.$A63]))));&quot;&quot;)">
            <text:p/>
          </table:table-cell>
          <table:table-cell table:style-name="ce69" table:formula="of:=IFERROR(IF(LEN(INDIRECT(CONCATENATE(&quot;'&quot;;[.J$1];&quot;'!&quot;;[.$A63])))=1;CODE(INDIRECT(CONCATENATE(&quot;'&quot;;[.J$1];&quot;'!&quot;;[.$A63]))); IF(LEN(INDIRECT(CONCATENATE(&quot;'&quot;;[.J$1];&quot;'!&quot;;[.$A63])))=0; &quot;VoidSymbol&quot;; INDIRECT(CONCATENATE(&quot;'&quot;;[.J$1];&quot;'!&quot;;[.$A63]))));&quot;&quot;)">
            <text:p/>
          </table:table-cell>
          <table:table-cell table:style-name="ce69" table:formula="of:=IFERROR(IF(LEN(INDIRECT(CONCATENATE(&quot;'&quot;;[.K$1];&quot;'!&quot;;[.$A63])))=1;CODE(INDIRECT(CONCATENATE(&quot;'&quot;;[.K$1];&quot;'!&quot;;[.$A63]))); IF(LEN(INDIRECT(CONCATENATE(&quot;'&quot;;[.K$1];&quot;'!&quot;;[.$A63])))=0; &quot;VoidSymbol&quot;; INDIRECT(CONCATENATE(&quot;'&quot;;[.K$1];&quot;'!&quot;;[.$A6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3]);IF(LEN(DEC2HEX([.D63]))=2;CONCATENATE(&quot;U00&quot;;DEC2HEX([.D63]));IF(LEN(DEC2HEX([.D63]))=3;CONCATENATE(&quot;U0&quot;;DEC2HEX([.D63]));IF(LEN(DEC2HEX([.D63]))=4;CONCATENATE(&quot;U&quot;;DEC2HEX([.D63]));[.D63])));[.D63])" office:value-type="string" office:string-value="U0027" calcext:value-type="string">
            <text:p>U0027</text:p>
          </table:table-cell>
          <table:table-cell table:style-name="ce71" table:formula="of:=IF(ISNUMBER([.E63]);IF(LEN(DEC2HEX([.E63]))=2;CONCATENATE(&quot;U00&quot;;DEC2HEX([.E63]));IF(LEN(DEC2HEX([.E63]))=3;CONCATENATE(&quot;U0&quot;;DEC2HEX([.E63]));IF(LEN(DEC2HEX([.E63]))=4;CONCATENATE(&quot;U&quot;;DEC2HEX([.E63]));[.E63])));[.E63])">
            <text:p/>
          </table:table-cell>
          <table:table-cell table:style-name="ce71" table:formula="of:=IF(ISNUMBER([.F63]);IF(LEN(DEC2HEX([.F63]))=2;CONCATENATE(&quot;U00&quot;;DEC2HEX([.F63]));IF(LEN(DEC2HEX([.F63]))=3;CONCATENATE(&quot;U0&quot;;DEC2HEX([.F63]));IF(LEN(DEC2HEX([.F63]))=4;CONCATENATE(&quot;U&quot;;DEC2HEX([.F63]));[.F63])));[.F63])">
            <text:p/>
          </table:table-cell>
          <table:table-cell table:style-name="ce71" table:formula="of:=IF(ISNUMBER([.G63]);IF(LEN(DEC2HEX([.G63]))=2;CONCATENATE(&quot;U00&quot;;DEC2HEX([.G63]));IF(LEN(DEC2HEX([.G63]))=3;CONCATENATE(&quot;U0&quot;;DEC2HEX([.G63]));IF(LEN(DEC2HEX([.G63]))=4;CONCATENATE(&quot;U&quot;;DEC2HEX([.G63]));[.G63])));[.G63])">
            <text:p/>
          </table:table-cell>
          <table:table-cell table:style-name="ce71" table:formula="of:=IF(ISNUMBER([.H63]);IF(LEN(DEC2HEX([.H63]))=2;CONCATENATE(&quot;U00&quot;;DEC2HEX([.H63]));IF(LEN(DEC2HEX([.H63]))=3;CONCATENATE(&quot;U0&quot;;DEC2HEX([.H63]));IF(LEN(DEC2HEX([.H63]))=4;CONCATENATE(&quot;U&quot;;DEC2HEX([.H63]));[.H63])));[.H63])">
            <text:p/>
          </table:table-cell>
          <table:table-cell table:style-name="ce71" table:formula="of:=IF(ISNUMBER([.I63]);IF(LEN(DEC2HEX([.I63]))=2;CONCATENATE(&quot;U00&quot;;DEC2HEX([.I63]));IF(LEN(DEC2HEX([.I63]))=3;CONCATENATE(&quot;U0&quot;;DEC2HEX([.I63]));IF(LEN(DEC2HEX([.I63]))=4;CONCATENATE(&quot;U&quot;;DEC2HEX([.I63]));[.I63])));[.I63])">
            <text:p/>
          </table:table-cell>
          <table:table-cell table:style-name="ce71" table:formula="of:=IF(ISNUMBER([.J63]);IF(LEN(DEC2HEX([.J63]))=2;CONCATENATE(&quot;U00&quot;;DEC2HEX([.J63]));IF(LEN(DEC2HEX([.J63]))=3;CONCATENATE(&quot;U0&quot;;DEC2HEX([.J63]));IF(LEN(DEC2HEX([.J63]))=4;CONCATENATE(&quot;U&quot;;DEC2HEX([.J63]));[.J63])));[.J63])">
            <text:p/>
          </table:table-cell>
          <table:table-cell table:style-name="ce71" table:formula="of:=IF(ISNUMBER([.K63]);IF(LEN(DEC2HEX([.K63]))=2;CONCATENATE(&quot;U00&quot;;DEC2HEX([.K63]));IF(LEN(DEC2HEX([.K63]))=3;CONCATENATE(&quot;U0&quot;;DEC2HEX([.K63]));IF(LEN(DEC2HEX([.K63]))=4;CONCATENATE(&quot;U&quot;;DEC2HEX([.K63]));[.K63])));[.K6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3];[.C63];&quot; &quot;;[.L63];[.M63];&quot;, &quot;;[.N63];&quot;, &quot;;[.O63];&quot;, &quot;;[.P63];&quot;, &quot;;[.Q63];&quot;, &quot;;[.R63];&quot;, &quot;;[.S63];&quot;, &quot;;[.T63];[.U63])" office:value-type="string" office:string-value="key &lt;AC11&gt; { [U0027, , , , , , , ] };" calcext:value-type="string">
            <text:p>key &lt;AC11&gt; { [U0027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Y10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RTRN&gt;</text:p>
          </table:table-cell>
          <table:table-cell table:style-name="ce69" table:formula="of:=IFERROR(IF(LEN(INDIRECT(CONCATENATE(&quot;'&quot;;[.D$1];&quot;'!&quot;;[.$A64])))=1;CODE(INDIRECT(CONCATENATE(&quot;'&quot;;[.D$1];&quot;'!&quot;;[.$A64]))); IF(LEN(INDIRECT(CONCATENATE(&quot;'&quot;;[.D$1];&quot;'!&quot;;[.$A64])))=0; &quot;VoidSymbol&quot;; INDIRECT(CONCATENATE(&quot;'&quot;;[.D$1];&quot;'!&quot;;[.$A64]))));&quot;&quot;)" office:value-type="string" office:string-value="Shift_R" calcext:value-type="string">
            <text:p>Shift_R</text:p>
          </table:table-cell>
          <table:table-cell table:style-name="ce69" table:formula="of:=IFERROR(IF(LEN(INDIRECT(CONCATENATE(&quot;'&quot;;[.E$1];&quot;'!&quot;;[.$A64])))=1;CODE(INDIRECT(CONCATENATE(&quot;'&quot;;[.E$1];&quot;'!&quot;;[.$A64]))); IF(LEN(INDIRECT(CONCATENATE(&quot;'&quot;;[.E$1];&quot;'!&quot;;[.$A64])))=0; &quot;VoidSymbol&quot;; INDIRECT(CONCATENATE(&quot;'&quot;;[.E$1];&quot;'!&quot;;[.$A64]))));&quot;&quot;)">
            <text:p/>
          </table:table-cell>
          <table:table-cell table:style-name="ce69" table:formula="of:=IFERROR(IF(LEN(INDIRECT(CONCATENATE(&quot;'&quot;;[.F$1];&quot;'!&quot;;[.$A64])))=1;CODE(INDIRECT(CONCATENATE(&quot;'&quot;;[.F$1];&quot;'!&quot;;[.$A64]))); IF(LEN(INDIRECT(CONCATENATE(&quot;'&quot;;[.F$1];&quot;'!&quot;;[.$A64])))=0; &quot;VoidSymbol&quot;; INDIRECT(CONCATENATE(&quot;'&quot;;[.F$1];&quot;'!&quot;;[.$A64]))));&quot;&quot;)">
            <text:p/>
          </table:table-cell>
          <table:table-cell table:style-name="ce69" table:formula="of:=IFERROR(IF(LEN(INDIRECT(CONCATENATE(&quot;'&quot;;[.G$1];&quot;'!&quot;;[.$A64])))=1;CODE(INDIRECT(CONCATENATE(&quot;'&quot;;[.G$1];&quot;'!&quot;;[.$A64]))); IF(LEN(INDIRECT(CONCATENATE(&quot;'&quot;;[.G$1];&quot;'!&quot;;[.$A64])))=0; &quot;VoidSymbol&quot;; INDIRECT(CONCATENATE(&quot;'&quot;;[.G$1];&quot;'!&quot;;[.$A64]))));&quot;&quot;)">
            <text:p/>
          </table:table-cell>
          <table:table-cell table:style-name="ce69" table:formula="of:=IFERROR(IF(LEN(INDIRECT(CONCATENATE(&quot;'&quot;;[.H$1];&quot;'!&quot;;[.$A64])))=1;CODE(INDIRECT(CONCATENATE(&quot;'&quot;;[.H$1];&quot;'!&quot;;[.$A64]))); IF(LEN(INDIRECT(CONCATENATE(&quot;'&quot;;[.H$1];&quot;'!&quot;;[.$A64])))=0; &quot;VoidSymbol&quot;; INDIRECT(CONCATENATE(&quot;'&quot;;[.H$1];&quot;'!&quot;;[.$A64]))));&quot;&quot;)">
            <text:p/>
          </table:table-cell>
          <table:table-cell table:style-name="ce69" table:formula="of:=IFERROR(IF(LEN(INDIRECT(CONCATENATE(&quot;'&quot;;[.I$1];&quot;'!&quot;;[.$A64])))=1;CODE(INDIRECT(CONCATENATE(&quot;'&quot;;[.I$1];&quot;'!&quot;;[.$A64]))); IF(LEN(INDIRECT(CONCATENATE(&quot;'&quot;;[.I$1];&quot;'!&quot;;[.$A64])))=0; &quot;VoidSymbol&quot;; INDIRECT(CONCATENATE(&quot;'&quot;;[.I$1];&quot;'!&quot;;[.$A64]))));&quot;&quot;)">
            <text:p/>
          </table:table-cell>
          <table:table-cell table:style-name="ce69" table:formula="of:=IFERROR(IF(LEN(INDIRECT(CONCATENATE(&quot;'&quot;;[.J$1];&quot;'!&quot;;[.$A64])))=1;CODE(INDIRECT(CONCATENATE(&quot;'&quot;;[.J$1];&quot;'!&quot;;[.$A64]))); IF(LEN(INDIRECT(CONCATENATE(&quot;'&quot;;[.J$1];&quot;'!&quot;;[.$A64])))=0; &quot;VoidSymbol&quot;; INDIRECT(CONCATENATE(&quot;'&quot;;[.J$1];&quot;'!&quot;;[.$A64]))));&quot;&quot;)">
            <text:p/>
          </table:table-cell>
          <table:table-cell table:style-name="ce69" table:formula="of:=IFERROR(IF(LEN(INDIRECT(CONCATENATE(&quot;'&quot;;[.K$1];&quot;'!&quot;;[.$A64])))=1;CODE(INDIRECT(CONCATENATE(&quot;'&quot;;[.K$1];&quot;'!&quot;;[.$A64]))); IF(LEN(INDIRECT(CONCATENATE(&quot;'&quot;;[.K$1];&quot;'!&quot;;[.$A64])))=0; &quot;VoidSymbol&quot;; INDIRECT(CONCATENATE(&quot;'&quot;;[.K$1];&quot;'!&quot;;[.$A6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4]);IF(LEN(DEC2HEX([.D64]))=2;CONCATENATE(&quot;U00&quot;;DEC2HEX([.D64]));IF(LEN(DEC2HEX([.D64]))=3;CONCATENATE(&quot;U0&quot;;DEC2HEX([.D64]));IF(LEN(DEC2HEX([.D64]))=4;CONCATENATE(&quot;U&quot;;DEC2HEX([.D64]));[.D64])));[.D64])" office:value-type="string" office:string-value="Shift_R" calcext:value-type="string">
            <text:p>Shift_R</text:p>
          </table:table-cell>
          <table:table-cell table:style-name="ce71" table:formula="of:=IF(ISNUMBER([.E64]);IF(LEN(DEC2HEX([.E64]))=2;CONCATENATE(&quot;U00&quot;;DEC2HEX([.E64]));IF(LEN(DEC2HEX([.E64]))=3;CONCATENATE(&quot;U0&quot;;DEC2HEX([.E64]));IF(LEN(DEC2HEX([.E64]))=4;CONCATENATE(&quot;U&quot;;DEC2HEX([.E64]));[.E64])));[.E64])">
            <text:p/>
          </table:table-cell>
          <table:table-cell table:style-name="ce71" table:formula="of:=IF(ISNUMBER([.F64]);IF(LEN(DEC2HEX([.F64]))=2;CONCATENATE(&quot;U00&quot;;DEC2HEX([.F64]));IF(LEN(DEC2HEX([.F64]))=3;CONCATENATE(&quot;U0&quot;;DEC2HEX([.F64]));IF(LEN(DEC2HEX([.F64]))=4;CONCATENATE(&quot;U&quot;;DEC2HEX([.F64]));[.F64])));[.F64])">
            <text:p/>
          </table:table-cell>
          <table:table-cell table:style-name="ce71" table:formula="of:=IF(ISNUMBER([.G64]);IF(LEN(DEC2HEX([.G64]))=2;CONCATENATE(&quot;U00&quot;;DEC2HEX([.G64]));IF(LEN(DEC2HEX([.G64]))=3;CONCATENATE(&quot;U0&quot;;DEC2HEX([.G64]));IF(LEN(DEC2HEX([.G64]))=4;CONCATENATE(&quot;U&quot;;DEC2HEX([.G64]));[.G64])));[.G64])">
            <text:p/>
          </table:table-cell>
          <table:table-cell table:style-name="ce71" table:formula="of:=IF(ISNUMBER([.H64]);IF(LEN(DEC2HEX([.H64]))=2;CONCATENATE(&quot;U00&quot;;DEC2HEX([.H64]));IF(LEN(DEC2HEX([.H64]))=3;CONCATENATE(&quot;U0&quot;;DEC2HEX([.H64]));IF(LEN(DEC2HEX([.H64]))=4;CONCATENATE(&quot;U&quot;;DEC2HEX([.H64]));[.H64])));[.H64])">
            <text:p/>
          </table:table-cell>
          <table:table-cell table:style-name="ce71" table:formula="of:=IF(ISNUMBER([.I64]);IF(LEN(DEC2HEX([.I64]))=2;CONCATENATE(&quot;U00&quot;;DEC2HEX([.I64]));IF(LEN(DEC2HEX([.I64]))=3;CONCATENATE(&quot;U0&quot;;DEC2HEX([.I64]));IF(LEN(DEC2HEX([.I64]))=4;CONCATENATE(&quot;U&quot;;DEC2HEX([.I64]));[.I64])));[.I64])">
            <text:p/>
          </table:table-cell>
          <table:table-cell table:style-name="ce71" table:formula="of:=IF(ISNUMBER([.J64]);IF(LEN(DEC2HEX([.J64]))=2;CONCATENATE(&quot;U00&quot;;DEC2HEX([.J64]));IF(LEN(DEC2HEX([.J64]))=3;CONCATENATE(&quot;U0&quot;;DEC2HEX([.J64]));IF(LEN(DEC2HEX([.J64]))=4;CONCATENATE(&quot;U&quot;;DEC2HEX([.J64]));[.J64])));[.J64])">
            <text:p/>
          </table:table-cell>
          <table:table-cell table:style-name="ce71" table:formula="of:=IF(ISNUMBER([.K64]);IF(LEN(DEC2HEX([.K64]))=2;CONCATENATE(&quot;U00&quot;;DEC2HEX([.K64]));IF(LEN(DEC2HEX([.K64]))=3;CONCATENATE(&quot;U0&quot;;DEC2HEX([.K64]));IF(LEN(DEC2HEX([.K64]))=4;CONCATENATE(&quot;U&quot;;DEC2HEX([.K64]));[.K64])));[.K6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4];[.C64];&quot; &quot;;[.L64];[.M64];&quot;, &quot;;[.N64];&quot;, &quot;;[.O64];&quot;, &quot;;[.P64];&quot;, &quot;;[.Q64];&quot;, &quot;;[.R64];&quot;, &quot;;[.S64];&quot;, &quot;;[.T64];[.U64])" office:value-type="string" office:string-value="key &lt;RTRN&gt; { [Shift_R, , , , , , , ] };" calcext:value-type="string">
            <text:p>key &lt;RTRN&gt; { [Shift_R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LFSH&gt;</text:p>
          </table:table-cell>
          <table:table-cell table:style-name="ce69" table:formula="of:=IFERROR(IF(LEN(INDIRECT(CONCATENATE(&quot;'&quot;;[.D$1];&quot;'!&quot;;[.$A65])))=1;CODE(INDIRECT(CONCATENATE(&quot;'&quot;;[.D$1];&quot;'!&quot;;[.$A65]))); IF(LEN(INDIRECT(CONCATENATE(&quot;'&quot;;[.D$1];&quot;'!&quot;;[.$A65])))=0; &quot;VoidSymbol&quot;; INDIRECT(CONCATENATE(&quot;'&quot;;[.D$1];&quot;'!&quot;;[.$A65]))));&quot;&quot;)" office:value-type="string" office:string-value="Control_L" calcext:value-type="string">
            <text:p>Control_L</text:p>
          </table:table-cell>
          <table:table-cell table:style-name="ce69" table:formula="of:=IFERROR(IF(LEN(INDIRECT(CONCATENATE(&quot;'&quot;;[.E$1];&quot;'!&quot;;[.$A65])))=1;CODE(INDIRECT(CONCATENATE(&quot;'&quot;;[.E$1];&quot;'!&quot;;[.$A65]))); IF(LEN(INDIRECT(CONCATENATE(&quot;'&quot;;[.E$1];&quot;'!&quot;;[.$A65])))=0; &quot;VoidSymbol&quot;; INDIRECT(CONCATENATE(&quot;'&quot;;[.E$1];&quot;'!&quot;;[.$A65]))));&quot;&quot;)">
            <text:p/>
          </table:table-cell>
          <table:table-cell table:style-name="ce69" table:formula="of:=IFERROR(IF(LEN(INDIRECT(CONCATENATE(&quot;'&quot;;[.F$1];&quot;'!&quot;;[.$A65])))=1;CODE(INDIRECT(CONCATENATE(&quot;'&quot;;[.F$1];&quot;'!&quot;;[.$A65]))); IF(LEN(INDIRECT(CONCATENATE(&quot;'&quot;;[.F$1];&quot;'!&quot;;[.$A65])))=0; &quot;VoidSymbol&quot;; INDIRECT(CONCATENATE(&quot;'&quot;;[.F$1];&quot;'!&quot;;[.$A65]))));&quot;&quot;)">
            <text:p/>
          </table:table-cell>
          <table:table-cell table:style-name="ce69" table:formula="of:=IFERROR(IF(LEN(INDIRECT(CONCATENATE(&quot;'&quot;;[.G$1];&quot;'!&quot;;[.$A65])))=1;CODE(INDIRECT(CONCATENATE(&quot;'&quot;;[.G$1];&quot;'!&quot;;[.$A65]))); IF(LEN(INDIRECT(CONCATENATE(&quot;'&quot;;[.G$1];&quot;'!&quot;;[.$A65])))=0; &quot;VoidSymbol&quot;; INDIRECT(CONCATENATE(&quot;'&quot;;[.G$1];&quot;'!&quot;;[.$A65]))));&quot;&quot;)">
            <text:p/>
          </table:table-cell>
          <table:table-cell table:style-name="ce69" table:formula="of:=IFERROR(IF(LEN(INDIRECT(CONCATENATE(&quot;'&quot;;[.H$1];&quot;'!&quot;;[.$A65])))=1;CODE(INDIRECT(CONCATENATE(&quot;'&quot;;[.H$1];&quot;'!&quot;;[.$A65]))); IF(LEN(INDIRECT(CONCATENATE(&quot;'&quot;;[.H$1];&quot;'!&quot;;[.$A65])))=0; &quot;VoidSymbol&quot;; INDIRECT(CONCATENATE(&quot;'&quot;;[.H$1];&quot;'!&quot;;[.$A65]))));&quot;&quot;)">
            <text:p/>
          </table:table-cell>
          <table:table-cell table:style-name="ce69" table:formula="of:=IFERROR(IF(LEN(INDIRECT(CONCATENATE(&quot;'&quot;;[.I$1];&quot;'!&quot;;[.$A65])))=1;CODE(INDIRECT(CONCATENATE(&quot;'&quot;;[.I$1];&quot;'!&quot;;[.$A65]))); IF(LEN(INDIRECT(CONCATENATE(&quot;'&quot;;[.I$1];&quot;'!&quot;;[.$A65])))=0; &quot;VoidSymbol&quot;; INDIRECT(CONCATENATE(&quot;'&quot;;[.I$1];&quot;'!&quot;;[.$A65]))));&quot;&quot;)">
            <text:p/>
          </table:table-cell>
          <table:table-cell table:style-name="ce69" table:formula="of:=IFERROR(IF(LEN(INDIRECT(CONCATENATE(&quot;'&quot;;[.J$1];&quot;'!&quot;;[.$A65])))=1;CODE(INDIRECT(CONCATENATE(&quot;'&quot;;[.J$1];&quot;'!&quot;;[.$A65]))); IF(LEN(INDIRECT(CONCATENATE(&quot;'&quot;;[.J$1];&quot;'!&quot;;[.$A65])))=0; &quot;VoidSymbol&quot;; INDIRECT(CONCATENATE(&quot;'&quot;;[.J$1];&quot;'!&quot;;[.$A65]))));&quot;&quot;)">
            <text:p/>
          </table:table-cell>
          <table:table-cell table:style-name="ce69" table:formula="of:=IFERROR(IF(LEN(INDIRECT(CONCATENATE(&quot;'&quot;;[.K$1];&quot;'!&quot;;[.$A65])))=1;CODE(INDIRECT(CONCATENATE(&quot;'&quot;;[.K$1];&quot;'!&quot;;[.$A65]))); IF(LEN(INDIRECT(CONCATENATE(&quot;'&quot;;[.K$1];&quot;'!&quot;;[.$A65])))=0; &quot;VoidSymbol&quot;; INDIRECT(CONCATENATE(&quot;'&quot;;[.K$1];&quot;'!&quot;;[.$A6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5]);IF(LEN(DEC2HEX([.D65]))=2;CONCATENATE(&quot;U00&quot;;DEC2HEX([.D65]));IF(LEN(DEC2HEX([.D65]))=3;CONCATENATE(&quot;U0&quot;;DEC2HEX([.D65]));IF(LEN(DEC2HEX([.D65]))=4;CONCATENATE(&quot;U&quot;;DEC2HEX([.D65]));[.D65])));[.D65])" office:value-type="string" office:string-value="Control_L" calcext:value-type="string">
            <text:p>Control_L</text:p>
          </table:table-cell>
          <table:table-cell table:style-name="ce71" table:formula="of:=IF(ISNUMBER([.E65]);IF(LEN(DEC2HEX([.E65]))=2;CONCATENATE(&quot;U00&quot;;DEC2HEX([.E65]));IF(LEN(DEC2HEX([.E65]))=3;CONCATENATE(&quot;U0&quot;;DEC2HEX([.E65]));IF(LEN(DEC2HEX([.E65]))=4;CONCATENATE(&quot;U&quot;;DEC2HEX([.E65]));[.E65])));[.E65])">
            <text:p/>
          </table:table-cell>
          <table:table-cell table:style-name="ce71" table:formula="of:=IF(ISNUMBER([.F65]);IF(LEN(DEC2HEX([.F65]))=2;CONCATENATE(&quot;U00&quot;;DEC2HEX([.F65]));IF(LEN(DEC2HEX([.F65]))=3;CONCATENATE(&quot;U0&quot;;DEC2HEX([.F65]));IF(LEN(DEC2HEX([.F65]))=4;CONCATENATE(&quot;U&quot;;DEC2HEX([.F65]));[.F65])));[.F65])">
            <text:p/>
          </table:table-cell>
          <table:table-cell table:style-name="ce71" table:formula="of:=IF(ISNUMBER([.G65]);IF(LEN(DEC2HEX([.G65]))=2;CONCATENATE(&quot;U00&quot;;DEC2HEX([.G65]));IF(LEN(DEC2HEX([.G65]))=3;CONCATENATE(&quot;U0&quot;;DEC2HEX([.G65]));IF(LEN(DEC2HEX([.G65]))=4;CONCATENATE(&quot;U&quot;;DEC2HEX([.G65]));[.G65])));[.G65])">
            <text:p/>
          </table:table-cell>
          <table:table-cell table:style-name="ce71" table:formula="of:=IF(ISNUMBER([.H65]);IF(LEN(DEC2HEX([.H65]))=2;CONCATENATE(&quot;U00&quot;;DEC2HEX([.H65]));IF(LEN(DEC2HEX([.H65]))=3;CONCATENATE(&quot;U0&quot;;DEC2HEX([.H65]));IF(LEN(DEC2HEX([.H65]))=4;CONCATENATE(&quot;U&quot;;DEC2HEX([.H65]));[.H65])));[.H65])">
            <text:p/>
          </table:table-cell>
          <table:table-cell table:style-name="ce71" table:formula="of:=IF(ISNUMBER([.I65]);IF(LEN(DEC2HEX([.I65]))=2;CONCATENATE(&quot;U00&quot;;DEC2HEX([.I65]));IF(LEN(DEC2HEX([.I65]))=3;CONCATENATE(&quot;U0&quot;;DEC2HEX([.I65]));IF(LEN(DEC2HEX([.I65]))=4;CONCATENATE(&quot;U&quot;;DEC2HEX([.I65]));[.I65])));[.I65])">
            <text:p/>
          </table:table-cell>
          <table:table-cell table:style-name="ce71" table:formula="of:=IF(ISNUMBER([.J65]);IF(LEN(DEC2HEX([.J65]))=2;CONCATENATE(&quot;U00&quot;;DEC2HEX([.J65]));IF(LEN(DEC2HEX([.J65]))=3;CONCATENATE(&quot;U0&quot;;DEC2HEX([.J65]));IF(LEN(DEC2HEX([.J65]))=4;CONCATENATE(&quot;U&quot;;DEC2HEX([.J65]));[.J65])));[.J65])">
            <text:p/>
          </table:table-cell>
          <table:table-cell table:style-name="ce71" table:formula="of:=IF(ISNUMBER([.K65]);IF(LEN(DEC2HEX([.K65]))=2;CONCATENATE(&quot;U00&quot;;DEC2HEX([.K65]));IF(LEN(DEC2HEX([.K65]))=3;CONCATENATE(&quot;U0&quot;;DEC2HEX([.K65]));IF(LEN(DEC2HEX([.K65]))=4;CONCATENATE(&quot;U&quot;;DEC2HEX([.K65]));[.K65])));[.K6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5];[.C65];&quot; &quot;;[.L65];[.M65];&quot;, &quot;;[.N65];&quot;, &quot;;[.O65];&quot;, &quot;;[.P65];&quot;, &quot;;[.Q65];&quot;, &quot;;[.R65];&quot;, &quot;;[.S65];&quot;, &quot;;[.T65];[.U65])" office:value-type="string" office:string-value="key &lt;LFSH&gt; { [Control_L, , , , , , , ] };" calcext:value-type="string">
            <text:p>key &lt;LFSH&gt; { [Control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N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1&gt;</text:p>
          </table:table-cell>
          <table:table-cell table:style-name="ce69" table:formula="of:=IFERROR(IF(LEN(INDIRECT(CONCATENATE(&quot;'&quot;;[.D$1];&quot;'!&quot;;[.$A66])))=1;CODE(INDIRECT(CONCATENATE(&quot;'&quot;;[.D$1];&quot;'!&quot;;[.$A66]))); IF(LEN(INDIRECT(CONCATENATE(&quot;'&quot;;[.D$1];&quot;'!&quot;;[.$A66])))=0; &quot;VoidSymbol&quot;; INDIRECT(CONCATENATE(&quot;'&quot;;[.D$1];&quot;'!&quot;;[.$A66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66])))=1;CODE(INDIRECT(CONCATENATE(&quot;'&quot;;[.E$1];&quot;'!&quot;;[.$A66]))); IF(LEN(INDIRECT(CONCATENATE(&quot;'&quot;;[.E$1];&quot;'!&quot;;[.$A66])))=0; &quot;VoidSymbol&quot;; INDIRECT(CONCATENATE(&quot;'&quot;;[.E$1];&quot;'!&quot;;[.$A66]))));&quot;&quot;)">
            <text:p/>
          </table:table-cell>
          <table:table-cell table:style-name="ce69" table:formula="of:=IFERROR(IF(LEN(INDIRECT(CONCATENATE(&quot;'&quot;;[.F$1];&quot;'!&quot;;[.$A66])))=1;CODE(INDIRECT(CONCATENATE(&quot;'&quot;;[.F$1];&quot;'!&quot;;[.$A66]))); IF(LEN(INDIRECT(CONCATENATE(&quot;'&quot;;[.F$1];&quot;'!&quot;;[.$A66])))=0; &quot;VoidSymbol&quot;; INDIRECT(CONCATENATE(&quot;'&quot;;[.F$1];&quot;'!&quot;;[.$A66]))));&quot;&quot;)">
            <text:p/>
          </table:table-cell>
          <table:table-cell table:style-name="ce69" table:formula="of:=IFERROR(IF(LEN(INDIRECT(CONCATENATE(&quot;'&quot;;[.G$1];&quot;'!&quot;;[.$A66])))=1;CODE(INDIRECT(CONCATENATE(&quot;'&quot;;[.G$1];&quot;'!&quot;;[.$A66]))); IF(LEN(INDIRECT(CONCATENATE(&quot;'&quot;;[.G$1];&quot;'!&quot;;[.$A66])))=0; &quot;VoidSymbol&quot;; INDIRECT(CONCATENATE(&quot;'&quot;;[.G$1];&quot;'!&quot;;[.$A66]))));&quot;&quot;)">
            <text:p/>
          </table:table-cell>
          <table:table-cell table:style-name="ce69" table:formula="of:=IFERROR(IF(LEN(INDIRECT(CONCATENATE(&quot;'&quot;;[.H$1];&quot;'!&quot;;[.$A66])))=1;CODE(INDIRECT(CONCATENATE(&quot;'&quot;;[.H$1];&quot;'!&quot;;[.$A66]))); IF(LEN(INDIRECT(CONCATENATE(&quot;'&quot;;[.H$1];&quot;'!&quot;;[.$A66])))=0; &quot;VoidSymbol&quot;; INDIRECT(CONCATENATE(&quot;'&quot;;[.H$1];&quot;'!&quot;;[.$A66]))));&quot;&quot;)">
            <text:p/>
          </table:table-cell>
          <table:table-cell table:style-name="ce69" table:formula="of:=IFERROR(IF(LEN(INDIRECT(CONCATENATE(&quot;'&quot;;[.I$1];&quot;'!&quot;;[.$A66])))=1;CODE(INDIRECT(CONCATENATE(&quot;'&quot;;[.I$1];&quot;'!&quot;;[.$A66]))); IF(LEN(INDIRECT(CONCATENATE(&quot;'&quot;;[.I$1];&quot;'!&quot;;[.$A66])))=0; &quot;VoidSymbol&quot;; INDIRECT(CONCATENATE(&quot;'&quot;;[.I$1];&quot;'!&quot;;[.$A66]))));&quot;&quot;)">
            <text:p/>
          </table:table-cell>
          <table:table-cell table:style-name="ce69" table:formula="of:=IFERROR(IF(LEN(INDIRECT(CONCATENATE(&quot;'&quot;;[.J$1];&quot;'!&quot;;[.$A66])))=1;CODE(INDIRECT(CONCATENATE(&quot;'&quot;;[.J$1];&quot;'!&quot;;[.$A66]))); IF(LEN(INDIRECT(CONCATENATE(&quot;'&quot;;[.J$1];&quot;'!&quot;;[.$A66])))=0; &quot;VoidSymbol&quot;; INDIRECT(CONCATENATE(&quot;'&quot;;[.J$1];&quot;'!&quot;;[.$A66]))));&quot;&quot;)">
            <text:p/>
          </table:table-cell>
          <table:table-cell table:style-name="ce69" table:formula="of:=IFERROR(IF(LEN(INDIRECT(CONCATENATE(&quot;'&quot;;[.K$1];&quot;'!&quot;;[.$A66])))=1;CODE(INDIRECT(CONCATENATE(&quot;'&quot;;[.K$1];&quot;'!&quot;;[.$A66]))); IF(LEN(INDIRECT(CONCATENATE(&quot;'&quot;;[.K$1];&quot;'!&quot;;[.$A66])))=0; &quot;VoidSymbol&quot;; INDIRECT(CONCATENATE(&quot;'&quot;;[.K$1];&quot;'!&quot;;[.$A6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6]);IF(LEN(DEC2HEX([.D66]))=2;CONCATENATE(&quot;U00&quot;;DEC2HEX([.D66]));IF(LEN(DEC2HEX([.D66]))=3;CONCATENATE(&quot;U0&quot;;DEC2HEX([.D66]));IF(LEN(DEC2HEX([.D66]))=4;CONCATENATE(&quot;U&quot;;DEC2HEX([.D66]));[.D66])));[.D66])" office:value-type="string" office:string-value="U00D8" calcext:value-type="string">
            <text:p>U00D8</text:p>
          </table:table-cell>
          <table:table-cell table:style-name="ce71" table:formula="of:=IF(ISNUMBER([.E66]);IF(LEN(DEC2HEX([.E66]))=2;CONCATENATE(&quot;U00&quot;;DEC2HEX([.E66]));IF(LEN(DEC2HEX([.E66]))=3;CONCATENATE(&quot;U0&quot;;DEC2HEX([.E66]));IF(LEN(DEC2HEX([.E66]))=4;CONCATENATE(&quot;U&quot;;DEC2HEX([.E66]));[.E66])));[.E66])">
            <text:p/>
          </table:table-cell>
          <table:table-cell table:style-name="ce71" table:formula="of:=IF(ISNUMBER([.F66]);IF(LEN(DEC2HEX([.F66]))=2;CONCATENATE(&quot;U00&quot;;DEC2HEX([.F66]));IF(LEN(DEC2HEX([.F66]))=3;CONCATENATE(&quot;U0&quot;;DEC2HEX([.F66]));IF(LEN(DEC2HEX([.F66]))=4;CONCATENATE(&quot;U&quot;;DEC2HEX([.F66]));[.F66])));[.F66])">
            <text:p/>
          </table:table-cell>
          <table:table-cell table:style-name="ce71" table:formula="of:=IF(ISNUMBER([.G66]);IF(LEN(DEC2HEX([.G66]))=2;CONCATENATE(&quot;U00&quot;;DEC2HEX([.G66]));IF(LEN(DEC2HEX([.G66]))=3;CONCATENATE(&quot;U0&quot;;DEC2HEX([.G66]));IF(LEN(DEC2HEX([.G66]))=4;CONCATENATE(&quot;U&quot;;DEC2HEX([.G66]));[.G66])));[.G66])">
            <text:p/>
          </table:table-cell>
          <table:table-cell table:style-name="ce71" table:formula="of:=IF(ISNUMBER([.H66]);IF(LEN(DEC2HEX([.H66]))=2;CONCATENATE(&quot;U00&quot;;DEC2HEX([.H66]));IF(LEN(DEC2HEX([.H66]))=3;CONCATENATE(&quot;U0&quot;;DEC2HEX([.H66]));IF(LEN(DEC2HEX([.H66]))=4;CONCATENATE(&quot;U&quot;;DEC2HEX([.H66]));[.H66])));[.H66])">
            <text:p/>
          </table:table-cell>
          <table:table-cell table:style-name="ce71" table:formula="of:=IF(ISNUMBER([.I66]);IF(LEN(DEC2HEX([.I66]))=2;CONCATENATE(&quot;U00&quot;;DEC2HEX([.I66]));IF(LEN(DEC2HEX([.I66]))=3;CONCATENATE(&quot;U0&quot;;DEC2HEX([.I66]));IF(LEN(DEC2HEX([.I66]))=4;CONCATENATE(&quot;U&quot;;DEC2HEX([.I66]));[.I66])));[.I66])">
            <text:p/>
          </table:table-cell>
          <table:table-cell table:style-name="ce71" table:formula="of:=IF(ISNUMBER([.J66]);IF(LEN(DEC2HEX([.J66]))=2;CONCATENATE(&quot;U00&quot;;DEC2HEX([.J66]));IF(LEN(DEC2HEX([.J66]))=3;CONCATENATE(&quot;U0&quot;;DEC2HEX([.J66]));IF(LEN(DEC2HEX([.J66]))=4;CONCATENATE(&quot;U&quot;;DEC2HEX([.J66]));[.J66])));[.J66])">
            <text:p/>
          </table:table-cell>
          <table:table-cell table:style-name="ce71" table:formula="of:=IF(ISNUMBER([.K66]);IF(LEN(DEC2HEX([.K66]))=2;CONCATENATE(&quot;U00&quot;;DEC2HEX([.K66]));IF(LEN(DEC2HEX([.K66]))=3;CONCATENATE(&quot;U0&quot;;DEC2HEX([.K66]));IF(LEN(DEC2HEX([.K66]))=4;CONCATENATE(&quot;U&quot;;DEC2HEX([.K66]));[.K66])));[.K6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6];[.C66];&quot; &quot;;[.L66];[.M66];&quot;, &quot;;[.N66];&quot;, &quot;;[.O66];&quot;, &quot;;[.P66];&quot;, &quot;;[.Q66];&quot;, &quot;;[.R66];&quot;, &quot;;[.S66];&quot;, &quot;;[.T66];[.U66])" office:value-type="string" office:string-value="key &lt;AB01&gt; { [U00D8, , , , , , , ] };" calcext:value-type="string">
            <text:p>key &lt;AB01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T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2&gt;</text:p>
          </table:table-cell>
          <table:table-cell table:style-name="ce69" table:formula="of:=IFERROR(IF(LEN(INDIRECT(CONCATENATE(&quot;'&quot;;[.D$1];&quot;'!&quot;;[.$A67])))=1;CODE(INDIRECT(CONCATENATE(&quot;'&quot;;[.D$1];&quot;'!&quot;;[.$A67]))); IF(LEN(INDIRECT(CONCATENATE(&quot;'&quot;;[.D$1];&quot;'!&quot;;[.$A67])))=0; &quot;VoidSymbol&quot;; INDIRECT(CONCATENATE(&quot;'&quot;;[.D$1];&quot;'!&quot;;[.$A67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67])))=1;CODE(INDIRECT(CONCATENATE(&quot;'&quot;;[.E$1];&quot;'!&quot;;[.$A67]))); IF(LEN(INDIRECT(CONCATENATE(&quot;'&quot;;[.E$1];&quot;'!&quot;;[.$A67])))=0; &quot;VoidSymbol&quot;; INDIRECT(CONCATENATE(&quot;'&quot;;[.E$1];&quot;'!&quot;;[.$A67]))));&quot;&quot;)">
            <text:p/>
          </table:table-cell>
          <table:table-cell table:style-name="ce69" table:formula="of:=IFERROR(IF(LEN(INDIRECT(CONCATENATE(&quot;'&quot;;[.F$1];&quot;'!&quot;;[.$A67])))=1;CODE(INDIRECT(CONCATENATE(&quot;'&quot;;[.F$1];&quot;'!&quot;;[.$A67]))); IF(LEN(INDIRECT(CONCATENATE(&quot;'&quot;;[.F$1];&quot;'!&quot;;[.$A67])))=0; &quot;VoidSymbol&quot;; INDIRECT(CONCATENATE(&quot;'&quot;;[.F$1];&quot;'!&quot;;[.$A67]))));&quot;&quot;)">
            <text:p/>
          </table:table-cell>
          <table:table-cell table:style-name="ce69" table:formula="of:=IFERROR(IF(LEN(INDIRECT(CONCATENATE(&quot;'&quot;;[.G$1];&quot;'!&quot;;[.$A67])))=1;CODE(INDIRECT(CONCATENATE(&quot;'&quot;;[.G$1];&quot;'!&quot;;[.$A67]))); IF(LEN(INDIRECT(CONCATENATE(&quot;'&quot;;[.G$1];&quot;'!&quot;;[.$A67])))=0; &quot;VoidSymbol&quot;; INDIRECT(CONCATENATE(&quot;'&quot;;[.G$1];&quot;'!&quot;;[.$A67]))));&quot;&quot;)">
            <text:p/>
          </table:table-cell>
          <table:table-cell table:style-name="ce69" table:formula="of:=IFERROR(IF(LEN(INDIRECT(CONCATENATE(&quot;'&quot;;[.H$1];&quot;'!&quot;;[.$A67])))=1;CODE(INDIRECT(CONCATENATE(&quot;'&quot;;[.H$1];&quot;'!&quot;;[.$A67]))); IF(LEN(INDIRECT(CONCATENATE(&quot;'&quot;;[.H$1];&quot;'!&quot;;[.$A67])))=0; &quot;VoidSymbol&quot;; INDIRECT(CONCATENATE(&quot;'&quot;;[.H$1];&quot;'!&quot;;[.$A67]))));&quot;&quot;)">
            <text:p/>
          </table:table-cell>
          <table:table-cell table:style-name="ce69" table:formula="of:=IFERROR(IF(LEN(INDIRECT(CONCATENATE(&quot;'&quot;;[.I$1];&quot;'!&quot;;[.$A67])))=1;CODE(INDIRECT(CONCATENATE(&quot;'&quot;;[.I$1];&quot;'!&quot;;[.$A67]))); IF(LEN(INDIRECT(CONCATENATE(&quot;'&quot;;[.I$1];&quot;'!&quot;;[.$A67])))=0; &quot;VoidSymbol&quot;; INDIRECT(CONCATENATE(&quot;'&quot;;[.I$1];&quot;'!&quot;;[.$A67]))));&quot;&quot;)">
            <text:p/>
          </table:table-cell>
          <table:table-cell table:style-name="ce69" table:formula="of:=IFERROR(IF(LEN(INDIRECT(CONCATENATE(&quot;'&quot;;[.J$1];&quot;'!&quot;;[.$A67])))=1;CODE(INDIRECT(CONCATENATE(&quot;'&quot;;[.J$1];&quot;'!&quot;;[.$A67]))); IF(LEN(INDIRECT(CONCATENATE(&quot;'&quot;;[.J$1];&quot;'!&quot;;[.$A67])))=0; &quot;VoidSymbol&quot;; INDIRECT(CONCATENATE(&quot;'&quot;;[.J$1];&quot;'!&quot;;[.$A67]))));&quot;&quot;)">
            <text:p/>
          </table:table-cell>
          <table:table-cell table:style-name="ce69" table:formula="of:=IFERROR(IF(LEN(INDIRECT(CONCATENATE(&quot;'&quot;;[.K$1];&quot;'!&quot;;[.$A67])))=1;CODE(INDIRECT(CONCATENATE(&quot;'&quot;;[.K$1];&quot;'!&quot;;[.$A67]))); IF(LEN(INDIRECT(CONCATENATE(&quot;'&quot;;[.K$1];&quot;'!&quot;;[.$A67])))=0; &quot;VoidSymbol&quot;; INDIRECT(CONCATENATE(&quot;'&quot;;[.K$1];&quot;'!&quot;;[.$A6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7]);IF(LEN(DEC2HEX([.D67]))=2;CONCATENATE(&quot;U00&quot;;DEC2HEX([.D67]));IF(LEN(DEC2HEX([.D67]))=3;CONCATENATE(&quot;U0&quot;;DEC2HEX([.D67]));IF(LEN(DEC2HEX([.D67]))=4;CONCATENATE(&quot;U&quot;;DEC2HEX([.D67]));[.D67])));[.D67])" office:value-type="string" office:string-value="U00D8" calcext:value-type="string">
            <text:p>U00D8</text:p>
          </table:table-cell>
          <table:table-cell table:style-name="ce71" table:formula="of:=IF(ISNUMBER([.E67]);IF(LEN(DEC2HEX([.E67]))=2;CONCATENATE(&quot;U00&quot;;DEC2HEX([.E67]));IF(LEN(DEC2HEX([.E67]))=3;CONCATENATE(&quot;U0&quot;;DEC2HEX([.E67]));IF(LEN(DEC2HEX([.E67]))=4;CONCATENATE(&quot;U&quot;;DEC2HEX([.E67]));[.E67])));[.E67])">
            <text:p/>
          </table:table-cell>
          <table:table-cell table:style-name="ce71" table:formula="of:=IF(ISNUMBER([.F67]);IF(LEN(DEC2HEX([.F67]))=2;CONCATENATE(&quot;U00&quot;;DEC2HEX([.F67]));IF(LEN(DEC2HEX([.F67]))=3;CONCATENATE(&quot;U0&quot;;DEC2HEX([.F67]));IF(LEN(DEC2HEX([.F67]))=4;CONCATENATE(&quot;U&quot;;DEC2HEX([.F67]));[.F67])));[.F67])">
            <text:p/>
          </table:table-cell>
          <table:table-cell table:style-name="ce71" table:formula="of:=IF(ISNUMBER([.G67]);IF(LEN(DEC2HEX([.G67]))=2;CONCATENATE(&quot;U00&quot;;DEC2HEX([.G67]));IF(LEN(DEC2HEX([.G67]))=3;CONCATENATE(&quot;U0&quot;;DEC2HEX([.G67]));IF(LEN(DEC2HEX([.G67]))=4;CONCATENATE(&quot;U&quot;;DEC2HEX([.G67]));[.G67])));[.G67])">
            <text:p/>
          </table:table-cell>
          <table:table-cell table:style-name="ce71" table:formula="of:=IF(ISNUMBER([.H67]);IF(LEN(DEC2HEX([.H67]))=2;CONCATENATE(&quot;U00&quot;;DEC2HEX([.H67]));IF(LEN(DEC2HEX([.H67]))=3;CONCATENATE(&quot;U0&quot;;DEC2HEX([.H67]));IF(LEN(DEC2HEX([.H67]))=4;CONCATENATE(&quot;U&quot;;DEC2HEX([.H67]));[.H67])));[.H67])">
            <text:p/>
          </table:table-cell>
          <table:table-cell table:style-name="ce71" table:formula="of:=IF(ISNUMBER([.I67]);IF(LEN(DEC2HEX([.I67]))=2;CONCATENATE(&quot;U00&quot;;DEC2HEX([.I67]));IF(LEN(DEC2HEX([.I67]))=3;CONCATENATE(&quot;U0&quot;;DEC2HEX([.I67]));IF(LEN(DEC2HEX([.I67]))=4;CONCATENATE(&quot;U&quot;;DEC2HEX([.I67]));[.I67])));[.I67])">
            <text:p/>
          </table:table-cell>
          <table:table-cell table:style-name="ce71" table:formula="of:=IF(ISNUMBER([.J67]);IF(LEN(DEC2HEX([.J67]))=2;CONCATENATE(&quot;U00&quot;;DEC2HEX([.J67]));IF(LEN(DEC2HEX([.J67]))=3;CONCATENATE(&quot;U0&quot;;DEC2HEX([.J67]));IF(LEN(DEC2HEX([.J67]))=4;CONCATENATE(&quot;U&quot;;DEC2HEX([.J67]));[.J67])));[.J67])">
            <text:p/>
          </table:table-cell>
          <table:table-cell table:style-name="ce71" table:formula="of:=IF(ISNUMBER([.K67]);IF(LEN(DEC2HEX([.K67]))=2;CONCATENATE(&quot;U00&quot;;DEC2HEX([.K67]));IF(LEN(DEC2HEX([.K67]))=3;CONCATENATE(&quot;U0&quot;;DEC2HEX([.K67]));IF(LEN(DEC2HEX([.K67]))=4;CONCATENATE(&quot;U&quot;;DEC2HEX([.K67]));[.K67])));[.K6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7];[.C67];&quot; &quot;;[.L67];[.M67];&quot;, &quot;;[.N67];&quot;, &quot;;[.O67];&quot;, &quot;;[.P67];&quot;, &quot;;[.Q67];&quot;, &quot;;[.R67];&quot;, &quot;;[.S67];&quot;, &quot;;[.T67];[.U67])" office:value-type="string" office:string-value="key &lt;AB02&gt; { [U00D8, , , , , , , ] };" calcext:value-type="string">
            <text:p>key &lt;AB02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Z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3&gt;</text:p>
          </table:table-cell>
          <table:table-cell table:style-name="ce69" table:formula="of:=IFERROR(IF(LEN(INDIRECT(CONCATENATE(&quot;'&quot;;[.D$1];&quot;'!&quot;;[.$A68])))=1;CODE(INDIRECT(CONCATENATE(&quot;'&quot;;[.D$1];&quot;'!&quot;;[.$A68]))); IF(LEN(INDIRECT(CONCATENATE(&quot;'&quot;;[.D$1];&quot;'!&quot;;[.$A68])))=0; &quot;VoidSymbol&quot;; INDIRECT(CONCATENATE(&quot;'&quot;;[.D$1];&quot;'!&quot;;[.$A68]))));&quot;&quot;)" office:value-type="float" office:value="218" calcext:value-type="float">
            <text:p>218</text:p>
          </table:table-cell>
          <table:table-cell table:style-name="ce69" table:formula="of:=IFERROR(IF(LEN(INDIRECT(CONCATENATE(&quot;'&quot;;[.E$1];&quot;'!&quot;;[.$A68])))=1;CODE(INDIRECT(CONCATENATE(&quot;'&quot;;[.E$1];&quot;'!&quot;;[.$A68]))); IF(LEN(INDIRECT(CONCATENATE(&quot;'&quot;;[.E$1];&quot;'!&quot;;[.$A68])))=0; &quot;VoidSymbol&quot;; INDIRECT(CONCATENATE(&quot;'&quot;;[.E$1];&quot;'!&quot;;[.$A68]))));&quot;&quot;)">
            <text:p/>
          </table:table-cell>
          <table:table-cell table:style-name="ce69" table:formula="of:=IFERROR(IF(LEN(INDIRECT(CONCATENATE(&quot;'&quot;;[.F$1];&quot;'!&quot;;[.$A68])))=1;CODE(INDIRECT(CONCATENATE(&quot;'&quot;;[.F$1];&quot;'!&quot;;[.$A68]))); IF(LEN(INDIRECT(CONCATENATE(&quot;'&quot;;[.F$1];&quot;'!&quot;;[.$A68])))=0; &quot;VoidSymbol&quot;; INDIRECT(CONCATENATE(&quot;'&quot;;[.F$1];&quot;'!&quot;;[.$A68]))));&quot;&quot;)">
            <text:p/>
          </table:table-cell>
          <table:table-cell table:style-name="ce69" table:formula="of:=IFERROR(IF(LEN(INDIRECT(CONCATENATE(&quot;'&quot;;[.G$1];&quot;'!&quot;;[.$A68])))=1;CODE(INDIRECT(CONCATENATE(&quot;'&quot;;[.G$1];&quot;'!&quot;;[.$A68]))); IF(LEN(INDIRECT(CONCATENATE(&quot;'&quot;;[.G$1];&quot;'!&quot;;[.$A68])))=0; &quot;VoidSymbol&quot;; INDIRECT(CONCATENATE(&quot;'&quot;;[.G$1];&quot;'!&quot;;[.$A68]))));&quot;&quot;)">
            <text:p/>
          </table:table-cell>
          <table:table-cell table:style-name="ce69" table:formula="of:=IFERROR(IF(LEN(INDIRECT(CONCATENATE(&quot;'&quot;;[.H$1];&quot;'!&quot;;[.$A68])))=1;CODE(INDIRECT(CONCATENATE(&quot;'&quot;;[.H$1];&quot;'!&quot;;[.$A68]))); IF(LEN(INDIRECT(CONCATENATE(&quot;'&quot;;[.H$1];&quot;'!&quot;;[.$A68])))=0; &quot;VoidSymbol&quot;; INDIRECT(CONCATENATE(&quot;'&quot;;[.H$1];&quot;'!&quot;;[.$A68]))));&quot;&quot;)">
            <text:p/>
          </table:table-cell>
          <table:table-cell table:style-name="ce69" table:formula="of:=IFERROR(IF(LEN(INDIRECT(CONCATENATE(&quot;'&quot;;[.I$1];&quot;'!&quot;;[.$A68])))=1;CODE(INDIRECT(CONCATENATE(&quot;'&quot;;[.I$1];&quot;'!&quot;;[.$A68]))); IF(LEN(INDIRECT(CONCATENATE(&quot;'&quot;;[.I$1];&quot;'!&quot;;[.$A68])))=0; &quot;VoidSymbol&quot;; INDIRECT(CONCATENATE(&quot;'&quot;;[.I$1];&quot;'!&quot;;[.$A68]))));&quot;&quot;)">
            <text:p/>
          </table:table-cell>
          <table:table-cell table:style-name="ce69" table:formula="of:=IFERROR(IF(LEN(INDIRECT(CONCATENATE(&quot;'&quot;;[.J$1];&quot;'!&quot;;[.$A68])))=1;CODE(INDIRECT(CONCATENATE(&quot;'&quot;;[.J$1];&quot;'!&quot;;[.$A68]))); IF(LEN(INDIRECT(CONCATENATE(&quot;'&quot;;[.J$1];&quot;'!&quot;;[.$A68])))=0; &quot;VoidSymbol&quot;; INDIRECT(CONCATENATE(&quot;'&quot;;[.J$1];&quot;'!&quot;;[.$A68]))));&quot;&quot;)">
            <text:p/>
          </table:table-cell>
          <table:table-cell table:style-name="ce69" table:formula="of:=IFERROR(IF(LEN(INDIRECT(CONCATENATE(&quot;'&quot;;[.K$1];&quot;'!&quot;;[.$A68])))=1;CODE(INDIRECT(CONCATENATE(&quot;'&quot;;[.K$1];&quot;'!&quot;;[.$A68]))); IF(LEN(INDIRECT(CONCATENATE(&quot;'&quot;;[.K$1];&quot;'!&quot;;[.$A68])))=0; &quot;VoidSymbol&quot;; INDIRECT(CONCATENATE(&quot;'&quot;;[.K$1];&quot;'!&quot;;[.$A6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8]);IF(LEN(DEC2HEX([.D68]))=2;CONCATENATE(&quot;U00&quot;;DEC2HEX([.D68]));IF(LEN(DEC2HEX([.D68]))=3;CONCATENATE(&quot;U0&quot;;DEC2HEX([.D68]));IF(LEN(DEC2HEX([.D68]))=4;CONCATENATE(&quot;U&quot;;DEC2HEX([.D68]));[.D68])));[.D68])" office:value-type="string" office:string-value="U00DA" calcext:value-type="string">
            <text:p>U00DA</text:p>
          </table:table-cell>
          <table:table-cell table:style-name="ce71" table:formula="of:=IF(ISNUMBER([.E68]);IF(LEN(DEC2HEX([.E68]))=2;CONCATENATE(&quot;U00&quot;;DEC2HEX([.E68]));IF(LEN(DEC2HEX([.E68]))=3;CONCATENATE(&quot;U0&quot;;DEC2HEX([.E68]));IF(LEN(DEC2HEX([.E68]))=4;CONCATENATE(&quot;U&quot;;DEC2HEX([.E68]));[.E68])));[.E68])">
            <text:p/>
          </table:table-cell>
          <table:table-cell table:style-name="ce71" table:formula="of:=IF(ISNUMBER([.F68]);IF(LEN(DEC2HEX([.F68]))=2;CONCATENATE(&quot;U00&quot;;DEC2HEX([.F68]));IF(LEN(DEC2HEX([.F68]))=3;CONCATENATE(&quot;U0&quot;;DEC2HEX([.F68]));IF(LEN(DEC2HEX([.F68]))=4;CONCATENATE(&quot;U&quot;;DEC2HEX([.F68]));[.F68])));[.F68])">
            <text:p/>
          </table:table-cell>
          <table:table-cell table:style-name="ce71" table:formula="of:=IF(ISNUMBER([.G68]);IF(LEN(DEC2HEX([.G68]))=2;CONCATENATE(&quot;U00&quot;;DEC2HEX([.G68]));IF(LEN(DEC2HEX([.G68]))=3;CONCATENATE(&quot;U0&quot;;DEC2HEX([.G68]));IF(LEN(DEC2HEX([.G68]))=4;CONCATENATE(&quot;U&quot;;DEC2HEX([.G68]));[.G68])));[.G68])">
            <text:p/>
          </table:table-cell>
          <table:table-cell table:style-name="ce71" table:formula="of:=IF(ISNUMBER([.H68]);IF(LEN(DEC2HEX([.H68]))=2;CONCATENATE(&quot;U00&quot;;DEC2HEX([.H68]));IF(LEN(DEC2HEX([.H68]))=3;CONCATENATE(&quot;U0&quot;;DEC2HEX([.H68]));IF(LEN(DEC2HEX([.H68]))=4;CONCATENATE(&quot;U&quot;;DEC2HEX([.H68]));[.H68])));[.H68])">
            <text:p/>
          </table:table-cell>
          <table:table-cell table:style-name="ce71" table:formula="of:=IF(ISNUMBER([.I68]);IF(LEN(DEC2HEX([.I68]))=2;CONCATENATE(&quot;U00&quot;;DEC2HEX([.I68]));IF(LEN(DEC2HEX([.I68]))=3;CONCATENATE(&quot;U0&quot;;DEC2HEX([.I68]));IF(LEN(DEC2HEX([.I68]))=4;CONCATENATE(&quot;U&quot;;DEC2HEX([.I68]));[.I68])));[.I68])">
            <text:p/>
          </table:table-cell>
          <table:table-cell table:style-name="ce71" table:formula="of:=IF(ISNUMBER([.J68]);IF(LEN(DEC2HEX([.J68]))=2;CONCATENATE(&quot;U00&quot;;DEC2HEX([.J68]));IF(LEN(DEC2HEX([.J68]))=3;CONCATENATE(&quot;U0&quot;;DEC2HEX([.J68]));IF(LEN(DEC2HEX([.J68]))=4;CONCATENATE(&quot;U&quot;;DEC2HEX([.J68]));[.J68])));[.J68])">
            <text:p/>
          </table:table-cell>
          <table:table-cell table:style-name="ce71" table:formula="of:=IF(ISNUMBER([.K68]);IF(LEN(DEC2HEX([.K68]))=2;CONCATENATE(&quot;U00&quot;;DEC2HEX([.K68]));IF(LEN(DEC2HEX([.K68]))=3;CONCATENATE(&quot;U0&quot;;DEC2HEX([.K68]));IF(LEN(DEC2HEX([.K68]))=4;CONCATENATE(&quot;U&quot;;DEC2HEX([.K68]));[.K68])));[.K6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8];[.C68];&quot; &quot;;[.L68];[.M68];&quot;, &quot;;[.N68];&quot;, &quot;;[.O68];&quot;, &quot;;[.P68];&quot;, &quot;;[.Q68];&quot;, &quot;;[.R68];&quot;, &quot;;[.S68];&quot;, &quot;;[.T68];[.U68])" office:value-type="string" office:string-value="key &lt;AB03&gt; { [U00DA, , , , , , , ] };" calcext:value-type="string">
            <text:p>key &lt;AB03&gt; { [U00DA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F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4&gt;</text:p>
          </table:table-cell>
          <table:table-cell table:style-name="ce69" table:formula="of:=IFERROR(IF(LEN(INDIRECT(CONCATENATE(&quot;'&quot;;[.D$1];&quot;'!&quot;;[.$A69])))=1;CODE(INDIRECT(CONCATENATE(&quot;'&quot;;[.D$1];&quot;'!&quot;;[.$A69]))); IF(LEN(INDIRECT(CONCATENATE(&quot;'&quot;;[.D$1];&quot;'!&quot;;[.$A69])))=0; &quot;VoidSymbol&quot;; INDIRECT(CONCATENATE(&quot;'&quot;;[.D$1];&quot;'!&quot;;[.$A69]))));&quot;&quot;)" office:value-type="float" office:value="219" calcext:value-type="float">
            <text:p>219</text:p>
          </table:table-cell>
          <table:table-cell table:style-name="ce69" table:formula="of:=IFERROR(IF(LEN(INDIRECT(CONCATENATE(&quot;'&quot;;[.E$1];&quot;'!&quot;;[.$A69])))=1;CODE(INDIRECT(CONCATENATE(&quot;'&quot;;[.E$1];&quot;'!&quot;;[.$A69]))); IF(LEN(INDIRECT(CONCATENATE(&quot;'&quot;;[.E$1];&quot;'!&quot;;[.$A69])))=0; &quot;VoidSymbol&quot;; INDIRECT(CONCATENATE(&quot;'&quot;;[.E$1];&quot;'!&quot;;[.$A69]))));&quot;&quot;)">
            <text:p/>
          </table:table-cell>
          <table:table-cell table:style-name="ce69" table:formula="of:=IFERROR(IF(LEN(INDIRECT(CONCATENATE(&quot;'&quot;;[.F$1];&quot;'!&quot;;[.$A69])))=1;CODE(INDIRECT(CONCATENATE(&quot;'&quot;;[.F$1];&quot;'!&quot;;[.$A69]))); IF(LEN(INDIRECT(CONCATENATE(&quot;'&quot;;[.F$1];&quot;'!&quot;;[.$A69])))=0; &quot;VoidSymbol&quot;; INDIRECT(CONCATENATE(&quot;'&quot;;[.F$1];&quot;'!&quot;;[.$A69]))));&quot;&quot;)">
            <text:p/>
          </table:table-cell>
          <table:table-cell table:style-name="ce69" table:formula="of:=IFERROR(IF(LEN(INDIRECT(CONCATENATE(&quot;'&quot;;[.G$1];&quot;'!&quot;;[.$A69])))=1;CODE(INDIRECT(CONCATENATE(&quot;'&quot;;[.G$1];&quot;'!&quot;;[.$A69]))); IF(LEN(INDIRECT(CONCATENATE(&quot;'&quot;;[.G$1];&quot;'!&quot;;[.$A69])))=0; &quot;VoidSymbol&quot;; INDIRECT(CONCATENATE(&quot;'&quot;;[.G$1];&quot;'!&quot;;[.$A69]))));&quot;&quot;)">
            <text:p/>
          </table:table-cell>
          <table:table-cell table:style-name="ce69" table:formula="of:=IFERROR(IF(LEN(INDIRECT(CONCATENATE(&quot;'&quot;;[.H$1];&quot;'!&quot;;[.$A69])))=1;CODE(INDIRECT(CONCATENATE(&quot;'&quot;;[.H$1];&quot;'!&quot;;[.$A69]))); IF(LEN(INDIRECT(CONCATENATE(&quot;'&quot;;[.H$1];&quot;'!&quot;;[.$A69])))=0; &quot;VoidSymbol&quot;; INDIRECT(CONCATENATE(&quot;'&quot;;[.H$1];&quot;'!&quot;;[.$A69]))));&quot;&quot;)">
            <text:p/>
          </table:table-cell>
          <table:table-cell table:style-name="ce69" table:formula="of:=IFERROR(IF(LEN(INDIRECT(CONCATENATE(&quot;'&quot;;[.I$1];&quot;'!&quot;;[.$A69])))=1;CODE(INDIRECT(CONCATENATE(&quot;'&quot;;[.I$1];&quot;'!&quot;;[.$A69]))); IF(LEN(INDIRECT(CONCATENATE(&quot;'&quot;;[.I$1];&quot;'!&quot;;[.$A69])))=0; &quot;VoidSymbol&quot;; INDIRECT(CONCATENATE(&quot;'&quot;;[.I$1];&quot;'!&quot;;[.$A69]))));&quot;&quot;)">
            <text:p/>
          </table:table-cell>
          <table:table-cell table:style-name="ce69" table:formula="of:=IFERROR(IF(LEN(INDIRECT(CONCATENATE(&quot;'&quot;;[.J$1];&quot;'!&quot;;[.$A69])))=1;CODE(INDIRECT(CONCATENATE(&quot;'&quot;;[.J$1];&quot;'!&quot;;[.$A69]))); IF(LEN(INDIRECT(CONCATENATE(&quot;'&quot;;[.J$1];&quot;'!&quot;;[.$A69])))=0; &quot;VoidSymbol&quot;; INDIRECT(CONCATENATE(&quot;'&quot;;[.J$1];&quot;'!&quot;;[.$A69]))));&quot;&quot;)">
            <text:p/>
          </table:table-cell>
          <table:table-cell table:style-name="ce69" table:formula="of:=IFERROR(IF(LEN(INDIRECT(CONCATENATE(&quot;'&quot;;[.K$1];&quot;'!&quot;;[.$A69])))=1;CODE(INDIRECT(CONCATENATE(&quot;'&quot;;[.K$1];&quot;'!&quot;;[.$A69]))); IF(LEN(INDIRECT(CONCATENATE(&quot;'&quot;;[.K$1];&quot;'!&quot;;[.$A69])))=0; &quot;VoidSymbol&quot;; INDIRECT(CONCATENATE(&quot;'&quot;;[.K$1];&quot;'!&quot;;[.$A6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69]);IF(LEN(DEC2HEX([.D69]))=2;CONCATENATE(&quot;U00&quot;;DEC2HEX([.D69]));IF(LEN(DEC2HEX([.D69]))=3;CONCATENATE(&quot;U0&quot;;DEC2HEX([.D69]));IF(LEN(DEC2HEX([.D69]))=4;CONCATENATE(&quot;U&quot;;DEC2HEX([.D69]));[.D69])));[.D69])" office:value-type="string" office:string-value="U00DB" calcext:value-type="string">
            <text:p>U00DB</text:p>
          </table:table-cell>
          <table:table-cell table:style-name="ce71" table:formula="of:=IF(ISNUMBER([.E69]);IF(LEN(DEC2HEX([.E69]))=2;CONCATENATE(&quot;U00&quot;;DEC2HEX([.E69]));IF(LEN(DEC2HEX([.E69]))=3;CONCATENATE(&quot;U0&quot;;DEC2HEX([.E69]));IF(LEN(DEC2HEX([.E69]))=4;CONCATENATE(&quot;U&quot;;DEC2HEX([.E69]));[.E69])));[.E69])">
            <text:p/>
          </table:table-cell>
          <table:table-cell table:style-name="ce71" table:formula="of:=IF(ISNUMBER([.F69]);IF(LEN(DEC2HEX([.F69]))=2;CONCATENATE(&quot;U00&quot;;DEC2HEX([.F69]));IF(LEN(DEC2HEX([.F69]))=3;CONCATENATE(&quot;U0&quot;;DEC2HEX([.F69]));IF(LEN(DEC2HEX([.F69]))=4;CONCATENATE(&quot;U&quot;;DEC2HEX([.F69]));[.F69])));[.F69])">
            <text:p/>
          </table:table-cell>
          <table:table-cell table:style-name="ce71" table:formula="of:=IF(ISNUMBER([.G69]);IF(LEN(DEC2HEX([.G69]))=2;CONCATENATE(&quot;U00&quot;;DEC2HEX([.G69]));IF(LEN(DEC2HEX([.G69]))=3;CONCATENATE(&quot;U0&quot;;DEC2HEX([.G69]));IF(LEN(DEC2HEX([.G69]))=4;CONCATENATE(&quot;U&quot;;DEC2HEX([.G69]));[.G69])));[.G69])">
            <text:p/>
          </table:table-cell>
          <table:table-cell table:style-name="ce71" table:formula="of:=IF(ISNUMBER([.H69]);IF(LEN(DEC2HEX([.H69]))=2;CONCATENATE(&quot;U00&quot;;DEC2HEX([.H69]));IF(LEN(DEC2HEX([.H69]))=3;CONCATENATE(&quot;U0&quot;;DEC2HEX([.H69]));IF(LEN(DEC2HEX([.H69]))=4;CONCATENATE(&quot;U&quot;;DEC2HEX([.H69]));[.H69])));[.H69])">
            <text:p/>
          </table:table-cell>
          <table:table-cell table:style-name="ce71" table:formula="of:=IF(ISNUMBER([.I69]);IF(LEN(DEC2HEX([.I69]))=2;CONCATENATE(&quot;U00&quot;;DEC2HEX([.I69]));IF(LEN(DEC2HEX([.I69]))=3;CONCATENATE(&quot;U0&quot;;DEC2HEX([.I69]));IF(LEN(DEC2HEX([.I69]))=4;CONCATENATE(&quot;U&quot;;DEC2HEX([.I69]));[.I69])));[.I69])">
            <text:p/>
          </table:table-cell>
          <table:table-cell table:style-name="ce71" table:formula="of:=IF(ISNUMBER([.J69]);IF(LEN(DEC2HEX([.J69]))=2;CONCATENATE(&quot;U00&quot;;DEC2HEX([.J69]));IF(LEN(DEC2HEX([.J69]))=3;CONCATENATE(&quot;U0&quot;;DEC2HEX([.J69]));IF(LEN(DEC2HEX([.J69]))=4;CONCATENATE(&quot;U&quot;;DEC2HEX([.J69]));[.J69])));[.J69])">
            <text:p/>
          </table:table-cell>
          <table:table-cell table:style-name="ce71" table:formula="of:=IF(ISNUMBER([.K69]);IF(LEN(DEC2HEX([.K69]))=2;CONCATENATE(&quot;U00&quot;;DEC2HEX([.K69]));IF(LEN(DEC2HEX([.K69]))=3;CONCATENATE(&quot;U0&quot;;DEC2HEX([.K69]));IF(LEN(DEC2HEX([.K69]))=4;CONCATENATE(&quot;U&quot;;DEC2HEX([.K69]));[.K69])));[.K6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69];[.C69];&quot; &quot;;[.L69];[.M69];&quot;, &quot;;[.N69];&quot;, &quot;;[.O69];&quot;, &quot;;[.P69];&quot;, &quot;;[.Q69];&quot;, &quot;;[.R69];&quot;, &quot;;[.S69];&quot;, &quot;;[.T69];[.U69])" office:value-type="string" office:string-value="key &lt;AB04&gt; { [U00DB, , , , , , , ] };" calcext:value-type="string">
            <text:p>key &lt;AB04&gt; { [U00DB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L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5&gt;</text:p>
          </table:table-cell>
          <table:table-cell table:style-name="ce69" table:formula="of:=IFERROR(IF(LEN(INDIRECT(CONCATENATE(&quot;'&quot;;[.D$1];&quot;'!&quot;;[.$A70])))=1;CODE(INDIRECT(CONCATENATE(&quot;'&quot;;[.D$1];&quot;'!&quot;;[.$A70]))); IF(LEN(INDIRECT(CONCATENATE(&quot;'&quot;;[.D$1];&quot;'!&quot;;[.$A70])))=0; &quot;VoidSymbol&quot;; INDIRECT(CONCATENATE(&quot;'&quot;;[.D$1];&quot;'!&quot;;[.$A70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70])))=1;CODE(INDIRECT(CONCATENATE(&quot;'&quot;;[.E$1];&quot;'!&quot;;[.$A70]))); IF(LEN(INDIRECT(CONCATENATE(&quot;'&quot;;[.E$1];&quot;'!&quot;;[.$A70])))=0; &quot;VoidSymbol&quot;; INDIRECT(CONCATENATE(&quot;'&quot;;[.E$1];&quot;'!&quot;;[.$A70]))));&quot;&quot;)">
            <text:p/>
          </table:table-cell>
          <table:table-cell table:style-name="ce69" table:formula="of:=IFERROR(IF(LEN(INDIRECT(CONCATENATE(&quot;'&quot;;[.F$1];&quot;'!&quot;;[.$A70])))=1;CODE(INDIRECT(CONCATENATE(&quot;'&quot;;[.F$1];&quot;'!&quot;;[.$A70]))); IF(LEN(INDIRECT(CONCATENATE(&quot;'&quot;;[.F$1];&quot;'!&quot;;[.$A70])))=0; &quot;VoidSymbol&quot;; INDIRECT(CONCATENATE(&quot;'&quot;;[.F$1];&quot;'!&quot;;[.$A70]))));&quot;&quot;)">
            <text:p/>
          </table:table-cell>
          <table:table-cell table:style-name="ce69" table:formula="of:=IFERROR(IF(LEN(INDIRECT(CONCATENATE(&quot;'&quot;;[.G$1];&quot;'!&quot;;[.$A70])))=1;CODE(INDIRECT(CONCATENATE(&quot;'&quot;;[.G$1];&quot;'!&quot;;[.$A70]))); IF(LEN(INDIRECT(CONCATENATE(&quot;'&quot;;[.G$1];&quot;'!&quot;;[.$A70])))=0; &quot;VoidSymbol&quot;; INDIRECT(CONCATENATE(&quot;'&quot;;[.G$1];&quot;'!&quot;;[.$A70]))));&quot;&quot;)">
            <text:p/>
          </table:table-cell>
          <table:table-cell table:style-name="ce69" table:formula="of:=IFERROR(IF(LEN(INDIRECT(CONCATENATE(&quot;'&quot;;[.H$1];&quot;'!&quot;;[.$A70])))=1;CODE(INDIRECT(CONCATENATE(&quot;'&quot;;[.H$1];&quot;'!&quot;;[.$A70]))); IF(LEN(INDIRECT(CONCATENATE(&quot;'&quot;;[.H$1];&quot;'!&quot;;[.$A70])))=0; &quot;VoidSymbol&quot;; INDIRECT(CONCATENATE(&quot;'&quot;;[.H$1];&quot;'!&quot;;[.$A70]))));&quot;&quot;)">
            <text:p/>
          </table:table-cell>
          <table:table-cell table:style-name="ce69" table:formula="of:=IFERROR(IF(LEN(INDIRECT(CONCATENATE(&quot;'&quot;;[.I$1];&quot;'!&quot;;[.$A70])))=1;CODE(INDIRECT(CONCATENATE(&quot;'&quot;;[.I$1];&quot;'!&quot;;[.$A70]))); IF(LEN(INDIRECT(CONCATENATE(&quot;'&quot;;[.I$1];&quot;'!&quot;;[.$A70])))=0; &quot;VoidSymbol&quot;; INDIRECT(CONCATENATE(&quot;'&quot;;[.I$1];&quot;'!&quot;;[.$A70]))));&quot;&quot;)">
            <text:p/>
          </table:table-cell>
          <table:table-cell table:style-name="ce69" table:formula="of:=IFERROR(IF(LEN(INDIRECT(CONCATENATE(&quot;'&quot;;[.J$1];&quot;'!&quot;;[.$A70])))=1;CODE(INDIRECT(CONCATENATE(&quot;'&quot;;[.J$1];&quot;'!&quot;;[.$A70]))); IF(LEN(INDIRECT(CONCATENATE(&quot;'&quot;;[.J$1];&quot;'!&quot;;[.$A70])))=0; &quot;VoidSymbol&quot;; INDIRECT(CONCATENATE(&quot;'&quot;;[.J$1];&quot;'!&quot;;[.$A70]))));&quot;&quot;)">
            <text:p/>
          </table:table-cell>
          <table:table-cell table:style-name="ce69" table:formula="of:=IFERROR(IF(LEN(INDIRECT(CONCATENATE(&quot;'&quot;;[.K$1];&quot;'!&quot;;[.$A70])))=1;CODE(INDIRECT(CONCATENATE(&quot;'&quot;;[.K$1];&quot;'!&quot;;[.$A70]))); IF(LEN(INDIRECT(CONCATENATE(&quot;'&quot;;[.K$1];&quot;'!&quot;;[.$A70])))=0; &quot;VoidSymbol&quot;; INDIRECT(CONCATENATE(&quot;'&quot;;[.K$1];&quot;'!&quot;;[.$A7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0]);IF(LEN(DEC2HEX([.D70]))=2;CONCATENATE(&quot;U00&quot;;DEC2HEX([.D70]));IF(LEN(DEC2HEX([.D70]))=3;CONCATENATE(&quot;U0&quot;;DEC2HEX([.D70]));IF(LEN(DEC2HEX([.D70]))=4;CONCATENATE(&quot;U&quot;;DEC2HEX([.D70]));[.D70])));[.D70])" office:value-type="string" office:string-value="U00D8" calcext:value-type="string">
            <text:p>U00D8</text:p>
          </table:table-cell>
          <table:table-cell table:style-name="ce71" table:formula="of:=IF(ISNUMBER([.E70]);IF(LEN(DEC2HEX([.E70]))=2;CONCATENATE(&quot;U00&quot;;DEC2HEX([.E70]));IF(LEN(DEC2HEX([.E70]))=3;CONCATENATE(&quot;U0&quot;;DEC2HEX([.E70]));IF(LEN(DEC2HEX([.E70]))=4;CONCATENATE(&quot;U&quot;;DEC2HEX([.E70]));[.E70])));[.E70])">
            <text:p/>
          </table:table-cell>
          <table:table-cell table:style-name="ce71" table:formula="of:=IF(ISNUMBER([.F70]);IF(LEN(DEC2HEX([.F70]))=2;CONCATENATE(&quot;U00&quot;;DEC2HEX([.F70]));IF(LEN(DEC2HEX([.F70]))=3;CONCATENATE(&quot;U0&quot;;DEC2HEX([.F70]));IF(LEN(DEC2HEX([.F70]))=4;CONCATENATE(&quot;U&quot;;DEC2HEX([.F70]));[.F70])));[.F70])">
            <text:p/>
          </table:table-cell>
          <table:table-cell table:style-name="ce71" table:formula="of:=IF(ISNUMBER([.G70]);IF(LEN(DEC2HEX([.G70]))=2;CONCATENATE(&quot;U00&quot;;DEC2HEX([.G70]));IF(LEN(DEC2HEX([.G70]))=3;CONCATENATE(&quot;U0&quot;;DEC2HEX([.G70]));IF(LEN(DEC2HEX([.G70]))=4;CONCATENATE(&quot;U&quot;;DEC2HEX([.G70]));[.G70])));[.G70])">
            <text:p/>
          </table:table-cell>
          <table:table-cell table:style-name="ce71" table:formula="of:=IF(ISNUMBER([.H70]);IF(LEN(DEC2HEX([.H70]))=2;CONCATENATE(&quot;U00&quot;;DEC2HEX([.H70]));IF(LEN(DEC2HEX([.H70]))=3;CONCATENATE(&quot;U0&quot;;DEC2HEX([.H70]));IF(LEN(DEC2HEX([.H70]))=4;CONCATENATE(&quot;U&quot;;DEC2HEX([.H70]));[.H70])));[.H70])">
            <text:p/>
          </table:table-cell>
          <table:table-cell table:style-name="ce71" table:formula="of:=IF(ISNUMBER([.I70]);IF(LEN(DEC2HEX([.I70]))=2;CONCATENATE(&quot;U00&quot;;DEC2HEX([.I70]));IF(LEN(DEC2HEX([.I70]))=3;CONCATENATE(&quot;U0&quot;;DEC2HEX([.I70]));IF(LEN(DEC2HEX([.I70]))=4;CONCATENATE(&quot;U&quot;;DEC2HEX([.I70]));[.I70])));[.I70])">
            <text:p/>
          </table:table-cell>
          <table:table-cell table:style-name="ce71" table:formula="of:=IF(ISNUMBER([.J70]);IF(LEN(DEC2HEX([.J70]))=2;CONCATENATE(&quot;U00&quot;;DEC2HEX([.J70]));IF(LEN(DEC2HEX([.J70]))=3;CONCATENATE(&quot;U0&quot;;DEC2HEX([.J70]));IF(LEN(DEC2HEX([.J70]))=4;CONCATENATE(&quot;U&quot;;DEC2HEX([.J70]));[.J70])));[.J70])">
            <text:p/>
          </table:table-cell>
          <table:table-cell table:style-name="ce71" table:formula="of:=IF(ISNUMBER([.K70]);IF(LEN(DEC2HEX([.K70]))=2;CONCATENATE(&quot;U00&quot;;DEC2HEX([.K70]));IF(LEN(DEC2HEX([.K70]))=3;CONCATENATE(&quot;U0&quot;;DEC2HEX([.K70]));IF(LEN(DEC2HEX([.K70]))=4;CONCATENATE(&quot;U&quot;;DEC2HEX([.K70]));[.K70])));[.K7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0];[.C70];&quot; &quot;;[.L70];[.M70];&quot;, &quot;;[.N70];&quot;, &quot;;[.O70];&quot;, &quot;;[.P70];&quot;, &quot;;[.Q70];&quot;, &quot;;[.R70];&quot;, &quot;;[.S70];&quot;, &quot;;[.T70];[.U70])" office:value-type="string" office:string-value="key &lt;AB05&gt; { [U00D8, , , , , , , ] };" calcext:value-type="string">
            <text:p>key &lt;AB05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R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6&gt;</text:p>
          </table:table-cell>
          <table:table-cell table:style-name="ce69" table:formula="of:=IFERROR(IF(LEN(INDIRECT(CONCATENATE(&quot;'&quot;;[.D$1];&quot;'!&quot;;[.$A71])))=1;CODE(INDIRECT(CONCATENATE(&quot;'&quot;;[.D$1];&quot;'!&quot;;[.$A71]))); IF(LEN(INDIRECT(CONCATENATE(&quot;'&quot;;[.D$1];&quot;'!&quot;;[.$A71])))=0; &quot;VoidSymbol&quot;; INDIRECT(CONCATENATE(&quot;'&quot;;[.D$1];&quot;'!&quot;;[.$A71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71])))=1;CODE(INDIRECT(CONCATENATE(&quot;'&quot;;[.E$1];&quot;'!&quot;;[.$A71]))); IF(LEN(INDIRECT(CONCATENATE(&quot;'&quot;;[.E$1];&quot;'!&quot;;[.$A71])))=0; &quot;VoidSymbol&quot;; INDIRECT(CONCATENATE(&quot;'&quot;;[.E$1];&quot;'!&quot;;[.$A71]))));&quot;&quot;)">
            <text:p/>
          </table:table-cell>
          <table:table-cell table:style-name="ce69" table:formula="of:=IFERROR(IF(LEN(INDIRECT(CONCATENATE(&quot;'&quot;;[.F$1];&quot;'!&quot;;[.$A71])))=1;CODE(INDIRECT(CONCATENATE(&quot;'&quot;;[.F$1];&quot;'!&quot;;[.$A71]))); IF(LEN(INDIRECT(CONCATENATE(&quot;'&quot;;[.F$1];&quot;'!&quot;;[.$A71])))=0; &quot;VoidSymbol&quot;; INDIRECT(CONCATENATE(&quot;'&quot;;[.F$1];&quot;'!&quot;;[.$A71]))));&quot;&quot;)">
            <text:p/>
          </table:table-cell>
          <table:table-cell table:style-name="ce69" table:formula="of:=IFERROR(IF(LEN(INDIRECT(CONCATENATE(&quot;'&quot;;[.G$1];&quot;'!&quot;;[.$A71])))=1;CODE(INDIRECT(CONCATENATE(&quot;'&quot;;[.G$1];&quot;'!&quot;;[.$A71]))); IF(LEN(INDIRECT(CONCATENATE(&quot;'&quot;;[.G$1];&quot;'!&quot;;[.$A71])))=0; &quot;VoidSymbol&quot;; INDIRECT(CONCATENATE(&quot;'&quot;;[.G$1];&quot;'!&quot;;[.$A71]))));&quot;&quot;)">
            <text:p/>
          </table:table-cell>
          <table:table-cell table:style-name="ce69" table:formula="of:=IFERROR(IF(LEN(INDIRECT(CONCATENATE(&quot;'&quot;;[.H$1];&quot;'!&quot;;[.$A71])))=1;CODE(INDIRECT(CONCATENATE(&quot;'&quot;;[.H$1];&quot;'!&quot;;[.$A71]))); IF(LEN(INDIRECT(CONCATENATE(&quot;'&quot;;[.H$1];&quot;'!&quot;;[.$A71])))=0; &quot;VoidSymbol&quot;; INDIRECT(CONCATENATE(&quot;'&quot;;[.H$1];&quot;'!&quot;;[.$A71]))));&quot;&quot;)">
            <text:p/>
          </table:table-cell>
          <table:table-cell table:style-name="ce69" table:formula="of:=IFERROR(IF(LEN(INDIRECT(CONCATENATE(&quot;'&quot;;[.I$1];&quot;'!&quot;;[.$A71])))=1;CODE(INDIRECT(CONCATENATE(&quot;'&quot;;[.I$1];&quot;'!&quot;;[.$A71]))); IF(LEN(INDIRECT(CONCATENATE(&quot;'&quot;;[.I$1];&quot;'!&quot;;[.$A71])))=0; &quot;VoidSymbol&quot;; INDIRECT(CONCATENATE(&quot;'&quot;;[.I$1];&quot;'!&quot;;[.$A71]))));&quot;&quot;)">
            <text:p/>
          </table:table-cell>
          <table:table-cell table:style-name="ce69" table:formula="of:=IFERROR(IF(LEN(INDIRECT(CONCATENATE(&quot;'&quot;;[.J$1];&quot;'!&quot;;[.$A71])))=1;CODE(INDIRECT(CONCATENATE(&quot;'&quot;;[.J$1];&quot;'!&quot;;[.$A71]))); IF(LEN(INDIRECT(CONCATENATE(&quot;'&quot;;[.J$1];&quot;'!&quot;;[.$A71])))=0; &quot;VoidSymbol&quot;; INDIRECT(CONCATENATE(&quot;'&quot;;[.J$1];&quot;'!&quot;;[.$A71]))));&quot;&quot;)">
            <text:p/>
          </table:table-cell>
          <table:table-cell table:style-name="ce69" table:formula="of:=IFERROR(IF(LEN(INDIRECT(CONCATENATE(&quot;'&quot;;[.K$1];&quot;'!&quot;;[.$A71])))=1;CODE(INDIRECT(CONCATENATE(&quot;'&quot;;[.K$1];&quot;'!&quot;;[.$A71]))); IF(LEN(INDIRECT(CONCATENATE(&quot;'&quot;;[.K$1];&quot;'!&quot;;[.$A71])))=0; &quot;VoidSymbol&quot;; INDIRECT(CONCATENATE(&quot;'&quot;;[.K$1];&quot;'!&quot;;[.$A7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1]);IF(LEN(DEC2HEX([.D71]))=2;CONCATENATE(&quot;U00&quot;;DEC2HEX([.D71]));IF(LEN(DEC2HEX([.D71]))=3;CONCATENATE(&quot;U0&quot;;DEC2HEX([.D71]));IF(LEN(DEC2HEX([.D71]))=4;CONCATENATE(&quot;U&quot;;DEC2HEX([.D71]));[.D71])));[.D71])" office:value-type="string" office:string-value="U00D9" calcext:value-type="string">
            <text:p>U00D9</text:p>
          </table:table-cell>
          <table:table-cell table:style-name="ce71" table:formula="of:=IF(ISNUMBER([.E71]);IF(LEN(DEC2HEX([.E71]))=2;CONCATENATE(&quot;U00&quot;;DEC2HEX([.E71]));IF(LEN(DEC2HEX([.E71]))=3;CONCATENATE(&quot;U0&quot;;DEC2HEX([.E71]));IF(LEN(DEC2HEX([.E71]))=4;CONCATENATE(&quot;U&quot;;DEC2HEX([.E71]));[.E71])));[.E71])">
            <text:p/>
          </table:table-cell>
          <table:table-cell table:style-name="ce71" table:formula="of:=IF(ISNUMBER([.F71]);IF(LEN(DEC2HEX([.F71]))=2;CONCATENATE(&quot;U00&quot;;DEC2HEX([.F71]));IF(LEN(DEC2HEX([.F71]))=3;CONCATENATE(&quot;U0&quot;;DEC2HEX([.F71]));IF(LEN(DEC2HEX([.F71]))=4;CONCATENATE(&quot;U&quot;;DEC2HEX([.F71]));[.F71])));[.F71])">
            <text:p/>
          </table:table-cell>
          <table:table-cell table:style-name="ce71" table:formula="of:=IF(ISNUMBER([.G71]);IF(LEN(DEC2HEX([.G71]))=2;CONCATENATE(&quot;U00&quot;;DEC2HEX([.G71]));IF(LEN(DEC2HEX([.G71]))=3;CONCATENATE(&quot;U0&quot;;DEC2HEX([.G71]));IF(LEN(DEC2HEX([.G71]))=4;CONCATENATE(&quot;U&quot;;DEC2HEX([.G71]));[.G71])));[.G71])">
            <text:p/>
          </table:table-cell>
          <table:table-cell table:style-name="ce71" table:formula="of:=IF(ISNUMBER([.H71]);IF(LEN(DEC2HEX([.H71]))=2;CONCATENATE(&quot;U00&quot;;DEC2HEX([.H71]));IF(LEN(DEC2HEX([.H71]))=3;CONCATENATE(&quot;U0&quot;;DEC2HEX([.H71]));IF(LEN(DEC2HEX([.H71]))=4;CONCATENATE(&quot;U&quot;;DEC2HEX([.H71]));[.H71])));[.H71])">
            <text:p/>
          </table:table-cell>
          <table:table-cell table:style-name="ce71" table:formula="of:=IF(ISNUMBER([.I71]);IF(LEN(DEC2HEX([.I71]))=2;CONCATENATE(&quot;U00&quot;;DEC2HEX([.I71]));IF(LEN(DEC2HEX([.I71]))=3;CONCATENATE(&quot;U0&quot;;DEC2HEX([.I71]));IF(LEN(DEC2HEX([.I71]))=4;CONCATENATE(&quot;U&quot;;DEC2HEX([.I71]));[.I71])));[.I71])">
            <text:p/>
          </table:table-cell>
          <table:table-cell table:style-name="ce71" table:formula="of:=IF(ISNUMBER([.J71]);IF(LEN(DEC2HEX([.J71]))=2;CONCATENATE(&quot;U00&quot;;DEC2HEX([.J71]));IF(LEN(DEC2HEX([.J71]))=3;CONCATENATE(&quot;U0&quot;;DEC2HEX([.J71]));IF(LEN(DEC2HEX([.J71]))=4;CONCATENATE(&quot;U&quot;;DEC2HEX([.J71]));[.J71])));[.J71])">
            <text:p/>
          </table:table-cell>
          <table:table-cell table:style-name="ce71" table:formula="of:=IF(ISNUMBER([.K71]);IF(LEN(DEC2HEX([.K71]))=2;CONCATENATE(&quot;U00&quot;;DEC2HEX([.K71]));IF(LEN(DEC2HEX([.K71]))=3;CONCATENATE(&quot;U0&quot;;DEC2HEX([.K71]));IF(LEN(DEC2HEX([.K71]))=4;CONCATENATE(&quot;U&quot;;DEC2HEX([.K71]));[.K71])));[.K7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1];[.C71];&quot; &quot;;[.L71];[.M71];&quot;, &quot;;[.N71];&quot;, &quot;;[.O71];&quot;, &quot;;[.P71];&quot;, &quot;;[.Q71];&quot;, &quot;;[.R71];&quot;, &quot;;[.S71];&quot;, &quot;;[.T71];[.U71])" office:value-type="string" office:string-value="key &lt;AB06&gt; { [U00D9, , , , , , , ] };" calcext:value-type="string">
            <text:p>key &lt;AB06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X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7&gt;</text:p>
          </table:table-cell>
          <table:table-cell table:style-name="ce69" table:formula="of:=IFERROR(IF(LEN(INDIRECT(CONCATENATE(&quot;'&quot;;[.D$1];&quot;'!&quot;;[.$A72])))=1;CODE(INDIRECT(CONCATENATE(&quot;'&quot;;[.D$1];&quot;'!&quot;;[.$A72]))); IF(LEN(INDIRECT(CONCATENATE(&quot;'&quot;;[.D$1];&quot;'!&quot;;[.$A72])))=0; &quot;VoidSymbol&quot;; INDIRECT(CONCATENATE(&quot;'&quot;;[.D$1];&quot;'!&quot;;[.$A72]))));&quot;&quot;)" office:value-type="float" office:value="217" calcext:value-type="float">
            <text:p>217</text:p>
          </table:table-cell>
          <table:table-cell table:style-name="ce69" table:formula="of:=IFERROR(IF(LEN(INDIRECT(CONCATENATE(&quot;'&quot;;[.E$1];&quot;'!&quot;;[.$A72])))=1;CODE(INDIRECT(CONCATENATE(&quot;'&quot;;[.E$1];&quot;'!&quot;;[.$A72]))); IF(LEN(INDIRECT(CONCATENATE(&quot;'&quot;;[.E$1];&quot;'!&quot;;[.$A72])))=0; &quot;VoidSymbol&quot;; INDIRECT(CONCATENATE(&quot;'&quot;;[.E$1];&quot;'!&quot;;[.$A72]))));&quot;&quot;)">
            <text:p/>
          </table:table-cell>
          <table:table-cell table:style-name="ce69" table:formula="of:=IFERROR(IF(LEN(INDIRECT(CONCATENATE(&quot;'&quot;;[.F$1];&quot;'!&quot;;[.$A72])))=1;CODE(INDIRECT(CONCATENATE(&quot;'&quot;;[.F$1];&quot;'!&quot;;[.$A72]))); IF(LEN(INDIRECT(CONCATENATE(&quot;'&quot;;[.F$1];&quot;'!&quot;;[.$A72])))=0; &quot;VoidSymbol&quot;; INDIRECT(CONCATENATE(&quot;'&quot;;[.F$1];&quot;'!&quot;;[.$A72]))));&quot;&quot;)">
            <text:p/>
          </table:table-cell>
          <table:table-cell table:style-name="ce69" table:formula="of:=IFERROR(IF(LEN(INDIRECT(CONCATENATE(&quot;'&quot;;[.G$1];&quot;'!&quot;;[.$A72])))=1;CODE(INDIRECT(CONCATENATE(&quot;'&quot;;[.G$1];&quot;'!&quot;;[.$A72]))); IF(LEN(INDIRECT(CONCATENATE(&quot;'&quot;;[.G$1];&quot;'!&quot;;[.$A72])))=0; &quot;VoidSymbol&quot;; INDIRECT(CONCATENATE(&quot;'&quot;;[.G$1];&quot;'!&quot;;[.$A72]))));&quot;&quot;)">
            <text:p/>
          </table:table-cell>
          <table:table-cell table:style-name="ce69" table:formula="of:=IFERROR(IF(LEN(INDIRECT(CONCATENATE(&quot;'&quot;;[.H$1];&quot;'!&quot;;[.$A72])))=1;CODE(INDIRECT(CONCATENATE(&quot;'&quot;;[.H$1];&quot;'!&quot;;[.$A72]))); IF(LEN(INDIRECT(CONCATENATE(&quot;'&quot;;[.H$1];&quot;'!&quot;;[.$A72])))=0; &quot;VoidSymbol&quot;; INDIRECT(CONCATENATE(&quot;'&quot;;[.H$1];&quot;'!&quot;;[.$A72]))));&quot;&quot;)">
            <text:p/>
          </table:table-cell>
          <table:table-cell table:style-name="ce69" table:formula="of:=IFERROR(IF(LEN(INDIRECT(CONCATENATE(&quot;'&quot;;[.I$1];&quot;'!&quot;;[.$A72])))=1;CODE(INDIRECT(CONCATENATE(&quot;'&quot;;[.I$1];&quot;'!&quot;;[.$A72]))); IF(LEN(INDIRECT(CONCATENATE(&quot;'&quot;;[.I$1];&quot;'!&quot;;[.$A72])))=0; &quot;VoidSymbol&quot;; INDIRECT(CONCATENATE(&quot;'&quot;;[.I$1];&quot;'!&quot;;[.$A72]))));&quot;&quot;)">
            <text:p/>
          </table:table-cell>
          <table:table-cell table:style-name="ce69" table:formula="of:=IFERROR(IF(LEN(INDIRECT(CONCATENATE(&quot;'&quot;;[.J$1];&quot;'!&quot;;[.$A72])))=1;CODE(INDIRECT(CONCATENATE(&quot;'&quot;;[.J$1];&quot;'!&quot;;[.$A72]))); IF(LEN(INDIRECT(CONCATENATE(&quot;'&quot;;[.J$1];&quot;'!&quot;;[.$A72])))=0; &quot;VoidSymbol&quot;; INDIRECT(CONCATENATE(&quot;'&quot;;[.J$1];&quot;'!&quot;;[.$A72]))));&quot;&quot;)">
            <text:p/>
          </table:table-cell>
          <table:table-cell table:style-name="ce69" table:formula="of:=IFERROR(IF(LEN(INDIRECT(CONCATENATE(&quot;'&quot;;[.K$1];&quot;'!&quot;;[.$A72])))=1;CODE(INDIRECT(CONCATENATE(&quot;'&quot;;[.K$1];&quot;'!&quot;;[.$A72]))); IF(LEN(INDIRECT(CONCATENATE(&quot;'&quot;;[.K$1];&quot;'!&quot;;[.$A72])))=0; &quot;VoidSymbol&quot;; INDIRECT(CONCATENATE(&quot;'&quot;;[.K$1];&quot;'!&quot;;[.$A7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2]);IF(LEN(DEC2HEX([.D72]))=2;CONCATENATE(&quot;U00&quot;;DEC2HEX([.D72]));IF(LEN(DEC2HEX([.D72]))=3;CONCATENATE(&quot;U0&quot;;DEC2HEX([.D72]));IF(LEN(DEC2HEX([.D72]))=4;CONCATENATE(&quot;U&quot;;DEC2HEX([.D72]));[.D72])));[.D72])" office:value-type="string" office:string-value="U00D9" calcext:value-type="string">
            <text:p>U00D9</text:p>
          </table:table-cell>
          <table:table-cell table:style-name="ce71" table:formula="of:=IF(ISNUMBER([.E72]);IF(LEN(DEC2HEX([.E72]))=2;CONCATENATE(&quot;U00&quot;;DEC2HEX([.E72]));IF(LEN(DEC2HEX([.E72]))=3;CONCATENATE(&quot;U0&quot;;DEC2HEX([.E72]));IF(LEN(DEC2HEX([.E72]))=4;CONCATENATE(&quot;U&quot;;DEC2HEX([.E72]));[.E72])));[.E72])">
            <text:p/>
          </table:table-cell>
          <table:table-cell table:style-name="ce71" table:formula="of:=IF(ISNUMBER([.F72]);IF(LEN(DEC2HEX([.F72]))=2;CONCATENATE(&quot;U00&quot;;DEC2HEX([.F72]));IF(LEN(DEC2HEX([.F72]))=3;CONCATENATE(&quot;U0&quot;;DEC2HEX([.F72]));IF(LEN(DEC2HEX([.F72]))=4;CONCATENATE(&quot;U&quot;;DEC2HEX([.F72]));[.F72])));[.F72])">
            <text:p/>
          </table:table-cell>
          <table:table-cell table:style-name="ce71" table:formula="of:=IF(ISNUMBER([.G72]);IF(LEN(DEC2HEX([.G72]))=2;CONCATENATE(&quot;U00&quot;;DEC2HEX([.G72]));IF(LEN(DEC2HEX([.G72]))=3;CONCATENATE(&quot;U0&quot;;DEC2HEX([.G72]));IF(LEN(DEC2HEX([.G72]))=4;CONCATENATE(&quot;U&quot;;DEC2HEX([.G72]));[.G72])));[.G72])">
            <text:p/>
          </table:table-cell>
          <table:table-cell table:style-name="ce71" table:formula="of:=IF(ISNUMBER([.H72]);IF(LEN(DEC2HEX([.H72]))=2;CONCATENATE(&quot;U00&quot;;DEC2HEX([.H72]));IF(LEN(DEC2HEX([.H72]))=3;CONCATENATE(&quot;U0&quot;;DEC2HEX([.H72]));IF(LEN(DEC2HEX([.H72]))=4;CONCATENATE(&quot;U&quot;;DEC2HEX([.H72]));[.H72])));[.H72])">
            <text:p/>
          </table:table-cell>
          <table:table-cell table:style-name="ce71" table:formula="of:=IF(ISNUMBER([.I72]);IF(LEN(DEC2HEX([.I72]))=2;CONCATENATE(&quot;U00&quot;;DEC2HEX([.I72]));IF(LEN(DEC2HEX([.I72]))=3;CONCATENATE(&quot;U0&quot;;DEC2HEX([.I72]));IF(LEN(DEC2HEX([.I72]))=4;CONCATENATE(&quot;U&quot;;DEC2HEX([.I72]));[.I72])));[.I72])">
            <text:p/>
          </table:table-cell>
          <table:table-cell table:style-name="ce71" table:formula="of:=IF(ISNUMBER([.J72]);IF(LEN(DEC2HEX([.J72]))=2;CONCATENATE(&quot;U00&quot;;DEC2HEX([.J72]));IF(LEN(DEC2HEX([.J72]))=3;CONCATENATE(&quot;U0&quot;;DEC2HEX([.J72]));IF(LEN(DEC2HEX([.J72]))=4;CONCATENATE(&quot;U&quot;;DEC2HEX([.J72]));[.J72])));[.J72])">
            <text:p/>
          </table:table-cell>
          <table:table-cell table:style-name="ce71" table:formula="of:=IF(ISNUMBER([.K72]);IF(LEN(DEC2HEX([.K72]))=2;CONCATENATE(&quot;U00&quot;;DEC2HEX([.K72]));IF(LEN(DEC2HEX([.K72]))=3;CONCATENATE(&quot;U0&quot;;DEC2HEX([.K72]));IF(LEN(DEC2HEX([.K72]))=4;CONCATENATE(&quot;U&quot;;DEC2HEX([.K72]));[.K72])));[.K7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2];[.C72];&quot; &quot;;[.L72];[.M72];&quot;, &quot;;[.N72];&quot;, &quot;;[.O72];&quot;, &quot;;[.P72];&quot;, &quot;;[.Q72];&quot;, &quot;;[.R72];&quot;, &quot;;[.S72];&quot;, &quot;;[.T72];[.U72])" office:value-type="string" office:string-value="key &lt;AB07&gt; { [U00D9, , , , , , , ] };" calcext:value-type="string">
            <text:p>key &lt;AB07&gt; { [U00D9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D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8&gt;</text:p>
          </table:table-cell>
          <table:table-cell table:style-name="ce69" table:formula="of:=IFERROR(IF(LEN(INDIRECT(CONCATENATE(&quot;'&quot;;[.D$1];&quot;'!&quot;;[.$A73])))=1;CODE(INDIRECT(CONCATENATE(&quot;'&quot;;[.D$1];&quot;'!&quot;;[.$A73]))); IF(LEN(INDIRECT(CONCATENATE(&quot;'&quot;;[.D$1];&quot;'!&quot;;[.$A73])))=0; &quot;VoidSymbol&quot;; INDIRECT(CONCATENATE(&quot;'&quot;;[.D$1];&quot;'!&quot;;[.$A73]))));&quot;&quot;)" office:value-type="float" office:value="216" calcext:value-type="float">
            <text:p>216</text:p>
          </table:table-cell>
          <table:table-cell table:style-name="ce69" table:formula="of:=IFERROR(IF(LEN(INDIRECT(CONCATENATE(&quot;'&quot;;[.E$1];&quot;'!&quot;;[.$A73])))=1;CODE(INDIRECT(CONCATENATE(&quot;'&quot;;[.E$1];&quot;'!&quot;;[.$A73]))); IF(LEN(INDIRECT(CONCATENATE(&quot;'&quot;;[.E$1];&quot;'!&quot;;[.$A73])))=0; &quot;VoidSymbol&quot;; INDIRECT(CONCATENATE(&quot;'&quot;;[.E$1];&quot;'!&quot;;[.$A73]))));&quot;&quot;)">
            <text:p/>
          </table:table-cell>
          <table:table-cell table:style-name="ce69" table:formula="of:=IFERROR(IF(LEN(INDIRECT(CONCATENATE(&quot;'&quot;;[.F$1];&quot;'!&quot;;[.$A73])))=1;CODE(INDIRECT(CONCATENATE(&quot;'&quot;;[.F$1];&quot;'!&quot;;[.$A73]))); IF(LEN(INDIRECT(CONCATENATE(&quot;'&quot;;[.F$1];&quot;'!&quot;;[.$A73])))=0; &quot;VoidSymbol&quot;; INDIRECT(CONCATENATE(&quot;'&quot;;[.F$1];&quot;'!&quot;;[.$A73]))));&quot;&quot;)">
            <text:p/>
          </table:table-cell>
          <table:table-cell table:style-name="ce69" table:formula="of:=IFERROR(IF(LEN(INDIRECT(CONCATENATE(&quot;'&quot;;[.G$1];&quot;'!&quot;;[.$A73])))=1;CODE(INDIRECT(CONCATENATE(&quot;'&quot;;[.G$1];&quot;'!&quot;;[.$A73]))); IF(LEN(INDIRECT(CONCATENATE(&quot;'&quot;;[.G$1];&quot;'!&quot;;[.$A73])))=0; &quot;VoidSymbol&quot;; INDIRECT(CONCATENATE(&quot;'&quot;;[.G$1];&quot;'!&quot;;[.$A73]))));&quot;&quot;)">
            <text:p/>
          </table:table-cell>
          <table:table-cell table:style-name="ce69" table:formula="of:=IFERROR(IF(LEN(INDIRECT(CONCATENATE(&quot;'&quot;;[.H$1];&quot;'!&quot;;[.$A73])))=1;CODE(INDIRECT(CONCATENATE(&quot;'&quot;;[.H$1];&quot;'!&quot;;[.$A73]))); IF(LEN(INDIRECT(CONCATENATE(&quot;'&quot;;[.H$1];&quot;'!&quot;;[.$A73])))=0; &quot;VoidSymbol&quot;; INDIRECT(CONCATENATE(&quot;'&quot;;[.H$1];&quot;'!&quot;;[.$A73]))));&quot;&quot;)">
            <text:p/>
          </table:table-cell>
          <table:table-cell table:style-name="ce69" table:formula="of:=IFERROR(IF(LEN(INDIRECT(CONCATENATE(&quot;'&quot;;[.I$1];&quot;'!&quot;;[.$A73])))=1;CODE(INDIRECT(CONCATENATE(&quot;'&quot;;[.I$1];&quot;'!&quot;;[.$A73]))); IF(LEN(INDIRECT(CONCATENATE(&quot;'&quot;;[.I$1];&quot;'!&quot;;[.$A73])))=0; &quot;VoidSymbol&quot;; INDIRECT(CONCATENATE(&quot;'&quot;;[.I$1];&quot;'!&quot;;[.$A73]))));&quot;&quot;)">
            <text:p/>
          </table:table-cell>
          <table:table-cell table:style-name="ce69" table:formula="of:=IFERROR(IF(LEN(INDIRECT(CONCATENATE(&quot;'&quot;;[.J$1];&quot;'!&quot;;[.$A73])))=1;CODE(INDIRECT(CONCATENATE(&quot;'&quot;;[.J$1];&quot;'!&quot;;[.$A73]))); IF(LEN(INDIRECT(CONCATENATE(&quot;'&quot;;[.J$1];&quot;'!&quot;;[.$A73])))=0; &quot;VoidSymbol&quot;; INDIRECT(CONCATENATE(&quot;'&quot;;[.J$1];&quot;'!&quot;;[.$A73]))));&quot;&quot;)">
            <text:p/>
          </table:table-cell>
          <table:table-cell table:style-name="ce69" table:formula="of:=IFERROR(IF(LEN(INDIRECT(CONCATENATE(&quot;'&quot;;[.K$1];&quot;'!&quot;;[.$A73])))=1;CODE(INDIRECT(CONCATENATE(&quot;'&quot;;[.K$1];&quot;'!&quot;;[.$A73]))); IF(LEN(INDIRECT(CONCATENATE(&quot;'&quot;;[.K$1];&quot;'!&quot;;[.$A73])))=0; &quot;VoidSymbol&quot;; INDIRECT(CONCATENATE(&quot;'&quot;;[.K$1];&quot;'!&quot;;[.$A7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3]);IF(LEN(DEC2HEX([.D73]))=2;CONCATENATE(&quot;U00&quot;;DEC2HEX([.D73]));IF(LEN(DEC2HEX([.D73]))=3;CONCATENATE(&quot;U0&quot;;DEC2HEX([.D73]));IF(LEN(DEC2HEX([.D73]))=4;CONCATENATE(&quot;U&quot;;DEC2HEX([.D73]));[.D73])));[.D73])" office:value-type="string" office:string-value="U00D8" calcext:value-type="string">
            <text:p>U00D8</text:p>
          </table:table-cell>
          <table:table-cell table:style-name="ce71" table:formula="of:=IF(ISNUMBER([.E73]);IF(LEN(DEC2HEX([.E73]))=2;CONCATENATE(&quot;U00&quot;;DEC2HEX([.E73]));IF(LEN(DEC2HEX([.E73]))=3;CONCATENATE(&quot;U0&quot;;DEC2HEX([.E73]));IF(LEN(DEC2HEX([.E73]))=4;CONCATENATE(&quot;U&quot;;DEC2HEX([.E73]));[.E73])));[.E73])">
            <text:p/>
          </table:table-cell>
          <table:table-cell table:style-name="ce71" table:formula="of:=IF(ISNUMBER([.F73]);IF(LEN(DEC2HEX([.F73]))=2;CONCATENATE(&quot;U00&quot;;DEC2HEX([.F73]));IF(LEN(DEC2HEX([.F73]))=3;CONCATENATE(&quot;U0&quot;;DEC2HEX([.F73]));IF(LEN(DEC2HEX([.F73]))=4;CONCATENATE(&quot;U&quot;;DEC2HEX([.F73]));[.F73])));[.F73])">
            <text:p/>
          </table:table-cell>
          <table:table-cell table:style-name="ce71" table:formula="of:=IF(ISNUMBER([.G73]);IF(LEN(DEC2HEX([.G73]))=2;CONCATENATE(&quot;U00&quot;;DEC2HEX([.G73]));IF(LEN(DEC2HEX([.G73]))=3;CONCATENATE(&quot;U0&quot;;DEC2HEX([.G73]));IF(LEN(DEC2HEX([.G73]))=4;CONCATENATE(&quot;U&quot;;DEC2HEX([.G73]));[.G73])));[.G73])">
            <text:p/>
          </table:table-cell>
          <table:table-cell table:style-name="ce71" table:formula="of:=IF(ISNUMBER([.H73]);IF(LEN(DEC2HEX([.H73]))=2;CONCATENATE(&quot;U00&quot;;DEC2HEX([.H73]));IF(LEN(DEC2HEX([.H73]))=3;CONCATENATE(&quot;U0&quot;;DEC2HEX([.H73]));IF(LEN(DEC2HEX([.H73]))=4;CONCATENATE(&quot;U&quot;;DEC2HEX([.H73]));[.H73])));[.H73])">
            <text:p/>
          </table:table-cell>
          <table:table-cell table:style-name="ce71" table:formula="of:=IF(ISNUMBER([.I73]);IF(LEN(DEC2HEX([.I73]))=2;CONCATENATE(&quot;U00&quot;;DEC2HEX([.I73]));IF(LEN(DEC2HEX([.I73]))=3;CONCATENATE(&quot;U0&quot;;DEC2HEX([.I73]));IF(LEN(DEC2HEX([.I73]))=4;CONCATENATE(&quot;U&quot;;DEC2HEX([.I73]));[.I73])));[.I73])">
            <text:p/>
          </table:table-cell>
          <table:table-cell table:style-name="ce71" table:formula="of:=IF(ISNUMBER([.J73]);IF(LEN(DEC2HEX([.J73]))=2;CONCATENATE(&quot;U00&quot;;DEC2HEX([.J73]));IF(LEN(DEC2HEX([.J73]))=3;CONCATENATE(&quot;U0&quot;;DEC2HEX([.J73]));IF(LEN(DEC2HEX([.J73]))=4;CONCATENATE(&quot;U&quot;;DEC2HEX([.J73]));[.J73])));[.J73])">
            <text:p/>
          </table:table-cell>
          <table:table-cell table:style-name="ce71" table:formula="of:=IF(ISNUMBER([.K73]);IF(LEN(DEC2HEX([.K73]))=2;CONCATENATE(&quot;U00&quot;;DEC2HEX([.K73]));IF(LEN(DEC2HEX([.K73]))=3;CONCATENATE(&quot;U0&quot;;DEC2HEX([.K73]));IF(LEN(DEC2HEX([.K73]))=4;CONCATENATE(&quot;U&quot;;DEC2HEX([.K73]));[.K73])));[.K7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3];[.C73];&quot; &quot;;[.L73];[.M73];&quot;, &quot;;[.N73];&quot;, &quot;;[.O73];&quot;, &quot;;[.P73];&quot;, &quot;;[.Q73];&quot;, &quot;;[.R73];&quot;, &quot;;[.S73];&quot;, &quot;;[.T73];[.U73])" office:value-type="string" office:string-value="key &lt;AB08&gt; { [U00D8, , , , , , , ] };" calcext:value-type="string">
            <text:p>key &lt;AB08&gt; { [U00D8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J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09&gt;</text:p>
          </table:table-cell>
          <table:table-cell table:style-name="ce69" table:formula="of:=IFERROR(IF(LEN(INDIRECT(CONCATENATE(&quot;'&quot;;[.D$1];&quot;'!&quot;;[.$A74])))=1;CODE(INDIRECT(CONCATENATE(&quot;'&quot;;[.D$1];&quot;'!&quot;;[.$A74]))); IF(LEN(INDIRECT(CONCATENATE(&quot;'&quot;;[.D$1];&quot;'!&quot;;[.$A74])))=0; &quot;VoidSymbol&quot;; INDIRECT(CONCATENATE(&quot;'&quot;;[.D$1];&quot;'!&quot;;[.$A74]))));&quot;&quot;)" office:value-type="float" office:value="46" calcext:value-type="float">
            <text:p>46</text:p>
          </table:table-cell>
          <table:table-cell table:style-name="ce69" table:formula="of:=IFERROR(IF(LEN(INDIRECT(CONCATENATE(&quot;'&quot;;[.E$1];&quot;'!&quot;;[.$A74])))=1;CODE(INDIRECT(CONCATENATE(&quot;'&quot;;[.E$1];&quot;'!&quot;;[.$A74]))); IF(LEN(INDIRECT(CONCATENATE(&quot;'&quot;;[.E$1];&quot;'!&quot;;[.$A74])))=0; &quot;VoidSymbol&quot;; INDIRECT(CONCATENATE(&quot;'&quot;;[.E$1];&quot;'!&quot;;[.$A74]))));&quot;&quot;)">
            <text:p/>
          </table:table-cell>
          <table:table-cell table:style-name="ce69" table:formula="of:=IFERROR(IF(LEN(INDIRECT(CONCATENATE(&quot;'&quot;;[.F$1];&quot;'!&quot;;[.$A74])))=1;CODE(INDIRECT(CONCATENATE(&quot;'&quot;;[.F$1];&quot;'!&quot;;[.$A74]))); IF(LEN(INDIRECT(CONCATENATE(&quot;'&quot;;[.F$1];&quot;'!&quot;;[.$A74])))=0; &quot;VoidSymbol&quot;; INDIRECT(CONCATENATE(&quot;'&quot;;[.F$1];&quot;'!&quot;;[.$A74]))));&quot;&quot;)">
            <text:p/>
          </table:table-cell>
          <table:table-cell table:style-name="ce69" table:formula="of:=IFERROR(IF(LEN(INDIRECT(CONCATENATE(&quot;'&quot;;[.G$1];&quot;'!&quot;;[.$A74])))=1;CODE(INDIRECT(CONCATENATE(&quot;'&quot;;[.G$1];&quot;'!&quot;;[.$A74]))); IF(LEN(INDIRECT(CONCATENATE(&quot;'&quot;;[.G$1];&quot;'!&quot;;[.$A74])))=0; &quot;VoidSymbol&quot;; INDIRECT(CONCATENATE(&quot;'&quot;;[.G$1];&quot;'!&quot;;[.$A74]))));&quot;&quot;)">
            <text:p/>
          </table:table-cell>
          <table:table-cell table:style-name="ce69" table:formula="of:=IFERROR(IF(LEN(INDIRECT(CONCATENATE(&quot;'&quot;;[.H$1];&quot;'!&quot;;[.$A74])))=1;CODE(INDIRECT(CONCATENATE(&quot;'&quot;;[.H$1];&quot;'!&quot;;[.$A74]))); IF(LEN(INDIRECT(CONCATENATE(&quot;'&quot;;[.H$1];&quot;'!&quot;;[.$A74])))=0; &quot;VoidSymbol&quot;; INDIRECT(CONCATENATE(&quot;'&quot;;[.H$1];&quot;'!&quot;;[.$A74]))));&quot;&quot;)">
            <text:p/>
          </table:table-cell>
          <table:table-cell table:style-name="ce69" table:formula="of:=IFERROR(IF(LEN(INDIRECT(CONCATENATE(&quot;'&quot;;[.I$1];&quot;'!&quot;;[.$A74])))=1;CODE(INDIRECT(CONCATENATE(&quot;'&quot;;[.I$1];&quot;'!&quot;;[.$A74]))); IF(LEN(INDIRECT(CONCATENATE(&quot;'&quot;;[.I$1];&quot;'!&quot;;[.$A74])))=0; &quot;VoidSymbol&quot;; INDIRECT(CONCATENATE(&quot;'&quot;;[.I$1];&quot;'!&quot;;[.$A74]))));&quot;&quot;)">
            <text:p/>
          </table:table-cell>
          <table:table-cell table:style-name="ce69" table:formula="of:=IFERROR(IF(LEN(INDIRECT(CONCATENATE(&quot;'&quot;;[.J$1];&quot;'!&quot;;[.$A74])))=1;CODE(INDIRECT(CONCATENATE(&quot;'&quot;;[.J$1];&quot;'!&quot;;[.$A74]))); IF(LEN(INDIRECT(CONCATENATE(&quot;'&quot;;[.J$1];&quot;'!&quot;;[.$A74])))=0; &quot;VoidSymbol&quot;; INDIRECT(CONCATENATE(&quot;'&quot;;[.J$1];&quot;'!&quot;;[.$A74]))));&quot;&quot;)">
            <text:p/>
          </table:table-cell>
          <table:table-cell table:style-name="ce69" table:formula="of:=IFERROR(IF(LEN(INDIRECT(CONCATENATE(&quot;'&quot;;[.K$1];&quot;'!&quot;;[.$A74])))=1;CODE(INDIRECT(CONCATENATE(&quot;'&quot;;[.K$1];&quot;'!&quot;;[.$A74]))); IF(LEN(INDIRECT(CONCATENATE(&quot;'&quot;;[.K$1];&quot;'!&quot;;[.$A74])))=0; &quot;VoidSymbol&quot;; INDIRECT(CONCATENATE(&quot;'&quot;;[.K$1];&quot;'!&quot;;[.$A7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4]);IF(LEN(DEC2HEX([.D74]))=2;CONCATENATE(&quot;U00&quot;;DEC2HEX([.D74]));IF(LEN(DEC2HEX([.D74]))=3;CONCATENATE(&quot;U0&quot;;DEC2HEX([.D74]));IF(LEN(DEC2HEX([.D74]))=4;CONCATENATE(&quot;U&quot;;DEC2HEX([.D74]));[.D74])));[.D74])" office:value-type="string" office:string-value="U002E" calcext:value-type="string">
            <text:p>U002E</text:p>
          </table:table-cell>
          <table:table-cell table:style-name="ce71" table:formula="of:=IF(ISNUMBER([.E74]);IF(LEN(DEC2HEX([.E74]))=2;CONCATENATE(&quot;U00&quot;;DEC2HEX([.E74]));IF(LEN(DEC2HEX([.E74]))=3;CONCATENATE(&quot;U0&quot;;DEC2HEX([.E74]));IF(LEN(DEC2HEX([.E74]))=4;CONCATENATE(&quot;U&quot;;DEC2HEX([.E74]));[.E74])));[.E74])">
            <text:p/>
          </table:table-cell>
          <table:table-cell table:style-name="ce71" table:formula="of:=IF(ISNUMBER([.F74]);IF(LEN(DEC2HEX([.F74]))=2;CONCATENATE(&quot;U00&quot;;DEC2HEX([.F74]));IF(LEN(DEC2HEX([.F74]))=3;CONCATENATE(&quot;U0&quot;;DEC2HEX([.F74]));IF(LEN(DEC2HEX([.F74]))=4;CONCATENATE(&quot;U&quot;;DEC2HEX([.F74]));[.F74])));[.F74])">
            <text:p/>
          </table:table-cell>
          <table:table-cell table:style-name="ce71" table:formula="of:=IF(ISNUMBER([.G74]);IF(LEN(DEC2HEX([.G74]))=2;CONCATENATE(&quot;U00&quot;;DEC2HEX([.G74]));IF(LEN(DEC2HEX([.G74]))=3;CONCATENATE(&quot;U0&quot;;DEC2HEX([.G74]));IF(LEN(DEC2HEX([.G74]))=4;CONCATENATE(&quot;U&quot;;DEC2HEX([.G74]));[.G74])));[.G74])">
            <text:p/>
          </table:table-cell>
          <table:table-cell table:style-name="ce71" table:formula="of:=IF(ISNUMBER([.H74]);IF(LEN(DEC2HEX([.H74]))=2;CONCATENATE(&quot;U00&quot;;DEC2HEX([.H74]));IF(LEN(DEC2HEX([.H74]))=3;CONCATENATE(&quot;U0&quot;;DEC2HEX([.H74]));IF(LEN(DEC2HEX([.H74]))=4;CONCATENATE(&quot;U&quot;;DEC2HEX([.H74]));[.H74])));[.H74])">
            <text:p/>
          </table:table-cell>
          <table:table-cell table:style-name="ce71" table:formula="of:=IF(ISNUMBER([.I74]);IF(LEN(DEC2HEX([.I74]))=2;CONCATENATE(&quot;U00&quot;;DEC2HEX([.I74]));IF(LEN(DEC2HEX([.I74]))=3;CONCATENATE(&quot;U0&quot;;DEC2HEX([.I74]));IF(LEN(DEC2HEX([.I74]))=4;CONCATENATE(&quot;U&quot;;DEC2HEX([.I74]));[.I74])));[.I74])">
            <text:p/>
          </table:table-cell>
          <table:table-cell table:style-name="ce71" table:formula="of:=IF(ISNUMBER([.J74]);IF(LEN(DEC2HEX([.J74]))=2;CONCATENATE(&quot;U00&quot;;DEC2HEX([.J74]));IF(LEN(DEC2HEX([.J74]))=3;CONCATENATE(&quot;U0&quot;;DEC2HEX([.J74]));IF(LEN(DEC2HEX([.J74]))=4;CONCATENATE(&quot;U&quot;;DEC2HEX([.J74]));[.J74])));[.J74])">
            <text:p/>
          </table:table-cell>
          <table:table-cell table:style-name="ce71" table:formula="of:=IF(ISNUMBER([.K74]);IF(LEN(DEC2HEX([.K74]))=2;CONCATENATE(&quot;U00&quot;;DEC2HEX([.K74]));IF(LEN(DEC2HEX([.K74]))=3;CONCATENATE(&quot;U0&quot;;DEC2HEX([.K74]));IF(LEN(DEC2HEX([.K74]))=4;CONCATENATE(&quot;U&quot;;DEC2HEX([.K74]));[.K74])));[.K7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4];[.C74];&quot; &quot;;[.L74];[.M74];&quot;, &quot;;[.N74];&quot;, &quot;;[.O74];&quot;, &quot;;[.P74];&quot;, &quot;;[.Q74];&quot;, &quot;;[.R74];&quot;, &quot;;[.S74];&quot;, &quot;;[.T74];[.U74])" office:value-type="string" office:string-value="key &lt;AB09&gt; { [U002E, , , , , , , ] };" calcext:value-type="string">
            <text:p>key &lt;AB09&gt; { [U002E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P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AB10&gt;</text:p>
          </table:table-cell>
          <table:table-cell table:style-name="ce69" table:formula="of:=IFERROR(IF(LEN(INDIRECT(CONCATENATE(&quot;'&quot;;[.D$1];&quot;'!&quot;;[.$A75])))=1;CODE(INDIRECT(CONCATENATE(&quot;'&quot;;[.D$1];&quot;'!&quot;;[.$A75]))); IF(LEN(INDIRECT(CONCATENATE(&quot;'&quot;;[.D$1];&quot;'!&quot;;[.$A75])))=0; &quot;VoidSymbol&quot;; INDIRECT(CONCATENATE(&quot;'&quot;;[.D$1];&quot;'!&quot;;[.$A75]))));&quot;&quot;)" office:value-type="float" office:value="47" calcext:value-type="float">
            <text:p>47</text:p>
          </table:table-cell>
          <table:table-cell table:style-name="ce69" table:formula="of:=IFERROR(IF(LEN(INDIRECT(CONCATENATE(&quot;'&quot;;[.E$1];&quot;'!&quot;;[.$A75])))=1;CODE(INDIRECT(CONCATENATE(&quot;'&quot;;[.E$1];&quot;'!&quot;;[.$A75]))); IF(LEN(INDIRECT(CONCATENATE(&quot;'&quot;;[.E$1];&quot;'!&quot;;[.$A75])))=0; &quot;VoidSymbol&quot;; INDIRECT(CONCATENATE(&quot;'&quot;;[.E$1];&quot;'!&quot;;[.$A75]))));&quot;&quot;)">
            <text:p/>
          </table:table-cell>
          <table:table-cell table:style-name="ce69" table:formula="of:=IFERROR(IF(LEN(INDIRECT(CONCATENATE(&quot;'&quot;;[.F$1];&quot;'!&quot;;[.$A75])))=1;CODE(INDIRECT(CONCATENATE(&quot;'&quot;;[.F$1];&quot;'!&quot;;[.$A75]))); IF(LEN(INDIRECT(CONCATENATE(&quot;'&quot;;[.F$1];&quot;'!&quot;;[.$A75])))=0; &quot;VoidSymbol&quot;; INDIRECT(CONCATENATE(&quot;'&quot;;[.F$1];&quot;'!&quot;;[.$A75]))));&quot;&quot;)">
            <text:p/>
          </table:table-cell>
          <table:table-cell table:style-name="ce69" table:formula="of:=IFERROR(IF(LEN(INDIRECT(CONCATENATE(&quot;'&quot;;[.G$1];&quot;'!&quot;;[.$A75])))=1;CODE(INDIRECT(CONCATENATE(&quot;'&quot;;[.G$1];&quot;'!&quot;;[.$A75]))); IF(LEN(INDIRECT(CONCATENATE(&quot;'&quot;;[.G$1];&quot;'!&quot;;[.$A75])))=0; &quot;VoidSymbol&quot;; INDIRECT(CONCATENATE(&quot;'&quot;;[.G$1];&quot;'!&quot;;[.$A75]))));&quot;&quot;)">
            <text:p/>
          </table:table-cell>
          <table:table-cell table:style-name="ce69" table:formula="of:=IFERROR(IF(LEN(INDIRECT(CONCATENATE(&quot;'&quot;;[.H$1];&quot;'!&quot;;[.$A75])))=1;CODE(INDIRECT(CONCATENATE(&quot;'&quot;;[.H$1];&quot;'!&quot;;[.$A75]))); IF(LEN(INDIRECT(CONCATENATE(&quot;'&quot;;[.H$1];&quot;'!&quot;;[.$A75])))=0; &quot;VoidSymbol&quot;; INDIRECT(CONCATENATE(&quot;'&quot;;[.H$1];&quot;'!&quot;;[.$A75]))));&quot;&quot;)">
            <text:p/>
          </table:table-cell>
          <table:table-cell table:style-name="ce69" table:formula="of:=IFERROR(IF(LEN(INDIRECT(CONCATENATE(&quot;'&quot;;[.I$1];&quot;'!&quot;;[.$A75])))=1;CODE(INDIRECT(CONCATENATE(&quot;'&quot;;[.I$1];&quot;'!&quot;;[.$A75]))); IF(LEN(INDIRECT(CONCATENATE(&quot;'&quot;;[.I$1];&quot;'!&quot;;[.$A75])))=0; &quot;VoidSymbol&quot;; INDIRECT(CONCATENATE(&quot;'&quot;;[.I$1];&quot;'!&quot;;[.$A75]))));&quot;&quot;)">
            <text:p/>
          </table:table-cell>
          <table:table-cell table:style-name="ce69" table:formula="of:=IFERROR(IF(LEN(INDIRECT(CONCATENATE(&quot;'&quot;;[.J$1];&quot;'!&quot;;[.$A75])))=1;CODE(INDIRECT(CONCATENATE(&quot;'&quot;;[.J$1];&quot;'!&quot;;[.$A75]))); IF(LEN(INDIRECT(CONCATENATE(&quot;'&quot;;[.J$1];&quot;'!&quot;;[.$A75])))=0; &quot;VoidSymbol&quot;; INDIRECT(CONCATENATE(&quot;'&quot;;[.J$1];&quot;'!&quot;;[.$A75]))));&quot;&quot;)">
            <text:p/>
          </table:table-cell>
          <table:table-cell table:style-name="ce69" table:formula="of:=IFERROR(IF(LEN(INDIRECT(CONCATENATE(&quot;'&quot;;[.K$1];&quot;'!&quot;;[.$A75])))=1;CODE(INDIRECT(CONCATENATE(&quot;'&quot;;[.K$1];&quot;'!&quot;;[.$A75]))); IF(LEN(INDIRECT(CONCATENATE(&quot;'&quot;;[.K$1];&quot;'!&quot;;[.$A75])))=0; &quot;VoidSymbol&quot;; INDIRECT(CONCATENATE(&quot;'&quot;;[.K$1];&quot;'!&quot;;[.$A7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5]);IF(LEN(DEC2HEX([.D75]))=2;CONCATENATE(&quot;U00&quot;;DEC2HEX([.D75]));IF(LEN(DEC2HEX([.D75]))=3;CONCATENATE(&quot;U0&quot;;DEC2HEX([.D75]));IF(LEN(DEC2HEX([.D75]))=4;CONCATENATE(&quot;U&quot;;DEC2HEX([.D75]));[.D75])));[.D75])" office:value-type="string" office:string-value="U002F" calcext:value-type="string">
            <text:p>U002F</text:p>
          </table:table-cell>
          <table:table-cell table:style-name="ce71" table:formula="of:=IF(ISNUMBER([.E75]);IF(LEN(DEC2HEX([.E75]))=2;CONCATENATE(&quot;U00&quot;;DEC2HEX([.E75]));IF(LEN(DEC2HEX([.E75]))=3;CONCATENATE(&quot;U0&quot;;DEC2HEX([.E75]));IF(LEN(DEC2HEX([.E75]))=4;CONCATENATE(&quot;U&quot;;DEC2HEX([.E75]));[.E75])));[.E75])">
            <text:p/>
          </table:table-cell>
          <table:table-cell table:style-name="ce71" table:formula="of:=IF(ISNUMBER([.F75]);IF(LEN(DEC2HEX([.F75]))=2;CONCATENATE(&quot;U00&quot;;DEC2HEX([.F75]));IF(LEN(DEC2HEX([.F75]))=3;CONCATENATE(&quot;U0&quot;;DEC2HEX([.F75]));IF(LEN(DEC2HEX([.F75]))=4;CONCATENATE(&quot;U&quot;;DEC2HEX([.F75]));[.F75])));[.F75])">
            <text:p/>
          </table:table-cell>
          <table:table-cell table:style-name="ce71" table:formula="of:=IF(ISNUMBER([.G75]);IF(LEN(DEC2HEX([.G75]))=2;CONCATENATE(&quot;U00&quot;;DEC2HEX([.G75]));IF(LEN(DEC2HEX([.G75]))=3;CONCATENATE(&quot;U0&quot;;DEC2HEX([.G75]));IF(LEN(DEC2HEX([.G75]))=4;CONCATENATE(&quot;U&quot;;DEC2HEX([.G75]));[.G75])));[.G75])">
            <text:p/>
          </table:table-cell>
          <table:table-cell table:style-name="ce71" table:formula="of:=IF(ISNUMBER([.H75]);IF(LEN(DEC2HEX([.H75]))=2;CONCATENATE(&quot;U00&quot;;DEC2HEX([.H75]));IF(LEN(DEC2HEX([.H75]))=3;CONCATENATE(&quot;U0&quot;;DEC2HEX([.H75]));IF(LEN(DEC2HEX([.H75]))=4;CONCATENATE(&quot;U&quot;;DEC2HEX([.H75]));[.H75])));[.H75])">
            <text:p/>
          </table:table-cell>
          <table:table-cell table:style-name="ce71" table:formula="of:=IF(ISNUMBER([.I75]);IF(LEN(DEC2HEX([.I75]))=2;CONCATENATE(&quot;U00&quot;;DEC2HEX([.I75]));IF(LEN(DEC2HEX([.I75]))=3;CONCATENATE(&quot;U0&quot;;DEC2HEX([.I75]));IF(LEN(DEC2HEX([.I75]))=4;CONCATENATE(&quot;U&quot;;DEC2HEX([.I75]));[.I75])));[.I75])">
            <text:p/>
          </table:table-cell>
          <table:table-cell table:style-name="ce71" table:formula="of:=IF(ISNUMBER([.J75]);IF(LEN(DEC2HEX([.J75]))=2;CONCATENATE(&quot;U00&quot;;DEC2HEX([.J75]));IF(LEN(DEC2HEX([.J75]))=3;CONCATENATE(&quot;U0&quot;;DEC2HEX([.J75]));IF(LEN(DEC2HEX([.J75]))=4;CONCATENATE(&quot;U&quot;;DEC2HEX([.J75]));[.J75])));[.J75])">
            <text:p/>
          </table:table-cell>
          <table:table-cell table:style-name="ce71" table:formula="of:=IF(ISNUMBER([.K75]);IF(LEN(DEC2HEX([.K75]))=2;CONCATENATE(&quot;U00&quot;;DEC2HEX([.K75]));IF(LEN(DEC2HEX([.K75]))=3;CONCATENATE(&quot;U0&quot;;DEC2HEX([.K75]));IF(LEN(DEC2HEX([.K75]))=4;CONCATENATE(&quot;U&quot;;DEC2HEX([.K75]));[.K75])));[.K7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5];[.C75];&quot; &quot;;[.L75];[.M75];&quot;, &quot;;[.N75];&quot;, &quot;;[.O75];&quot;, &quot;;[.P75];&quot;, &quot;;[.Q75];&quot;, &quot;;[.R75];&quot;, &quot;;[.S75];&quot;, &quot;;[.T75];[.U75])" office:value-type="string" office:string-value="key &lt;AB10&gt; { [U002F, , , , , , , ] };" calcext:value-type="string">
            <text:p>key &lt;AB10&gt; { [U002F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V13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RTSH&gt;</text:p>
          </table:table-cell>
          <table:table-cell table:style-name="ce69" table:formula="of:=IFERROR(IF(LEN(INDIRECT(CONCATENATE(&quot;'&quot;;[.D$1];&quot;'!&quot;;[.$A76])))=1;CODE(INDIRECT(CONCATENATE(&quot;'&quot;;[.D$1];&quot;'!&quot;;[.$A76]))); IF(LEN(INDIRECT(CONCATENATE(&quot;'&quot;;[.D$1];&quot;'!&quot;;[.$A76])))=0; &quot;VoidSymbol&quot;; INDIRECT(CONCATENATE(&quot;'&quot;;[.D$1];&quot;'!&quot;;[.$A76]))));&quot;&quot;)" office:value-type="string" office:string-value="Control_R" calcext:value-type="string">
            <text:p>Control_R</text:p>
          </table:table-cell>
          <table:table-cell table:style-name="ce69" table:formula="of:=IFERROR(IF(LEN(INDIRECT(CONCATENATE(&quot;'&quot;;[.E$1];&quot;'!&quot;;[.$A76])))=1;CODE(INDIRECT(CONCATENATE(&quot;'&quot;;[.E$1];&quot;'!&quot;;[.$A76]))); IF(LEN(INDIRECT(CONCATENATE(&quot;'&quot;;[.E$1];&quot;'!&quot;;[.$A76])))=0; &quot;VoidSymbol&quot;; INDIRECT(CONCATENATE(&quot;'&quot;;[.E$1];&quot;'!&quot;;[.$A76]))));&quot;&quot;)">
            <text:p/>
          </table:table-cell>
          <table:table-cell table:style-name="ce69" table:formula="of:=IFERROR(IF(LEN(INDIRECT(CONCATENATE(&quot;'&quot;;[.F$1];&quot;'!&quot;;[.$A76])))=1;CODE(INDIRECT(CONCATENATE(&quot;'&quot;;[.F$1];&quot;'!&quot;;[.$A76]))); IF(LEN(INDIRECT(CONCATENATE(&quot;'&quot;;[.F$1];&quot;'!&quot;;[.$A76])))=0; &quot;VoidSymbol&quot;; INDIRECT(CONCATENATE(&quot;'&quot;;[.F$1];&quot;'!&quot;;[.$A76]))));&quot;&quot;)">
            <text:p/>
          </table:table-cell>
          <table:table-cell table:style-name="ce69" table:formula="of:=IFERROR(IF(LEN(INDIRECT(CONCATENATE(&quot;'&quot;;[.G$1];&quot;'!&quot;;[.$A76])))=1;CODE(INDIRECT(CONCATENATE(&quot;'&quot;;[.G$1];&quot;'!&quot;;[.$A76]))); IF(LEN(INDIRECT(CONCATENATE(&quot;'&quot;;[.G$1];&quot;'!&quot;;[.$A76])))=0; &quot;VoidSymbol&quot;; INDIRECT(CONCATENATE(&quot;'&quot;;[.G$1];&quot;'!&quot;;[.$A76]))));&quot;&quot;)">
            <text:p/>
          </table:table-cell>
          <table:table-cell table:style-name="ce69" table:formula="of:=IFERROR(IF(LEN(INDIRECT(CONCATENATE(&quot;'&quot;;[.H$1];&quot;'!&quot;;[.$A76])))=1;CODE(INDIRECT(CONCATENATE(&quot;'&quot;;[.H$1];&quot;'!&quot;;[.$A76]))); IF(LEN(INDIRECT(CONCATENATE(&quot;'&quot;;[.H$1];&quot;'!&quot;;[.$A76])))=0; &quot;VoidSymbol&quot;; INDIRECT(CONCATENATE(&quot;'&quot;;[.H$1];&quot;'!&quot;;[.$A76]))));&quot;&quot;)">
            <text:p/>
          </table:table-cell>
          <table:table-cell table:style-name="ce69" table:formula="of:=IFERROR(IF(LEN(INDIRECT(CONCATENATE(&quot;'&quot;;[.I$1];&quot;'!&quot;;[.$A76])))=1;CODE(INDIRECT(CONCATENATE(&quot;'&quot;;[.I$1];&quot;'!&quot;;[.$A76]))); IF(LEN(INDIRECT(CONCATENATE(&quot;'&quot;;[.I$1];&quot;'!&quot;;[.$A76])))=0; &quot;VoidSymbol&quot;; INDIRECT(CONCATENATE(&quot;'&quot;;[.I$1];&quot;'!&quot;;[.$A76]))));&quot;&quot;)">
            <text:p/>
          </table:table-cell>
          <table:table-cell table:style-name="ce69" table:formula="of:=IFERROR(IF(LEN(INDIRECT(CONCATENATE(&quot;'&quot;;[.J$1];&quot;'!&quot;;[.$A76])))=1;CODE(INDIRECT(CONCATENATE(&quot;'&quot;;[.J$1];&quot;'!&quot;;[.$A76]))); IF(LEN(INDIRECT(CONCATENATE(&quot;'&quot;;[.J$1];&quot;'!&quot;;[.$A76])))=0; &quot;VoidSymbol&quot;; INDIRECT(CONCATENATE(&quot;'&quot;;[.J$1];&quot;'!&quot;;[.$A76]))));&quot;&quot;)">
            <text:p/>
          </table:table-cell>
          <table:table-cell table:style-name="ce69" table:formula="of:=IFERROR(IF(LEN(INDIRECT(CONCATENATE(&quot;'&quot;;[.K$1];&quot;'!&quot;;[.$A76])))=1;CODE(INDIRECT(CONCATENATE(&quot;'&quot;;[.K$1];&quot;'!&quot;;[.$A76]))); IF(LEN(INDIRECT(CONCATENATE(&quot;'&quot;;[.K$1];&quot;'!&quot;;[.$A76])))=0; &quot;VoidSymbol&quot;; INDIRECT(CONCATENATE(&quot;'&quot;;[.K$1];&quot;'!&quot;;[.$A7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6]);IF(LEN(DEC2HEX([.D76]))=2;CONCATENATE(&quot;U00&quot;;DEC2HEX([.D76]));IF(LEN(DEC2HEX([.D76]))=3;CONCATENATE(&quot;U0&quot;;DEC2HEX([.D76]));IF(LEN(DEC2HEX([.D76]))=4;CONCATENATE(&quot;U&quot;;DEC2HEX([.D76]));[.D76])));[.D76])" office:value-type="string" office:string-value="Control_R" calcext:value-type="string">
            <text:p>Control_R</text:p>
          </table:table-cell>
          <table:table-cell table:style-name="ce71" table:formula="of:=IF(ISNUMBER([.E76]);IF(LEN(DEC2HEX([.E76]))=2;CONCATENATE(&quot;U00&quot;;DEC2HEX([.E76]));IF(LEN(DEC2HEX([.E76]))=3;CONCATENATE(&quot;U0&quot;;DEC2HEX([.E76]));IF(LEN(DEC2HEX([.E76]))=4;CONCATENATE(&quot;U&quot;;DEC2HEX([.E76]));[.E76])));[.E76])">
            <text:p/>
          </table:table-cell>
          <table:table-cell table:style-name="ce71" table:formula="of:=IF(ISNUMBER([.F76]);IF(LEN(DEC2HEX([.F76]))=2;CONCATENATE(&quot;U00&quot;;DEC2HEX([.F76]));IF(LEN(DEC2HEX([.F76]))=3;CONCATENATE(&quot;U0&quot;;DEC2HEX([.F76]));IF(LEN(DEC2HEX([.F76]))=4;CONCATENATE(&quot;U&quot;;DEC2HEX([.F76]));[.F76])));[.F76])">
            <text:p/>
          </table:table-cell>
          <table:table-cell table:style-name="ce71" table:formula="of:=IF(ISNUMBER([.G76]);IF(LEN(DEC2HEX([.G76]))=2;CONCATENATE(&quot;U00&quot;;DEC2HEX([.G76]));IF(LEN(DEC2HEX([.G76]))=3;CONCATENATE(&quot;U0&quot;;DEC2HEX([.G76]));IF(LEN(DEC2HEX([.G76]))=4;CONCATENATE(&quot;U&quot;;DEC2HEX([.G76]));[.G76])));[.G76])">
            <text:p/>
          </table:table-cell>
          <table:table-cell table:style-name="ce71" table:formula="of:=IF(ISNUMBER([.H76]);IF(LEN(DEC2HEX([.H76]))=2;CONCATENATE(&quot;U00&quot;;DEC2HEX([.H76]));IF(LEN(DEC2HEX([.H76]))=3;CONCATENATE(&quot;U0&quot;;DEC2HEX([.H76]));IF(LEN(DEC2HEX([.H76]))=4;CONCATENATE(&quot;U&quot;;DEC2HEX([.H76]));[.H76])));[.H76])">
            <text:p/>
          </table:table-cell>
          <table:table-cell table:style-name="ce71" table:formula="of:=IF(ISNUMBER([.I76]);IF(LEN(DEC2HEX([.I76]))=2;CONCATENATE(&quot;U00&quot;;DEC2HEX([.I76]));IF(LEN(DEC2HEX([.I76]))=3;CONCATENATE(&quot;U0&quot;;DEC2HEX([.I76]));IF(LEN(DEC2HEX([.I76]))=4;CONCATENATE(&quot;U&quot;;DEC2HEX([.I76]));[.I76])));[.I76])">
            <text:p/>
          </table:table-cell>
          <table:table-cell table:style-name="ce71" table:formula="of:=IF(ISNUMBER([.J76]);IF(LEN(DEC2HEX([.J76]))=2;CONCATENATE(&quot;U00&quot;;DEC2HEX([.J76]));IF(LEN(DEC2HEX([.J76]))=3;CONCATENATE(&quot;U0&quot;;DEC2HEX([.J76]));IF(LEN(DEC2HEX([.J76]))=4;CONCATENATE(&quot;U&quot;;DEC2HEX([.J76]));[.J76])));[.J76])">
            <text:p/>
          </table:table-cell>
          <table:table-cell table:style-name="ce71" table:formula="of:=IF(ISNUMBER([.K76]);IF(LEN(DEC2HEX([.K76]))=2;CONCATENATE(&quot;U00&quot;;DEC2HEX([.K76]));IF(LEN(DEC2HEX([.K76]))=3;CONCATENATE(&quot;U0&quot;;DEC2HEX([.K76]));IF(LEN(DEC2HEX([.K76]))=4;CONCATENATE(&quot;U&quot;;DEC2HEX([.K76]));[.K76])));[.K7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6];[.C76];&quot; &quot;;[.L76];[.M76];&quot;, &quot;;[.N76];&quot;, &quot;;[.O76];&quot;, &quot;;[.P76];&quot;, &quot;;[.Q76];&quot;, &quot;;[.R76];&quot;, &quot;;[.S76];&quot;, &quot;;[.T76];[.U76])" office:value-type="string" office:string-value="key &lt;RTSH&gt; { [Control_R, , , , , , , ] };" calcext:value-type="string">
            <text:p>key &lt;RTSH&gt; { [Control_R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FN&gt;</text:p>
          </table:table-cell>
          <table:table-cell table:style-name="ce69" table:formula="of:=IFERROR(IF(LEN(INDIRECT(CONCATENATE(&quot;'&quot;;[.D$1];&quot;'!&quot;;[.$A77])))=1;CODE(INDIRECT(CONCATENATE(&quot;'&quot;;[.D$1];&quot;'!&quot;;[.$A77]))); IF(LEN(INDIRECT(CONCATENATE(&quot;'&quot;;[.D$1];&quot;'!&quot;;[.$A77])))=0; &quot;VoidSymbol&quot;; INDIRECT(CONCATENATE(&quot;'&quot;;[.D$1];&quot;'!&quot;;[.$A77]))));&quot;&quot;)" office:value-type="float" office:value="48" calcext:value-type="float">
            <text:p>48</text:p>
          </table:table-cell>
          <table:table-cell table:style-name="ce69" table:formula="of:=IFERROR(IF(LEN(INDIRECT(CONCATENATE(&quot;'&quot;;[.E$1];&quot;'!&quot;;[.$A77])))=1;CODE(INDIRECT(CONCATENATE(&quot;'&quot;;[.E$1];&quot;'!&quot;;[.$A77]))); IF(LEN(INDIRECT(CONCATENATE(&quot;'&quot;;[.E$1];&quot;'!&quot;;[.$A77])))=0; &quot;VoidSymbol&quot;; INDIRECT(CONCATENATE(&quot;'&quot;;[.E$1];&quot;'!&quot;;[.$A77]))));&quot;&quot;)">
            <text:p/>
          </table:table-cell>
          <table:table-cell table:style-name="ce69" table:formula="of:=IFERROR(IF(LEN(INDIRECT(CONCATENATE(&quot;'&quot;;[.F$1];&quot;'!&quot;;[.$A77])))=1;CODE(INDIRECT(CONCATENATE(&quot;'&quot;;[.F$1];&quot;'!&quot;;[.$A77]))); IF(LEN(INDIRECT(CONCATENATE(&quot;'&quot;;[.F$1];&quot;'!&quot;;[.$A77])))=0; &quot;VoidSymbol&quot;; INDIRECT(CONCATENATE(&quot;'&quot;;[.F$1];&quot;'!&quot;;[.$A77]))));&quot;&quot;)">
            <text:p/>
          </table:table-cell>
          <table:table-cell table:style-name="ce69" table:formula="of:=IFERROR(IF(LEN(INDIRECT(CONCATENATE(&quot;'&quot;;[.G$1];&quot;'!&quot;;[.$A77])))=1;CODE(INDIRECT(CONCATENATE(&quot;'&quot;;[.G$1];&quot;'!&quot;;[.$A77]))); IF(LEN(INDIRECT(CONCATENATE(&quot;'&quot;;[.G$1];&quot;'!&quot;;[.$A77])))=0; &quot;VoidSymbol&quot;; INDIRECT(CONCATENATE(&quot;'&quot;;[.G$1];&quot;'!&quot;;[.$A77]))));&quot;&quot;)">
            <text:p/>
          </table:table-cell>
          <table:table-cell table:style-name="ce69" table:formula="of:=IFERROR(IF(LEN(INDIRECT(CONCATENATE(&quot;'&quot;;[.H$1];&quot;'!&quot;;[.$A77])))=1;CODE(INDIRECT(CONCATENATE(&quot;'&quot;;[.H$1];&quot;'!&quot;;[.$A77]))); IF(LEN(INDIRECT(CONCATENATE(&quot;'&quot;;[.H$1];&quot;'!&quot;;[.$A77])))=0; &quot;VoidSymbol&quot;; INDIRECT(CONCATENATE(&quot;'&quot;;[.H$1];&quot;'!&quot;;[.$A77]))));&quot;&quot;)">
            <text:p/>
          </table:table-cell>
          <table:table-cell table:style-name="ce69" table:formula="of:=IFERROR(IF(LEN(INDIRECT(CONCATENATE(&quot;'&quot;;[.I$1];&quot;'!&quot;;[.$A77])))=1;CODE(INDIRECT(CONCATENATE(&quot;'&quot;;[.I$1];&quot;'!&quot;;[.$A77]))); IF(LEN(INDIRECT(CONCATENATE(&quot;'&quot;;[.I$1];&quot;'!&quot;;[.$A77])))=0; &quot;VoidSymbol&quot;; INDIRECT(CONCATENATE(&quot;'&quot;;[.I$1];&quot;'!&quot;;[.$A77]))));&quot;&quot;)">
            <text:p/>
          </table:table-cell>
          <table:table-cell table:style-name="ce69" table:formula="of:=IFERROR(IF(LEN(INDIRECT(CONCATENATE(&quot;'&quot;;[.J$1];&quot;'!&quot;;[.$A77])))=1;CODE(INDIRECT(CONCATENATE(&quot;'&quot;;[.J$1];&quot;'!&quot;;[.$A77]))); IF(LEN(INDIRECT(CONCATENATE(&quot;'&quot;;[.J$1];&quot;'!&quot;;[.$A77])))=0; &quot;VoidSymbol&quot;; INDIRECT(CONCATENATE(&quot;'&quot;;[.J$1];&quot;'!&quot;;[.$A77]))));&quot;&quot;)">
            <text:p/>
          </table:table-cell>
          <table:table-cell table:style-name="ce69" table:formula="of:=IFERROR(IF(LEN(INDIRECT(CONCATENATE(&quot;'&quot;;[.K$1];&quot;'!&quot;;[.$A77])))=1;CODE(INDIRECT(CONCATENATE(&quot;'&quot;;[.K$1];&quot;'!&quot;;[.$A77]))); IF(LEN(INDIRECT(CONCATENATE(&quot;'&quot;;[.K$1];&quot;'!&quot;;[.$A77])))=0; &quot;VoidSymbol&quot;; INDIRECT(CONCATENATE(&quot;'&quot;;[.K$1];&quot;'!&quot;;[.$A7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7]);IF(LEN(DEC2HEX([.D77]))=2;CONCATENATE(&quot;U00&quot;;DEC2HEX([.D77]));IF(LEN(DEC2HEX([.D77]))=3;CONCATENATE(&quot;U0&quot;;DEC2HEX([.D77]));IF(LEN(DEC2HEX([.D77]))=4;CONCATENATE(&quot;U&quot;;DEC2HEX([.D77]));[.D77])));[.D77])" office:value-type="string" office:string-value="U0030" calcext:value-type="string">
            <text:p>U0030</text:p>
          </table:table-cell>
          <table:table-cell table:style-name="ce71" table:formula="of:=IF(ISNUMBER([.E77]);IF(LEN(DEC2HEX([.E77]))=2;CONCATENATE(&quot;U00&quot;;DEC2HEX([.E77]));IF(LEN(DEC2HEX([.E77]))=3;CONCATENATE(&quot;U0&quot;;DEC2HEX([.E77]));IF(LEN(DEC2HEX([.E77]))=4;CONCATENATE(&quot;U&quot;;DEC2HEX([.E77]));[.E77])));[.E77])">
            <text:p/>
          </table:table-cell>
          <table:table-cell table:style-name="ce71" table:formula="of:=IF(ISNUMBER([.F77]);IF(LEN(DEC2HEX([.F77]))=2;CONCATENATE(&quot;U00&quot;;DEC2HEX([.F77]));IF(LEN(DEC2HEX([.F77]))=3;CONCATENATE(&quot;U0&quot;;DEC2HEX([.F77]));IF(LEN(DEC2HEX([.F77]))=4;CONCATENATE(&quot;U&quot;;DEC2HEX([.F77]));[.F77])));[.F77])">
            <text:p/>
          </table:table-cell>
          <table:table-cell table:style-name="ce71" table:formula="of:=IF(ISNUMBER([.G77]);IF(LEN(DEC2HEX([.G77]))=2;CONCATENATE(&quot;U00&quot;;DEC2HEX([.G77]));IF(LEN(DEC2HEX([.G77]))=3;CONCATENATE(&quot;U0&quot;;DEC2HEX([.G77]));IF(LEN(DEC2HEX([.G77]))=4;CONCATENATE(&quot;U&quot;;DEC2HEX([.G77]));[.G77])));[.G77])">
            <text:p/>
          </table:table-cell>
          <table:table-cell table:style-name="ce71" table:formula="of:=IF(ISNUMBER([.H77]);IF(LEN(DEC2HEX([.H77]))=2;CONCATENATE(&quot;U00&quot;;DEC2HEX([.H77]));IF(LEN(DEC2HEX([.H77]))=3;CONCATENATE(&quot;U0&quot;;DEC2HEX([.H77]));IF(LEN(DEC2HEX([.H77]))=4;CONCATENATE(&quot;U&quot;;DEC2HEX([.H77]));[.H77])));[.H77])">
            <text:p/>
          </table:table-cell>
          <table:table-cell table:style-name="ce71" table:formula="of:=IF(ISNUMBER([.I77]);IF(LEN(DEC2HEX([.I77]))=2;CONCATENATE(&quot;U00&quot;;DEC2HEX([.I77]));IF(LEN(DEC2HEX([.I77]))=3;CONCATENATE(&quot;U0&quot;;DEC2HEX([.I77]));IF(LEN(DEC2HEX([.I77]))=4;CONCATENATE(&quot;U&quot;;DEC2HEX([.I77]));[.I77])));[.I77])">
            <text:p/>
          </table:table-cell>
          <table:table-cell table:style-name="ce71" table:formula="of:=IF(ISNUMBER([.J77]);IF(LEN(DEC2HEX([.J77]))=2;CONCATENATE(&quot;U00&quot;;DEC2HEX([.J77]));IF(LEN(DEC2HEX([.J77]))=3;CONCATENATE(&quot;U0&quot;;DEC2HEX([.J77]));IF(LEN(DEC2HEX([.J77]))=4;CONCATENATE(&quot;U&quot;;DEC2HEX([.J77]));[.J77])));[.J77])">
            <text:p/>
          </table:table-cell>
          <table:table-cell table:style-name="ce71" table:formula="of:=IF(ISNUMBER([.K77]);IF(LEN(DEC2HEX([.K77]))=2;CONCATENATE(&quot;U00&quot;;DEC2HEX([.K77]));IF(LEN(DEC2HEX([.K77]))=3;CONCATENATE(&quot;U0&quot;;DEC2HEX([.K77]));IF(LEN(DEC2HEX([.K77]))=4;CONCATENATE(&quot;U&quot;;DEC2HEX([.K77]));[.K77])));[.K7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7];[.C77];&quot; &quot;;[.L77];[.M77];&quot;, &quot;;[.N77];&quot;, &quot;;[.O77];&quot;, &quot;;[.P77];&quot;, &quot;;[.Q77];&quot;, &quot;;[.R77];&quot;, &quot;;[.S77];&quot;, &quot;;[.T77];[.U77])" office:value-type="string" office:string-value="key &lt;FN&gt; { [U0030, , , , , , , ] };" calcext:value-type="string">
            <text:p>key &lt;FN&gt; { [U0030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G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LCTL&gt;</text:p>
          </table:table-cell>
          <table:table-cell table:style-name="ce69" table:formula="of:=IFERROR(IF(LEN(INDIRECT(CONCATENATE(&quot;'&quot;;[.D$1];&quot;'!&quot;;[.$A78])))=1;CODE(INDIRECT(CONCATENATE(&quot;'&quot;;[.D$1];&quot;'!&quot;;[.$A78]))); IF(LEN(INDIRECT(CONCATENATE(&quot;'&quot;;[.D$1];&quot;'!&quot;;[.$A78])))=0; &quot;VoidSymbol&quot;; INDIRECT(CONCATENATE(&quot;'&quot;;[.D$1];&quot;'!&quot;;[.$A78]))));&quot;&quot;)" office:value-type="string" office:string-value="Control_L" calcext:value-type="string">
            <text:p>Control_L</text:p>
          </table:table-cell>
          <table:table-cell table:style-name="ce69" table:formula="of:=IFERROR(IF(LEN(INDIRECT(CONCATENATE(&quot;'&quot;;[.E$1];&quot;'!&quot;;[.$A78])))=1;CODE(INDIRECT(CONCATENATE(&quot;'&quot;;[.E$1];&quot;'!&quot;;[.$A78]))); IF(LEN(INDIRECT(CONCATENATE(&quot;'&quot;;[.E$1];&quot;'!&quot;;[.$A78])))=0; &quot;VoidSymbol&quot;; INDIRECT(CONCATENATE(&quot;'&quot;;[.E$1];&quot;'!&quot;;[.$A78]))));&quot;&quot;)">
            <text:p/>
          </table:table-cell>
          <table:table-cell table:style-name="ce69" table:formula="of:=IFERROR(IF(LEN(INDIRECT(CONCATENATE(&quot;'&quot;;[.F$1];&quot;'!&quot;;[.$A78])))=1;CODE(INDIRECT(CONCATENATE(&quot;'&quot;;[.F$1];&quot;'!&quot;;[.$A78]))); IF(LEN(INDIRECT(CONCATENATE(&quot;'&quot;;[.F$1];&quot;'!&quot;;[.$A78])))=0; &quot;VoidSymbol&quot;; INDIRECT(CONCATENATE(&quot;'&quot;;[.F$1];&quot;'!&quot;;[.$A78]))));&quot;&quot;)">
            <text:p/>
          </table:table-cell>
          <table:table-cell table:style-name="ce69" table:formula="of:=IFERROR(IF(LEN(INDIRECT(CONCATENATE(&quot;'&quot;;[.G$1];&quot;'!&quot;;[.$A78])))=1;CODE(INDIRECT(CONCATENATE(&quot;'&quot;;[.G$1];&quot;'!&quot;;[.$A78]))); IF(LEN(INDIRECT(CONCATENATE(&quot;'&quot;;[.G$1];&quot;'!&quot;;[.$A78])))=0; &quot;VoidSymbol&quot;; INDIRECT(CONCATENATE(&quot;'&quot;;[.G$1];&quot;'!&quot;;[.$A78]))));&quot;&quot;)">
            <text:p/>
          </table:table-cell>
          <table:table-cell table:style-name="ce69" table:formula="of:=IFERROR(IF(LEN(INDIRECT(CONCATENATE(&quot;'&quot;;[.H$1];&quot;'!&quot;;[.$A78])))=1;CODE(INDIRECT(CONCATENATE(&quot;'&quot;;[.H$1];&quot;'!&quot;;[.$A78]))); IF(LEN(INDIRECT(CONCATENATE(&quot;'&quot;;[.H$1];&quot;'!&quot;;[.$A78])))=0; &quot;VoidSymbol&quot;; INDIRECT(CONCATENATE(&quot;'&quot;;[.H$1];&quot;'!&quot;;[.$A78]))));&quot;&quot;)">
            <text:p/>
          </table:table-cell>
          <table:table-cell table:style-name="ce69" table:formula="of:=IFERROR(IF(LEN(INDIRECT(CONCATENATE(&quot;'&quot;;[.I$1];&quot;'!&quot;;[.$A78])))=1;CODE(INDIRECT(CONCATENATE(&quot;'&quot;;[.I$1];&quot;'!&quot;;[.$A78]))); IF(LEN(INDIRECT(CONCATENATE(&quot;'&quot;;[.I$1];&quot;'!&quot;;[.$A78])))=0; &quot;VoidSymbol&quot;; INDIRECT(CONCATENATE(&quot;'&quot;;[.I$1];&quot;'!&quot;;[.$A78]))));&quot;&quot;)">
            <text:p/>
          </table:table-cell>
          <table:table-cell table:style-name="ce69" table:formula="of:=IFERROR(IF(LEN(INDIRECT(CONCATENATE(&quot;'&quot;;[.J$1];&quot;'!&quot;;[.$A78])))=1;CODE(INDIRECT(CONCATENATE(&quot;'&quot;;[.J$1];&quot;'!&quot;;[.$A78]))); IF(LEN(INDIRECT(CONCATENATE(&quot;'&quot;;[.J$1];&quot;'!&quot;;[.$A78])))=0; &quot;VoidSymbol&quot;; INDIRECT(CONCATENATE(&quot;'&quot;;[.J$1];&quot;'!&quot;;[.$A78]))));&quot;&quot;)">
            <text:p/>
          </table:table-cell>
          <table:table-cell table:style-name="ce69" table:formula="of:=IFERROR(IF(LEN(INDIRECT(CONCATENATE(&quot;'&quot;;[.K$1];&quot;'!&quot;;[.$A78])))=1;CODE(INDIRECT(CONCATENATE(&quot;'&quot;;[.K$1];&quot;'!&quot;;[.$A78]))); IF(LEN(INDIRECT(CONCATENATE(&quot;'&quot;;[.K$1];&quot;'!&quot;;[.$A78])))=0; &quot;VoidSymbol&quot;; INDIRECT(CONCATENATE(&quot;'&quot;;[.K$1];&quot;'!&quot;;[.$A7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8]);IF(LEN(DEC2HEX([.D78]))=2;CONCATENATE(&quot;U00&quot;;DEC2HEX([.D78]));IF(LEN(DEC2HEX([.D78]))=3;CONCATENATE(&quot;U0&quot;;DEC2HEX([.D78]));IF(LEN(DEC2HEX([.D78]))=4;CONCATENATE(&quot;U&quot;;DEC2HEX([.D78]));[.D78])));[.D78])" office:value-type="string" office:string-value="Control_L" calcext:value-type="string">
            <text:p>Control_L</text:p>
          </table:table-cell>
          <table:table-cell table:style-name="ce71" table:formula="of:=IF(ISNUMBER([.E78]);IF(LEN(DEC2HEX([.E78]))=2;CONCATENATE(&quot;U00&quot;;DEC2HEX([.E78]));IF(LEN(DEC2HEX([.E78]))=3;CONCATENATE(&quot;U0&quot;;DEC2HEX([.E78]));IF(LEN(DEC2HEX([.E78]))=4;CONCATENATE(&quot;U&quot;;DEC2HEX([.E78]));[.E78])));[.E78])">
            <text:p/>
          </table:table-cell>
          <table:table-cell table:style-name="ce71" table:formula="of:=IF(ISNUMBER([.F78]);IF(LEN(DEC2HEX([.F78]))=2;CONCATENATE(&quot;U00&quot;;DEC2HEX([.F78]));IF(LEN(DEC2HEX([.F78]))=3;CONCATENATE(&quot;U0&quot;;DEC2HEX([.F78]));IF(LEN(DEC2HEX([.F78]))=4;CONCATENATE(&quot;U&quot;;DEC2HEX([.F78]));[.F78])));[.F78])">
            <text:p/>
          </table:table-cell>
          <table:table-cell table:style-name="ce71" table:formula="of:=IF(ISNUMBER([.G78]);IF(LEN(DEC2HEX([.G78]))=2;CONCATENATE(&quot;U00&quot;;DEC2HEX([.G78]));IF(LEN(DEC2HEX([.G78]))=3;CONCATENATE(&quot;U0&quot;;DEC2HEX([.G78]));IF(LEN(DEC2HEX([.G78]))=4;CONCATENATE(&quot;U&quot;;DEC2HEX([.G78]));[.G78])));[.G78])">
            <text:p/>
          </table:table-cell>
          <table:table-cell table:style-name="ce71" table:formula="of:=IF(ISNUMBER([.H78]);IF(LEN(DEC2HEX([.H78]))=2;CONCATENATE(&quot;U00&quot;;DEC2HEX([.H78]));IF(LEN(DEC2HEX([.H78]))=3;CONCATENATE(&quot;U0&quot;;DEC2HEX([.H78]));IF(LEN(DEC2HEX([.H78]))=4;CONCATENATE(&quot;U&quot;;DEC2HEX([.H78]));[.H78])));[.H78])">
            <text:p/>
          </table:table-cell>
          <table:table-cell table:style-name="ce71" table:formula="of:=IF(ISNUMBER([.I78]);IF(LEN(DEC2HEX([.I78]))=2;CONCATENATE(&quot;U00&quot;;DEC2HEX([.I78]));IF(LEN(DEC2HEX([.I78]))=3;CONCATENATE(&quot;U0&quot;;DEC2HEX([.I78]));IF(LEN(DEC2HEX([.I78]))=4;CONCATENATE(&quot;U&quot;;DEC2HEX([.I78]));[.I78])));[.I78])">
            <text:p/>
          </table:table-cell>
          <table:table-cell table:style-name="ce71" table:formula="of:=IF(ISNUMBER([.J78]);IF(LEN(DEC2HEX([.J78]))=2;CONCATENATE(&quot;U00&quot;;DEC2HEX([.J78]));IF(LEN(DEC2HEX([.J78]))=3;CONCATENATE(&quot;U0&quot;;DEC2HEX([.J78]));IF(LEN(DEC2HEX([.J78]))=4;CONCATENATE(&quot;U&quot;;DEC2HEX([.J78]));[.J78])));[.J78])">
            <text:p/>
          </table:table-cell>
          <table:table-cell table:style-name="ce71" table:formula="of:=IF(ISNUMBER([.K78]);IF(LEN(DEC2HEX([.K78]))=2;CONCATENATE(&quot;U00&quot;;DEC2HEX([.K78]));IF(LEN(DEC2HEX([.K78]))=3;CONCATENATE(&quot;U0&quot;;DEC2HEX([.K78]));IF(LEN(DEC2HEX([.K78]))=4;CONCATENATE(&quot;U&quot;;DEC2HEX([.K78]));[.K78])));[.K7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8];[.C78];&quot; &quot;;[.L78];[.M78];&quot;, &quot;;[.N78];&quot;, &quot;;[.O78];&quot;, &quot;;[.P78];&quot;, &quot;;[.Q78];&quot;, &quot;;[.R78];&quot;, &quot;;[.S78];&quot;, &quot;;[.T78];[.U78])" office:value-type="string" office:string-value="key &lt;LCTL&gt; { [Control_L, , , , , , , ] };" calcext:value-type="string">
            <text:p>key &lt;LCTL&gt; { [Control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N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LWIN&gt;</text:p>
          </table:table-cell>
          <table:table-cell table:style-name="ce69" table:formula="of:=IFERROR(IF(LEN(INDIRECT(CONCATENATE(&quot;'&quot;;[.D$1];&quot;'!&quot;;[.$A79])))=1;CODE(INDIRECT(CONCATENATE(&quot;'&quot;;[.D$1];&quot;'!&quot;;[.$A79]))); IF(LEN(INDIRECT(CONCATENATE(&quot;'&quot;;[.D$1];&quot;'!&quot;;[.$A79])))=0; &quot;VoidSymbol&quot;; INDIRECT(CONCATENATE(&quot;'&quot;;[.D$1];&quot;'!&quot;;[.$A79]))));&quot;&quot;)" office:value-type="string" office:string-value="Super_L" calcext:value-type="string">
            <text:p>Super_L</text:p>
          </table:table-cell>
          <table:table-cell table:style-name="ce69" table:formula="of:=IFERROR(IF(LEN(INDIRECT(CONCATENATE(&quot;'&quot;;[.E$1];&quot;'!&quot;;[.$A79])))=1;CODE(INDIRECT(CONCATENATE(&quot;'&quot;;[.E$1];&quot;'!&quot;;[.$A79]))); IF(LEN(INDIRECT(CONCATENATE(&quot;'&quot;;[.E$1];&quot;'!&quot;;[.$A79])))=0; &quot;VoidSymbol&quot;; INDIRECT(CONCATENATE(&quot;'&quot;;[.E$1];&quot;'!&quot;;[.$A79]))));&quot;&quot;)">
            <text:p/>
          </table:table-cell>
          <table:table-cell table:style-name="ce69" table:formula="of:=IFERROR(IF(LEN(INDIRECT(CONCATENATE(&quot;'&quot;;[.F$1];&quot;'!&quot;;[.$A79])))=1;CODE(INDIRECT(CONCATENATE(&quot;'&quot;;[.F$1];&quot;'!&quot;;[.$A79]))); IF(LEN(INDIRECT(CONCATENATE(&quot;'&quot;;[.F$1];&quot;'!&quot;;[.$A79])))=0; &quot;VoidSymbol&quot;; INDIRECT(CONCATENATE(&quot;'&quot;;[.F$1];&quot;'!&quot;;[.$A79]))));&quot;&quot;)">
            <text:p/>
          </table:table-cell>
          <table:table-cell table:style-name="ce69" table:formula="of:=IFERROR(IF(LEN(INDIRECT(CONCATENATE(&quot;'&quot;;[.G$1];&quot;'!&quot;;[.$A79])))=1;CODE(INDIRECT(CONCATENATE(&quot;'&quot;;[.G$1];&quot;'!&quot;;[.$A79]))); IF(LEN(INDIRECT(CONCATENATE(&quot;'&quot;;[.G$1];&quot;'!&quot;;[.$A79])))=0; &quot;VoidSymbol&quot;; INDIRECT(CONCATENATE(&quot;'&quot;;[.G$1];&quot;'!&quot;;[.$A79]))));&quot;&quot;)">
            <text:p/>
          </table:table-cell>
          <table:table-cell table:style-name="ce69" table:formula="of:=IFERROR(IF(LEN(INDIRECT(CONCATENATE(&quot;'&quot;;[.H$1];&quot;'!&quot;;[.$A79])))=1;CODE(INDIRECT(CONCATENATE(&quot;'&quot;;[.H$1];&quot;'!&quot;;[.$A79]))); IF(LEN(INDIRECT(CONCATENATE(&quot;'&quot;;[.H$1];&quot;'!&quot;;[.$A79])))=0; &quot;VoidSymbol&quot;; INDIRECT(CONCATENATE(&quot;'&quot;;[.H$1];&quot;'!&quot;;[.$A79]))));&quot;&quot;)">
            <text:p/>
          </table:table-cell>
          <table:table-cell table:style-name="ce69" table:formula="of:=IFERROR(IF(LEN(INDIRECT(CONCATENATE(&quot;'&quot;;[.I$1];&quot;'!&quot;;[.$A79])))=1;CODE(INDIRECT(CONCATENATE(&quot;'&quot;;[.I$1];&quot;'!&quot;;[.$A79]))); IF(LEN(INDIRECT(CONCATENATE(&quot;'&quot;;[.I$1];&quot;'!&quot;;[.$A79])))=0; &quot;VoidSymbol&quot;; INDIRECT(CONCATENATE(&quot;'&quot;;[.I$1];&quot;'!&quot;;[.$A79]))));&quot;&quot;)">
            <text:p/>
          </table:table-cell>
          <table:table-cell table:style-name="ce69" table:formula="of:=IFERROR(IF(LEN(INDIRECT(CONCATENATE(&quot;'&quot;;[.J$1];&quot;'!&quot;;[.$A79])))=1;CODE(INDIRECT(CONCATENATE(&quot;'&quot;;[.J$1];&quot;'!&quot;;[.$A79]))); IF(LEN(INDIRECT(CONCATENATE(&quot;'&quot;;[.J$1];&quot;'!&quot;;[.$A79])))=0; &quot;VoidSymbol&quot;; INDIRECT(CONCATENATE(&quot;'&quot;;[.J$1];&quot;'!&quot;;[.$A79]))));&quot;&quot;)">
            <text:p/>
          </table:table-cell>
          <table:table-cell table:style-name="ce69" table:formula="of:=IFERROR(IF(LEN(INDIRECT(CONCATENATE(&quot;'&quot;;[.K$1];&quot;'!&quot;;[.$A79])))=1;CODE(INDIRECT(CONCATENATE(&quot;'&quot;;[.K$1];&quot;'!&quot;;[.$A79]))); IF(LEN(INDIRECT(CONCATENATE(&quot;'&quot;;[.K$1];&quot;'!&quot;;[.$A79])))=0; &quot;VoidSymbol&quot;; INDIRECT(CONCATENATE(&quot;'&quot;;[.K$1];&quot;'!&quot;;[.$A7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79]);IF(LEN(DEC2HEX([.D79]))=2;CONCATENATE(&quot;U00&quot;;DEC2HEX([.D79]));IF(LEN(DEC2HEX([.D79]))=3;CONCATENATE(&quot;U0&quot;;DEC2HEX([.D79]));IF(LEN(DEC2HEX([.D79]))=4;CONCATENATE(&quot;U&quot;;DEC2HEX([.D79]));[.D79])));[.D79])" office:value-type="string" office:string-value="Super_L" calcext:value-type="string">
            <text:p>Super_L</text:p>
          </table:table-cell>
          <table:table-cell table:style-name="ce71" table:formula="of:=IF(ISNUMBER([.E79]);IF(LEN(DEC2HEX([.E79]))=2;CONCATENATE(&quot;U00&quot;;DEC2HEX([.E79]));IF(LEN(DEC2HEX([.E79]))=3;CONCATENATE(&quot;U0&quot;;DEC2HEX([.E79]));IF(LEN(DEC2HEX([.E79]))=4;CONCATENATE(&quot;U&quot;;DEC2HEX([.E79]));[.E79])));[.E79])">
            <text:p/>
          </table:table-cell>
          <table:table-cell table:style-name="ce71" table:formula="of:=IF(ISNUMBER([.F79]);IF(LEN(DEC2HEX([.F79]))=2;CONCATENATE(&quot;U00&quot;;DEC2HEX([.F79]));IF(LEN(DEC2HEX([.F79]))=3;CONCATENATE(&quot;U0&quot;;DEC2HEX([.F79]));IF(LEN(DEC2HEX([.F79]))=4;CONCATENATE(&quot;U&quot;;DEC2HEX([.F79]));[.F79])));[.F79])">
            <text:p/>
          </table:table-cell>
          <table:table-cell table:style-name="ce71" table:formula="of:=IF(ISNUMBER([.G79]);IF(LEN(DEC2HEX([.G79]))=2;CONCATENATE(&quot;U00&quot;;DEC2HEX([.G79]));IF(LEN(DEC2HEX([.G79]))=3;CONCATENATE(&quot;U0&quot;;DEC2HEX([.G79]));IF(LEN(DEC2HEX([.G79]))=4;CONCATENATE(&quot;U&quot;;DEC2HEX([.G79]));[.G79])));[.G79])">
            <text:p/>
          </table:table-cell>
          <table:table-cell table:style-name="ce71" table:formula="of:=IF(ISNUMBER([.H79]);IF(LEN(DEC2HEX([.H79]))=2;CONCATENATE(&quot;U00&quot;;DEC2HEX([.H79]));IF(LEN(DEC2HEX([.H79]))=3;CONCATENATE(&quot;U0&quot;;DEC2HEX([.H79]));IF(LEN(DEC2HEX([.H79]))=4;CONCATENATE(&quot;U&quot;;DEC2HEX([.H79]));[.H79])));[.H79])">
            <text:p/>
          </table:table-cell>
          <table:table-cell table:style-name="ce71" table:formula="of:=IF(ISNUMBER([.I79]);IF(LEN(DEC2HEX([.I79]))=2;CONCATENATE(&quot;U00&quot;;DEC2HEX([.I79]));IF(LEN(DEC2HEX([.I79]))=3;CONCATENATE(&quot;U0&quot;;DEC2HEX([.I79]));IF(LEN(DEC2HEX([.I79]))=4;CONCATENATE(&quot;U&quot;;DEC2HEX([.I79]));[.I79])));[.I79])">
            <text:p/>
          </table:table-cell>
          <table:table-cell table:style-name="ce71" table:formula="of:=IF(ISNUMBER([.J79]);IF(LEN(DEC2HEX([.J79]))=2;CONCATENATE(&quot;U00&quot;;DEC2HEX([.J79]));IF(LEN(DEC2HEX([.J79]))=3;CONCATENATE(&quot;U0&quot;;DEC2HEX([.J79]));IF(LEN(DEC2HEX([.J79]))=4;CONCATENATE(&quot;U&quot;;DEC2HEX([.J79]));[.J79])));[.J79])">
            <text:p/>
          </table:table-cell>
          <table:table-cell table:style-name="ce71" table:formula="of:=IF(ISNUMBER([.K79]);IF(LEN(DEC2HEX([.K79]))=2;CONCATENATE(&quot;U00&quot;;DEC2HEX([.K79]));IF(LEN(DEC2HEX([.K79]))=3;CONCATENATE(&quot;U0&quot;;DEC2HEX([.K79]));IF(LEN(DEC2HEX([.K79]))=4;CONCATENATE(&quot;U&quot;;DEC2HEX([.K79]));[.K79])));[.K7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79];[.C79];&quot; &quot;;[.L79];[.M79];&quot;, &quot;;[.N79];&quot;, &quot;;[.O79];&quot;, &quot;;[.P79];&quot;, &quot;;[.Q79];&quot;, &quot;;[.R79];&quot;, &quot;;[.S79];&quot;, &quot;;[.T79];[.U79])" office:value-type="string" office:string-value="key &lt;LWIN&gt; { [Super_L, , , , , , , ] };" calcext:value-type="string">
            <text:p>key &lt;LWIN&gt; { [Super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S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LALT&gt;</text:p>
          </table:table-cell>
          <table:table-cell table:style-name="ce69" table:formula="of:=IFERROR(IF(LEN(INDIRECT(CONCATENATE(&quot;'&quot;;[.D$1];&quot;'!&quot;;[.$A80])))=1;CODE(INDIRECT(CONCATENATE(&quot;'&quot;;[.D$1];&quot;'!&quot;;[.$A80]))); IF(LEN(INDIRECT(CONCATENATE(&quot;'&quot;;[.D$1];&quot;'!&quot;;[.$A80])))=0; &quot;VoidSymbol&quot;; INDIRECT(CONCATENATE(&quot;'&quot;;[.D$1];&quot;'!&quot;;[.$A80]))));&quot;&quot;)" office:value-type="string" office:string-value="Alt_L" calcext:value-type="string">
            <text:p>Alt_L</text:p>
          </table:table-cell>
          <table:table-cell table:style-name="ce69" table:formula="of:=IFERROR(IF(LEN(INDIRECT(CONCATENATE(&quot;'&quot;;[.E$1];&quot;'!&quot;;[.$A80])))=1;CODE(INDIRECT(CONCATENATE(&quot;'&quot;;[.E$1];&quot;'!&quot;;[.$A80]))); IF(LEN(INDIRECT(CONCATENATE(&quot;'&quot;;[.E$1];&quot;'!&quot;;[.$A80])))=0; &quot;VoidSymbol&quot;; INDIRECT(CONCATENATE(&quot;'&quot;;[.E$1];&quot;'!&quot;;[.$A80]))));&quot;&quot;)">
            <text:p/>
          </table:table-cell>
          <table:table-cell table:style-name="ce69" table:formula="of:=IFERROR(IF(LEN(INDIRECT(CONCATENATE(&quot;'&quot;;[.F$1];&quot;'!&quot;;[.$A80])))=1;CODE(INDIRECT(CONCATENATE(&quot;'&quot;;[.F$1];&quot;'!&quot;;[.$A80]))); IF(LEN(INDIRECT(CONCATENATE(&quot;'&quot;;[.F$1];&quot;'!&quot;;[.$A80])))=0; &quot;VoidSymbol&quot;; INDIRECT(CONCATENATE(&quot;'&quot;;[.F$1];&quot;'!&quot;;[.$A80]))));&quot;&quot;)">
            <text:p/>
          </table:table-cell>
          <table:table-cell table:style-name="ce69" table:formula="of:=IFERROR(IF(LEN(INDIRECT(CONCATENATE(&quot;'&quot;;[.G$1];&quot;'!&quot;;[.$A80])))=1;CODE(INDIRECT(CONCATENATE(&quot;'&quot;;[.G$1];&quot;'!&quot;;[.$A80]))); IF(LEN(INDIRECT(CONCATENATE(&quot;'&quot;;[.G$1];&quot;'!&quot;;[.$A80])))=0; &quot;VoidSymbol&quot;; INDIRECT(CONCATENATE(&quot;'&quot;;[.G$1];&quot;'!&quot;;[.$A80]))));&quot;&quot;)">
            <text:p/>
          </table:table-cell>
          <table:table-cell table:style-name="ce69" table:formula="of:=IFERROR(IF(LEN(INDIRECT(CONCATENATE(&quot;'&quot;;[.H$1];&quot;'!&quot;;[.$A80])))=1;CODE(INDIRECT(CONCATENATE(&quot;'&quot;;[.H$1];&quot;'!&quot;;[.$A80]))); IF(LEN(INDIRECT(CONCATENATE(&quot;'&quot;;[.H$1];&quot;'!&quot;;[.$A80])))=0; &quot;VoidSymbol&quot;; INDIRECT(CONCATENATE(&quot;'&quot;;[.H$1];&quot;'!&quot;;[.$A80]))));&quot;&quot;)">
            <text:p/>
          </table:table-cell>
          <table:table-cell table:style-name="ce69" table:formula="of:=IFERROR(IF(LEN(INDIRECT(CONCATENATE(&quot;'&quot;;[.I$1];&quot;'!&quot;;[.$A80])))=1;CODE(INDIRECT(CONCATENATE(&quot;'&quot;;[.I$1];&quot;'!&quot;;[.$A80]))); IF(LEN(INDIRECT(CONCATENATE(&quot;'&quot;;[.I$1];&quot;'!&quot;;[.$A80])))=0; &quot;VoidSymbol&quot;; INDIRECT(CONCATENATE(&quot;'&quot;;[.I$1];&quot;'!&quot;;[.$A80]))));&quot;&quot;)">
            <text:p/>
          </table:table-cell>
          <table:table-cell table:style-name="ce69" table:formula="of:=IFERROR(IF(LEN(INDIRECT(CONCATENATE(&quot;'&quot;;[.J$1];&quot;'!&quot;;[.$A80])))=1;CODE(INDIRECT(CONCATENATE(&quot;'&quot;;[.J$1];&quot;'!&quot;;[.$A80]))); IF(LEN(INDIRECT(CONCATENATE(&quot;'&quot;;[.J$1];&quot;'!&quot;;[.$A80])))=0; &quot;VoidSymbol&quot;; INDIRECT(CONCATENATE(&quot;'&quot;;[.J$1];&quot;'!&quot;;[.$A80]))));&quot;&quot;)">
            <text:p/>
          </table:table-cell>
          <table:table-cell table:style-name="ce69" table:formula="of:=IFERROR(IF(LEN(INDIRECT(CONCATENATE(&quot;'&quot;;[.K$1];&quot;'!&quot;;[.$A80])))=1;CODE(INDIRECT(CONCATENATE(&quot;'&quot;;[.K$1];&quot;'!&quot;;[.$A80]))); IF(LEN(INDIRECT(CONCATENATE(&quot;'&quot;;[.K$1];&quot;'!&quot;;[.$A80])))=0; &quot;VoidSymbol&quot;; INDIRECT(CONCATENATE(&quot;'&quot;;[.K$1];&quot;'!&quot;;[.$A8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0]);IF(LEN(DEC2HEX([.D80]))=2;CONCATENATE(&quot;U00&quot;;DEC2HEX([.D80]));IF(LEN(DEC2HEX([.D80]))=3;CONCATENATE(&quot;U0&quot;;DEC2HEX([.D80]));IF(LEN(DEC2HEX([.D80]))=4;CONCATENATE(&quot;U&quot;;DEC2HEX([.D80]));[.D80])));[.D80])" office:value-type="string" office:string-value="Alt_L" calcext:value-type="string">
            <text:p>Alt_L</text:p>
          </table:table-cell>
          <table:table-cell table:style-name="ce71" table:formula="of:=IF(ISNUMBER([.E80]);IF(LEN(DEC2HEX([.E80]))=2;CONCATENATE(&quot;U00&quot;;DEC2HEX([.E80]));IF(LEN(DEC2HEX([.E80]))=3;CONCATENATE(&quot;U0&quot;;DEC2HEX([.E80]));IF(LEN(DEC2HEX([.E80]))=4;CONCATENATE(&quot;U&quot;;DEC2HEX([.E80]));[.E80])));[.E80])">
            <text:p/>
          </table:table-cell>
          <table:table-cell table:style-name="ce71" table:formula="of:=IF(ISNUMBER([.F80]);IF(LEN(DEC2HEX([.F80]))=2;CONCATENATE(&quot;U00&quot;;DEC2HEX([.F80]));IF(LEN(DEC2HEX([.F80]))=3;CONCATENATE(&quot;U0&quot;;DEC2HEX([.F80]));IF(LEN(DEC2HEX([.F80]))=4;CONCATENATE(&quot;U&quot;;DEC2HEX([.F80]));[.F80])));[.F80])">
            <text:p/>
          </table:table-cell>
          <table:table-cell table:style-name="ce71" table:formula="of:=IF(ISNUMBER([.G80]);IF(LEN(DEC2HEX([.G80]))=2;CONCATENATE(&quot;U00&quot;;DEC2HEX([.G80]));IF(LEN(DEC2HEX([.G80]))=3;CONCATENATE(&quot;U0&quot;;DEC2HEX([.G80]));IF(LEN(DEC2HEX([.G80]))=4;CONCATENATE(&quot;U&quot;;DEC2HEX([.G80]));[.G80])));[.G80])">
            <text:p/>
          </table:table-cell>
          <table:table-cell table:style-name="ce71" table:formula="of:=IF(ISNUMBER([.H80]);IF(LEN(DEC2HEX([.H80]))=2;CONCATENATE(&quot;U00&quot;;DEC2HEX([.H80]));IF(LEN(DEC2HEX([.H80]))=3;CONCATENATE(&quot;U0&quot;;DEC2HEX([.H80]));IF(LEN(DEC2HEX([.H80]))=4;CONCATENATE(&quot;U&quot;;DEC2HEX([.H80]));[.H80])));[.H80])">
            <text:p/>
          </table:table-cell>
          <table:table-cell table:style-name="ce71" table:formula="of:=IF(ISNUMBER([.I80]);IF(LEN(DEC2HEX([.I80]))=2;CONCATENATE(&quot;U00&quot;;DEC2HEX([.I80]));IF(LEN(DEC2HEX([.I80]))=3;CONCATENATE(&quot;U0&quot;;DEC2HEX([.I80]));IF(LEN(DEC2HEX([.I80]))=4;CONCATENATE(&quot;U&quot;;DEC2HEX([.I80]));[.I80])));[.I80])">
            <text:p/>
          </table:table-cell>
          <table:table-cell table:style-name="ce71" table:formula="of:=IF(ISNUMBER([.J80]);IF(LEN(DEC2HEX([.J80]))=2;CONCATENATE(&quot;U00&quot;;DEC2HEX([.J80]));IF(LEN(DEC2HEX([.J80]))=3;CONCATENATE(&quot;U0&quot;;DEC2HEX([.J80]));IF(LEN(DEC2HEX([.J80]))=4;CONCATENATE(&quot;U&quot;;DEC2HEX([.J80]));[.J80])));[.J80])">
            <text:p/>
          </table:table-cell>
          <table:table-cell table:style-name="ce71" table:formula="of:=IF(ISNUMBER([.K80]);IF(LEN(DEC2HEX([.K80]))=2;CONCATENATE(&quot;U00&quot;;DEC2HEX([.K80]));IF(LEN(DEC2HEX([.K80]))=3;CONCATENATE(&quot;U0&quot;;DEC2HEX([.K80]));IF(LEN(DEC2HEX([.K80]))=4;CONCATENATE(&quot;U&quot;;DEC2HEX([.K80]));[.K80])));[.K8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0];[.C80];&quot; &quot;;[.L80];[.M80];&quot;, &quot;;[.N80];&quot;, &quot;;[.O80];&quot;, &quot;;[.P80];&quot;, &quot;;[.Q80];&quot;, &quot;;[.R80];&quot;, &quot;;[.S80];&quot;, &quot;;[.T80];[.U80])" office:value-type="string" office:string-value="key &lt;LALT&gt; { [Alt_L, , , , , , , ] };" calcext:value-type="string">
            <text:p>key &lt;LALT&gt; { [Alt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Y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SPCE&gt;</text:p>
          </table:table-cell>
          <table:table-cell table:style-name="ce69" table:formula="of:=IFERROR(IF(LEN(INDIRECT(CONCATENATE(&quot;'&quot;;[.D$1];&quot;'!&quot;;[.$A81])))=1;CODE(INDIRECT(CONCATENATE(&quot;'&quot;;[.D$1];&quot;'!&quot;;[.$A81]))); IF(LEN(INDIRECT(CONCATENATE(&quot;'&quot;;[.D$1];&quot;'!&quot;;[.$A81])))=0; &quot;VoidSymbol&quot;; INDIRECT(CONCATENATE(&quot;'&quot;;[.D$1];&quot;'!&quot;;[.$A81]))));&quot;&quot;)" office:value-type="string" office:string-value="space" calcext:value-type="string">
            <text:p>space</text:p>
          </table:table-cell>
          <table:table-cell table:style-name="ce69" table:formula="of:=IFERROR(IF(LEN(INDIRECT(CONCATENATE(&quot;'&quot;;[.E$1];&quot;'!&quot;;[.$A81])))=1;CODE(INDIRECT(CONCATENATE(&quot;'&quot;;[.E$1];&quot;'!&quot;;[.$A81]))); IF(LEN(INDIRECT(CONCATENATE(&quot;'&quot;;[.E$1];&quot;'!&quot;;[.$A81])))=0; &quot;VoidSymbol&quot;; INDIRECT(CONCATENATE(&quot;'&quot;;[.E$1];&quot;'!&quot;;[.$A81]))));&quot;&quot;)">
            <text:p/>
          </table:table-cell>
          <table:table-cell table:style-name="ce69" table:formula="of:=IFERROR(IF(LEN(INDIRECT(CONCATENATE(&quot;'&quot;;[.F$1];&quot;'!&quot;;[.$A81])))=1;CODE(INDIRECT(CONCATENATE(&quot;'&quot;;[.F$1];&quot;'!&quot;;[.$A81]))); IF(LEN(INDIRECT(CONCATENATE(&quot;'&quot;;[.F$1];&quot;'!&quot;;[.$A81])))=0; &quot;VoidSymbol&quot;; INDIRECT(CONCATENATE(&quot;'&quot;;[.F$1];&quot;'!&quot;;[.$A81]))));&quot;&quot;)">
            <text:p/>
          </table:table-cell>
          <table:table-cell table:style-name="ce69" table:formula="of:=IFERROR(IF(LEN(INDIRECT(CONCATENATE(&quot;'&quot;;[.G$1];&quot;'!&quot;;[.$A81])))=1;CODE(INDIRECT(CONCATENATE(&quot;'&quot;;[.G$1];&quot;'!&quot;;[.$A81]))); IF(LEN(INDIRECT(CONCATENATE(&quot;'&quot;;[.G$1];&quot;'!&quot;;[.$A81])))=0; &quot;VoidSymbol&quot;; INDIRECT(CONCATENATE(&quot;'&quot;;[.G$1];&quot;'!&quot;;[.$A81]))));&quot;&quot;)">
            <text:p/>
          </table:table-cell>
          <table:table-cell table:style-name="ce69" table:formula="of:=IFERROR(IF(LEN(INDIRECT(CONCATENATE(&quot;'&quot;;[.H$1];&quot;'!&quot;;[.$A81])))=1;CODE(INDIRECT(CONCATENATE(&quot;'&quot;;[.H$1];&quot;'!&quot;;[.$A81]))); IF(LEN(INDIRECT(CONCATENATE(&quot;'&quot;;[.H$1];&quot;'!&quot;;[.$A81])))=0; &quot;VoidSymbol&quot;; INDIRECT(CONCATENATE(&quot;'&quot;;[.H$1];&quot;'!&quot;;[.$A81]))));&quot;&quot;)">
            <text:p/>
          </table:table-cell>
          <table:table-cell table:style-name="ce69" table:formula="of:=IFERROR(IF(LEN(INDIRECT(CONCATENATE(&quot;'&quot;;[.I$1];&quot;'!&quot;;[.$A81])))=1;CODE(INDIRECT(CONCATENATE(&quot;'&quot;;[.I$1];&quot;'!&quot;;[.$A81]))); IF(LEN(INDIRECT(CONCATENATE(&quot;'&quot;;[.I$1];&quot;'!&quot;;[.$A81])))=0; &quot;VoidSymbol&quot;; INDIRECT(CONCATENATE(&quot;'&quot;;[.I$1];&quot;'!&quot;;[.$A81]))));&quot;&quot;)">
            <text:p/>
          </table:table-cell>
          <table:table-cell table:style-name="ce69" table:formula="of:=IFERROR(IF(LEN(INDIRECT(CONCATENATE(&quot;'&quot;;[.J$1];&quot;'!&quot;;[.$A81])))=1;CODE(INDIRECT(CONCATENATE(&quot;'&quot;;[.J$1];&quot;'!&quot;;[.$A81]))); IF(LEN(INDIRECT(CONCATENATE(&quot;'&quot;;[.J$1];&quot;'!&quot;;[.$A81])))=0; &quot;VoidSymbol&quot;; INDIRECT(CONCATENATE(&quot;'&quot;;[.J$1];&quot;'!&quot;;[.$A81]))));&quot;&quot;)">
            <text:p/>
          </table:table-cell>
          <table:table-cell table:style-name="ce69" table:formula="of:=IFERROR(IF(LEN(INDIRECT(CONCATENATE(&quot;'&quot;;[.K$1];&quot;'!&quot;;[.$A81])))=1;CODE(INDIRECT(CONCATENATE(&quot;'&quot;;[.K$1];&quot;'!&quot;;[.$A81]))); IF(LEN(INDIRECT(CONCATENATE(&quot;'&quot;;[.K$1];&quot;'!&quot;;[.$A81])))=0; &quot;VoidSymbol&quot;; INDIRECT(CONCATENATE(&quot;'&quot;;[.K$1];&quot;'!&quot;;[.$A81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1]);IF(LEN(DEC2HEX([.D81]))=2;CONCATENATE(&quot;U00&quot;;DEC2HEX([.D81]));IF(LEN(DEC2HEX([.D81]))=3;CONCATENATE(&quot;U0&quot;;DEC2HEX([.D81]));IF(LEN(DEC2HEX([.D81]))=4;CONCATENATE(&quot;U&quot;;DEC2HEX([.D81]));[.D81])));[.D81])" office:value-type="string" office:string-value="space" calcext:value-type="string">
            <text:p>space</text:p>
          </table:table-cell>
          <table:table-cell table:style-name="ce71" table:formula="of:=IF(ISNUMBER([.E81]);IF(LEN(DEC2HEX([.E81]))=2;CONCATENATE(&quot;U00&quot;;DEC2HEX([.E81]));IF(LEN(DEC2HEX([.E81]))=3;CONCATENATE(&quot;U0&quot;;DEC2HEX([.E81]));IF(LEN(DEC2HEX([.E81]))=4;CONCATENATE(&quot;U&quot;;DEC2HEX([.E81]));[.E81])));[.E81])">
            <text:p/>
          </table:table-cell>
          <table:table-cell table:style-name="ce71" table:formula="of:=IF(ISNUMBER([.F81]);IF(LEN(DEC2HEX([.F81]))=2;CONCATENATE(&quot;U00&quot;;DEC2HEX([.F81]));IF(LEN(DEC2HEX([.F81]))=3;CONCATENATE(&quot;U0&quot;;DEC2HEX([.F81]));IF(LEN(DEC2HEX([.F81]))=4;CONCATENATE(&quot;U&quot;;DEC2HEX([.F81]));[.F81])));[.F81])">
            <text:p/>
          </table:table-cell>
          <table:table-cell table:style-name="ce71" table:formula="of:=IF(ISNUMBER([.G81]);IF(LEN(DEC2HEX([.G81]))=2;CONCATENATE(&quot;U00&quot;;DEC2HEX([.G81]));IF(LEN(DEC2HEX([.G81]))=3;CONCATENATE(&quot;U0&quot;;DEC2HEX([.G81]));IF(LEN(DEC2HEX([.G81]))=4;CONCATENATE(&quot;U&quot;;DEC2HEX([.G81]));[.G81])));[.G81])">
            <text:p/>
          </table:table-cell>
          <table:table-cell table:style-name="ce71" table:formula="of:=IF(ISNUMBER([.H81]);IF(LEN(DEC2HEX([.H81]))=2;CONCATENATE(&quot;U00&quot;;DEC2HEX([.H81]));IF(LEN(DEC2HEX([.H81]))=3;CONCATENATE(&quot;U0&quot;;DEC2HEX([.H81]));IF(LEN(DEC2HEX([.H81]))=4;CONCATENATE(&quot;U&quot;;DEC2HEX([.H81]));[.H81])));[.H81])">
            <text:p/>
          </table:table-cell>
          <table:table-cell table:style-name="ce71" table:formula="of:=IF(ISNUMBER([.I81]);IF(LEN(DEC2HEX([.I81]))=2;CONCATENATE(&quot;U00&quot;;DEC2HEX([.I81]));IF(LEN(DEC2HEX([.I81]))=3;CONCATENATE(&quot;U0&quot;;DEC2HEX([.I81]));IF(LEN(DEC2HEX([.I81]))=4;CONCATENATE(&quot;U&quot;;DEC2HEX([.I81]));[.I81])));[.I81])">
            <text:p/>
          </table:table-cell>
          <table:table-cell table:style-name="ce71" table:formula="of:=IF(ISNUMBER([.J81]);IF(LEN(DEC2HEX([.J81]))=2;CONCATENATE(&quot;U00&quot;;DEC2HEX([.J81]));IF(LEN(DEC2HEX([.J81]))=3;CONCATENATE(&quot;U0&quot;;DEC2HEX([.J81]));IF(LEN(DEC2HEX([.J81]))=4;CONCATENATE(&quot;U&quot;;DEC2HEX([.J81]));[.J81])));[.J81])">
            <text:p/>
          </table:table-cell>
          <table:table-cell table:style-name="ce71" table:formula="of:=IF(ISNUMBER([.K81]);IF(LEN(DEC2HEX([.K81]))=2;CONCATENATE(&quot;U00&quot;;DEC2HEX([.K81]));IF(LEN(DEC2HEX([.K81]))=3;CONCATENATE(&quot;U0&quot;;DEC2HEX([.K81]));IF(LEN(DEC2HEX([.K81]))=4;CONCATENATE(&quot;U&quot;;DEC2HEX([.K81]));[.K81])));[.K81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1];[.C81];&quot; &quot;;[.L81];[.M81];&quot;, &quot;;[.N81];&quot;, &quot;;[.O81];&quot;, &quot;;[.P81];&quot;, &quot;;[.Q81];&quot;, &quot;;[.R81];&quot;, &quot;;[.S81];&quot;, &quot;;[.T81];[.U81])" office:value-type="string" office:string-value="key &lt;SPCE&gt; { [space, , , , , , , ] };" calcext:value-type="string">
            <text:p>key &lt;SPCE&gt; { [space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D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RALT&gt;</text:p>
          </table:table-cell>
          <table:table-cell table:style-name="ce69" table:formula="of:=IFERROR(IF(LEN(INDIRECT(CONCATENATE(&quot;'&quot;;[.D$1];&quot;'!&quot;;[.$A82])))=1;CODE(INDIRECT(CONCATENATE(&quot;'&quot;;[.D$1];&quot;'!&quot;;[.$A82]))); IF(LEN(INDIRECT(CONCATENATE(&quot;'&quot;;[.D$1];&quot;'!&quot;;[.$A82])))=0; &quot;VoidSymbol&quot;; INDIRECT(CONCATENATE(&quot;'&quot;;[.D$1];&quot;'!&quot;;[.$A82]))));&quot;&quot;)" office:value-type="string" office:string-value="Alt_R" calcext:value-type="string">
            <text:p>Alt_R</text:p>
          </table:table-cell>
          <table:table-cell table:style-name="ce69" table:formula="of:=IFERROR(IF(LEN(INDIRECT(CONCATENATE(&quot;'&quot;;[.E$1];&quot;'!&quot;;[.$A82])))=1;CODE(INDIRECT(CONCATENATE(&quot;'&quot;;[.E$1];&quot;'!&quot;;[.$A82]))); IF(LEN(INDIRECT(CONCATENATE(&quot;'&quot;;[.E$1];&quot;'!&quot;;[.$A82])))=0; &quot;VoidSymbol&quot;; INDIRECT(CONCATENATE(&quot;'&quot;;[.E$1];&quot;'!&quot;;[.$A82]))));&quot;&quot;)">
            <text:p/>
          </table:table-cell>
          <table:table-cell table:style-name="ce69" table:formula="of:=IFERROR(IF(LEN(INDIRECT(CONCATENATE(&quot;'&quot;;[.F$1];&quot;'!&quot;;[.$A82])))=1;CODE(INDIRECT(CONCATENATE(&quot;'&quot;;[.F$1];&quot;'!&quot;;[.$A82]))); IF(LEN(INDIRECT(CONCATENATE(&quot;'&quot;;[.F$1];&quot;'!&quot;;[.$A82])))=0; &quot;VoidSymbol&quot;; INDIRECT(CONCATENATE(&quot;'&quot;;[.F$1];&quot;'!&quot;;[.$A82]))));&quot;&quot;)">
            <text:p/>
          </table:table-cell>
          <table:table-cell table:style-name="ce69" table:formula="of:=IFERROR(IF(LEN(INDIRECT(CONCATENATE(&quot;'&quot;;[.G$1];&quot;'!&quot;;[.$A82])))=1;CODE(INDIRECT(CONCATENATE(&quot;'&quot;;[.G$1];&quot;'!&quot;;[.$A82]))); IF(LEN(INDIRECT(CONCATENATE(&quot;'&quot;;[.G$1];&quot;'!&quot;;[.$A82])))=0; &quot;VoidSymbol&quot;; INDIRECT(CONCATENATE(&quot;'&quot;;[.G$1];&quot;'!&quot;;[.$A82]))));&quot;&quot;)">
            <text:p/>
          </table:table-cell>
          <table:table-cell table:style-name="ce69" table:formula="of:=IFERROR(IF(LEN(INDIRECT(CONCATENATE(&quot;'&quot;;[.H$1];&quot;'!&quot;;[.$A82])))=1;CODE(INDIRECT(CONCATENATE(&quot;'&quot;;[.H$1];&quot;'!&quot;;[.$A82]))); IF(LEN(INDIRECT(CONCATENATE(&quot;'&quot;;[.H$1];&quot;'!&quot;;[.$A82])))=0; &quot;VoidSymbol&quot;; INDIRECT(CONCATENATE(&quot;'&quot;;[.H$1];&quot;'!&quot;;[.$A82]))));&quot;&quot;)">
            <text:p/>
          </table:table-cell>
          <table:table-cell table:style-name="ce69" table:formula="of:=IFERROR(IF(LEN(INDIRECT(CONCATENATE(&quot;'&quot;;[.I$1];&quot;'!&quot;;[.$A82])))=1;CODE(INDIRECT(CONCATENATE(&quot;'&quot;;[.I$1];&quot;'!&quot;;[.$A82]))); IF(LEN(INDIRECT(CONCATENATE(&quot;'&quot;;[.I$1];&quot;'!&quot;;[.$A82])))=0; &quot;VoidSymbol&quot;; INDIRECT(CONCATENATE(&quot;'&quot;;[.I$1];&quot;'!&quot;;[.$A82]))));&quot;&quot;)">
            <text:p/>
          </table:table-cell>
          <table:table-cell table:style-name="ce69" table:formula="of:=IFERROR(IF(LEN(INDIRECT(CONCATENATE(&quot;'&quot;;[.J$1];&quot;'!&quot;;[.$A82])))=1;CODE(INDIRECT(CONCATENATE(&quot;'&quot;;[.J$1];&quot;'!&quot;;[.$A82]))); IF(LEN(INDIRECT(CONCATENATE(&quot;'&quot;;[.J$1];&quot;'!&quot;;[.$A82])))=0; &quot;VoidSymbol&quot;; INDIRECT(CONCATENATE(&quot;'&quot;;[.J$1];&quot;'!&quot;;[.$A82]))));&quot;&quot;)">
            <text:p/>
          </table:table-cell>
          <table:table-cell table:style-name="ce69" table:formula="of:=IFERROR(IF(LEN(INDIRECT(CONCATENATE(&quot;'&quot;;[.K$1];&quot;'!&quot;;[.$A82])))=1;CODE(INDIRECT(CONCATENATE(&quot;'&quot;;[.K$1];&quot;'!&quot;;[.$A82]))); IF(LEN(INDIRECT(CONCATENATE(&quot;'&quot;;[.K$1];&quot;'!&quot;;[.$A82])))=0; &quot;VoidSymbol&quot;; INDIRECT(CONCATENATE(&quot;'&quot;;[.K$1];&quot;'!&quot;;[.$A82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2]);IF(LEN(DEC2HEX([.D82]))=2;CONCATENATE(&quot;U00&quot;;DEC2HEX([.D82]));IF(LEN(DEC2HEX([.D82]))=3;CONCATENATE(&quot;U0&quot;;DEC2HEX([.D82]));IF(LEN(DEC2HEX([.D82]))=4;CONCATENATE(&quot;U&quot;;DEC2HEX([.D82]));[.D82])));[.D82])" office:value-type="string" office:string-value="Alt_R" calcext:value-type="string">
            <text:p>Alt_R</text:p>
          </table:table-cell>
          <table:table-cell table:style-name="ce71" table:formula="of:=IF(ISNUMBER([.E82]);IF(LEN(DEC2HEX([.E82]))=2;CONCATENATE(&quot;U00&quot;;DEC2HEX([.E82]));IF(LEN(DEC2HEX([.E82]))=3;CONCATENATE(&quot;U0&quot;;DEC2HEX([.E82]));IF(LEN(DEC2HEX([.E82]))=4;CONCATENATE(&quot;U&quot;;DEC2HEX([.E82]));[.E82])));[.E82])">
            <text:p/>
          </table:table-cell>
          <table:table-cell table:style-name="ce71" table:formula="of:=IF(ISNUMBER([.F82]);IF(LEN(DEC2HEX([.F82]))=2;CONCATENATE(&quot;U00&quot;;DEC2HEX([.F82]));IF(LEN(DEC2HEX([.F82]))=3;CONCATENATE(&quot;U0&quot;;DEC2HEX([.F82]));IF(LEN(DEC2HEX([.F82]))=4;CONCATENATE(&quot;U&quot;;DEC2HEX([.F82]));[.F82])));[.F82])">
            <text:p/>
          </table:table-cell>
          <table:table-cell table:style-name="ce71" table:formula="of:=IF(ISNUMBER([.G82]);IF(LEN(DEC2HEX([.G82]))=2;CONCATENATE(&quot;U00&quot;;DEC2HEX([.G82]));IF(LEN(DEC2HEX([.G82]))=3;CONCATENATE(&quot;U0&quot;;DEC2HEX([.G82]));IF(LEN(DEC2HEX([.G82]))=4;CONCATENATE(&quot;U&quot;;DEC2HEX([.G82]));[.G82])));[.G82])">
            <text:p/>
          </table:table-cell>
          <table:table-cell table:style-name="ce71" table:formula="of:=IF(ISNUMBER([.H82]);IF(LEN(DEC2HEX([.H82]))=2;CONCATENATE(&quot;U00&quot;;DEC2HEX([.H82]));IF(LEN(DEC2HEX([.H82]))=3;CONCATENATE(&quot;U0&quot;;DEC2HEX([.H82]));IF(LEN(DEC2HEX([.H82]))=4;CONCATENATE(&quot;U&quot;;DEC2HEX([.H82]));[.H82])));[.H82])">
            <text:p/>
          </table:table-cell>
          <table:table-cell table:style-name="ce71" table:formula="of:=IF(ISNUMBER([.I82]);IF(LEN(DEC2HEX([.I82]))=2;CONCATENATE(&quot;U00&quot;;DEC2HEX([.I82]));IF(LEN(DEC2HEX([.I82]))=3;CONCATENATE(&quot;U0&quot;;DEC2HEX([.I82]));IF(LEN(DEC2HEX([.I82]))=4;CONCATENATE(&quot;U&quot;;DEC2HEX([.I82]));[.I82])));[.I82])">
            <text:p/>
          </table:table-cell>
          <table:table-cell table:style-name="ce71" table:formula="of:=IF(ISNUMBER([.J82]);IF(LEN(DEC2HEX([.J82]))=2;CONCATENATE(&quot;U00&quot;;DEC2HEX([.J82]));IF(LEN(DEC2HEX([.J82]))=3;CONCATENATE(&quot;U0&quot;;DEC2HEX([.J82]));IF(LEN(DEC2HEX([.J82]))=4;CONCATENATE(&quot;U&quot;;DEC2HEX([.J82]));[.J82])));[.J82])">
            <text:p/>
          </table:table-cell>
          <table:table-cell table:style-name="ce71" table:formula="of:=IF(ISNUMBER([.K82]);IF(LEN(DEC2HEX([.K82]))=2;CONCATENATE(&quot;U00&quot;;DEC2HEX([.K82]));IF(LEN(DEC2HEX([.K82]))=3;CONCATENATE(&quot;U0&quot;;DEC2HEX([.K82]));IF(LEN(DEC2HEX([.K82]))=4;CONCATENATE(&quot;U&quot;;DEC2HEX([.K82]));[.K82])));[.K82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2];[.C82];&quot; &quot;;[.L82];[.M82];&quot;, &quot;;[.N82];&quot;, &quot;;[.O82];&quot;, &quot;;[.P82];&quot;, &quot;;[.Q82];&quot;, &quot;;[.R82];&quot;, &quot;;[.S82];&quot;, &quot;;[.T82];[.U82])" office:value-type="string" office:string-value="key &lt;RALT&gt; { [Alt_R, , , , , , , ] };" calcext:value-type="string">
            <text:p>key &lt;RALT&gt; { [Alt_R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J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RMENU&gt;</text:p>
          </table:table-cell>
          <table:table-cell table:style-name="ce69" table:formula="of:=IFERROR(IF(LEN(INDIRECT(CONCATENATE(&quot;'&quot;;[.D$1];&quot;'!&quot;;[.$A83])))=1;CODE(INDIRECT(CONCATENATE(&quot;'&quot;;[.D$1];&quot;'!&quot;;[.$A83]))); IF(LEN(INDIRECT(CONCATENATE(&quot;'&quot;;[.D$1];&quot;'!&quot;;[.$A83])))=0; &quot;VoidSymbol&quot;; INDIRECT(CONCATENATE(&quot;'&quot;;[.D$1];&quot;'!&quot;;[.$A83]))));&quot;&quot;)" office:value-type="string" office:string-value="Alt_L" calcext:value-type="string">
            <text:p>Alt_L</text:p>
          </table:table-cell>
          <table:table-cell table:style-name="ce69" table:formula="of:=IFERROR(IF(LEN(INDIRECT(CONCATENATE(&quot;'&quot;;[.E$1];&quot;'!&quot;;[.$A83])))=1;CODE(INDIRECT(CONCATENATE(&quot;'&quot;;[.E$1];&quot;'!&quot;;[.$A83]))); IF(LEN(INDIRECT(CONCATENATE(&quot;'&quot;;[.E$1];&quot;'!&quot;;[.$A83])))=0; &quot;VoidSymbol&quot;; INDIRECT(CONCATENATE(&quot;'&quot;;[.E$1];&quot;'!&quot;;[.$A83]))));&quot;&quot;)">
            <text:p/>
          </table:table-cell>
          <table:table-cell table:style-name="ce69" table:formula="of:=IFERROR(IF(LEN(INDIRECT(CONCATENATE(&quot;'&quot;;[.F$1];&quot;'!&quot;;[.$A83])))=1;CODE(INDIRECT(CONCATENATE(&quot;'&quot;;[.F$1];&quot;'!&quot;;[.$A83]))); IF(LEN(INDIRECT(CONCATENATE(&quot;'&quot;;[.F$1];&quot;'!&quot;;[.$A83])))=0; &quot;VoidSymbol&quot;; INDIRECT(CONCATENATE(&quot;'&quot;;[.F$1];&quot;'!&quot;;[.$A83]))));&quot;&quot;)">
            <text:p/>
          </table:table-cell>
          <table:table-cell table:style-name="ce69" table:formula="of:=IFERROR(IF(LEN(INDIRECT(CONCATENATE(&quot;'&quot;;[.G$1];&quot;'!&quot;;[.$A83])))=1;CODE(INDIRECT(CONCATENATE(&quot;'&quot;;[.G$1];&quot;'!&quot;;[.$A83]))); IF(LEN(INDIRECT(CONCATENATE(&quot;'&quot;;[.G$1];&quot;'!&quot;;[.$A83])))=0; &quot;VoidSymbol&quot;; INDIRECT(CONCATENATE(&quot;'&quot;;[.G$1];&quot;'!&quot;;[.$A83]))));&quot;&quot;)">
            <text:p/>
          </table:table-cell>
          <table:table-cell table:style-name="ce69" table:formula="of:=IFERROR(IF(LEN(INDIRECT(CONCATENATE(&quot;'&quot;;[.H$1];&quot;'!&quot;;[.$A83])))=1;CODE(INDIRECT(CONCATENATE(&quot;'&quot;;[.H$1];&quot;'!&quot;;[.$A83]))); IF(LEN(INDIRECT(CONCATENATE(&quot;'&quot;;[.H$1];&quot;'!&quot;;[.$A83])))=0; &quot;VoidSymbol&quot;; INDIRECT(CONCATENATE(&quot;'&quot;;[.H$1];&quot;'!&quot;;[.$A83]))));&quot;&quot;)">
            <text:p/>
          </table:table-cell>
          <table:table-cell table:style-name="ce69" table:formula="of:=IFERROR(IF(LEN(INDIRECT(CONCATENATE(&quot;'&quot;;[.I$1];&quot;'!&quot;;[.$A83])))=1;CODE(INDIRECT(CONCATENATE(&quot;'&quot;;[.I$1];&quot;'!&quot;;[.$A83]))); IF(LEN(INDIRECT(CONCATENATE(&quot;'&quot;;[.I$1];&quot;'!&quot;;[.$A83])))=0; &quot;VoidSymbol&quot;; INDIRECT(CONCATENATE(&quot;'&quot;;[.I$1];&quot;'!&quot;;[.$A83]))));&quot;&quot;)">
            <text:p/>
          </table:table-cell>
          <table:table-cell table:style-name="ce69" table:formula="of:=IFERROR(IF(LEN(INDIRECT(CONCATENATE(&quot;'&quot;;[.J$1];&quot;'!&quot;;[.$A83])))=1;CODE(INDIRECT(CONCATENATE(&quot;'&quot;;[.J$1];&quot;'!&quot;;[.$A83]))); IF(LEN(INDIRECT(CONCATENATE(&quot;'&quot;;[.J$1];&quot;'!&quot;;[.$A83])))=0; &quot;VoidSymbol&quot;; INDIRECT(CONCATENATE(&quot;'&quot;;[.J$1];&quot;'!&quot;;[.$A83]))));&quot;&quot;)">
            <text:p/>
          </table:table-cell>
          <table:table-cell table:style-name="ce69" table:formula="of:=IFERROR(IF(LEN(INDIRECT(CONCATENATE(&quot;'&quot;;[.K$1];&quot;'!&quot;;[.$A83])))=1;CODE(INDIRECT(CONCATENATE(&quot;'&quot;;[.K$1];&quot;'!&quot;;[.$A83]))); IF(LEN(INDIRECT(CONCATENATE(&quot;'&quot;;[.K$1];&quot;'!&quot;;[.$A83])))=0; &quot;VoidSymbol&quot;; INDIRECT(CONCATENATE(&quot;'&quot;;[.K$1];&quot;'!&quot;;[.$A83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3]);IF(LEN(DEC2HEX([.D83]))=2;CONCATENATE(&quot;U00&quot;;DEC2HEX([.D83]));IF(LEN(DEC2HEX([.D83]))=3;CONCATENATE(&quot;U0&quot;;DEC2HEX([.D83]));IF(LEN(DEC2HEX([.D83]))=4;CONCATENATE(&quot;U&quot;;DEC2HEX([.D83]));[.D83])));[.D83])" office:value-type="string" office:string-value="Alt_L" calcext:value-type="string">
            <text:p>Alt_L</text:p>
          </table:table-cell>
          <table:table-cell table:style-name="ce71" table:formula="of:=IF(ISNUMBER([.E83]);IF(LEN(DEC2HEX([.E83]))=2;CONCATENATE(&quot;U00&quot;;DEC2HEX([.E83]));IF(LEN(DEC2HEX([.E83]))=3;CONCATENATE(&quot;U0&quot;;DEC2HEX([.E83]));IF(LEN(DEC2HEX([.E83]))=4;CONCATENATE(&quot;U&quot;;DEC2HEX([.E83]));[.E83])));[.E83])">
            <text:p/>
          </table:table-cell>
          <table:table-cell table:style-name="ce71" table:formula="of:=IF(ISNUMBER([.F83]);IF(LEN(DEC2HEX([.F83]))=2;CONCATENATE(&quot;U00&quot;;DEC2HEX([.F83]));IF(LEN(DEC2HEX([.F83]))=3;CONCATENATE(&quot;U0&quot;;DEC2HEX([.F83]));IF(LEN(DEC2HEX([.F83]))=4;CONCATENATE(&quot;U&quot;;DEC2HEX([.F83]));[.F83])));[.F83])">
            <text:p/>
          </table:table-cell>
          <table:table-cell table:style-name="ce71" table:formula="of:=IF(ISNUMBER([.G83]);IF(LEN(DEC2HEX([.G83]))=2;CONCATENATE(&quot;U00&quot;;DEC2HEX([.G83]));IF(LEN(DEC2HEX([.G83]))=3;CONCATENATE(&quot;U0&quot;;DEC2HEX([.G83]));IF(LEN(DEC2HEX([.G83]))=4;CONCATENATE(&quot;U&quot;;DEC2HEX([.G83]));[.G83])));[.G83])">
            <text:p/>
          </table:table-cell>
          <table:table-cell table:style-name="ce71" table:formula="of:=IF(ISNUMBER([.H83]);IF(LEN(DEC2HEX([.H83]))=2;CONCATENATE(&quot;U00&quot;;DEC2HEX([.H83]));IF(LEN(DEC2HEX([.H83]))=3;CONCATENATE(&quot;U0&quot;;DEC2HEX([.H83]));IF(LEN(DEC2HEX([.H83]))=4;CONCATENATE(&quot;U&quot;;DEC2HEX([.H83]));[.H83])));[.H83])">
            <text:p/>
          </table:table-cell>
          <table:table-cell table:style-name="ce71" table:formula="of:=IF(ISNUMBER([.I83]);IF(LEN(DEC2HEX([.I83]))=2;CONCATENATE(&quot;U00&quot;;DEC2HEX([.I83]));IF(LEN(DEC2HEX([.I83]))=3;CONCATENATE(&quot;U0&quot;;DEC2HEX([.I83]));IF(LEN(DEC2HEX([.I83]))=4;CONCATENATE(&quot;U&quot;;DEC2HEX([.I83]));[.I83])));[.I83])">
            <text:p/>
          </table:table-cell>
          <table:table-cell table:style-name="ce71" table:formula="of:=IF(ISNUMBER([.J83]);IF(LEN(DEC2HEX([.J83]))=2;CONCATENATE(&quot;U00&quot;;DEC2HEX([.J83]));IF(LEN(DEC2HEX([.J83]))=3;CONCATENATE(&quot;U0&quot;;DEC2HEX([.J83]));IF(LEN(DEC2HEX([.J83]))=4;CONCATENATE(&quot;U&quot;;DEC2HEX([.J83]));[.J83])));[.J83])">
            <text:p/>
          </table:table-cell>
          <table:table-cell table:style-name="ce71" table:formula="of:=IF(ISNUMBER([.K83]);IF(LEN(DEC2HEX([.K83]))=2;CONCATENATE(&quot;U00&quot;;DEC2HEX([.K83]));IF(LEN(DEC2HEX([.K83]))=3;CONCATENATE(&quot;U0&quot;;DEC2HEX([.K83]));IF(LEN(DEC2HEX([.K83]))=4;CONCATENATE(&quot;U&quot;;DEC2HEX([.K83]));[.K83])));[.K83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3];[.C83];&quot; &quot;;[.L83];[.M83];&quot;, &quot;;[.N83];&quot;, &quot;;[.O83];&quot;, &quot;;[.P83];&quot;, &quot;;[.Q83];&quot;, &quot;;[.R83];&quot;, &quot;;[.S83];&quot;, &quot;;[.T83];[.U83])" office:value-type="string" office:string-value="key &lt;RMENU&gt; { [Alt_L, , , , , , , ] };" calcext:value-type="string">
            <text:p>key &lt;RMENU&gt; { [Alt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P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RCTL&gt;</text:p>
          </table:table-cell>
          <table:table-cell table:style-name="ce69" table:formula="of:=IFERROR(IF(LEN(INDIRECT(CONCATENATE(&quot;'&quot;;[.D$1];&quot;'!&quot;;[.$A84])))=1;CODE(INDIRECT(CONCATENATE(&quot;'&quot;;[.D$1];&quot;'!&quot;;[.$A84]))); IF(LEN(INDIRECT(CONCATENATE(&quot;'&quot;;[.D$1];&quot;'!&quot;;[.$A84])))=0; &quot;VoidSymbol&quot;; INDIRECT(CONCATENATE(&quot;'&quot;;[.D$1];&quot;'!&quot;;[.$A84]))));&quot;&quot;)" office:value-type="string" office:string-value="Control_L" calcext:value-type="string">
            <text:p>Control_L</text:p>
          </table:table-cell>
          <table:table-cell table:style-name="ce69" table:formula="of:=IFERROR(IF(LEN(INDIRECT(CONCATENATE(&quot;'&quot;;[.E$1];&quot;'!&quot;;[.$A84])))=1;CODE(INDIRECT(CONCATENATE(&quot;'&quot;;[.E$1];&quot;'!&quot;;[.$A84]))); IF(LEN(INDIRECT(CONCATENATE(&quot;'&quot;;[.E$1];&quot;'!&quot;;[.$A84])))=0; &quot;VoidSymbol&quot;; INDIRECT(CONCATENATE(&quot;'&quot;;[.E$1];&quot;'!&quot;;[.$A84]))));&quot;&quot;)">
            <text:p/>
          </table:table-cell>
          <table:table-cell table:style-name="ce69" table:formula="of:=IFERROR(IF(LEN(INDIRECT(CONCATENATE(&quot;'&quot;;[.F$1];&quot;'!&quot;;[.$A84])))=1;CODE(INDIRECT(CONCATENATE(&quot;'&quot;;[.F$1];&quot;'!&quot;;[.$A84]))); IF(LEN(INDIRECT(CONCATENATE(&quot;'&quot;;[.F$1];&quot;'!&quot;;[.$A84])))=0; &quot;VoidSymbol&quot;; INDIRECT(CONCATENATE(&quot;'&quot;;[.F$1];&quot;'!&quot;;[.$A84]))));&quot;&quot;)">
            <text:p/>
          </table:table-cell>
          <table:table-cell table:style-name="ce69" table:formula="of:=IFERROR(IF(LEN(INDIRECT(CONCATENATE(&quot;'&quot;;[.G$1];&quot;'!&quot;;[.$A84])))=1;CODE(INDIRECT(CONCATENATE(&quot;'&quot;;[.G$1];&quot;'!&quot;;[.$A84]))); IF(LEN(INDIRECT(CONCATENATE(&quot;'&quot;;[.G$1];&quot;'!&quot;;[.$A84])))=0; &quot;VoidSymbol&quot;; INDIRECT(CONCATENATE(&quot;'&quot;;[.G$1];&quot;'!&quot;;[.$A84]))));&quot;&quot;)">
            <text:p/>
          </table:table-cell>
          <table:table-cell table:style-name="ce69" table:formula="of:=IFERROR(IF(LEN(INDIRECT(CONCATENATE(&quot;'&quot;;[.H$1];&quot;'!&quot;;[.$A84])))=1;CODE(INDIRECT(CONCATENATE(&quot;'&quot;;[.H$1];&quot;'!&quot;;[.$A84]))); IF(LEN(INDIRECT(CONCATENATE(&quot;'&quot;;[.H$1];&quot;'!&quot;;[.$A84])))=0; &quot;VoidSymbol&quot;; INDIRECT(CONCATENATE(&quot;'&quot;;[.H$1];&quot;'!&quot;;[.$A84]))));&quot;&quot;)">
            <text:p/>
          </table:table-cell>
          <table:table-cell table:style-name="ce69" table:formula="of:=IFERROR(IF(LEN(INDIRECT(CONCATENATE(&quot;'&quot;;[.I$1];&quot;'!&quot;;[.$A84])))=1;CODE(INDIRECT(CONCATENATE(&quot;'&quot;;[.I$1];&quot;'!&quot;;[.$A84]))); IF(LEN(INDIRECT(CONCATENATE(&quot;'&quot;;[.I$1];&quot;'!&quot;;[.$A84])))=0; &quot;VoidSymbol&quot;; INDIRECT(CONCATENATE(&quot;'&quot;;[.I$1];&quot;'!&quot;;[.$A84]))));&quot;&quot;)">
            <text:p/>
          </table:table-cell>
          <table:table-cell table:style-name="ce69" table:formula="of:=IFERROR(IF(LEN(INDIRECT(CONCATENATE(&quot;'&quot;;[.J$1];&quot;'!&quot;;[.$A84])))=1;CODE(INDIRECT(CONCATENATE(&quot;'&quot;;[.J$1];&quot;'!&quot;;[.$A84]))); IF(LEN(INDIRECT(CONCATENATE(&quot;'&quot;;[.J$1];&quot;'!&quot;;[.$A84])))=0; &quot;VoidSymbol&quot;; INDIRECT(CONCATENATE(&quot;'&quot;;[.J$1];&quot;'!&quot;;[.$A84]))));&quot;&quot;)">
            <text:p/>
          </table:table-cell>
          <table:table-cell table:style-name="ce69" table:formula="of:=IFERROR(IF(LEN(INDIRECT(CONCATENATE(&quot;'&quot;;[.K$1];&quot;'!&quot;;[.$A84])))=1;CODE(INDIRECT(CONCATENATE(&quot;'&quot;;[.K$1];&quot;'!&quot;;[.$A84]))); IF(LEN(INDIRECT(CONCATENATE(&quot;'&quot;;[.K$1];&quot;'!&quot;;[.$A84])))=0; &quot;VoidSymbol&quot;; INDIRECT(CONCATENATE(&quot;'&quot;;[.K$1];&quot;'!&quot;;[.$A84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4]);IF(LEN(DEC2HEX([.D84]))=2;CONCATENATE(&quot;U00&quot;;DEC2HEX([.D84]));IF(LEN(DEC2HEX([.D84]))=3;CONCATENATE(&quot;U0&quot;;DEC2HEX([.D84]));IF(LEN(DEC2HEX([.D84]))=4;CONCATENATE(&quot;U&quot;;DEC2HEX([.D84]));[.D84])));[.D84])" office:value-type="string" office:string-value="Control_L" calcext:value-type="string">
            <text:p>Control_L</text:p>
          </table:table-cell>
          <table:table-cell table:style-name="ce71" table:formula="of:=IF(ISNUMBER([.E84]);IF(LEN(DEC2HEX([.E84]))=2;CONCATENATE(&quot;U00&quot;;DEC2HEX([.E84]));IF(LEN(DEC2HEX([.E84]))=3;CONCATENATE(&quot;U0&quot;;DEC2HEX([.E84]));IF(LEN(DEC2HEX([.E84]))=4;CONCATENATE(&quot;U&quot;;DEC2HEX([.E84]));[.E84])));[.E84])">
            <text:p/>
          </table:table-cell>
          <table:table-cell table:style-name="ce71" table:formula="of:=IF(ISNUMBER([.F84]);IF(LEN(DEC2HEX([.F84]))=2;CONCATENATE(&quot;U00&quot;;DEC2HEX([.F84]));IF(LEN(DEC2HEX([.F84]))=3;CONCATENATE(&quot;U0&quot;;DEC2HEX([.F84]));IF(LEN(DEC2HEX([.F84]))=4;CONCATENATE(&quot;U&quot;;DEC2HEX([.F84]));[.F84])));[.F84])">
            <text:p/>
          </table:table-cell>
          <table:table-cell table:style-name="ce71" table:formula="of:=IF(ISNUMBER([.G84]);IF(LEN(DEC2HEX([.G84]))=2;CONCATENATE(&quot;U00&quot;;DEC2HEX([.G84]));IF(LEN(DEC2HEX([.G84]))=3;CONCATENATE(&quot;U0&quot;;DEC2HEX([.G84]));IF(LEN(DEC2HEX([.G84]))=4;CONCATENATE(&quot;U&quot;;DEC2HEX([.G84]));[.G84])));[.G84])">
            <text:p/>
          </table:table-cell>
          <table:table-cell table:style-name="ce71" table:formula="of:=IF(ISNUMBER([.H84]);IF(LEN(DEC2HEX([.H84]))=2;CONCATENATE(&quot;U00&quot;;DEC2HEX([.H84]));IF(LEN(DEC2HEX([.H84]))=3;CONCATENATE(&quot;U0&quot;;DEC2HEX([.H84]));IF(LEN(DEC2HEX([.H84]))=4;CONCATENATE(&quot;U&quot;;DEC2HEX([.H84]));[.H84])));[.H84])">
            <text:p/>
          </table:table-cell>
          <table:table-cell table:style-name="ce71" table:formula="of:=IF(ISNUMBER([.I84]);IF(LEN(DEC2HEX([.I84]))=2;CONCATENATE(&quot;U00&quot;;DEC2HEX([.I84]));IF(LEN(DEC2HEX([.I84]))=3;CONCATENATE(&quot;U0&quot;;DEC2HEX([.I84]));IF(LEN(DEC2HEX([.I84]))=4;CONCATENATE(&quot;U&quot;;DEC2HEX([.I84]));[.I84])));[.I84])">
            <text:p/>
          </table:table-cell>
          <table:table-cell table:style-name="ce71" table:formula="of:=IF(ISNUMBER([.J84]);IF(LEN(DEC2HEX([.J84]))=2;CONCATENATE(&quot;U00&quot;;DEC2HEX([.J84]));IF(LEN(DEC2HEX([.J84]))=3;CONCATENATE(&quot;U0&quot;;DEC2HEX([.J84]));IF(LEN(DEC2HEX([.J84]))=4;CONCATENATE(&quot;U&quot;;DEC2HEX([.J84]));[.J84])));[.J84])">
            <text:p/>
          </table:table-cell>
          <table:table-cell table:style-name="ce71" table:formula="of:=IF(ISNUMBER([.K84]);IF(LEN(DEC2HEX([.K84]))=2;CONCATENATE(&quot;U00&quot;;DEC2HEX([.K84]));IF(LEN(DEC2HEX([.K84]))=3;CONCATENATE(&quot;U0&quot;;DEC2HEX([.K84]));IF(LEN(DEC2HEX([.K84]))=4;CONCATENATE(&quot;U&quot;;DEC2HEX([.K84]));[.K84])));[.K84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4];[.C84];&quot; &quot;;[.L84];[.M84];&quot;, &quot;;[.N84];&quot;, &quot;;[.O84];&quot;, &quot;;[.P84];&quot;, &quot;;[.Q84];&quot;, &quot;;[.R84];&quot;, &quot;;[.S84];&quot;, &quot;;[.T84];[.U84])" office:value-type="string" office:string-value="key &lt;RCTL&gt; { [Control_L, , , , , , , ] };" calcext:value-type="string">
            <text:p>key &lt;RCTL&gt; { [Control_L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V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I6A&gt;</text:p>
          </table:table-cell>
          <table:table-cell table:style-name="ce69" table:formula="of:=IFERROR(IF(LEN(INDIRECT(CONCATENATE(&quot;'&quot;;[.D$1];&quot;'!&quot;;[.$A85])))=1;CODE(INDIRECT(CONCATENATE(&quot;'&quot;;[.D$1];&quot;'!&quot;;[.$A85]))); IF(LEN(INDIRECT(CONCATENATE(&quot;'&quot;;[.D$1];&quot;'!&quot;;[.$A85])))=0; &quot;VoidSymbol&quot;; INDIRECT(CONCATENATE(&quot;'&quot;;[.D$1];&quot;'!&quot;;[.$A85]))));&quot;&quot;)" office:value-type="string" office:string-value="XF86Back" calcext:value-type="string">
            <text:p>XF86Back</text:p>
          </table:table-cell>
          <table:table-cell table:style-name="ce69" table:formula="of:=IFERROR(IF(LEN(INDIRECT(CONCATENATE(&quot;'&quot;;[.E$1];&quot;'!&quot;;[.$A85])))=1;CODE(INDIRECT(CONCATENATE(&quot;'&quot;;[.E$1];&quot;'!&quot;;[.$A85]))); IF(LEN(INDIRECT(CONCATENATE(&quot;'&quot;;[.E$1];&quot;'!&quot;;[.$A85])))=0; &quot;VoidSymbol&quot;; INDIRECT(CONCATENATE(&quot;'&quot;;[.E$1];&quot;'!&quot;;[.$A85]))));&quot;&quot;)">
            <text:p/>
          </table:table-cell>
          <table:table-cell table:style-name="ce69" table:formula="of:=IFERROR(IF(LEN(INDIRECT(CONCATENATE(&quot;'&quot;;[.F$1];&quot;'!&quot;;[.$A85])))=1;CODE(INDIRECT(CONCATENATE(&quot;'&quot;;[.F$1];&quot;'!&quot;;[.$A85]))); IF(LEN(INDIRECT(CONCATENATE(&quot;'&quot;;[.F$1];&quot;'!&quot;;[.$A85])))=0; &quot;VoidSymbol&quot;; INDIRECT(CONCATENATE(&quot;'&quot;;[.F$1];&quot;'!&quot;;[.$A85]))));&quot;&quot;)">
            <text:p/>
          </table:table-cell>
          <table:table-cell table:style-name="ce69" table:formula="of:=IFERROR(IF(LEN(INDIRECT(CONCATENATE(&quot;'&quot;;[.G$1];&quot;'!&quot;;[.$A85])))=1;CODE(INDIRECT(CONCATENATE(&quot;'&quot;;[.G$1];&quot;'!&quot;;[.$A85]))); IF(LEN(INDIRECT(CONCATENATE(&quot;'&quot;;[.G$1];&quot;'!&quot;;[.$A85])))=0; &quot;VoidSymbol&quot;; INDIRECT(CONCATENATE(&quot;'&quot;;[.G$1];&quot;'!&quot;;[.$A85]))));&quot;&quot;)">
            <text:p/>
          </table:table-cell>
          <table:table-cell table:style-name="ce69" table:formula="of:=IFERROR(IF(LEN(INDIRECT(CONCATENATE(&quot;'&quot;;[.H$1];&quot;'!&quot;;[.$A85])))=1;CODE(INDIRECT(CONCATENATE(&quot;'&quot;;[.H$1];&quot;'!&quot;;[.$A85]))); IF(LEN(INDIRECT(CONCATENATE(&quot;'&quot;;[.H$1];&quot;'!&quot;;[.$A85])))=0; &quot;VoidSymbol&quot;; INDIRECT(CONCATENATE(&quot;'&quot;;[.H$1];&quot;'!&quot;;[.$A85]))));&quot;&quot;)">
            <text:p/>
          </table:table-cell>
          <table:table-cell table:style-name="ce69" table:formula="of:=IFERROR(IF(LEN(INDIRECT(CONCATENATE(&quot;'&quot;;[.I$1];&quot;'!&quot;;[.$A85])))=1;CODE(INDIRECT(CONCATENATE(&quot;'&quot;;[.I$1];&quot;'!&quot;;[.$A85]))); IF(LEN(INDIRECT(CONCATENATE(&quot;'&quot;;[.I$1];&quot;'!&quot;;[.$A85])))=0; &quot;VoidSymbol&quot;; INDIRECT(CONCATENATE(&quot;'&quot;;[.I$1];&quot;'!&quot;;[.$A85]))));&quot;&quot;)">
            <text:p/>
          </table:table-cell>
          <table:table-cell table:style-name="ce69" table:formula="of:=IFERROR(IF(LEN(INDIRECT(CONCATENATE(&quot;'&quot;;[.J$1];&quot;'!&quot;;[.$A85])))=1;CODE(INDIRECT(CONCATENATE(&quot;'&quot;;[.J$1];&quot;'!&quot;;[.$A85]))); IF(LEN(INDIRECT(CONCATENATE(&quot;'&quot;;[.J$1];&quot;'!&quot;;[.$A85])))=0; &quot;VoidSymbol&quot;; INDIRECT(CONCATENATE(&quot;'&quot;;[.J$1];&quot;'!&quot;;[.$A85]))));&quot;&quot;)">
            <text:p/>
          </table:table-cell>
          <table:table-cell table:style-name="ce69" table:formula="of:=IFERROR(IF(LEN(INDIRECT(CONCATENATE(&quot;'&quot;;[.K$1];&quot;'!&quot;;[.$A85])))=1;CODE(INDIRECT(CONCATENATE(&quot;'&quot;;[.K$1];&quot;'!&quot;;[.$A85]))); IF(LEN(INDIRECT(CONCATENATE(&quot;'&quot;;[.K$1];&quot;'!&quot;;[.$A85])))=0; &quot;VoidSymbol&quot;; INDIRECT(CONCATENATE(&quot;'&quot;;[.K$1];&quot;'!&quot;;[.$A85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5]);IF(LEN(DEC2HEX([.D85]))=2;CONCATENATE(&quot;U00&quot;;DEC2HEX([.D85]));IF(LEN(DEC2HEX([.D85]))=3;CONCATENATE(&quot;U0&quot;;DEC2HEX([.D85]));IF(LEN(DEC2HEX([.D85]))=4;CONCATENATE(&quot;U&quot;;DEC2HEX([.D85]));[.D85])));[.D85])" office:value-type="string" office:string-value="XF86Back" calcext:value-type="string">
            <text:p>XF86Back</text:p>
          </table:table-cell>
          <table:table-cell table:style-name="ce71" table:formula="of:=IF(ISNUMBER([.E85]);IF(LEN(DEC2HEX([.E85]))=2;CONCATENATE(&quot;U00&quot;;DEC2HEX([.E85]));IF(LEN(DEC2HEX([.E85]))=3;CONCATENATE(&quot;U0&quot;;DEC2HEX([.E85]));IF(LEN(DEC2HEX([.E85]))=4;CONCATENATE(&quot;U&quot;;DEC2HEX([.E85]));[.E85])));[.E85])">
            <text:p/>
          </table:table-cell>
          <table:table-cell table:style-name="ce71" table:formula="of:=IF(ISNUMBER([.F85]);IF(LEN(DEC2HEX([.F85]))=2;CONCATENATE(&quot;U00&quot;;DEC2HEX([.F85]));IF(LEN(DEC2HEX([.F85]))=3;CONCATENATE(&quot;U0&quot;;DEC2HEX([.F85]));IF(LEN(DEC2HEX([.F85]))=4;CONCATENATE(&quot;U&quot;;DEC2HEX([.F85]));[.F85])));[.F85])">
            <text:p/>
          </table:table-cell>
          <table:table-cell table:style-name="ce71" table:formula="of:=IF(ISNUMBER([.G85]);IF(LEN(DEC2HEX([.G85]))=2;CONCATENATE(&quot;U00&quot;;DEC2HEX([.G85]));IF(LEN(DEC2HEX([.G85]))=3;CONCATENATE(&quot;U0&quot;;DEC2HEX([.G85]));IF(LEN(DEC2HEX([.G85]))=4;CONCATENATE(&quot;U&quot;;DEC2HEX([.G85]));[.G85])));[.G85])">
            <text:p/>
          </table:table-cell>
          <table:table-cell table:style-name="ce71" table:formula="of:=IF(ISNUMBER([.H85]);IF(LEN(DEC2HEX([.H85]))=2;CONCATENATE(&quot;U00&quot;;DEC2HEX([.H85]));IF(LEN(DEC2HEX([.H85]))=3;CONCATENATE(&quot;U0&quot;;DEC2HEX([.H85]));IF(LEN(DEC2HEX([.H85]))=4;CONCATENATE(&quot;U&quot;;DEC2HEX([.H85]));[.H85])));[.H85])">
            <text:p/>
          </table:table-cell>
          <table:table-cell table:style-name="ce71" table:formula="of:=IF(ISNUMBER([.I85]);IF(LEN(DEC2HEX([.I85]))=2;CONCATENATE(&quot;U00&quot;;DEC2HEX([.I85]));IF(LEN(DEC2HEX([.I85]))=3;CONCATENATE(&quot;U0&quot;;DEC2HEX([.I85]));IF(LEN(DEC2HEX([.I85]))=4;CONCATENATE(&quot;U&quot;;DEC2HEX([.I85]));[.I85])));[.I85])">
            <text:p/>
          </table:table-cell>
          <table:table-cell table:style-name="ce71" table:formula="of:=IF(ISNUMBER([.J85]);IF(LEN(DEC2HEX([.J85]))=2;CONCATENATE(&quot;U00&quot;;DEC2HEX([.J85]));IF(LEN(DEC2HEX([.J85]))=3;CONCATENATE(&quot;U0&quot;;DEC2HEX([.J85]));IF(LEN(DEC2HEX([.J85]))=4;CONCATENATE(&quot;U&quot;;DEC2HEX([.J85]));[.J85])));[.J85])">
            <text:p/>
          </table:table-cell>
          <table:table-cell table:style-name="ce71" table:formula="of:=IF(ISNUMBER([.K85]);IF(LEN(DEC2HEX([.K85]))=2;CONCATENATE(&quot;U00&quot;;DEC2HEX([.K85]));IF(LEN(DEC2HEX([.K85]))=3;CONCATENATE(&quot;U0&quot;;DEC2HEX([.K85]));IF(LEN(DEC2HEX([.K85]))=4;CONCATENATE(&quot;U&quot;;DEC2HEX([.K85]));[.K85])));[.K85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5];[.C85];&quot; &quot;;[.L85];[.M85];&quot;, &quot;;[.N85];&quot;, &quot;;[.O85];&quot;, &quot;;[.P85];&quot;, &quot;;[.Q85];&quot;, &quot;;[.R85];&quot;, &quot;;[.S85];&quot;, &quot;;[.T85];[.U85])" office:value-type="string" office:string-value="key &lt;I6A&gt; { [XF86Back, , , , , , , ] };" calcext:value-type="string">
            <text:p>key &lt;I6A&gt; { [XF86Back, , , , , , , ] };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UP&gt;</text:p>
          </table:table-cell>
          <table:table-cell table:style-name="ce69" table:formula="of:=IFERROR(IF(LEN(INDIRECT(CONCATENATE(&quot;'&quot;;[.D$1];&quot;'!&quot;;[.$A86])))=1;CODE(INDIRECT(CONCATENATE(&quot;'&quot;;[.D$1];&quot;'!&quot;;[.$A86]))); IF(LEN(INDIRECT(CONCATENATE(&quot;'&quot;;[.D$1];&quot;'!&quot;;[.$A86])))=0; &quot;VoidSymbol&quot;; INDIRECT(CONCATENATE(&quot;'&quot;;[.D$1];&quot;'!&quot;;[.$A86]))));&quot;&quot;)" office:value-type="string" office:string-value="Up" calcext:value-type="string">
            <text:p>Up</text:p>
          </table:table-cell>
          <table:table-cell table:style-name="ce69" table:formula="of:=IFERROR(IF(LEN(INDIRECT(CONCATENATE(&quot;'&quot;;[.E$1];&quot;'!&quot;;[.$A86])))=1;CODE(INDIRECT(CONCATENATE(&quot;'&quot;;[.E$1];&quot;'!&quot;;[.$A86]))); IF(LEN(INDIRECT(CONCATENATE(&quot;'&quot;;[.E$1];&quot;'!&quot;;[.$A86])))=0; &quot;VoidSymbol&quot;; INDIRECT(CONCATENATE(&quot;'&quot;;[.E$1];&quot;'!&quot;;[.$A86]))));&quot;&quot;)">
            <text:p/>
          </table:table-cell>
          <table:table-cell table:style-name="ce69" table:formula="of:=IFERROR(IF(LEN(INDIRECT(CONCATENATE(&quot;'&quot;;[.F$1];&quot;'!&quot;;[.$A86])))=1;CODE(INDIRECT(CONCATENATE(&quot;'&quot;;[.F$1];&quot;'!&quot;;[.$A86]))); IF(LEN(INDIRECT(CONCATENATE(&quot;'&quot;;[.F$1];&quot;'!&quot;;[.$A86])))=0; &quot;VoidSymbol&quot;; INDIRECT(CONCATENATE(&quot;'&quot;;[.F$1];&quot;'!&quot;;[.$A86]))));&quot;&quot;)">
            <text:p/>
          </table:table-cell>
          <table:table-cell table:style-name="ce69" table:formula="of:=IFERROR(IF(LEN(INDIRECT(CONCATENATE(&quot;'&quot;;[.G$1];&quot;'!&quot;;[.$A86])))=1;CODE(INDIRECT(CONCATENATE(&quot;'&quot;;[.G$1];&quot;'!&quot;;[.$A86]))); IF(LEN(INDIRECT(CONCATENATE(&quot;'&quot;;[.G$1];&quot;'!&quot;;[.$A86])))=0; &quot;VoidSymbol&quot;; INDIRECT(CONCATENATE(&quot;'&quot;;[.G$1];&quot;'!&quot;;[.$A86]))));&quot;&quot;)">
            <text:p/>
          </table:table-cell>
          <table:table-cell table:style-name="ce69" table:formula="of:=IFERROR(IF(LEN(INDIRECT(CONCATENATE(&quot;'&quot;;[.H$1];&quot;'!&quot;;[.$A86])))=1;CODE(INDIRECT(CONCATENATE(&quot;'&quot;;[.H$1];&quot;'!&quot;;[.$A86]))); IF(LEN(INDIRECT(CONCATENATE(&quot;'&quot;;[.H$1];&quot;'!&quot;;[.$A86])))=0; &quot;VoidSymbol&quot;; INDIRECT(CONCATENATE(&quot;'&quot;;[.H$1];&quot;'!&quot;;[.$A86]))));&quot;&quot;)">
            <text:p/>
          </table:table-cell>
          <table:table-cell table:style-name="ce69" table:formula="of:=IFERROR(IF(LEN(INDIRECT(CONCATENATE(&quot;'&quot;;[.I$1];&quot;'!&quot;;[.$A86])))=1;CODE(INDIRECT(CONCATENATE(&quot;'&quot;;[.I$1];&quot;'!&quot;;[.$A86]))); IF(LEN(INDIRECT(CONCATENATE(&quot;'&quot;;[.I$1];&quot;'!&quot;;[.$A86])))=0; &quot;VoidSymbol&quot;; INDIRECT(CONCATENATE(&quot;'&quot;;[.I$1];&quot;'!&quot;;[.$A86]))));&quot;&quot;)">
            <text:p/>
          </table:table-cell>
          <table:table-cell table:style-name="ce69" table:formula="of:=IFERROR(IF(LEN(INDIRECT(CONCATENATE(&quot;'&quot;;[.J$1];&quot;'!&quot;;[.$A86])))=1;CODE(INDIRECT(CONCATENATE(&quot;'&quot;;[.J$1];&quot;'!&quot;;[.$A86]))); IF(LEN(INDIRECT(CONCATENATE(&quot;'&quot;;[.J$1];&quot;'!&quot;;[.$A86])))=0; &quot;VoidSymbol&quot;; INDIRECT(CONCATENATE(&quot;'&quot;;[.J$1];&quot;'!&quot;;[.$A86]))));&quot;&quot;)">
            <text:p/>
          </table:table-cell>
          <table:table-cell table:style-name="ce69" table:formula="of:=IFERROR(IF(LEN(INDIRECT(CONCATENATE(&quot;'&quot;;[.K$1];&quot;'!&quot;;[.$A86])))=1;CODE(INDIRECT(CONCATENATE(&quot;'&quot;;[.K$1];&quot;'!&quot;;[.$A86]))); IF(LEN(INDIRECT(CONCATENATE(&quot;'&quot;;[.K$1];&quot;'!&quot;;[.$A86])))=0; &quot;VoidSymbol&quot;; INDIRECT(CONCATENATE(&quot;'&quot;;[.K$1];&quot;'!&quot;;[.$A86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6]);IF(LEN(DEC2HEX([.D86]))=2;CONCATENATE(&quot;U00&quot;;DEC2HEX([.D86]));IF(LEN(DEC2HEX([.D86]))=3;CONCATENATE(&quot;U0&quot;;DEC2HEX([.D86]));IF(LEN(DEC2HEX([.D86]))=4;CONCATENATE(&quot;U&quot;;DEC2HEX([.D86]));[.D86])));[.D86])" office:value-type="string" office:string-value="Up" calcext:value-type="string">
            <text:p>Up</text:p>
          </table:table-cell>
          <table:table-cell table:style-name="ce71" table:formula="of:=IF(ISNUMBER([.E86]);IF(LEN(DEC2HEX([.E86]))=2;CONCATENATE(&quot;U00&quot;;DEC2HEX([.E86]));IF(LEN(DEC2HEX([.E86]))=3;CONCATENATE(&quot;U0&quot;;DEC2HEX([.E86]));IF(LEN(DEC2HEX([.E86]))=4;CONCATENATE(&quot;U&quot;;DEC2HEX([.E86]));[.E86])));[.E86])">
            <text:p/>
          </table:table-cell>
          <table:table-cell table:style-name="ce71" table:formula="of:=IF(ISNUMBER([.F86]);IF(LEN(DEC2HEX([.F86]))=2;CONCATENATE(&quot;U00&quot;;DEC2HEX([.F86]));IF(LEN(DEC2HEX([.F86]))=3;CONCATENATE(&quot;U0&quot;;DEC2HEX([.F86]));IF(LEN(DEC2HEX([.F86]))=4;CONCATENATE(&quot;U&quot;;DEC2HEX([.F86]));[.F86])));[.F86])">
            <text:p/>
          </table:table-cell>
          <table:table-cell table:style-name="ce71" table:formula="of:=IF(ISNUMBER([.G86]);IF(LEN(DEC2HEX([.G86]))=2;CONCATENATE(&quot;U00&quot;;DEC2HEX([.G86]));IF(LEN(DEC2HEX([.G86]))=3;CONCATENATE(&quot;U0&quot;;DEC2HEX([.G86]));IF(LEN(DEC2HEX([.G86]))=4;CONCATENATE(&quot;U&quot;;DEC2HEX([.G86]));[.G86])));[.G86])">
            <text:p/>
          </table:table-cell>
          <table:table-cell table:style-name="ce71" table:formula="of:=IF(ISNUMBER([.H86]);IF(LEN(DEC2HEX([.H86]))=2;CONCATENATE(&quot;U00&quot;;DEC2HEX([.H86]));IF(LEN(DEC2HEX([.H86]))=3;CONCATENATE(&quot;U0&quot;;DEC2HEX([.H86]));IF(LEN(DEC2HEX([.H86]))=4;CONCATENATE(&quot;U&quot;;DEC2HEX([.H86]));[.H86])));[.H86])">
            <text:p/>
          </table:table-cell>
          <table:table-cell table:style-name="ce71" table:formula="of:=IF(ISNUMBER([.I86]);IF(LEN(DEC2HEX([.I86]))=2;CONCATENATE(&quot;U00&quot;;DEC2HEX([.I86]));IF(LEN(DEC2HEX([.I86]))=3;CONCATENATE(&quot;U0&quot;;DEC2HEX([.I86]));IF(LEN(DEC2HEX([.I86]))=4;CONCATENATE(&quot;U&quot;;DEC2HEX([.I86]));[.I86])));[.I86])">
            <text:p/>
          </table:table-cell>
          <table:table-cell table:style-name="ce71" table:formula="of:=IF(ISNUMBER([.J86]);IF(LEN(DEC2HEX([.J86]))=2;CONCATENATE(&quot;U00&quot;;DEC2HEX([.J86]));IF(LEN(DEC2HEX([.J86]))=3;CONCATENATE(&quot;U0&quot;;DEC2HEX([.J86]));IF(LEN(DEC2HEX([.J86]))=4;CONCATENATE(&quot;U&quot;;DEC2HEX([.J86]));[.J86])));[.J86])">
            <text:p/>
          </table:table-cell>
          <table:table-cell table:style-name="ce71" table:formula="of:=IF(ISNUMBER([.K86]);IF(LEN(DEC2HEX([.K86]))=2;CONCATENATE(&quot;U00&quot;;DEC2HEX([.K86]));IF(LEN(DEC2HEX([.K86]))=3;CONCATENATE(&quot;U0&quot;;DEC2HEX([.K86]));IF(LEN(DEC2HEX([.K86]))=4;CONCATENATE(&quot;U&quot;;DEC2HEX([.K86]));[.K86])));[.K86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6];[.C86];&quot; &quot;;[.L86];[.M86];&quot;, &quot;;[.N86];&quot;, &quot;;[.O86];&quot;, &quot;;[.P86];&quot;, &quot;;[.Q86];&quot;, &quot;;[.R86];&quot;, &quot;;[.S86];&quot;, &quot;;[.T86];[.U86])" office:value-type="string" office:string-value="key &lt;UP&gt; { [Up, , , , , , , ] };" calcext:value-type="string">
            <text:p>key &lt;UP&gt; { [Up, , , , , , , ] };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CH16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I69&gt;</text:p>
          </table:table-cell>
          <table:table-cell table:style-name="ce69" table:formula="of:=IFERROR(IF(LEN(INDIRECT(CONCATENATE(&quot;'&quot;;[.D$1];&quot;'!&quot;;[.$A87])))=1;CODE(INDIRECT(CONCATENATE(&quot;'&quot;;[.D$1];&quot;'!&quot;;[.$A87]))); IF(LEN(INDIRECT(CONCATENATE(&quot;'&quot;;[.D$1];&quot;'!&quot;;[.$A87])))=0; &quot;VoidSymbol&quot;; INDIRECT(CONCATENATE(&quot;'&quot;;[.D$1];&quot;'!&quot;;[.$A87]))));&quot;&quot;)" office:value-type="string" office:string-value="XF86Forward" calcext:value-type="string">
            <text:p>XF86Forward</text:p>
          </table:table-cell>
          <table:table-cell table:style-name="ce69" table:formula="of:=IFERROR(IF(LEN(INDIRECT(CONCATENATE(&quot;'&quot;;[.E$1];&quot;'!&quot;;[.$A87])))=1;CODE(INDIRECT(CONCATENATE(&quot;'&quot;;[.E$1];&quot;'!&quot;;[.$A87]))); IF(LEN(INDIRECT(CONCATENATE(&quot;'&quot;;[.E$1];&quot;'!&quot;;[.$A87])))=0; &quot;VoidSymbol&quot;; INDIRECT(CONCATENATE(&quot;'&quot;;[.E$1];&quot;'!&quot;;[.$A87]))));&quot;&quot;)">
            <text:p/>
          </table:table-cell>
          <table:table-cell table:style-name="ce69" table:formula="of:=IFERROR(IF(LEN(INDIRECT(CONCATENATE(&quot;'&quot;;[.F$1];&quot;'!&quot;;[.$A87])))=1;CODE(INDIRECT(CONCATENATE(&quot;'&quot;;[.F$1];&quot;'!&quot;;[.$A87]))); IF(LEN(INDIRECT(CONCATENATE(&quot;'&quot;;[.F$1];&quot;'!&quot;;[.$A87])))=0; &quot;VoidSymbol&quot;; INDIRECT(CONCATENATE(&quot;'&quot;;[.F$1];&quot;'!&quot;;[.$A87]))));&quot;&quot;)">
            <text:p/>
          </table:table-cell>
          <table:table-cell table:style-name="ce69" table:formula="of:=IFERROR(IF(LEN(INDIRECT(CONCATENATE(&quot;'&quot;;[.G$1];&quot;'!&quot;;[.$A87])))=1;CODE(INDIRECT(CONCATENATE(&quot;'&quot;;[.G$1];&quot;'!&quot;;[.$A87]))); IF(LEN(INDIRECT(CONCATENATE(&quot;'&quot;;[.G$1];&quot;'!&quot;;[.$A87])))=0; &quot;VoidSymbol&quot;; INDIRECT(CONCATENATE(&quot;'&quot;;[.G$1];&quot;'!&quot;;[.$A87]))));&quot;&quot;)">
            <text:p/>
          </table:table-cell>
          <table:table-cell table:style-name="ce69" table:formula="of:=IFERROR(IF(LEN(INDIRECT(CONCATENATE(&quot;'&quot;;[.H$1];&quot;'!&quot;;[.$A87])))=1;CODE(INDIRECT(CONCATENATE(&quot;'&quot;;[.H$1];&quot;'!&quot;;[.$A87]))); IF(LEN(INDIRECT(CONCATENATE(&quot;'&quot;;[.H$1];&quot;'!&quot;;[.$A87])))=0; &quot;VoidSymbol&quot;; INDIRECT(CONCATENATE(&quot;'&quot;;[.H$1];&quot;'!&quot;;[.$A87]))));&quot;&quot;)">
            <text:p/>
          </table:table-cell>
          <table:table-cell table:style-name="ce69" table:formula="of:=IFERROR(IF(LEN(INDIRECT(CONCATENATE(&quot;'&quot;;[.I$1];&quot;'!&quot;;[.$A87])))=1;CODE(INDIRECT(CONCATENATE(&quot;'&quot;;[.I$1];&quot;'!&quot;;[.$A87]))); IF(LEN(INDIRECT(CONCATENATE(&quot;'&quot;;[.I$1];&quot;'!&quot;;[.$A87])))=0; &quot;VoidSymbol&quot;; INDIRECT(CONCATENATE(&quot;'&quot;;[.I$1];&quot;'!&quot;;[.$A87]))));&quot;&quot;)">
            <text:p/>
          </table:table-cell>
          <table:table-cell table:style-name="ce69" table:formula="of:=IFERROR(IF(LEN(INDIRECT(CONCATENATE(&quot;'&quot;;[.J$1];&quot;'!&quot;;[.$A87])))=1;CODE(INDIRECT(CONCATENATE(&quot;'&quot;;[.J$1];&quot;'!&quot;;[.$A87]))); IF(LEN(INDIRECT(CONCATENATE(&quot;'&quot;;[.J$1];&quot;'!&quot;;[.$A87])))=0; &quot;VoidSymbol&quot;; INDIRECT(CONCATENATE(&quot;'&quot;;[.J$1];&quot;'!&quot;;[.$A87]))));&quot;&quot;)">
            <text:p/>
          </table:table-cell>
          <table:table-cell table:style-name="ce69" table:formula="of:=IFERROR(IF(LEN(INDIRECT(CONCATENATE(&quot;'&quot;;[.K$1];&quot;'!&quot;;[.$A87])))=1;CODE(INDIRECT(CONCATENATE(&quot;'&quot;;[.K$1];&quot;'!&quot;;[.$A87]))); IF(LEN(INDIRECT(CONCATENATE(&quot;'&quot;;[.K$1];&quot;'!&quot;;[.$A87])))=0; &quot;VoidSymbol&quot;; INDIRECT(CONCATENATE(&quot;'&quot;;[.K$1];&quot;'!&quot;;[.$A87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7]);IF(LEN(DEC2HEX([.D87]))=2;CONCATENATE(&quot;U00&quot;;DEC2HEX([.D87]));IF(LEN(DEC2HEX([.D87]))=3;CONCATENATE(&quot;U0&quot;;DEC2HEX([.D87]));IF(LEN(DEC2HEX([.D87]))=4;CONCATENATE(&quot;U&quot;;DEC2HEX([.D87]));[.D87])));[.D87])" office:value-type="string" office:string-value="XF86Forward" calcext:value-type="string">
            <text:p>XF86Forward</text:p>
          </table:table-cell>
          <table:table-cell table:style-name="ce71" table:formula="of:=IF(ISNUMBER([.E87]);IF(LEN(DEC2HEX([.E87]))=2;CONCATENATE(&quot;U00&quot;;DEC2HEX([.E87]));IF(LEN(DEC2HEX([.E87]))=3;CONCATENATE(&quot;U0&quot;;DEC2HEX([.E87]));IF(LEN(DEC2HEX([.E87]))=4;CONCATENATE(&quot;U&quot;;DEC2HEX([.E87]));[.E87])));[.E87])">
            <text:p/>
          </table:table-cell>
          <table:table-cell table:style-name="ce71" table:formula="of:=IF(ISNUMBER([.F87]);IF(LEN(DEC2HEX([.F87]))=2;CONCATENATE(&quot;U00&quot;;DEC2HEX([.F87]));IF(LEN(DEC2HEX([.F87]))=3;CONCATENATE(&quot;U0&quot;;DEC2HEX([.F87]));IF(LEN(DEC2HEX([.F87]))=4;CONCATENATE(&quot;U&quot;;DEC2HEX([.F87]));[.F87])));[.F87])">
            <text:p/>
          </table:table-cell>
          <table:table-cell table:style-name="ce71" table:formula="of:=IF(ISNUMBER([.G87]);IF(LEN(DEC2HEX([.G87]))=2;CONCATENATE(&quot;U00&quot;;DEC2HEX([.G87]));IF(LEN(DEC2HEX([.G87]))=3;CONCATENATE(&quot;U0&quot;;DEC2HEX([.G87]));IF(LEN(DEC2HEX([.G87]))=4;CONCATENATE(&quot;U&quot;;DEC2HEX([.G87]));[.G87])));[.G87])">
            <text:p/>
          </table:table-cell>
          <table:table-cell table:style-name="ce71" table:formula="of:=IF(ISNUMBER([.H87]);IF(LEN(DEC2HEX([.H87]))=2;CONCATENATE(&quot;U00&quot;;DEC2HEX([.H87]));IF(LEN(DEC2HEX([.H87]))=3;CONCATENATE(&quot;U0&quot;;DEC2HEX([.H87]));IF(LEN(DEC2HEX([.H87]))=4;CONCATENATE(&quot;U&quot;;DEC2HEX([.H87]));[.H87])));[.H87])">
            <text:p/>
          </table:table-cell>
          <table:table-cell table:style-name="ce71" table:formula="of:=IF(ISNUMBER([.I87]);IF(LEN(DEC2HEX([.I87]))=2;CONCATENATE(&quot;U00&quot;;DEC2HEX([.I87]));IF(LEN(DEC2HEX([.I87]))=3;CONCATENATE(&quot;U0&quot;;DEC2HEX([.I87]));IF(LEN(DEC2HEX([.I87]))=4;CONCATENATE(&quot;U&quot;;DEC2HEX([.I87]));[.I87])));[.I87])">
            <text:p/>
          </table:table-cell>
          <table:table-cell table:style-name="ce71" table:formula="of:=IF(ISNUMBER([.J87]);IF(LEN(DEC2HEX([.J87]))=2;CONCATENATE(&quot;U00&quot;;DEC2HEX([.J87]));IF(LEN(DEC2HEX([.J87]))=3;CONCATENATE(&quot;U0&quot;;DEC2HEX([.J87]));IF(LEN(DEC2HEX([.J87]))=4;CONCATENATE(&quot;U&quot;;DEC2HEX([.J87]));[.J87])));[.J87])">
            <text:p/>
          </table:table-cell>
          <table:table-cell table:style-name="ce71" table:formula="of:=IF(ISNUMBER([.K87]);IF(LEN(DEC2HEX([.K87]))=2;CONCATENATE(&quot;U00&quot;;DEC2HEX([.K87]));IF(LEN(DEC2HEX([.K87]))=3;CONCATENATE(&quot;U0&quot;;DEC2HEX([.K87]));IF(LEN(DEC2HEX([.K87]))=4;CONCATENATE(&quot;U&quot;;DEC2HEX([.K87]));[.K87])));[.K87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7];[.C87];&quot; &quot;;[.L87];[.M87];&quot;, &quot;;[.N87];&quot;, &quot;;[.O87];&quot;, &quot;;[.P87];&quot;, &quot;;[.Q87];&quot;, &quot;;[.R87];&quot;, &quot;;[.S87];&quot;, &quot;;[.T87];[.U87])" office:value-type="string" office:string-value="key &lt;I69&gt; { [XF86Forward, , , , , , , ] };" calcext:value-type="string">
            <text:p>key &lt;I69&gt; { [XF86Forward, , , , , , , ] };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BV18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LEFT&gt;</text:p>
          </table:table-cell>
          <table:table-cell table:style-name="ce69" table:formula="of:=IFERROR(IF(LEN(INDIRECT(CONCATENATE(&quot;'&quot;;[.D$1];&quot;'!&quot;;[.$A88])))=1;CODE(INDIRECT(CONCATENATE(&quot;'&quot;;[.D$1];&quot;'!&quot;;[.$A88]))); IF(LEN(INDIRECT(CONCATENATE(&quot;'&quot;;[.D$1];&quot;'!&quot;;[.$A88])))=0; &quot;VoidSymbol&quot;; INDIRECT(CONCATENATE(&quot;'&quot;;[.D$1];&quot;'!&quot;;[.$A88]))));&quot;&quot;)" office:value-type="string" office:string-value="Left" calcext:value-type="string">
            <text:p>Left</text:p>
          </table:table-cell>
          <table:table-cell table:style-name="ce69" table:formula="of:=IFERROR(IF(LEN(INDIRECT(CONCATENATE(&quot;'&quot;;[.E$1];&quot;'!&quot;;[.$A88])))=1;CODE(INDIRECT(CONCATENATE(&quot;'&quot;;[.E$1];&quot;'!&quot;;[.$A88]))); IF(LEN(INDIRECT(CONCATENATE(&quot;'&quot;;[.E$1];&quot;'!&quot;;[.$A88])))=0; &quot;VoidSymbol&quot;; INDIRECT(CONCATENATE(&quot;'&quot;;[.E$1];&quot;'!&quot;;[.$A88]))));&quot;&quot;)">
            <text:p/>
          </table:table-cell>
          <table:table-cell table:style-name="ce69" table:formula="of:=IFERROR(IF(LEN(INDIRECT(CONCATENATE(&quot;'&quot;;[.F$1];&quot;'!&quot;;[.$A88])))=1;CODE(INDIRECT(CONCATENATE(&quot;'&quot;;[.F$1];&quot;'!&quot;;[.$A88]))); IF(LEN(INDIRECT(CONCATENATE(&quot;'&quot;;[.F$1];&quot;'!&quot;;[.$A88])))=0; &quot;VoidSymbol&quot;; INDIRECT(CONCATENATE(&quot;'&quot;;[.F$1];&quot;'!&quot;;[.$A88]))));&quot;&quot;)">
            <text:p/>
          </table:table-cell>
          <table:table-cell table:style-name="ce69" table:formula="of:=IFERROR(IF(LEN(INDIRECT(CONCATENATE(&quot;'&quot;;[.G$1];&quot;'!&quot;;[.$A88])))=1;CODE(INDIRECT(CONCATENATE(&quot;'&quot;;[.G$1];&quot;'!&quot;;[.$A88]))); IF(LEN(INDIRECT(CONCATENATE(&quot;'&quot;;[.G$1];&quot;'!&quot;;[.$A88])))=0; &quot;VoidSymbol&quot;; INDIRECT(CONCATENATE(&quot;'&quot;;[.G$1];&quot;'!&quot;;[.$A88]))));&quot;&quot;)">
            <text:p/>
          </table:table-cell>
          <table:table-cell table:style-name="ce69" table:formula="of:=IFERROR(IF(LEN(INDIRECT(CONCATENATE(&quot;'&quot;;[.H$1];&quot;'!&quot;;[.$A88])))=1;CODE(INDIRECT(CONCATENATE(&quot;'&quot;;[.H$1];&quot;'!&quot;;[.$A88]))); IF(LEN(INDIRECT(CONCATENATE(&quot;'&quot;;[.H$1];&quot;'!&quot;;[.$A88])))=0; &quot;VoidSymbol&quot;; INDIRECT(CONCATENATE(&quot;'&quot;;[.H$1];&quot;'!&quot;;[.$A88]))));&quot;&quot;)">
            <text:p/>
          </table:table-cell>
          <table:table-cell table:style-name="ce69" table:formula="of:=IFERROR(IF(LEN(INDIRECT(CONCATENATE(&quot;'&quot;;[.I$1];&quot;'!&quot;;[.$A88])))=1;CODE(INDIRECT(CONCATENATE(&quot;'&quot;;[.I$1];&quot;'!&quot;;[.$A88]))); IF(LEN(INDIRECT(CONCATENATE(&quot;'&quot;;[.I$1];&quot;'!&quot;;[.$A88])))=0; &quot;VoidSymbol&quot;; INDIRECT(CONCATENATE(&quot;'&quot;;[.I$1];&quot;'!&quot;;[.$A88]))));&quot;&quot;)">
            <text:p/>
          </table:table-cell>
          <table:table-cell table:style-name="ce69" table:formula="of:=IFERROR(IF(LEN(INDIRECT(CONCATENATE(&quot;'&quot;;[.J$1];&quot;'!&quot;;[.$A88])))=1;CODE(INDIRECT(CONCATENATE(&quot;'&quot;;[.J$1];&quot;'!&quot;;[.$A88]))); IF(LEN(INDIRECT(CONCATENATE(&quot;'&quot;;[.J$1];&quot;'!&quot;;[.$A88])))=0; &quot;VoidSymbol&quot;; INDIRECT(CONCATENATE(&quot;'&quot;;[.J$1];&quot;'!&quot;;[.$A88]))));&quot;&quot;)">
            <text:p/>
          </table:table-cell>
          <table:table-cell table:style-name="ce69" table:formula="of:=IFERROR(IF(LEN(INDIRECT(CONCATENATE(&quot;'&quot;;[.K$1];&quot;'!&quot;;[.$A88])))=1;CODE(INDIRECT(CONCATENATE(&quot;'&quot;;[.K$1];&quot;'!&quot;;[.$A88]))); IF(LEN(INDIRECT(CONCATENATE(&quot;'&quot;;[.K$1];&quot;'!&quot;;[.$A88])))=0; &quot;VoidSymbol&quot;; INDIRECT(CONCATENATE(&quot;'&quot;;[.K$1];&quot;'!&quot;;[.$A88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8]);IF(LEN(DEC2HEX([.D88]))=2;CONCATENATE(&quot;U00&quot;;DEC2HEX([.D88]));IF(LEN(DEC2HEX([.D88]))=3;CONCATENATE(&quot;U0&quot;;DEC2HEX([.D88]));IF(LEN(DEC2HEX([.D88]))=4;CONCATENATE(&quot;U&quot;;DEC2HEX([.D88]));[.D88])));[.D88])" office:value-type="string" office:string-value="Left" calcext:value-type="string">
            <text:p>Left</text:p>
          </table:table-cell>
          <table:table-cell table:style-name="ce71" table:formula="of:=IF(ISNUMBER([.E88]);IF(LEN(DEC2HEX([.E88]))=2;CONCATENATE(&quot;U00&quot;;DEC2HEX([.E88]));IF(LEN(DEC2HEX([.E88]))=3;CONCATENATE(&quot;U0&quot;;DEC2HEX([.E88]));IF(LEN(DEC2HEX([.E88]))=4;CONCATENATE(&quot;U&quot;;DEC2HEX([.E88]));[.E88])));[.E88])">
            <text:p/>
          </table:table-cell>
          <table:table-cell table:style-name="ce71" table:formula="of:=IF(ISNUMBER([.F88]);IF(LEN(DEC2HEX([.F88]))=2;CONCATENATE(&quot;U00&quot;;DEC2HEX([.F88]));IF(LEN(DEC2HEX([.F88]))=3;CONCATENATE(&quot;U0&quot;;DEC2HEX([.F88]));IF(LEN(DEC2HEX([.F88]))=4;CONCATENATE(&quot;U&quot;;DEC2HEX([.F88]));[.F88])));[.F88])">
            <text:p/>
          </table:table-cell>
          <table:table-cell table:style-name="ce71" table:formula="of:=IF(ISNUMBER([.G88]);IF(LEN(DEC2HEX([.G88]))=2;CONCATENATE(&quot;U00&quot;;DEC2HEX([.G88]));IF(LEN(DEC2HEX([.G88]))=3;CONCATENATE(&quot;U0&quot;;DEC2HEX([.G88]));IF(LEN(DEC2HEX([.G88]))=4;CONCATENATE(&quot;U&quot;;DEC2HEX([.G88]));[.G88])));[.G88])">
            <text:p/>
          </table:table-cell>
          <table:table-cell table:style-name="ce71" table:formula="of:=IF(ISNUMBER([.H88]);IF(LEN(DEC2HEX([.H88]))=2;CONCATENATE(&quot;U00&quot;;DEC2HEX([.H88]));IF(LEN(DEC2HEX([.H88]))=3;CONCATENATE(&quot;U0&quot;;DEC2HEX([.H88]));IF(LEN(DEC2HEX([.H88]))=4;CONCATENATE(&quot;U&quot;;DEC2HEX([.H88]));[.H88])));[.H88])">
            <text:p/>
          </table:table-cell>
          <table:table-cell table:style-name="ce71" table:formula="of:=IF(ISNUMBER([.I88]);IF(LEN(DEC2HEX([.I88]))=2;CONCATENATE(&quot;U00&quot;;DEC2HEX([.I88]));IF(LEN(DEC2HEX([.I88]))=3;CONCATENATE(&quot;U0&quot;;DEC2HEX([.I88]));IF(LEN(DEC2HEX([.I88]))=4;CONCATENATE(&quot;U&quot;;DEC2HEX([.I88]));[.I88])));[.I88])">
            <text:p/>
          </table:table-cell>
          <table:table-cell table:style-name="ce71" table:formula="of:=IF(ISNUMBER([.J88]);IF(LEN(DEC2HEX([.J88]))=2;CONCATENATE(&quot;U00&quot;;DEC2HEX([.J88]));IF(LEN(DEC2HEX([.J88]))=3;CONCATENATE(&quot;U0&quot;;DEC2HEX([.J88]));IF(LEN(DEC2HEX([.J88]))=4;CONCATENATE(&quot;U&quot;;DEC2HEX([.J88]));[.J88])));[.J88])">
            <text:p/>
          </table:table-cell>
          <table:table-cell table:style-name="ce71" table:formula="of:=IF(ISNUMBER([.K88]);IF(LEN(DEC2HEX([.K88]))=2;CONCATENATE(&quot;U00&quot;;DEC2HEX([.K88]));IF(LEN(DEC2HEX([.K88]))=3;CONCATENATE(&quot;U0&quot;;DEC2HEX([.K88]));IF(LEN(DEC2HEX([.K88]))=4;CONCATENATE(&quot;U&quot;;DEC2HEX([.K88]));[.K88])));[.K88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8];[.C88];&quot; &quot;;[.L88];[.M88];&quot;, &quot;;[.N88];&quot;, &quot;;[.O88];&quot;, &quot;;[.P88];&quot;, &quot;;[.Q88];&quot;, &quot;;[.R88];&quot;, &quot;;[.S88];&quot;, &quot;;[.T88];[.U88])" office:value-type="string" office:string-value="key &lt;LEFT&gt; { [Left, , , , , , , ] };" calcext:value-type="string">
            <text:p>key &lt;LEFT&gt; { [Left, , , , , , , ] };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CA18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DOWN&gt;</text:p>
          </table:table-cell>
          <table:table-cell table:style-name="ce69" table:formula="of:=IFERROR(IF(LEN(INDIRECT(CONCATENATE(&quot;'&quot;;[.D$1];&quot;'!&quot;;[.$A89])))=1;CODE(INDIRECT(CONCATENATE(&quot;'&quot;;[.D$1];&quot;'!&quot;;[.$A89]))); IF(LEN(INDIRECT(CONCATENATE(&quot;'&quot;;[.D$1];&quot;'!&quot;;[.$A89])))=0; &quot;VoidSymbol&quot;; INDIRECT(CONCATENATE(&quot;'&quot;;[.D$1];&quot;'!&quot;;[.$A89]))));&quot;&quot;)" office:value-type="string" office:string-value="Down" calcext:value-type="string">
            <text:p>Down</text:p>
          </table:table-cell>
          <table:table-cell table:style-name="ce69" table:formula="of:=IFERROR(IF(LEN(INDIRECT(CONCATENATE(&quot;'&quot;;[.E$1];&quot;'!&quot;;[.$A89])))=1;CODE(INDIRECT(CONCATENATE(&quot;'&quot;;[.E$1];&quot;'!&quot;;[.$A89]))); IF(LEN(INDIRECT(CONCATENATE(&quot;'&quot;;[.E$1];&quot;'!&quot;;[.$A89])))=0; &quot;VoidSymbol&quot;; INDIRECT(CONCATENATE(&quot;'&quot;;[.E$1];&quot;'!&quot;;[.$A89]))));&quot;&quot;)">
            <text:p/>
          </table:table-cell>
          <table:table-cell table:style-name="ce69" table:formula="of:=IFERROR(IF(LEN(INDIRECT(CONCATENATE(&quot;'&quot;;[.F$1];&quot;'!&quot;;[.$A89])))=1;CODE(INDIRECT(CONCATENATE(&quot;'&quot;;[.F$1];&quot;'!&quot;;[.$A89]))); IF(LEN(INDIRECT(CONCATENATE(&quot;'&quot;;[.F$1];&quot;'!&quot;;[.$A89])))=0; &quot;VoidSymbol&quot;; INDIRECT(CONCATENATE(&quot;'&quot;;[.F$1];&quot;'!&quot;;[.$A89]))));&quot;&quot;)">
            <text:p/>
          </table:table-cell>
          <table:table-cell table:style-name="ce69" table:formula="of:=IFERROR(IF(LEN(INDIRECT(CONCATENATE(&quot;'&quot;;[.G$1];&quot;'!&quot;;[.$A89])))=1;CODE(INDIRECT(CONCATENATE(&quot;'&quot;;[.G$1];&quot;'!&quot;;[.$A89]))); IF(LEN(INDIRECT(CONCATENATE(&quot;'&quot;;[.G$1];&quot;'!&quot;;[.$A89])))=0; &quot;VoidSymbol&quot;; INDIRECT(CONCATENATE(&quot;'&quot;;[.G$1];&quot;'!&quot;;[.$A89]))));&quot;&quot;)">
            <text:p/>
          </table:table-cell>
          <table:table-cell table:style-name="ce69" table:formula="of:=IFERROR(IF(LEN(INDIRECT(CONCATENATE(&quot;'&quot;;[.H$1];&quot;'!&quot;;[.$A89])))=1;CODE(INDIRECT(CONCATENATE(&quot;'&quot;;[.H$1];&quot;'!&quot;;[.$A89]))); IF(LEN(INDIRECT(CONCATENATE(&quot;'&quot;;[.H$1];&quot;'!&quot;;[.$A89])))=0; &quot;VoidSymbol&quot;; INDIRECT(CONCATENATE(&quot;'&quot;;[.H$1];&quot;'!&quot;;[.$A89]))));&quot;&quot;)">
            <text:p/>
          </table:table-cell>
          <table:table-cell table:style-name="ce69" table:formula="of:=IFERROR(IF(LEN(INDIRECT(CONCATENATE(&quot;'&quot;;[.I$1];&quot;'!&quot;;[.$A89])))=1;CODE(INDIRECT(CONCATENATE(&quot;'&quot;;[.I$1];&quot;'!&quot;;[.$A89]))); IF(LEN(INDIRECT(CONCATENATE(&quot;'&quot;;[.I$1];&quot;'!&quot;;[.$A89])))=0; &quot;VoidSymbol&quot;; INDIRECT(CONCATENATE(&quot;'&quot;;[.I$1];&quot;'!&quot;;[.$A89]))));&quot;&quot;)">
            <text:p/>
          </table:table-cell>
          <table:table-cell table:style-name="ce69" table:formula="of:=IFERROR(IF(LEN(INDIRECT(CONCATENATE(&quot;'&quot;;[.J$1];&quot;'!&quot;;[.$A89])))=1;CODE(INDIRECT(CONCATENATE(&quot;'&quot;;[.J$1];&quot;'!&quot;;[.$A89]))); IF(LEN(INDIRECT(CONCATENATE(&quot;'&quot;;[.J$1];&quot;'!&quot;;[.$A89])))=0; &quot;VoidSymbol&quot;; INDIRECT(CONCATENATE(&quot;'&quot;;[.J$1];&quot;'!&quot;;[.$A89]))));&quot;&quot;)">
            <text:p/>
          </table:table-cell>
          <table:table-cell table:style-name="ce69" table:formula="of:=IFERROR(IF(LEN(INDIRECT(CONCATENATE(&quot;'&quot;;[.K$1];&quot;'!&quot;;[.$A89])))=1;CODE(INDIRECT(CONCATENATE(&quot;'&quot;;[.K$1];&quot;'!&quot;;[.$A89]))); IF(LEN(INDIRECT(CONCATENATE(&quot;'&quot;;[.K$1];&quot;'!&quot;;[.$A89])))=0; &quot;VoidSymbol&quot;; INDIRECT(CONCATENATE(&quot;'&quot;;[.K$1];&quot;'!&quot;;[.$A89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89]);IF(LEN(DEC2HEX([.D89]))=2;CONCATENATE(&quot;U00&quot;;DEC2HEX([.D89]));IF(LEN(DEC2HEX([.D89]))=3;CONCATENATE(&quot;U0&quot;;DEC2HEX([.D89]));IF(LEN(DEC2HEX([.D89]))=4;CONCATENATE(&quot;U&quot;;DEC2HEX([.D89]));[.D89])));[.D89])" office:value-type="string" office:string-value="Down" calcext:value-type="string">
            <text:p>Down</text:p>
          </table:table-cell>
          <table:table-cell table:style-name="ce71" table:formula="of:=IF(ISNUMBER([.E89]);IF(LEN(DEC2HEX([.E89]))=2;CONCATENATE(&quot;U00&quot;;DEC2HEX([.E89]));IF(LEN(DEC2HEX([.E89]))=3;CONCATENATE(&quot;U0&quot;;DEC2HEX([.E89]));IF(LEN(DEC2HEX([.E89]))=4;CONCATENATE(&quot;U&quot;;DEC2HEX([.E89]));[.E89])));[.E89])">
            <text:p/>
          </table:table-cell>
          <table:table-cell table:style-name="ce71" table:formula="of:=IF(ISNUMBER([.F89]);IF(LEN(DEC2HEX([.F89]))=2;CONCATENATE(&quot;U00&quot;;DEC2HEX([.F89]));IF(LEN(DEC2HEX([.F89]))=3;CONCATENATE(&quot;U0&quot;;DEC2HEX([.F89]));IF(LEN(DEC2HEX([.F89]))=4;CONCATENATE(&quot;U&quot;;DEC2HEX([.F89]));[.F89])));[.F89])">
            <text:p/>
          </table:table-cell>
          <table:table-cell table:style-name="ce71" table:formula="of:=IF(ISNUMBER([.G89]);IF(LEN(DEC2HEX([.G89]))=2;CONCATENATE(&quot;U00&quot;;DEC2HEX([.G89]));IF(LEN(DEC2HEX([.G89]))=3;CONCATENATE(&quot;U0&quot;;DEC2HEX([.G89]));IF(LEN(DEC2HEX([.G89]))=4;CONCATENATE(&quot;U&quot;;DEC2HEX([.G89]));[.G89])));[.G89])">
            <text:p/>
          </table:table-cell>
          <table:table-cell table:style-name="ce71" table:formula="of:=IF(ISNUMBER([.H89]);IF(LEN(DEC2HEX([.H89]))=2;CONCATENATE(&quot;U00&quot;;DEC2HEX([.H89]));IF(LEN(DEC2HEX([.H89]))=3;CONCATENATE(&quot;U0&quot;;DEC2HEX([.H89]));IF(LEN(DEC2HEX([.H89]))=4;CONCATENATE(&quot;U&quot;;DEC2HEX([.H89]));[.H89])));[.H89])">
            <text:p/>
          </table:table-cell>
          <table:table-cell table:style-name="ce71" table:formula="of:=IF(ISNUMBER([.I89]);IF(LEN(DEC2HEX([.I89]))=2;CONCATENATE(&quot;U00&quot;;DEC2HEX([.I89]));IF(LEN(DEC2HEX([.I89]))=3;CONCATENATE(&quot;U0&quot;;DEC2HEX([.I89]));IF(LEN(DEC2HEX([.I89]))=4;CONCATENATE(&quot;U&quot;;DEC2HEX([.I89]));[.I89])));[.I89])">
            <text:p/>
          </table:table-cell>
          <table:table-cell table:style-name="ce71" table:formula="of:=IF(ISNUMBER([.J89]);IF(LEN(DEC2HEX([.J89]))=2;CONCATENATE(&quot;U00&quot;;DEC2HEX([.J89]));IF(LEN(DEC2HEX([.J89]))=3;CONCATENATE(&quot;U0&quot;;DEC2HEX([.J89]));IF(LEN(DEC2HEX([.J89]))=4;CONCATENATE(&quot;U&quot;;DEC2HEX([.J89]));[.J89])));[.J89])">
            <text:p/>
          </table:table-cell>
          <table:table-cell table:style-name="ce71" table:formula="of:=IF(ISNUMBER([.K89]);IF(LEN(DEC2HEX([.K89]))=2;CONCATENATE(&quot;U00&quot;;DEC2HEX([.K89]));IF(LEN(DEC2HEX([.K89]))=3;CONCATENATE(&quot;U0&quot;;DEC2HEX([.K89]));IF(LEN(DEC2HEX([.K89]))=4;CONCATENATE(&quot;U&quot;;DEC2HEX([.K89]));[.K89])));[.K89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89];[.C89];&quot; &quot;;[.L89];[.M89];&quot;, &quot;;[.N89];&quot;, &quot;;[.O89];&quot;, &quot;;[.P89];&quot;, &quot;;[.Q89];&quot;, &quot;;[.R89];&quot;, &quot;;[.S89];&quot;, &quot;;[.T89];[.U89])" office:value-type="string" office:string-value="key &lt;DOWN&gt; { [Down, , , , , , , ] };" calcext:value-type="string">
            <text:p>key &lt;DOWN&gt; { [Down, , , , , , , ] };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CH18</text:p>
          </table:table-cell>
          <table:table-cell table:style-name="ce66" office:value-type="string" calcext:value-type="string">
            <text:p>key </text:p>
          </table:table-cell>
          <table:table-cell table:style-name="ce66" office:value-type="string" calcext:value-type="string">
            <text:p>&lt;RIGHT&gt;</text:p>
          </table:table-cell>
          <table:table-cell table:style-name="ce69" table:formula="of:=IFERROR(IF(LEN(INDIRECT(CONCATENATE(&quot;'&quot;;[.D$1];&quot;'!&quot;;[.$A90])))=1;CODE(INDIRECT(CONCATENATE(&quot;'&quot;;[.D$1];&quot;'!&quot;;[.$A90]))); IF(LEN(INDIRECT(CONCATENATE(&quot;'&quot;;[.D$1];&quot;'!&quot;;[.$A90])))=0; &quot;VoidSymbol&quot;; INDIRECT(CONCATENATE(&quot;'&quot;;[.D$1];&quot;'!&quot;;[.$A90]))));&quot;&quot;)" office:value-type="string" office:string-value="Right" calcext:value-type="string">
            <text:p>Right</text:p>
          </table:table-cell>
          <table:table-cell table:style-name="ce69" table:formula="of:=IFERROR(IF(LEN(INDIRECT(CONCATENATE(&quot;'&quot;;[.E$1];&quot;'!&quot;;[.$A90])))=1;CODE(INDIRECT(CONCATENATE(&quot;'&quot;;[.E$1];&quot;'!&quot;;[.$A90]))); IF(LEN(INDIRECT(CONCATENATE(&quot;'&quot;;[.E$1];&quot;'!&quot;;[.$A90])))=0; &quot;VoidSymbol&quot;; INDIRECT(CONCATENATE(&quot;'&quot;;[.E$1];&quot;'!&quot;;[.$A90]))));&quot;&quot;)">
            <text:p/>
          </table:table-cell>
          <table:table-cell table:style-name="ce69" table:formula="of:=IFERROR(IF(LEN(INDIRECT(CONCATENATE(&quot;'&quot;;[.F$1];&quot;'!&quot;;[.$A90])))=1;CODE(INDIRECT(CONCATENATE(&quot;'&quot;;[.F$1];&quot;'!&quot;;[.$A90]))); IF(LEN(INDIRECT(CONCATENATE(&quot;'&quot;;[.F$1];&quot;'!&quot;;[.$A90])))=0; &quot;VoidSymbol&quot;; INDIRECT(CONCATENATE(&quot;'&quot;;[.F$1];&quot;'!&quot;;[.$A90]))));&quot;&quot;)">
            <text:p/>
          </table:table-cell>
          <table:table-cell table:style-name="ce69" table:formula="of:=IFERROR(IF(LEN(INDIRECT(CONCATENATE(&quot;'&quot;;[.G$1];&quot;'!&quot;;[.$A90])))=1;CODE(INDIRECT(CONCATENATE(&quot;'&quot;;[.G$1];&quot;'!&quot;;[.$A90]))); IF(LEN(INDIRECT(CONCATENATE(&quot;'&quot;;[.G$1];&quot;'!&quot;;[.$A90])))=0; &quot;VoidSymbol&quot;; INDIRECT(CONCATENATE(&quot;'&quot;;[.G$1];&quot;'!&quot;;[.$A90]))));&quot;&quot;)">
            <text:p/>
          </table:table-cell>
          <table:table-cell table:style-name="ce69" table:formula="of:=IFERROR(IF(LEN(INDIRECT(CONCATENATE(&quot;'&quot;;[.H$1];&quot;'!&quot;;[.$A90])))=1;CODE(INDIRECT(CONCATENATE(&quot;'&quot;;[.H$1];&quot;'!&quot;;[.$A90]))); IF(LEN(INDIRECT(CONCATENATE(&quot;'&quot;;[.H$1];&quot;'!&quot;;[.$A90])))=0; &quot;VoidSymbol&quot;; INDIRECT(CONCATENATE(&quot;'&quot;;[.H$1];&quot;'!&quot;;[.$A90]))));&quot;&quot;)">
            <text:p/>
          </table:table-cell>
          <table:table-cell table:style-name="ce69" table:formula="of:=IFERROR(IF(LEN(INDIRECT(CONCATENATE(&quot;'&quot;;[.I$1];&quot;'!&quot;;[.$A90])))=1;CODE(INDIRECT(CONCATENATE(&quot;'&quot;;[.I$1];&quot;'!&quot;;[.$A90]))); IF(LEN(INDIRECT(CONCATENATE(&quot;'&quot;;[.I$1];&quot;'!&quot;;[.$A90])))=0; &quot;VoidSymbol&quot;; INDIRECT(CONCATENATE(&quot;'&quot;;[.I$1];&quot;'!&quot;;[.$A90]))));&quot;&quot;)">
            <text:p/>
          </table:table-cell>
          <table:table-cell table:style-name="ce69" table:formula="of:=IFERROR(IF(LEN(INDIRECT(CONCATENATE(&quot;'&quot;;[.J$1];&quot;'!&quot;;[.$A90])))=1;CODE(INDIRECT(CONCATENATE(&quot;'&quot;;[.J$1];&quot;'!&quot;;[.$A90]))); IF(LEN(INDIRECT(CONCATENATE(&quot;'&quot;;[.J$1];&quot;'!&quot;;[.$A90])))=0; &quot;VoidSymbol&quot;; INDIRECT(CONCATENATE(&quot;'&quot;;[.J$1];&quot;'!&quot;;[.$A90]))));&quot;&quot;)">
            <text:p/>
          </table:table-cell>
          <table:table-cell table:style-name="ce69" table:formula="of:=IFERROR(IF(LEN(INDIRECT(CONCATENATE(&quot;'&quot;;[.K$1];&quot;'!&quot;;[.$A90])))=1;CODE(INDIRECT(CONCATENATE(&quot;'&quot;;[.K$1];&quot;'!&quot;;[.$A90]))); IF(LEN(INDIRECT(CONCATENATE(&quot;'&quot;;[.K$1];&quot;'!&quot;;[.$A90])))=0; &quot;VoidSymbol&quot;; INDIRECT(CONCATENATE(&quot;'&quot;;[.K$1];&quot;'!&quot;;[.$A90]))));&quot;&quot;)">
            <text:p/>
          </table:table-cell>
          <table:table-cell table:style-name="ce70" office:value-type="string" calcext:value-type="string">
            <text:p>{ [</text:p>
          </table:table-cell>
          <table:table-cell table:style-name="ce71" table:formula="of:=IF(ISNUMBER([.D90]);IF(LEN(DEC2HEX([.D90]))=2;CONCATENATE(&quot;U00&quot;;DEC2HEX([.D90]));IF(LEN(DEC2HEX([.D90]))=3;CONCATENATE(&quot;U0&quot;;DEC2HEX([.D90]));IF(LEN(DEC2HEX([.D90]))=4;CONCATENATE(&quot;U&quot;;DEC2HEX([.D90]));[.D90])));[.D90])" office:value-type="string" office:string-value="Right" calcext:value-type="string">
            <text:p>Right</text:p>
          </table:table-cell>
          <table:table-cell table:style-name="ce71" table:formula="of:=IF(ISNUMBER([.E90]);IF(LEN(DEC2HEX([.E90]))=2;CONCATENATE(&quot;U00&quot;;DEC2HEX([.E90]));IF(LEN(DEC2HEX([.E90]))=3;CONCATENATE(&quot;U0&quot;;DEC2HEX([.E90]));IF(LEN(DEC2HEX([.E90]))=4;CONCATENATE(&quot;U&quot;;DEC2HEX([.E90]));[.E90])));[.E90])">
            <text:p/>
          </table:table-cell>
          <table:table-cell table:style-name="ce71" table:formula="of:=IF(ISNUMBER([.F90]);IF(LEN(DEC2HEX([.F90]))=2;CONCATENATE(&quot;U00&quot;;DEC2HEX([.F90]));IF(LEN(DEC2HEX([.F90]))=3;CONCATENATE(&quot;U0&quot;;DEC2HEX([.F90]));IF(LEN(DEC2HEX([.F90]))=4;CONCATENATE(&quot;U&quot;;DEC2HEX([.F90]));[.F90])));[.F90])">
            <text:p/>
          </table:table-cell>
          <table:table-cell table:style-name="ce71" table:formula="of:=IF(ISNUMBER([.G90]);IF(LEN(DEC2HEX([.G90]))=2;CONCATENATE(&quot;U00&quot;;DEC2HEX([.G90]));IF(LEN(DEC2HEX([.G90]))=3;CONCATENATE(&quot;U0&quot;;DEC2HEX([.G90]));IF(LEN(DEC2HEX([.G90]))=4;CONCATENATE(&quot;U&quot;;DEC2HEX([.G90]));[.G90])));[.G90])">
            <text:p/>
          </table:table-cell>
          <table:table-cell table:style-name="ce71" table:formula="of:=IF(ISNUMBER([.H90]);IF(LEN(DEC2HEX([.H90]))=2;CONCATENATE(&quot;U00&quot;;DEC2HEX([.H90]));IF(LEN(DEC2HEX([.H90]))=3;CONCATENATE(&quot;U0&quot;;DEC2HEX([.H90]));IF(LEN(DEC2HEX([.H90]))=4;CONCATENATE(&quot;U&quot;;DEC2HEX([.H90]));[.H90])));[.H90])">
            <text:p/>
          </table:table-cell>
          <table:table-cell table:style-name="ce71" table:formula="of:=IF(ISNUMBER([.I90]);IF(LEN(DEC2HEX([.I90]))=2;CONCATENATE(&quot;U00&quot;;DEC2HEX([.I90]));IF(LEN(DEC2HEX([.I90]))=3;CONCATENATE(&quot;U0&quot;;DEC2HEX([.I90]));IF(LEN(DEC2HEX([.I90]))=4;CONCATENATE(&quot;U&quot;;DEC2HEX([.I90]));[.I90])));[.I90])">
            <text:p/>
          </table:table-cell>
          <table:table-cell table:style-name="ce71" table:formula="of:=IF(ISNUMBER([.J90]);IF(LEN(DEC2HEX([.J90]))=2;CONCATENATE(&quot;U00&quot;;DEC2HEX([.J90]));IF(LEN(DEC2HEX([.J90]))=3;CONCATENATE(&quot;U0&quot;;DEC2HEX([.J90]));IF(LEN(DEC2HEX([.J90]))=4;CONCATENATE(&quot;U&quot;;DEC2HEX([.J90]));[.J90])));[.J90])">
            <text:p/>
          </table:table-cell>
          <table:table-cell table:style-name="ce71" table:formula="of:=IF(ISNUMBER([.K90]);IF(LEN(DEC2HEX([.K90]))=2;CONCATENATE(&quot;U00&quot;;DEC2HEX([.K90]));IF(LEN(DEC2HEX([.K90]))=3;CONCATENATE(&quot;U0&quot;;DEC2HEX([.K90]));IF(LEN(DEC2HEX([.K90]))=4;CONCATENATE(&quot;U&quot;;DEC2HEX([.K90]));[.K90])));[.K90])">
            <text:p/>
          </table:table-cell>
          <table:table-cell table:style-name="ce70" office:value-type="string" calcext:value-type="string">
            <text:p>] };</text:p>
          </table:table-cell>
          <table:table-cell table:style-name="ce72" table:formula="of:=CONCATENATE([.B90];[.C90];&quot; &quot;;[.L90];[.M90];&quot;, &quot;;[.N90];&quot;, &quot;;[.O90];&quot;, &quot;;[.P90];&quot;, &quot;;[.Q90];&quot;, &quot;;[.R90];&quot;, &quot;;[.S90];&quot;, &quot;;[.T90];[.U90])" office:value-type="string" office:string-value="key &lt;RIGHT&gt; { [Right, , , , , , , ] };" calcext:value-type="string">
            <text:p>key &lt;RIGHT&gt; { [Right, , , , , , , ] };</text:p>
          </table:table-cell>
          <table:table-cell table:number-columns-repeated="100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XMODMAP" table:style-name="ta4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8" table:default-cell-style-name="Default"/>
        <table:table-column table:style-name="co11" table:default-cell-style-name="Default"/>
        <table:table-column table:style-name="co12" table:number-columns-repeated="8" table:default-cell-style-name="Default"/>
        <table:table-column table:style-name="co1" table:default-cell-style-name="Default"/>
        <table:table-column table:style-name="co13" table:default-cell-style-name="Default"/>
        <table:table-column table:style-name="co2" table:number-columns-repeated="1002" table:default-cell-style-name="Default"/>
        <table:table-row table:style-name="ro1">
          <table:table-cell table:style-name="ce64"/>
          <table:table-cell table:style-name="ce73"/>
          <table:table-cell table:style-name="ce74"/>
          <table:table-cell table:style-name="ce75" office:value-type="float" office:value="1" calcext:value-type="float">
            <text:p>1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4" calcext:value-type="float">
            <text:p>4</text:p>
          </table:table-cell>
          <table:table-cell table:style-name="ce75" office:value-type="float" office:value="5" calcext:value-type="float">
            <text:p>5</text:p>
          </table:table-cell>
          <table:table-cell table:style-name="ce75" office:value-type="float" office:value="6" calcext:value-type="float">
            <text:p>6</text:p>
          </table:table-cell>
          <table:table-cell table:style-name="ce75" office:value-type="float" office:value="7" calcext:value-type="float">
            <text:p>7</text:p>
          </table:table-cell>
          <table:table-cell table:style-name="ce75" office:value-type="float" office:value="8" calcext:value-type="float">
            <text:p>8</text:p>
          </table:table-cell>
          <table:table-cell table:style-name="ce77"/>
          <table:table-cell table:style-name="ce77" office:value-type="float" office:value="1" calcext:value-type="float">
            <text:p>1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3" calcext:value-type="float">
            <text:p>3</text:p>
          </table:table-cell>
          <table:table-cell table:style-name="ce77" office:value-type="float" office:value="4" calcext:value-type="float">
            <text:p>4</text:p>
          </table:table-cell>
          <table:table-cell table:style-name="ce77" office:value-type="float" office:value="5" calcext:value-type="float">
            <text:p>5</text:p>
          </table:table-cell>
          <table:table-cell table:style-name="ce77" office:value-type="float" office:value="6" calcext:value-type="float">
            <text:p>6</text:p>
          </table:table-cell>
          <table:table-cell table:style-name="ce77" office:value-type="float" office:value="7" calcext:value-type="float">
            <text:p>7</text:p>
          </table:table-cell>
          <table:table-cell table:style-name="ce77" office:value-type="float" office:value="8" calcext:value-type="float">
            <text:p>8</text:p>
          </table:table-cell>
          <table:table-cell table:style-name="ce77" office:value-type="string" calcext:value-type="string">
            <text:p>"</text:p>
          </table:table-cell>
          <table:table-cell table:style-name="ce64" office:value-type="string" calcext:value-type="string">
            <text:p>, </text:p>
          </table:table-cell>
          <table:table-cell table:number-columns-repeated="1002"/>
        </table:table-row>
        <table:table-row table:style-name="ro1">
          <table:table-cell table:style-name="ce63" office:value-type="string" calcext:value-type="string">
            <text:p>A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9" calcext:value-type="float">
            <text:p>9</text:p>
          </table:table-cell>
          <table:table-cell table:style-name="ce76" table:formula="of:=IFERROR(IF(LEN(INDIRECT(CONCATENATE(&quot;'&quot;;[.D$1];&quot;'!&quot;;[.$A2])))=1;CODE(INDIRECT(CONCATENATE(&quot;'&quot;;[.D$1];&quot;'!&quot;;[.$A2]))); IF(LEN(INDIRECT(CONCATENATE(&quot;'&quot;;[.D$1];&quot;'!&quot;;[.$A2])))=0; &quot;VoidSymbol&quot;; INDIRECT(CONCATENATE(&quot;'&quot;;[.D$1];&quot;'!&quot;;[.$A2]))));&quot;&quot;)" office:value-type="string" office:string-value="Escape" calcext:value-type="string">
            <text:p>Escape</text:p>
          </table:table-cell>
          <table:table-cell table:style-name="ce76" table:formula="of:=IFERROR(IF(LEN(INDIRECT(CONCATENATE(&quot;'&quot;;[.E$1];&quot;'!&quot;;[.$A2])))=1;CODE(INDIRECT(CONCATENATE(&quot;'&quot;;[.E$1];&quot;'!&quot;;[.$A2]))); IF(LEN(INDIRECT(CONCATENATE(&quot;'&quot;;[.E$1];&quot;'!&quot;;[.$A2])))=0; &quot;VoidSymbol&quot;; INDIRECT(CONCATENATE(&quot;'&quot;;[.E$1];&quot;'!&quot;;[.$A2]))));&quot;&quot;)">
            <text:p/>
          </table:table-cell>
          <table:table-cell table:style-name="ce76" table:formula="of:=IFERROR(IF(LEN(INDIRECT(CONCATENATE(&quot;'&quot;;[.F$1];&quot;'!&quot;;[.$A2])))=1;CODE(INDIRECT(CONCATENATE(&quot;'&quot;;[.F$1];&quot;'!&quot;;[.$A2]))); IF(LEN(INDIRECT(CONCATENATE(&quot;'&quot;;[.F$1];&quot;'!&quot;;[.$A2])))=0; &quot;VoidSymbol&quot;; INDIRECT(CONCATENATE(&quot;'&quot;;[.F$1];&quot;'!&quot;;[.$A2]))));&quot;&quot;)">
            <text:p/>
          </table:table-cell>
          <table:table-cell table:style-name="ce76" table:formula="of:=IFERROR(IF(LEN(INDIRECT(CONCATENATE(&quot;'&quot;;[.G$1];&quot;'!&quot;;[.$A2])))=1;CODE(INDIRECT(CONCATENATE(&quot;'&quot;;[.G$1];&quot;'!&quot;;[.$A2]))); IF(LEN(INDIRECT(CONCATENATE(&quot;'&quot;;[.G$1];&quot;'!&quot;;[.$A2])))=0; &quot;VoidSymbol&quot;; INDIRECT(CONCATENATE(&quot;'&quot;;[.G$1];&quot;'!&quot;;[.$A2]))));&quot;&quot;)">
            <text:p/>
          </table:table-cell>
          <table:table-cell table:style-name="ce76" table:formula="of:=IFERROR(IF(LEN(INDIRECT(CONCATENATE(&quot;'&quot;;[.H$1];&quot;'!&quot;;[.$A2])))=1;CODE(INDIRECT(CONCATENATE(&quot;'&quot;;[.H$1];&quot;'!&quot;;[.$A2]))); IF(LEN(INDIRECT(CONCATENATE(&quot;'&quot;;[.H$1];&quot;'!&quot;;[.$A2])))=0; &quot;VoidSymbol&quot;; INDIRECT(CONCATENATE(&quot;'&quot;;[.H$1];&quot;'!&quot;;[.$A2]))));&quot;&quot;)">
            <text:p/>
          </table:table-cell>
          <table:table-cell table:style-name="ce76" table:formula="of:=IFERROR(IF(LEN(INDIRECT(CONCATENATE(&quot;'&quot;;[.I$1];&quot;'!&quot;;[.$A2])))=1;CODE(INDIRECT(CONCATENATE(&quot;'&quot;;[.I$1];&quot;'!&quot;;[.$A2]))); IF(LEN(INDIRECT(CONCATENATE(&quot;'&quot;;[.I$1];&quot;'!&quot;;[.$A2])))=0; &quot;VoidSymbol&quot;; INDIRECT(CONCATENATE(&quot;'&quot;;[.I$1];&quot;'!&quot;;[.$A2]))));&quot;&quot;)">
            <text:p/>
          </table:table-cell>
          <table:table-cell table:style-name="ce76" table:formula="of:=IFERROR(IF(LEN(INDIRECT(CONCATENATE(&quot;'&quot;;[.J$1];&quot;'!&quot;;[.$A2])))=1;CODE(INDIRECT(CONCATENATE(&quot;'&quot;;[.J$1];&quot;'!&quot;;[.$A2]))); IF(LEN(INDIRECT(CONCATENATE(&quot;'&quot;;[.J$1];&quot;'!&quot;;[.$A2])))=0; &quot;VoidSymbol&quot;; INDIRECT(CONCATENATE(&quot;'&quot;;[.J$1];&quot;'!&quot;;[.$A2]))));&quot;&quot;)">
            <text:p/>
          </table:table-cell>
          <table:table-cell table:style-name="ce76" table:formula="of:=IFERROR(IF(LEN(INDIRECT(CONCATENATE(&quot;'&quot;;[.K$1];&quot;'!&quot;;[.$A2])))=1;CODE(INDIRECT(CONCATENATE(&quot;'&quot;;[.K$1];&quot;'!&quot;;[.$A2]))); IF(LEN(INDIRECT(CONCATENATE(&quot;'&quot;;[.K$1];&quot;'!&quot;;[.$A2])))=0; &quot;VoidSymbol&quot;; INDIRECT(CONCATENATE(&quot;'&quot;;[.K$1];&quot;'!&quot;;[.$A2]))));&quot;&quot;)">
            <text:p/>
          </table:table-cell>
          <table:table-cell table:style-name="ce77"/>
          <table:table-cell table:style-name="ce78" table:formula="of:=IF(ISNUMBER([.D2]);IF(LEN(DEC2HEX([.D2]))=2;CONCATENATE(&quot;U00&quot;;DEC2HEX([.D2]));IF(LEN(DEC2HEX([.D2]))=3;CONCATENATE(&quot;U0&quot;;DEC2HEX([.D2]));IF(LEN(DEC2HEX([.D2]))=4;CONCATENATE(&quot;U&quot;;DEC2HEX([.D2]));[.D2])));[.D2])" office:value-type="string" office:string-value="Escape" calcext:value-type="string">
            <text:p>Escape</text:p>
          </table:table-cell>
          <table:table-cell table:style-name="ce78" table:formula="of:=IF(ISNUMBER([.E2]);IF(LEN(DEC2HEX([.E2]))=2;CONCATENATE(&quot;U00&quot;;DEC2HEX([.E2]));IF(LEN(DEC2HEX([.E2]))=3;CONCATENATE(&quot;U0&quot;;DEC2HEX([.E2]));IF(LEN(DEC2HEX([.E2]))=4;CONCATENATE(&quot;U&quot;;DEC2HEX([.E2]));[.E2])));[.E2])">
            <text:p/>
          </table:table-cell>
          <table:table-cell table:style-name="ce78" table:formula="of:=IF(ISNUMBER([.F2]);IF(LEN(DEC2HEX([.F2]))=2;CONCATENATE(&quot;U00&quot;;DEC2HEX([.F2]));IF(LEN(DEC2HEX([.F2]))=3;CONCATENATE(&quot;U0&quot;;DEC2HEX([.F2]));IF(LEN(DEC2HEX([.F2]))=4;CONCATENATE(&quot;U&quot;;DEC2HEX([.F2]));[.F2])));[.F2])">
            <text:p/>
          </table:table-cell>
          <table:table-cell table:style-name="ce78" table:formula="of:=IF(ISNUMBER([.G2]);IF(LEN(DEC2HEX([.G2]))=2;CONCATENATE(&quot;U00&quot;;DEC2HEX([.G2]));IF(LEN(DEC2HEX([.G2]))=3;CONCATENATE(&quot;U0&quot;;DEC2HEX([.G2]));IF(LEN(DEC2HEX([.G2]))=4;CONCATENATE(&quot;U&quot;;DEC2HEX([.G2]));[.G2])));[.G2])">
            <text:p/>
          </table:table-cell>
          <table:table-cell table:style-name="ce78" table:formula="of:=IF(ISNUMBER([.H2]);IF(LEN(DEC2HEX([.H2]))=2;CONCATENATE(&quot;U00&quot;;DEC2HEX([.H2]));IF(LEN(DEC2HEX([.H2]))=3;CONCATENATE(&quot;U0&quot;;DEC2HEX([.H2]));IF(LEN(DEC2HEX([.H2]))=4;CONCATENATE(&quot;U&quot;;DEC2HEX([.H2]));[.H2])));[.H2])">
            <text:p/>
          </table:table-cell>
          <table:table-cell table:style-name="ce78" table:formula="of:=IF(ISNUMBER([.I2]);IF(LEN(DEC2HEX([.I2]))=2;CONCATENATE(&quot;U00&quot;;DEC2HEX([.I2]));IF(LEN(DEC2HEX([.I2]))=3;CONCATENATE(&quot;U0&quot;;DEC2HEX([.I2]));IF(LEN(DEC2HEX([.I2]))=4;CONCATENATE(&quot;U&quot;;DEC2HEX([.I2]));[.I2])));[.I2])">
            <text:p/>
          </table:table-cell>
          <table:table-cell table:style-name="ce78" table:formula="of:=IF(ISNUMBER([.J2]);IF(LEN(DEC2HEX([.J2]))=2;CONCATENATE(&quot;U00&quot;;DEC2HEX([.J2]));IF(LEN(DEC2HEX([.J2]))=3;CONCATENATE(&quot;U0&quot;;DEC2HEX([.J2]));IF(LEN(DEC2HEX([.J2]))=4;CONCATENATE(&quot;U&quot;;DEC2HEX([.J2]));[.J2])));[.J2])">
            <text:p/>
          </table:table-cell>
          <table:table-cell table:style-name="ce78" table:formula="of:=IF(ISNUMBER([.K2]);IF(LEN(DEC2HEX([.K2]))=2;CONCATENATE(&quot;U00&quot;;DEC2HEX([.K2]));IF(LEN(DEC2HEX([.K2]))=3;CONCATENATE(&quot;U0&quot;;DEC2HEX([.K2]));IF(LEN(DEC2HEX([.K2]))=4;CONCATENATE(&quot;U&quot;;DEC2HEX([.K2]));[.K2])));[.K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];[.C2];&quot; = &quot;;[.L2];[.M2];&quot; &quot;;[.N2];&quot; &quot;;[.O2];&quot; &quot;;[.P2];&quot; &quot;;[.Q2];&quot; &quot;;[.R2];&quot; &quot;;[.S2];&quot; &quot;;[.T2];[.U2])" office:value-type="string" office:string-value="xmodmap -e &quot;keycode 9 = Escape       &quot;" calcext:value-type="string">
            <text:p>xmodmap -e "keycode 9 = Escape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G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7" calcext:value-type="float">
            <text:p>67</text:p>
          </table:table-cell>
          <table:table-cell table:style-name="ce76" table:formula="of:=IFERROR(IF(LEN(INDIRECT(CONCATENATE(&quot;'&quot;;[.D$1];&quot;'!&quot;;[.$A3])))=1;CODE(INDIRECT(CONCATENATE(&quot;'&quot;;[.D$1];&quot;'!&quot;;[.$A3]))); IF(LEN(INDIRECT(CONCATENATE(&quot;'&quot;;[.D$1];&quot;'!&quot;;[.$A3])))=0; &quot;VoidSymbol&quot;; INDIRECT(CONCATENATE(&quot;'&quot;;[.D$1];&quot;'!&quot;;[.$A3]))));&quot;&quot;)" office:value-type="string" office:string-value="F1" calcext:value-type="string">
            <text:p>F1</text:p>
          </table:table-cell>
          <table:table-cell table:style-name="ce76" table:formula="of:=IFERROR(IF(LEN(INDIRECT(CONCATENATE(&quot;'&quot;;[.E$1];&quot;'!&quot;;[.$A3])))=1;CODE(INDIRECT(CONCATENATE(&quot;'&quot;;[.E$1];&quot;'!&quot;;[.$A3]))); IF(LEN(INDIRECT(CONCATENATE(&quot;'&quot;;[.E$1];&quot;'!&quot;;[.$A3])))=0; &quot;VoidSymbol&quot;; INDIRECT(CONCATENATE(&quot;'&quot;;[.E$1];&quot;'!&quot;;[.$A3]))));&quot;&quot;)">
            <text:p/>
          </table:table-cell>
          <table:table-cell table:style-name="ce76" table:formula="of:=IFERROR(IF(LEN(INDIRECT(CONCATENATE(&quot;'&quot;;[.F$1];&quot;'!&quot;;[.$A3])))=1;CODE(INDIRECT(CONCATENATE(&quot;'&quot;;[.F$1];&quot;'!&quot;;[.$A3]))); IF(LEN(INDIRECT(CONCATENATE(&quot;'&quot;;[.F$1];&quot;'!&quot;;[.$A3])))=0; &quot;VoidSymbol&quot;; INDIRECT(CONCATENATE(&quot;'&quot;;[.F$1];&quot;'!&quot;;[.$A3]))));&quot;&quot;)">
            <text:p/>
          </table:table-cell>
          <table:table-cell table:style-name="ce76" table:formula="of:=IFERROR(IF(LEN(INDIRECT(CONCATENATE(&quot;'&quot;;[.G$1];&quot;'!&quot;;[.$A3])))=1;CODE(INDIRECT(CONCATENATE(&quot;'&quot;;[.G$1];&quot;'!&quot;;[.$A3]))); IF(LEN(INDIRECT(CONCATENATE(&quot;'&quot;;[.G$1];&quot;'!&quot;;[.$A3])))=0; &quot;VoidSymbol&quot;; INDIRECT(CONCATENATE(&quot;'&quot;;[.G$1];&quot;'!&quot;;[.$A3]))));&quot;&quot;)">
            <text:p/>
          </table:table-cell>
          <table:table-cell table:style-name="ce76" table:formula="of:=IFERROR(IF(LEN(INDIRECT(CONCATENATE(&quot;'&quot;;[.H$1];&quot;'!&quot;;[.$A3])))=1;CODE(INDIRECT(CONCATENATE(&quot;'&quot;;[.H$1];&quot;'!&quot;;[.$A3]))); IF(LEN(INDIRECT(CONCATENATE(&quot;'&quot;;[.H$1];&quot;'!&quot;;[.$A3])))=0; &quot;VoidSymbol&quot;; INDIRECT(CONCATENATE(&quot;'&quot;;[.H$1];&quot;'!&quot;;[.$A3]))));&quot;&quot;)">
            <text:p/>
          </table:table-cell>
          <table:table-cell table:style-name="ce76" table:formula="of:=IFERROR(IF(LEN(INDIRECT(CONCATENATE(&quot;'&quot;;[.I$1];&quot;'!&quot;;[.$A3])))=1;CODE(INDIRECT(CONCATENATE(&quot;'&quot;;[.I$1];&quot;'!&quot;;[.$A3]))); IF(LEN(INDIRECT(CONCATENATE(&quot;'&quot;;[.I$1];&quot;'!&quot;;[.$A3])))=0; &quot;VoidSymbol&quot;; INDIRECT(CONCATENATE(&quot;'&quot;;[.I$1];&quot;'!&quot;;[.$A3]))));&quot;&quot;)">
            <text:p/>
          </table:table-cell>
          <table:table-cell table:style-name="ce76" table:formula="of:=IFERROR(IF(LEN(INDIRECT(CONCATENATE(&quot;'&quot;;[.J$1];&quot;'!&quot;;[.$A3])))=1;CODE(INDIRECT(CONCATENATE(&quot;'&quot;;[.J$1];&quot;'!&quot;;[.$A3]))); IF(LEN(INDIRECT(CONCATENATE(&quot;'&quot;;[.J$1];&quot;'!&quot;;[.$A3])))=0; &quot;VoidSymbol&quot;; INDIRECT(CONCATENATE(&quot;'&quot;;[.J$1];&quot;'!&quot;;[.$A3]))));&quot;&quot;)">
            <text:p/>
          </table:table-cell>
          <table:table-cell table:style-name="ce76" table:formula="of:=IFERROR(IF(LEN(INDIRECT(CONCATENATE(&quot;'&quot;;[.K$1];&quot;'!&quot;;[.$A3])))=1;CODE(INDIRECT(CONCATENATE(&quot;'&quot;;[.K$1];&quot;'!&quot;;[.$A3]))); IF(LEN(INDIRECT(CONCATENATE(&quot;'&quot;;[.K$1];&quot;'!&quot;;[.$A3])))=0; &quot;VoidSymbol&quot;; INDIRECT(CONCATENATE(&quot;'&quot;;[.K$1];&quot;'!&quot;;[.$A3]))));&quot;&quot;)">
            <text:p/>
          </table:table-cell>
          <table:table-cell table:style-name="ce77"/>
          <table:table-cell table:style-name="ce78" table:formula="of:=IF(ISNUMBER([.D3]);IF(LEN(DEC2HEX([.D3]))=2;CONCATENATE(&quot;U00&quot;;DEC2HEX([.D3]));IF(LEN(DEC2HEX([.D3]))=3;CONCATENATE(&quot;U0&quot;;DEC2HEX([.D3]));IF(LEN(DEC2HEX([.D3]))=4;CONCATENATE(&quot;U&quot;;DEC2HEX([.D3]));[.D3])));[.D3])" office:value-type="string" office:string-value="F1" calcext:value-type="string">
            <text:p>F1</text:p>
          </table:table-cell>
          <table:table-cell table:style-name="ce78" table:formula="of:=IF(ISNUMBER([.E3]);IF(LEN(DEC2HEX([.E3]))=2;CONCATENATE(&quot;U00&quot;;DEC2HEX([.E3]));IF(LEN(DEC2HEX([.E3]))=3;CONCATENATE(&quot;U0&quot;;DEC2HEX([.E3]));IF(LEN(DEC2HEX([.E3]))=4;CONCATENATE(&quot;U&quot;;DEC2HEX([.E3]));[.E3])));[.E3])">
            <text:p/>
          </table:table-cell>
          <table:table-cell table:style-name="ce78" table:formula="of:=IF(ISNUMBER([.F3]);IF(LEN(DEC2HEX([.F3]))=2;CONCATENATE(&quot;U00&quot;;DEC2HEX([.F3]));IF(LEN(DEC2HEX([.F3]))=3;CONCATENATE(&quot;U0&quot;;DEC2HEX([.F3]));IF(LEN(DEC2HEX([.F3]))=4;CONCATENATE(&quot;U&quot;;DEC2HEX([.F3]));[.F3])));[.F3])">
            <text:p/>
          </table:table-cell>
          <table:table-cell table:style-name="ce78" table:formula="of:=IF(ISNUMBER([.G3]);IF(LEN(DEC2HEX([.G3]))=2;CONCATENATE(&quot;U00&quot;;DEC2HEX([.G3]));IF(LEN(DEC2HEX([.G3]))=3;CONCATENATE(&quot;U0&quot;;DEC2HEX([.G3]));IF(LEN(DEC2HEX([.G3]))=4;CONCATENATE(&quot;U&quot;;DEC2HEX([.G3]));[.G3])));[.G3])">
            <text:p/>
          </table:table-cell>
          <table:table-cell table:style-name="ce78" table:formula="of:=IF(ISNUMBER([.H3]);IF(LEN(DEC2HEX([.H3]))=2;CONCATENATE(&quot;U00&quot;;DEC2HEX([.H3]));IF(LEN(DEC2HEX([.H3]))=3;CONCATENATE(&quot;U0&quot;;DEC2HEX([.H3]));IF(LEN(DEC2HEX([.H3]))=4;CONCATENATE(&quot;U&quot;;DEC2HEX([.H3]));[.H3])));[.H3])">
            <text:p/>
          </table:table-cell>
          <table:table-cell table:style-name="ce78" table:formula="of:=IF(ISNUMBER([.I3]);IF(LEN(DEC2HEX([.I3]))=2;CONCATENATE(&quot;U00&quot;;DEC2HEX([.I3]));IF(LEN(DEC2HEX([.I3]))=3;CONCATENATE(&quot;U0&quot;;DEC2HEX([.I3]));IF(LEN(DEC2HEX([.I3]))=4;CONCATENATE(&quot;U&quot;;DEC2HEX([.I3]));[.I3])));[.I3])">
            <text:p/>
          </table:table-cell>
          <table:table-cell table:style-name="ce78" table:formula="of:=IF(ISNUMBER([.J3]);IF(LEN(DEC2HEX([.J3]))=2;CONCATENATE(&quot;U00&quot;;DEC2HEX([.J3]));IF(LEN(DEC2HEX([.J3]))=3;CONCATENATE(&quot;U0&quot;;DEC2HEX([.J3]));IF(LEN(DEC2HEX([.J3]))=4;CONCATENATE(&quot;U&quot;;DEC2HEX([.J3]));[.J3])));[.J3])">
            <text:p/>
          </table:table-cell>
          <table:table-cell table:style-name="ce78" table:formula="of:=IF(ISNUMBER([.K3]);IF(LEN(DEC2HEX([.K3]))=2;CONCATENATE(&quot;U00&quot;;DEC2HEX([.K3]));IF(LEN(DEC2HEX([.K3]))=3;CONCATENATE(&quot;U0&quot;;DEC2HEX([.K3]));IF(LEN(DEC2HEX([.K3]))=4;CONCATENATE(&quot;U&quot;;DEC2HEX([.K3]));[.K3])));[.K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];[.C3];&quot; = &quot;;[.L3];[.M3];&quot; &quot;;[.N3];&quot; &quot;;[.O3];&quot; &quot;;[.P3];&quot; &quot;;[.Q3];&quot; &quot;;[.R3];&quot; &quot;;[.S3];&quot; &quot;;[.T3];[.U3])" office:value-type="string" office:string-value="xmodmap -e &quot;keycode 67 = F1       &quot;" calcext:value-type="string">
            <text:p>xmodmap -e "keycode 67 = F1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M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8" calcext:value-type="float">
            <text:p>68</text:p>
          </table:table-cell>
          <table:table-cell table:style-name="ce76" table:formula="of:=IFERROR(IF(LEN(INDIRECT(CONCATENATE(&quot;'&quot;;[.D$1];&quot;'!&quot;;[.$A4])))=1;CODE(INDIRECT(CONCATENATE(&quot;'&quot;;[.D$1];&quot;'!&quot;;[.$A4]))); IF(LEN(INDIRECT(CONCATENATE(&quot;'&quot;;[.D$1];&quot;'!&quot;;[.$A4])))=0; &quot;VoidSymbol&quot;; INDIRECT(CONCATENATE(&quot;'&quot;;[.D$1];&quot;'!&quot;;[.$A4]))));&quot;&quot;)" office:value-type="string" office:string-value="F2" calcext:value-type="string">
            <text:p>F2</text:p>
          </table:table-cell>
          <table:table-cell table:style-name="ce76" table:formula="of:=IFERROR(IF(LEN(INDIRECT(CONCATENATE(&quot;'&quot;;[.E$1];&quot;'!&quot;;[.$A4])))=1;CODE(INDIRECT(CONCATENATE(&quot;'&quot;;[.E$1];&quot;'!&quot;;[.$A4]))); IF(LEN(INDIRECT(CONCATENATE(&quot;'&quot;;[.E$1];&quot;'!&quot;;[.$A4])))=0; &quot;VoidSymbol&quot;; INDIRECT(CONCATENATE(&quot;'&quot;;[.E$1];&quot;'!&quot;;[.$A4]))));&quot;&quot;)">
            <text:p/>
          </table:table-cell>
          <table:table-cell table:style-name="ce76" table:formula="of:=IFERROR(IF(LEN(INDIRECT(CONCATENATE(&quot;'&quot;;[.F$1];&quot;'!&quot;;[.$A4])))=1;CODE(INDIRECT(CONCATENATE(&quot;'&quot;;[.F$1];&quot;'!&quot;;[.$A4]))); IF(LEN(INDIRECT(CONCATENATE(&quot;'&quot;;[.F$1];&quot;'!&quot;;[.$A4])))=0; &quot;VoidSymbol&quot;; INDIRECT(CONCATENATE(&quot;'&quot;;[.F$1];&quot;'!&quot;;[.$A4]))));&quot;&quot;)">
            <text:p/>
          </table:table-cell>
          <table:table-cell table:style-name="ce76" table:formula="of:=IFERROR(IF(LEN(INDIRECT(CONCATENATE(&quot;'&quot;;[.G$1];&quot;'!&quot;;[.$A4])))=1;CODE(INDIRECT(CONCATENATE(&quot;'&quot;;[.G$1];&quot;'!&quot;;[.$A4]))); IF(LEN(INDIRECT(CONCATENATE(&quot;'&quot;;[.G$1];&quot;'!&quot;;[.$A4])))=0; &quot;VoidSymbol&quot;; INDIRECT(CONCATENATE(&quot;'&quot;;[.G$1];&quot;'!&quot;;[.$A4]))));&quot;&quot;)">
            <text:p/>
          </table:table-cell>
          <table:table-cell table:style-name="ce76" table:formula="of:=IFERROR(IF(LEN(INDIRECT(CONCATENATE(&quot;'&quot;;[.H$1];&quot;'!&quot;;[.$A4])))=1;CODE(INDIRECT(CONCATENATE(&quot;'&quot;;[.H$1];&quot;'!&quot;;[.$A4]))); IF(LEN(INDIRECT(CONCATENATE(&quot;'&quot;;[.H$1];&quot;'!&quot;;[.$A4])))=0; &quot;VoidSymbol&quot;; INDIRECT(CONCATENATE(&quot;'&quot;;[.H$1];&quot;'!&quot;;[.$A4]))));&quot;&quot;)">
            <text:p/>
          </table:table-cell>
          <table:table-cell table:style-name="ce76" table:formula="of:=IFERROR(IF(LEN(INDIRECT(CONCATENATE(&quot;'&quot;;[.I$1];&quot;'!&quot;;[.$A4])))=1;CODE(INDIRECT(CONCATENATE(&quot;'&quot;;[.I$1];&quot;'!&quot;;[.$A4]))); IF(LEN(INDIRECT(CONCATENATE(&quot;'&quot;;[.I$1];&quot;'!&quot;;[.$A4])))=0; &quot;VoidSymbol&quot;; INDIRECT(CONCATENATE(&quot;'&quot;;[.I$1];&quot;'!&quot;;[.$A4]))));&quot;&quot;)">
            <text:p/>
          </table:table-cell>
          <table:table-cell table:style-name="ce76" table:formula="of:=IFERROR(IF(LEN(INDIRECT(CONCATENATE(&quot;'&quot;;[.J$1];&quot;'!&quot;;[.$A4])))=1;CODE(INDIRECT(CONCATENATE(&quot;'&quot;;[.J$1];&quot;'!&quot;;[.$A4]))); IF(LEN(INDIRECT(CONCATENATE(&quot;'&quot;;[.J$1];&quot;'!&quot;;[.$A4])))=0; &quot;VoidSymbol&quot;; INDIRECT(CONCATENATE(&quot;'&quot;;[.J$1];&quot;'!&quot;;[.$A4]))));&quot;&quot;)">
            <text:p/>
          </table:table-cell>
          <table:table-cell table:style-name="ce76" table:formula="of:=IFERROR(IF(LEN(INDIRECT(CONCATENATE(&quot;'&quot;;[.K$1];&quot;'!&quot;;[.$A4])))=1;CODE(INDIRECT(CONCATENATE(&quot;'&quot;;[.K$1];&quot;'!&quot;;[.$A4]))); IF(LEN(INDIRECT(CONCATENATE(&quot;'&quot;;[.K$1];&quot;'!&quot;;[.$A4])))=0; &quot;VoidSymbol&quot;; INDIRECT(CONCATENATE(&quot;'&quot;;[.K$1];&quot;'!&quot;;[.$A4]))));&quot;&quot;)">
            <text:p/>
          </table:table-cell>
          <table:table-cell table:style-name="ce77"/>
          <table:table-cell table:style-name="ce78" table:formula="of:=IF(ISNUMBER([.D4]);IF(LEN(DEC2HEX([.D4]))=2;CONCATENATE(&quot;U00&quot;;DEC2HEX([.D4]));IF(LEN(DEC2HEX([.D4]))=3;CONCATENATE(&quot;U0&quot;;DEC2HEX([.D4]));IF(LEN(DEC2HEX([.D4]))=4;CONCATENATE(&quot;U&quot;;DEC2HEX([.D4]));[.D4])));[.D4])" office:value-type="string" office:string-value="F2" calcext:value-type="string">
            <text:p>F2</text:p>
          </table:table-cell>
          <table:table-cell table:style-name="ce78" table:formula="of:=IF(ISNUMBER([.E4]);IF(LEN(DEC2HEX([.E4]))=2;CONCATENATE(&quot;U00&quot;;DEC2HEX([.E4]));IF(LEN(DEC2HEX([.E4]))=3;CONCATENATE(&quot;U0&quot;;DEC2HEX([.E4]));IF(LEN(DEC2HEX([.E4]))=4;CONCATENATE(&quot;U&quot;;DEC2HEX([.E4]));[.E4])));[.E4])">
            <text:p/>
          </table:table-cell>
          <table:table-cell table:style-name="ce78" table:formula="of:=IF(ISNUMBER([.F4]);IF(LEN(DEC2HEX([.F4]))=2;CONCATENATE(&quot;U00&quot;;DEC2HEX([.F4]));IF(LEN(DEC2HEX([.F4]))=3;CONCATENATE(&quot;U0&quot;;DEC2HEX([.F4]));IF(LEN(DEC2HEX([.F4]))=4;CONCATENATE(&quot;U&quot;;DEC2HEX([.F4]));[.F4])));[.F4])">
            <text:p/>
          </table:table-cell>
          <table:table-cell table:style-name="ce78" table:formula="of:=IF(ISNUMBER([.G4]);IF(LEN(DEC2HEX([.G4]))=2;CONCATENATE(&quot;U00&quot;;DEC2HEX([.G4]));IF(LEN(DEC2HEX([.G4]))=3;CONCATENATE(&quot;U0&quot;;DEC2HEX([.G4]));IF(LEN(DEC2HEX([.G4]))=4;CONCATENATE(&quot;U&quot;;DEC2HEX([.G4]));[.G4])));[.G4])">
            <text:p/>
          </table:table-cell>
          <table:table-cell table:style-name="ce78" table:formula="of:=IF(ISNUMBER([.H4]);IF(LEN(DEC2HEX([.H4]))=2;CONCATENATE(&quot;U00&quot;;DEC2HEX([.H4]));IF(LEN(DEC2HEX([.H4]))=3;CONCATENATE(&quot;U0&quot;;DEC2HEX([.H4]));IF(LEN(DEC2HEX([.H4]))=4;CONCATENATE(&quot;U&quot;;DEC2HEX([.H4]));[.H4])));[.H4])">
            <text:p/>
          </table:table-cell>
          <table:table-cell table:style-name="ce78" table:formula="of:=IF(ISNUMBER([.I4]);IF(LEN(DEC2HEX([.I4]))=2;CONCATENATE(&quot;U00&quot;;DEC2HEX([.I4]));IF(LEN(DEC2HEX([.I4]))=3;CONCATENATE(&quot;U0&quot;;DEC2HEX([.I4]));IF(LEN(DEC2HEX([.I4]))=4;CONCATENATE(&quot;U&quot;;DEC2HEX([.I4]));[.I4])));[.I4])">
            <text:p/>
          </table:table-cell>
          <table:table-cell table:style-name="ce78" table:formula="of:=IF(ISNUMBER([.J4]);IF(LEN(DEC2HEX([.J4]))=2;CONCATENATE(&quot;U00&quot;;DEC2HEX([.J4]));IF(LEN(DEC2HEX([.J4]))=3;CONCATENATE(&quot;U0&quot;;DEC2HEX([.J4]));IF(LEN(DEC2HEX([.J4]))=4;CONCATENATE(&quot;U&quot;;DEC2HEX([.J4]));[.J4])));[.J4])">
            <text:p/>
          </table:table-cell>
          <table:table-cell table:style-name="ce78" table:formula="of:=IF(ISNUMBER([.K4]);IF(LEN(DEC2HEX([.K4]))=2;CONCATENATE(&quot;U00&quot;;DEC2HEX([.K4]));IF(LEN(DEC2HEX([.K4]))=3;CONCATENATE(&quot;U0&quot;;DEC2HEX([.K4]));IF(LEN(DEC2HEX([.K4]))=4;CONCATENATE(&quot;U&quot;;DEC2HEX([.K4]));[.K4])));[.K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];[.C4];&quot; = &quot;;[.L4];[.M4];&quot; &quot;;[.N4];&quot; &quot;;[.O4];&quot; &quot;;[.P4];&quot; &quot;;[.Q4];&quot; &quot;;[.R4];&quot; &quot;;[.S4];&quot; &quot;;[.T4];[.U4])" office:value-type="string" office:string-value="xmodmap -e &quot;keycode 68 = F2       &quot;" calcext:value-type="string">
            <text:p>xmodmap -e "keycode 68 = F2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S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9" calcext:value-type="float">
            <text:p>69</text:p>
          </table:table-cell>
          <table:table-cell table:style-name="ce76" table:formula="of:=IFERROR(IF(LEN(INDIRECT(CONCATENATE(&quot;'&quot;;[.D$1];&quot;'!&quot;;[.$A5])))=1;CODE(INDIRECT(CONCATENATE(&quot;'&quot;;[.D$1];&quot;'!&quot;;[.$A5]))); IF(LEN(INDIRECT(CONCATENATE(&quot;'&quot;;[.D$1];&quot;'!&quot;;[.$A5])))=0; &quot;VoidSymbol&quot;; INDIRECT(CONCATENATE(&quot;'&quot;;[.D$1];&quot;'!&quot;;[.$A5]))));&quot;&quot;)" office:value-type="string" office:string-value="F3" calcext:value-type="string">
            <text:p>F3</text:p>
          </table:table-cell>
          <table:table-cell table:style-name="ce76" table:formula="of:=IFERROR(IF(LEN(INDIRECT(CONCATENATE(&quot;'&quot;;[.E$1];&quot;'!&quot;;[.$A5])))=1;CODE(INDIRECT(CONCATENATE(&quot;'&quot;;[.E$1];&quot;'!&quot;;[.$A5]))); IF(LEN(INDIRECT(CONCATENATE(&quot;'&quot;;[.E$1];&quot;'!&quot;;[.$A5])))=0; &quot;VoidSymbol&quot;; INDIRECT(CONCATENATE(&quot;'&quot;;[.E$1];&quot;'!&quot;;[.$A5]))));&quot;&quot;)">
            <text:p/>
          </table:table-cell>
          <table:table-cell table:style-name="ce76" table:formula="of:=IFERROR(IF(LEN(INDIRECT(CONCATENATE(&quot;'&quot;;[.F$1];&quot;'!&quot;;[.$A5])))=1;CODE(INDIRECT(CONCATENATE(&quot;'&quot;;[.F$1];&quot;'!&quot;;[.$A5]))); IF(LEN(INDIRECT(CONCATENATE(&quot;'&quot;;[.F$1];&quot;'!&quot;;[.$A5])))=0; &quot;VoidSymbol&quot;; INDIRECT(CONCATENATE(&quot;'&quot;;[.F$1];&quot;'!&quot;;[.$A5]))));&quot;&quot;)">
            <text:p/>
          </table:table-cell>
          <table:table-cell table:style-name="ce76" table:formula="of:=IFERROR(IF(LEN(INDIRECT(CONCATENATE(&quot;'&quot;;[.G$1];&quot;'!&quot;;[.$A5])))=1;CODE(INDIRECT(CONCATENATE(&quot;'&quot;;[.G$1];&quot;'!&quot;;[.$A5]))); IF(LEN(INDIRECT(CONCATENATE(&quot;'&quot;;[.G$1];&quot;'!&quot;;[.$A5])))=0; &quot;VoidSymbol&quot;; INDIRECT(CONCATENATE(&quot;'&quot;;[.G$1];&quot;'!&quot;;[.$A5]))));&quot;&quot;)">
            <text:p/>
          </table:table-cell>
          <table:table-cell table:style-name="ce76" table:formula="of:=IFERROR(IF(LEN(INDIRECT(CONCATENATE(&quot;'&quot;;[.H$1];&quot;'!&quot;;[.$A5])))=1;CODE(INDIRECT(CONCATENATE(&quot;'&quot;;[.H$1];&quot;'!&quot;;[.$A5]))); IF(LEN(INDIRECT(CONCATENATE(&quot;'&quot;;[.H$1];&quot;'!&quot;;[.$A5])))=0; &quot;VoidSymbol&quot;; INDIRECT(CONCATENATE(&quot;'&quot;;[.H$1];&quot;'!&quot;;[.$A5]))));&quot;&quot;)">
            <text:p/>
          </table:table-cell>
          <table:table-cell table:style-name="ce76" table:formula="of:=IFERROR(IF(LEN(INDIRECT(CONCATENATE(&quot;'&quot;;[.I$1];&quot;'!&quot;;[.$A5])))=1;CODE(INDIRECT(CONCATENATE(&quot;'&quot;;[.I$1];&quot;'!&quot;;[.$A5]))); IF(LEN(INDIRECT(CONCATENATE(&quot;'&quot;;[.I$1];&quot;'!&quot;;[.$A5])))=0; &quot;VoidSymbol&quot;; INDIRECT(CONCATENATE(&quot;'&quot;;[.I$1];&quot;'!&quot;;[.$A5]))));&quot;&quot;)">
            <text:p/>
          </table:table-cell>
          <table:table-cell table:style-name="ce76" table:formula="of:=IFERROR(IF(LEN(INDIRECT(CONCATENATE(&quot;'&quot;;[.J$1];&quot;'!&quot;;[.$A5])))=1;CODE(INDIRECT(CONCATENATE(&quot;'&quot;;[.J$1];&quot;'!&quot;;[.$A5]))); IF(LEN(INDIRECT(CONCATENATE(&quot;'&quot;;[.J$1];&quot;'!&quot;;[.$A5])))=0; &quot;VoidSymbol&quot;; INDIRECT(CONCATENATE(&quot;'&quot;;[.J$1];&quot;'!&quot;;[.$A5]))));&quot;&quot;)">
            <text:p/>
          </table:table-cell>
          <table:table-cell table:style-name="ce76" table:formula="of:=IFERROR(IF(LEN(INDIRECT(CONCATENATE(&quot;'&quot;;[.K$1];&quot;'!&quot;;[.$A5])))=1;CODE(INDIRECT(CONCATENATE(&quot;'&quot;;[.K$1];&quot;'!&quot;;[.$A5]))); IF(LEN(INDIRECT(CONCATENATE(&quot;'&quot;;[.K$1];&quot;'!&quot;;[.$A5])))=0; &quot;VoidSymbol&quot;; INDIRECT(CONCATENATE(&quot;'&quot;;[.K$1];&quot;'!&quot;;[.$A5]))));&quot;&quot;)">
            <text:p/>
          </table:table-cell>
          <table:table-cell table:style-name="ce77"/>
          <table:table-cell table:style-name="ce78" table:formula="of:=IF(ISNUMBER([.D5]);IF(LEN(DEC2HEX([.D5]))=2;CONCATENATE(&quot;U00&quot;;DEC2HEX([.D5]));IF(LEN(DEC2HEX([.D5]))=3;CONCATENATE(&quot;U0&quot;;DEC2HEX([.D5]));IF(LEN(DEC2HEX([.D5]))=4;CONCATENATE(&quot;U&quot;;DEC2HEX([.D5]));[.D5])));[.D5])" office:value-type="string" office:string-value="F3" calcext:value-type="string">
            <text:p>F3</text:p>
          </table:table-cell>
          <table:table-cell table:style-name="ce78" table:formula="of:=IF(ISNUMBER([.E5]);IF(LEN(DEC2HEX([.E5]))=2;CONCATENATE(&quot;U00&quot;;DEC2HEX([.E5]));IF(LEN(DEC2HEX([.E5]))=3;CONCATENATE(&quot;U0&quot;;DEC2HEX([.E5]));IF(LEN(DEC2HEX([.E5]))=4;CONCATENATE(&quot;U&quot;;DEC2HEX([.E5]));[.E5])));[.E5])">
            <text:p/>
          </table:table-cell>
          <table:table-cell table:style-name="ce78" table:formula="of:=IF(ISNUMBER([.F5]);IF(LEN(DEC2HEX([.F5]))=2;CONCATENATE(&quot;U00&quot;;DEC2HEX([.F5]));IF(LEN(DEC2HEX([.F5]))=3;CONCATENATE(&quot;U0&quot;;DEC2HEX([.F5]));IF(LEN(DEC2HEX([.F5]))=4;CONCATENATE(&quot;U&quot;;DEC2HEX([.F5]));[.F5])));[.F5])">
            <text:p/>
          </table:table-cell>
          <table:table-cell table:style-name="ce78" table:formula="of:=IF(ISNUMBER([.G5]);IF(LEN(DEC2HEX([.G5]))=2;CONCATENATE(&quot;U00&quot;;DEC2HEX([.G5]));IF(LEN(DEC2HEX([.G5]))=3;CONCATENATE(&quot;U0&quot;;DEC2HEX([.G5]));IF(LEN(DEC2HEX([.G5]))=4;CONCATENATE(&quot;U&quot;;DEC2HEX([.G5]));[.G5])));[.G5])">
            <text:p/>
          </table:table-cell>
          <table:table-cell table:style-name="ce78" table:formula="of:=IF(ISNUMBER([.H5]);IF(LEN(DEC2HEX([.H5]))=2;CONCATENATE(&quot;U00&quot;;DEC2HEX([.H5]));IF(LEN(DEC2HEX([.H5]))=3;CONCATENATE(&quot;U0&quot;;DEC2HEX([.H5]));IF(LEN(DEC2HEX([.H5]))=4;CONCATENATE(&quot;U&quot;;DEC2HEX([.H5]));[.H5])));[.H5])">
            <text:p/>
          </table:table-cell>
          <table:table-cell table:style-name="ce78" table:formula="of:=IF(ISNUMBER([.I5]);IF(LEN(DEC2HEX([.I5]))=2;CONCATENATE(&quot;U00&quot;;DEC2HEX([.I5]));IF(LEN(DEC2HEX([.I5]))=3;CONCATENATE(&quot;U0&quot;;DEC2HEX([.I5]));IF(LEN(DEC2HEX([.I5]))=4;CONCATENATE(&quot;U&quot;;DEC2HEX([.I5]));[.I5])));[.I5])">
            <text:p/>
          </table:table-cell>
          <table:table-cell table:style-name="ce78" table:formula="of:=IF(ISNUMBER([.J5]);IF(LEN(DEC2HEX([.J5]))=2;CONCATENATE(&quot;U00&quot;;DEC2HEX([.J5]));IF(LEN(DEC2HEX([.J5]))=3;CONCATENATE(&quot;U0&quot;;DEC2HEX([.J5]));IF(LEN(DEC2HEX([.J5]))=4;CONCATENATE(&quot;U&quot;;DEC2HEX([.J5]));[.J5])));[.J5])">
            <text:p/>
          </table:table-cell>
          <table:table-cell table:style-name="ce78" table:formula="of:=IF(ISNUMBER([.K5]);IF(LEN(DEC2HEX([.K5]))=2;CONCATENATE(&quot;U00&quot;;DEC2HEX([.K5]));IF(LEN(DEC2HEX([.K5]))=3;CONCATENATE(&quot;U0&quot;;DEC2HEX([.K5]));IF(LEN(DEC2HEX([.K5]))=4;CONCATENATE(&quot;U&quot;;DEC2HEX([.K5]));[.K5])));[.K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];[.C5];&quot; = &quot;;[.L5];[.M5];&quot; &quot;;[.N5];&quot; &quot;;[.O5];&quot; &quot;;[.P5];&quot; &quot;;[.Q5];&quot; &quot;;[.R5];&quot; &quot;;[.S5];&quot; &quot;;[.T5];[.U5])" office:value-type="string" office:string-value="xmodmap -e &quot;keycode 69 = F3       &quot;" calcext:value-type="string">
            <text:p>xmodmap -e "keycode 69 = F3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Y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0" calcext:value-type="float">
            <text:p>70</text:p>
          </table:table-cell>
          <table:table-cell table:style-name="ce76" table:formula="of:=IFERROR(IF(LEN(INDIRECT(CONCATENATE(&quot;'&quot;;[.D$1];&quot;'!&quot;;[.$A6])))=1;CODE(INDIRECT(CONCATENATE(&quot;'&quot;;[.D$1];&quot;'!&quot;;[.$A6]))); IF(LEN(INDIRECT(CONCATENATE(&quot;'&quot;;[.D$1];&quot;'!&quot;;[.$A6])))=0; &quot;VoidSymbol&quot;; INDIRECT(CONCATENATE(&quot;'&quot;;[.D$1];&quot;'!&quot;;[.$A6]))));&quot;&quot;)" office:value-type="string" office:string-value="F4" calcext:value-type="string">
            <text:p>F4</text:p>
          </table:table-cell>
          <table:table-cell table:style-name="ce76" table:formula="of:=IFERROR(IF(LEN(INDIRECT(CONCATENATE(&quot;'&quot;;[.E$1];&quot;'!&quot;;[.$A6])))=1;CODE(INDIRECT(CONCATENATE(&quot;'&quot;;[.E$1];&quot;'!&quot;;[.$A6]))); IF(LEN(INDIRECT(CONCATENATE(&quot;'&quot;;[.E$1];&quot;'!&quot;;[.$A6])))=0; &quot;VoidSymbol&quot;; INDIRECT(CONCATENATE(&quot;'&quot;;[.E$1];&quot;'!&quot;;[.$A6]))));&quot;&quot;)">
            <text:p/>
          </table:table-cell>
          <table:table-cell table:style-name="ce76" table:formula="of:=IFERROR(IF(LEN(INDIRECT(CONCATENATE(&quot;'&quot;;[.F$1];&quot;'!&quot;;[.$A6])))=1;CODE(INDIRECT(CONCATENATE(&quot;'&quot;;[.F$1];&quot;'!&quot;;[.$A6]))); IF(LEN(INDIRECT(CONCATENATE(&quot;'&quot;;[.F$1];&quot;'!&quot;;[.$A6])))=0; &quot;VoidSymbol&quot;; INDIRECT(CONCATENATE(&quot;'&quot;;[.F$1];&quot;'!&quot;;[.$A6]))));&quot;&quot;)">
            <text:p/>
          </table:table-cell>
          <table:table-cell table:style-name="ce76" table:formula="of:=IFERROR(IF(LEN(INDIRECT(CONCATENATE(&quot;'&quot;;[.G$1];&quot;'!&quot;;[.$A6])))=1;CODE(INDIRECT(CONCATENATE(&quot;'&quot;;[.G$1];&quot;'!&quot;;[.$A6]))); IF(LEN(INDIRECT(CONCATENATE(&quot;'&quot;;[.G$1];&quot;'!&quot;;[.$A6])))=0; &quot;VoidSymbol&quot;; INDIRECT(CONCATENATE(&quot;'&quot;;[.G$1];&quot;'!&quot;;[.$A6]))));&quot;&quot;)">
            <text:p/>
          </table:table-cell>
          <table:table-cell table:style-name="ce76" table:formula="of:=IFERROR(IF(LEN(INDIRECT(CONCATENATE(&quot;'&quot;;[.H$1];&quot;'!&quot;;[.$A6])))=1;CODE(INDIRECT(CONCATENATE(&quot;'&quot;;[.H$1];&quot;'!&quot;;[.$A6]))); IF(LEN(INDIRECT(CONCATENATE(&quot;'&quot;;[.H$1];&quot;'!&quot;;[.$A6])))=0; &quot;VoidSymbol&quot;; INDIRECT(CONCATENATE(&quot;'&quot;;[.H$1];&quot;'!&quot;;[.$A6]))));&quot;&quot;)">
            <text:p/>
          </table:table-cell>
          <table:table-cell table:style-name="ce76" table:formula="of:=IFERROR(IF(LEN(INDIRECT(CONCATENATE(&quot;'&quot;;[.I$1];&quot;'!&quot;;[.$A6])))=1;CODE(INDIRECT(CONCATENATE(&quot;'&quot;;[.I$1];&quot;'!&quot;;[.$A6]))); IF(LEN(INDIRECT(CONCATENATE(&quot;'&quot;;[.I$1];&quot;'!&quot;;[.$A6])))=0; &quot;VoidSymbol&quot;; INDIRECT(CONCATENATE(&quot;'&quot;;[.I$1];&quot;'!&quot;;[.$A6]))));&quot;&quot;)">
            <text:p/>
          </table:table-cell>
          <table:table-cell table:style-name="ce76" table:formula="of:=IFERROR(IF(LEN(INDIRECT(CONCATENATE(&quot;'&quot;;[.J$1];&quot;'!&quot;;[.$A6])))=1;CODE(INDIRECT(CONCATENATE(&quot;'&quot;;[.J$1];&quot;'!&quot;;[.$A6]))); IF(LEN(INDIRECT(CONCATENATE(&quot;'&quot;;[.J$1];&quot;'!&quot;;[.$A6])))=0; &quot;VoidSymbol&quot;; INDIRECT(CONCATENATE(&quot;'&quot;;[.J$1];&quot;'!&quot;;[.$A6]))));&quot;&quot;)">
            <text:p/>
          </table:table-cell>
          <table:table-cell table:style-name="ce76" table:formula="of:=IFERROR(IF(LEN(INDIRECT(CONCATENATE(&quot;'&quot;;[.K$1];&quot;'!&quot;;[.$A6])))=1;CODE(INDIRECT(CONCATENATE(&quot;'&quot;;[.K$1];&quot;'!&quot;;[.$A6]))); IF(LEN(INDIRECT(CONCATENATE(&quot;'&quot;;[.K$1];&quot;'!&quot;;[.$A6])))=0; &quot;VoidSymbol&quot;; INDIRECT(CONCATENATE(&quot;'&quot;;[.K$1];&quot;'!&quot;;[.$A6]))));&quot;&quot;)">
            <text:p/>
          </table:table-cell>
          <table:table-cell table:style-name="ce77"/>
          <table:table-cell table:style-name="ce78" table:formula="of:=IF(ISNUMBER([.D6]);IF(LEN(DEC2HEX([.D6]))=2;CONCATENATE(&quot;U00&quot;;DEC2HEX([.D6]));IF(LEN(DEC2HEX([.D6]))=3;CONCATENATE(&quot;U0&quot;;DEC2HEX([.D6]));IF(LEN(DEC2HEX([.D6]))=4;CONCATENATE(&quot;U&quot;;DEC2HEX([.D6]));[.D6])));[.D6])" office:value-type="string" office:string-value="F4" calcext:value-type="string">
            <text:p>F4</text:p>
          </table:table-cell>
          <table:table-cell table:style-name="ce78" table:formula="of:=IF(ISNUMBER([.E6]);IF(LEN(DEC2HEX([.E6]))=2;CONCATENATE(&quot;U00&quot;;DEC2HEX([.E6]));IF(LEN(DEC2HEX([.E6]))=3;CONCATENATE(&quot;U0&quot;;DEC2HEX([.E6]));IF(LEN(DEC2HEX([.E6]))=4;CONCATENATE(&quot;U&quot;;DEC2HEX([.E6]));[.E6])));[.E6])">
            <text:p/>
          </table:table-cell>
          <table:table-cell table:style-name="ce78" table:formula="of:=IF(ISNUMBER([.F6]);IF(LEN(DEC2HEX([.F6]))=2;CONCATENATE(&quot;U00&quot;;DEC2HEX([.F6]));IF(LEN(DEC2HEX([.F6]))=3;CONCATENATE(&quot;U0&quot;;DEC2HEX([.F6]));IF(LEN(DEC2HEX([.F6]))=4;CONCATENATE(&quot;U&quot;;DEC2HEX([.F6]));[.F6])));[.F6])">
            <text:p/>
          </table:table-cell>
          <table:table-cell table:style-name="ce78" table:formula="of:=IF(ISNUMBER([.G6]);IF(LEN(DEC2HEX([.G6]))=2;CONCATENATE(&quot;U00&quot;;DEC2HEX([.G6]));IF(LEN(DEC2HEX([.G6]))=3;CONCATENATE(&quot;U0&quot;;DEC2HEX([.G6]));IF(LEN(DEC2HEX([.G6]))=4;CONCATENATE(&quot;U&quot;;DEC2HEX([.G6]));[.G6])));[.G6])">
            <text:p/>
          </table:table-cell>
          <table:table-cell table:style-name="ce78" table:formula="of:=IF(ISNUMBER([.H6]);IF(LEN(DEC2HEX([.H6]))=2;CONCATENATE(&quot;U00&quot;;DEC2HEX([.H6]));IF(LEN(DEC2HEX([.H6]))=3;CONCATENATE(&quot;U0&quot;;DEC2HEX([.H6]));IF(LEN(DEC2HEX([.H6]))=4;CONCATENATE(&quot;U&quot;;DEC2HEX([.H6]));[.H6])));[.H6])">
            <text:p/>
          </table:table-cell>
          <table:table-cell table:style-name="ce78" table:formula="of:=IF(ISNUMBER([.I6]);IF(LEN(DEC2HEX([.I6]))=2;CONCATENATE(&quot;U00&quot;;DEC2HEX([.I6]));IF(LEN(DEC2HEX([.I6]))=3;CONCATENATE(&quot;U0&quot;;DEC2HEX([.I6]));IF(LEN(DEC2HEX([.I6]))=4;CONCATENATE(&quot;U&quot;;DEC2HEX([.I6]));[.I6])));[.I6])">
            <text:p/>
          </table:table-cell>
          <table:table-cell table:style-name="ce78" table:formula="of:=IF(ISNUMBER([.J6]);IF(LEN(DEC2HEX([.J6]))=2;CONCATENATE(&quot;U00&quot;;DEC2HEX([.J6]));IF(LEN(DEC2HEX([.J6]))=3;CONCATENATE(&quot;U0&quot;;DEC2HEX([.J6]));IF(LEN(DEC2HEX([.J6]))=4;CONCATENATE(&quot;U&quot;;DEC2HEX([.J6]));[.J6])));[.J6])">
            <text:p/>
          </table:table-cell>
          <table:table-cell table:style-name="ce78" table:formula="of:=IF(ISNUMBER([.K6]);IF(LEN(DEC2HEX([.K6]))=2;CONCATENATE(&quot;U00&quot;;DEC2HEX([.K6]));IF(LEN(DEC2HEX([.K6]))=3;CONCATENATE(&quot;U0&quot;;DEC2HEX([.K6]));IF(LEN(DEC2HEX([.K6]))=4;CONCATENATE(&quot;U&quot;;DEC2HEX([.K6]));[.K6])));[.K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];[.C6];&quot; = &quot;;[.L6];[.M6];&quot; &quot;;[.N6];&quot; &quot;;[.O6];&quot; &quot;;[.P6];&quot; &quot;;[.Q6];&quot; &quot;;[.R6];&quot; &quot;;[.S6];&quot; &quot;;[.T6];[.U6])" office:value-type="string" office:string-value="xmodmap -e &quot;keycode 70 = F4       &quot;" calcext:value-type="string">
            <text:p>xmodmap -e "keycode 70 = F4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E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1" calcext:value-type="float">
            <text:p>71</text:p>
          </table:table-cell>
          <table:table-cell table:style-name="ce76" table:formula="of:=IFERROR(IF(LEN(INDIRECT(CONCATENATE(&quot;'&quot;;[.D$1];&quot;'!&quot;;[.$A7])))=1;CODE(INDIRECT(CONCATENATE(&quot;'&quot;;[.D$1];&quot;'!&quot;;[.$A7]))); IF(LEN(INDIRECT(CONCATENATE(&quot;'&quot;;[.D$1];&quot;'!&quot;;[.$A7])))=0; &quot;VoidSymbol&quot;; INDIRECT(CONCATENATE(&quot;'&quot;;[.D$1];&quot;'!&quot;;[.$A7]))));&quot;&quot;)" office:value-type="string" office:string-value="F5" calcext:value-type="string">
            <text:p>F5</text:p>
          </table:table-cell>
          <table:table-cell table:style-name="ce76" table:formula="of:=IFERROR(IF(LEN(INDIRECT(CONCATENATE(&quot;'&quot;;[.E$1];&quot;'!&quot;;[.$A7])))=1;CODE(INDIRECT(CONCATENATE(&quot;'&quot;;[.E$1];&quot;'!&quot;;[.$A7]))); IF(LEN(INDIRECT(CONCATENATE(&quot;'&quot;;[.E$1];&quot;'!&quot;;[.$A7])))=0; &quot;VoidSymbol&quot;; INDIRECT(CONCATENATE(&quot;'&quot;;[.E$1];&quot;'!&quot;;[.$A7]))));&quot;&quot;)">
            <text:p/>
          </table:table-cell>
          <table:table-cell table:style-name="ce76" table:formula="of:=IFERROR(IF(LEN(INDIRECT(CONCATENATE(&quot;'&quot;;[.F$1];&quot;'!&quot;;[.$A7])))=1;CODE(INDIRECT(CONCATENATE(&quot;'&quot;;[.F$1];&quot;'!&quot;;[.$A7]))); IF(LEN(INDIRECT(CONCATENATE(&quot;'&quot;;[.F$1];&quot;'!&quot;;[.$A7])))=0; &quot;VoidSymbol&quot;; INDIRECT(CONCATENATE(&quot;'&quot;;[.F$1];&quot;'!&quot;;[.$A7]))));&quot;&quot;)">
            <text:p/>
          </table:table-cell>
          <table:table-cell table:style-name="ce76" table:formula="of:=IFERROR(IF(LEN(INDIRECT(CONCATENATE(&quot;'&quot;;[.G$1];&quot;'!&quot;;[.$A7])))=1;CODE(INDIRECT(CONCATENATE(&quot;'&quot;;[.G$1];&quot;'!&quot;;[.$A7]))); IF(LEN(INDIRECT(CONCATENATE(&quot;'&quot;;[.G$1];&quot;'!&quot;;[.$A7])))=0; &quot;VoidSymbol&quot;; INDIRECT(CONCATENATE(&quot;'&quot;;[.G$1];&quot;'!&quot;;[.$A7]))));&quot;&quot;)">
            <text:p/>
          </table:table-cell>
          <table:table-cell table:style-name="ce76" table:formula="of:=IFERROR(IF(LEN(INDIRECT(CONCATENATE(&quot;'&quot;;[.H$1];&quot;'!&quot;;[.$A7])))=1;CODE(INDIRECT(CONCATENATE(&quot;'&quot;;[.H$1];&quot;'!&quot;;[.$A7]))); IF(LEN(INDIRECT(CONCATENATE(&quot;'&quot;;[.H$1];&quot;'!&quot;;[.$A7])))=0; &quot;VoidSymbol&quot;; INDIRECT(CONCATENATE(&quot;'&quot;;[.H$1];&quot;'!&quot;;[.$A7]))));&quot;&quot;)">
            <text:p/>
          </table:table-cell>
          <table:table-cell table:style-name="ce76" table:formula="of:=IFERROR(IF(LEN(INDIRECT(CONCATENATE(&quot;'&quot;;[.I$1];&quot;'!&quot;;[.$A7])))=1;CODE(INDIRECT(CONCATENATE(&quot;'&quot;;[.I$1];&quot;'!&quot;;[.$A7]))); IF(LEN(INDIRECT(CONCATENATE(&quot;'&quot;;[.I$1];&quot;'!&quot;;[.$A7])))=0; &quot;VoidSymbol&quot;; INDIRECT(CONCATENATE(&quot;'&quot;;[.I$1];&quot;'!&quot;;[.$A7]))));&quot;&quot;)">
            <text:p/>
          </table:table-cell>
          <table:table-cell table:style-name="ce76" table:formula="of:=IFERROR(IF(LEN(INDIRECT(CONCATENATE(&quot;'&quot;;[.J$1];&quot;'!&quot;;[.$A7])))=1;CODE(INDIRECT(CONCATENATE(&quot;'&quot;;[.J$1];&quot;'!&quot;;[.$A7]))); IF(LEN(INDIRECT(CONCATENATE(&quot;'&quot;;[.J$1];&quot;'!&quot;;[.$A7])))=0; &quot;VoidSymbol&quot;; INDIRECT(CONCATENATE(&quot;'&quot;;[.J$1];&quot;'!&quot;;[.$A7]))));&quot;&quot;)">
            <text:p/>
          </table:table-cell>
          <table:table-cell table:style-name="ce76" table:formula="of:=IFERROR(IF(LEN(INDIRECT(CONCATENATE(&quot;'&quot;;[.K$1];&quot;'!&quot;;[.$A7])))=1;CODE(INDIRECT(CONCATENATE(&quot;'&quot;;[.K$1];&quot;'!&quot;;[.$A7]))); IF(LEN(INDIRECT(CONCATENATE(&quot;'&quot;;[.K$1];&quot;'!&quot;;[.$A7])))=0; &quot;VoidSymbol&quot;; INDIRECT(CONCATENATE(&quot;'&quot;;[.K$1];&quot;'!&quot;;[.$A7]))));&quot;&quot;)">
            <text:p/>
          </table:table-cell>
          <table:table-cell table:style-name="ce77"/>
          <table:table-cell table:style-name="ce78" table:formula="of:=IF(ISNUMBER([.D7]);IF(LEN(DEC2HEX([.D7]))=2;CONCATENATE(&quot;U00&quot;;DEC2HEX([.D7]));IF(LEN(DEC2HEX([.D7]))=3;CONCATENATE(&quot;U0&quot;;DEC2HEX([.D7]));IF(LEN(DEC2HEX([.D7]))=4;CONCATENATE(&quot;U&quot;;DEC2HEX([.D7]));[.D7])));[.D7])" office:value-type="string" office:string-value="F5" calcext:value-type="string">
            <text:p>F5</text:p>
          </table:table-cell>
          <table:table-cell table:style-name="ce78" table:formula="of:=IF(ISNUMBER([.E7]);IF(LEN(DEC2HEX([.E7]))=2;CONCATENATE(&quot;U00&quot;;DEC2HEX([.E7]));IF(LEN(DEC2HEX([.E7]))=3;CONCATENATE(&quot;U0&quot;;DEC2HEX([.E7]));IF(LEN(DEC2HEX([.E7]))=4;CONCATENATE(&quot;U&quot;;DEC2HEX([.E7]));[.E7])));[.E7])">
            <text:p/>
          </table:table-cell>
          <table:table-cell table:style-name="ce78" table:formula="of:=IF(ISNUMBER([.F7]);IF(LEN(DEC2HEX([.F7]))=2;CONCATENATE(&quot;U00&quot;;DEC2HEX([.F7]));IF(LEN(DEC2HEX([.F7]))=3;CONCATENATE(&quot;U0&quot;;DEC2HEX([.F7]));IF(LEN(DEC2HEX([.F7]))=4;CONCATENATE(&quot;U&quot;;DEC2HEX([.F7]));[.F7])));[.F7])">
            <text:p/>
          </table:table-cell>
          <table:table-cell table:style-name="ce78" table:formula="of:=IF(ISNUMBER([.G7]);IF(LEN(DEC2HEX([.G7]))=2;CONCATENATE(&quot;U00&quot;;DEC2HEX([.G7]));IF(LEN(DEC2HEX([.G7]))=3;CONCATENATE(&quot;U0&quot;;DEC2HEX([.G7]));IF(LEN(DEC2HEX([.G7]))=4;CONCATENATE(&quot;U&quot;;DEC2HEX([.G7]));[.G7])));[.G7])">
            <text:p/>
          </table:table-cell>
          <table:table-cell table:style-name="ce78" table:formula="of:=IF(ISNUMBER([.H7]);IF(LEN(DEC2HEX([.H7]))=2;CONCATENATE(&quot;U00&quot;;DEC2HEX([.H7]));IF(LEN(DEC2HEX([.H7]))=3;CONCATENATE(&quot;U0&quot;;DEC2HEX([.H7]));IF(LEN(DEC2HEX([.H7]))=4;CONCATENATE(&quot;U&quot;;DEC2HEX([.H7]));[.H7])));[.H7])">
            <text:p/>
          </table:table-cell>
          <table:table-cell table:style-name="ce78" table:formula="of:=IF(ISNUMBER([.I7]);IF(LEN(DEC2HEX([.I7]))=2;CONCATENATE(&quot;U00&quot;;DEC2HEX([.I7]));IF(LEN(DEC2HEX([.I7]))=3;CONCATENATE(&quot;U0&quot;;DEC2HEX([.I7]));IF(LEN(DEC2HEX([.I7]))=4;CONCATENATE(&quot;U&quot;;DEC2HEX([.I7]));[.I7])));[.I7])">
            <text:p/>
          </table:table-cell>
          <table:table-cell table:style-name="ce78" table:formula="of:=IF(ISNUMBER([.J7]);IF(LEN(DEC2HEX([.J7]))=2;CONCATENATE(&quot;U00&quot;;DEC2HEX([.J7]));IF(LEN(DEC2HEX([.J7]))=3;CONCATENATE(&quot;U0&quot;;DEC2HEX([.J7]));IF(LEN(DEC2HEX([.J7]))=4;CONCATENATE(&quot;U&quot;;DEC2HEX([.J7]));[.J7])));[.J7])">
            <text:p/>
          </table:table-cell>
          <table:table-cell table:style-name="ce78" table:formula="of:=IF(ISNUMBER([.K7]);IF(LEN(DEC2HEX([.K7]))=2;CONCATENATE(&quot;U00&quot;;DEC2HEX([.K7]));IF(LEN(DEC2HEX([.K7]))=3;CONCATENATE(&quot;U0&quot;;DEC2HEX([.K7]));IF(LEN(DEC2HEX([.K7]))=4;CONCATENATE(&quot;U&quot;;DEC2HEX([.K7]));[.K7])));[.K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];[.C7];&quot; = &quot;;[.L7];[.M7];&quot; &quot;;[.N7];&quot; &quot;;[.O7];&quot; &quot;;[.P7];&quot; &quot;;[.Q7];&quot; &quot;;[.R7];&quot; &quot;;[.S7];&quot; &quot;;[.T7];[.U7])" office:value-type="string" office:string-value="xmodmap -e &quot;keycode 71 = F5       &quot;" calcext:value-type="string">
            <text:p>xmodmap -e "keycode 71 = F5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K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2" calcext:value-type="float">
            <text:p>72</text:p>
          </table:table-cell>
          <table:table-cell table:style-name="ce76" table:formula="of:=IFERROR(IF(LEN(INDIRECT(CONCATENATE(&quot;'&quot;;[.D$1];&quot;'!&quot;;[.$A8])))=1;CODE(INDIRECT(CONCATENATE(&quot;'&quot;;[.D$1];&quot;'!&quot;;[.$A8]))); IF(LEN(INDIRECT(CONCATENATE(&quot;'&quot;;[.D$1];&quot;'!&quot;;[.$A8])))=0; &quot;VoidSymbol&quot;; INDIRECT(CONCATENATE(&quot;'&quot;;[.D$1];&quot;'!&quot;;[.$A8]))));&quot;&quot;)" office:value-type="string" office:string-value="F6" calcext:value-type="string">
            <text:p>F6</text:p>
          </table:table-cell>
          <table:table-cell table:style-name="ce76" table:formula="of:=IFERROR(IF(LEN(INDIRECT(CONCATENATE(&quot;'&quot;;[.E$1];&quot;'!&quot;;[.$A8])))=1;CODE(INDIRECT(CONCATENATE(&quot;'&quot;;[.E$1];&quot;'!&quot;;[.$A8]))); IF(LEN(INDIRECT(CONCATENATE(&quot;'&quot;;[.E$1];&quot;'!&quot;;[.$A8])))=0; &quot;VoidSymbol&quot;; INDIRECT(CONCATENATE(&quot;'&quot;;[.E$1];&quot;'!&quot;;[.$A8]))));&quot;&quot;)">
            <text:p/>
          </table:table-cell>
          <table:table-cell table:style-name="ce76" table:formula="of:=IFERROR(IF(LEN(INDIRECT(CONCATENATE(&quot;'&quot;;[.F$1];&quot;'!&quot;;[.$A8])))=1;CODE(INDIRECT(CONCATENATE(&quot;'&quot;;[.F$1];&quot;'!&quot;;[.$A8]))); IF(LEN(INDIRECT(CONCATENATE(&quot;'&quot;;[.F$1];&quot;'!&quot;;[.$A8])))=0; &quot;VoidSymbol&quot;; INDIRECT(CONCATENATE(&quot;'&quot;;[.F$1];&quot;'!&quot;;[.$A8]))));&quot;&quot;)">
            <text:p/>
          </table:table-cell>
          <table:table-cell table:style-name="ce76" table:formula="of:=IFERROR(IF(LEN(INDIRECT(CONCATENATE(&quot;'&quot;;[.G$1];&quot;'!&quot;;[.$A8])))=1;CODE(INDIRECT(CONCATENATE(&quot;'&quot;;[.G$1];&quot;'!&quot;;[.$A8]))); IF(LEN(INDIRECT(CONCATENATE(&quot;'&quot;;[.G$1];&quot;'!&quot;;[.$A8])))=0; &quot;VoidSymbol&quot;; INDIRECT(CONCATENATE(&quot;'&quot;;[.G$1];&quot;'!&quot;;[.$A8]))));&quot;&quot;)">
            <text:p/>
          </table:table-cell>
          <table:table-cell table:style-name="ce76" table:formula="of:=IFERROR(IF(LEN(INDIRECT(CONCATENATE(&quot;'&quot;;[.H$1];&quot;'!&quot;;[.$A8])))=1;CODE(INDIRECT(CONCATENATE(&quot;'&quot;;[.H$1];&quot;'!&quot;;[.$A8]))); IF(LEN(INDIRECT(CONCATENATE(&quot;'&quot;;[.H$1];&quot;'!&quot;;[.$A8])))=0; &quot;VoidSymbol&quot;; INDIRECT(CONCATENATE(&quot;'&quot;;[.H$1];&quot;'!&quot;;[.$A8]))));&quot;&quot;)">
            <text:p/>
          </table:table-cell>
          <table:table-cell table:style-name="ce76" table:formula="of:=IFERROR(IF(LEN(INDIRECT(CONCATENATE(&quot;'&quot;;[.I$1];&quot;'!&quot;;[.$A8])))=1;CODE(INDIRECT(CONCATENATE(&quot;'&quot;;[.I$1];&quot;'!&quot;;[.$A8]))); IF(LEN(INDIRECT(CONCATENATE(&quot;'&quot;;[.I$1];&quot;'!&quot;;[.$A8])))=0; &quot;VoidSymbol&quot;; INDIRECT(CONCATENATE(&quot;'&quot;;[.I$1];&quot;'!&quot;;[.$A8]))));&quot;&quot;)">
            <text:p/>
          </table:table-cell>
          <table:table-cell table:style-name="ce76" table:formula="of:=IFERROR(IF(LEN(INDIRECT(CONCATENATE(&quot;'&quot;;[.J$1];&quot;'!&quot;;[.$A8])))=1;CODE(INDIRECT(CONCATENATE(&quot;'&quot;;[.J$1];&quot;'!&quot;;[.$A8]))); IF(LEN(INDIRECT(CONCATENATE(&quot;'&quot;;[.J$1];&quot;'!&quot;;[.$A8])))=0; &quot;VoidSymbol&quot;; INDIRECT(CONCATENATE(&quot;'&quot;;[.J$1];&quot;'!&quot;;[.$A8]))));&quot;&quot;)">
            <text:p/>
          </table:table-cell>
          <table:table-cell table:style-name="ce76" table:formula="of:=IFERROR(IF(LEN(INDIRECT(CONCATENATE(&quot;'&quot;;[.K$1];&quot;'!&quot;;[.$A8])))=1;CODE(INDIRECT(CONCATENATE(&quot;'&quot;;[.K$1];&quot;'!&quot;;[.$A8]))); IF(LEN(INDIRECT(CONCATENATE(&quot;'&quot;;[.K$1];&quot;'!&quot;;[.$A8])))=0; &quot;VoidSymbol&quot;; INDIRECT(CONCATENATE(&quot;'&quot;;[.K$1];&quot;'!&quot;;[.$A8]))));&quot;&quot;)">
            <text:p/>
          </table:table-cell>
          <table:table-cell table:style-name="ce77"/>
          <table:table-cell table:style-name="ce78" table:formula="of:=IF(ISNUMBER([.D8]);IF(LEN(DEC2HEX([.D8]))=2;CONCATENATE(&quot;U00&quot;;DEC2HEX([.D8]));IF(LEN(DEC2HEX([.D8]))=3;CONCATENATE(&quot;U0&quot;;DEC2HEX([.D8]));IF(LEN(DEC2HEX([.D8]))=4;CONCATENATE(&quot;U&quot;;DEC2HEX([.D8]));[.D8])));[.D8])" office:value-type="string" office:string-value="F6" calcext:value-type="string">
            <text:p>F6</text:p>
          </table:table-cell>
          <table:table-cell table:style-name="ce78" table:formula="of:=IF(ISNUMBER([.E8]);IF(LEN(DEC2HEX([.E8]))=2;CONCATENATE(&quot;U00&quot;;DEC2HEX([.E8]));IF(LEN(DEC2HEX([.E8]))=3;CONCATENATE(&quot;U0&quot;;DEC2HEX([.E8]));IF(LEN(DEC2HEX([.E8]))=4;CONCATENATE(&quot;U&quot;;DEC2HEX([.E8]));[.E8])));[.E8])">
            <text:p/>
          </table:table-cell>
          <table:table-cell table:style-name="ce78" table:formula="of:=IF(ISNUMBER([.F8]);IF(LEN(DEC2HEX([.F8]))=2;CONCATENATE(&quot;U00&quot;;DEC2HEX([.F8]));IF(LEN(DEC2HEX([.F8]))=3;CONCATENATE(&quot;U0&quot;;DEC2HEX([.F8]));IF(LEN(DEC2HEX([.F8]))=4;CONCATENATE(&quot;U&quot;;DEC2HEX([.F8]));[.F8])));[.F8])">
            <text:p/>
          </table:table-cell>
          <table:table-cell table:style-name="ce78" table:formula="of:=IF(ISNUMBER([.G8]);IF(LEN(DEC2HEX([.G8]))=2;CONCATENATE(&quot;U00&quot;;DEC2HEX([.G8]));IF(LEN(DEC2HEX([.G8]))=3;CONCATENATE(&quot;U0&quot;;DEC2HEX([.G8]));IF(LEN(DEC2HEX([.G8]))=4;CONCATENATE(&quot;U&quot;;DEC2HEX([.G8]));[.G8])));[.G8])">
            <text:p/>
          </table:table-cell>
          <table:table-cell table:style-name="ce78" table:formula="of:=IF(ISNUMBER([.H8]);IF(LEN(DEC2HEX([.H8]))=2;CONCATENATE(&quot;U00&quot;;DEC2HEX([.H8]));IF(LEN(DEC2HEX([.H8]))=3;CONCATENATE(&quot;U0&quot;;DEC2HEX([.H8]));IF(LEN(DEC2HEX([.H8]))=4;CONCATENATE(&quot;U&quot;;DEC2HEX([.H8]));[.H8])));[.H8])">
            <text:p/>
          </table:table-cell>
          <table:table-cell table:style-name="ce78" table:formula="of:=IF(ISNUMBER([.I8]);IF(LEN(DEC2HEX([.I8]))=2;CONCATENATE(&quot;U00&quot;;DEC2HEX([.I8]));IF(LEN(DEC2HEX([.I8]))=3;CONCATENATE(&quot;U0&quot;;DEC2HEX([.I8]));IF(LEN(DEC2HEX([.I8]))=4;CONCATENATE(&quot;U&quot;;DEC2HEX([.I8]));[.I8])));[.I8])">
            <text:p/>
          </table:table-cell>
          <table:table-cell table:style-name="ce78" table:formula="of:=IF(ISNUMBER([.J8]);IF(LEN(DEC2HEX([.J8]))=2;CONCATENATE(&quot;U00&quot;;DEC2HEX([.J8]));IF(LEN(DEC2HEX([.J8]))=3;CONCATENATE(&quot;U0&quot;;DEC2HEX([.J8]));IF(LEN(DEC2HEX([.J8]))=4;CONCATENATE(&quot;U&quot;;DEC2HEX([.J8]));[.J8])));[.J8])">
            <text:p/>
          </table:table-cell>
          <table:table-cell table:style-name="ce78" table:formula="of:=IF(ISNUMBER([.K8]);IF(LEN(DEC2HEX([.K8]))=2;CONCATENATE(&quot;U00&quot;;DEC2HEX([.K8]));IF(LEN(DEC2HEX([.K8]))=3;CONCATENATE(&quot;U0&quot;;DEC2HEX([.K8]));IF(LEN(DEC2HEX([.K8]))=4;CONCATENATE(&quot;U&quot;;DEC2HEX([.K8]));[.K8])));[.K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];[.C8];&quot; = &quot;;[.L8];[.M8];&quot; &quot;;[.N8];&quot; &quot;;[.O8];&quot; &quot;;[.P8];&quot; &quot;;[.Q8];&quot; &quot;;[.R8];&quot; &quot;;[.S8];&quot; &quot;;[.T8];[.U8])" office:value-type="string" office:string-value="xmodmap -e &quot;keycode 72 = F6       &quot;" calcext:value-type="string">
            <text:p>xmodmap -e "keycode 72 = F6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Q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3" calcext:value-type="float">
            <text:p>73</text:p>
          </table:table-cell>
          <table:table-cell table:style-name="ce76" table:formula="of:=IFERROR(IF(LEN(INDIRECT(CONCATENATE(&quot;'&quot;;[.D$1];&quot;'!&quot;;[.$A9])))=1;CODE(INDIRECT(CONCATENATE(&quot;'&quot;;[.D$1];&quot;'!&quot;;[.$A9]))); IF(LEN(INDIRECT(CONCATENATE(&quot;'&quot;;[.D$1];&quot;'!&quot;;[.$A9])))=0; &quot;VoidSymbol&quot;; INDIRECT(CONCATENATE(&quot;'&quot;;[.D$1];&quot;'!&quot;;[.$A9]))));&quot;&quot;)" office:value-type="string" office:string-value="F7" calcext:value-type="string">
            <text:p>F7</text:p>
          </table:table-cell>
          <table:table-cell table:style-name="ce76" table:formula="of:=IFERROR(IF(LEN(INDIRECT(CONCATENATE(&quot;'&quot;;[.E$1];&quot;'!&quot;;[.$A9])))=1;CODE(INDIRECT(CONCATENATE(&quot;'&quot;;[.E$1];&quot;'!&quot;;[.$A9]))); IF(LEN(INDIRECT(CONCATENATE(&quot;'&quot;;[.E$1];&quot;'!&quot;;[.$A9])))=0; &quot;VoidSymbol&quot;; INDIRECT(CONCATENATE(&quot;'&quot;;[.E$1];&quot;'!&quot;;[.$A9]))));&quot;&quot;)">
            <text:p/>
          </table:table-cell>
          <table:table-cell table:style-name="ce76" table:formula="of:=IFERROR(IF(LEN(INDIRECT(CONCATENATE(&quot;'&quot;;[.F$1];&quot;'!&quot;;[.$A9])))=1;CODE(INDIRECT(CONCATENATE(&quot;'&quot;;[.F$1];&quot;'!&quot;;[.$A9]))); IF(LEN(INDIRECT(CONCATENATE(&quot;'&quot;;[.F$1];&quot;'!&quot;;[.$A9])))=0; &quot;VoidSymbol&quot;; INDIRECT(CONCATENATE(&quot;'&quot;;[.F$1];&quot;'!&quot;;[.$A9]))));&quot;&quot;)">
            <text:p/>
          </table:table-cell>
          <table:table-cell table:style-name="ce76" table:formula="of:=IFERROR(IF(LEN(INDIRECT(CONCATENATE(&quot;'&quot;;[.G$1];&quot;'!&quot;;[.$A9])))=1;CODE(INDIRECT(CONCATENATE(&quot;'&quot;;[.G$1];&quot;'!&quot;;[.$A9]))); IF(LEN(INDIRECT(CONCATENATE(&quot;'&quot;;[.G$1];&quot;'!&quot;;[.$A9])))=0; &quot;VoidSymbol&quot;; INDIRECT(CONCATENATE(&quot;'&quot;;[.G$1];&quot;'!&quot;;[.$A9]))));&quot;&quot;)">
            <text:p/>
          </table:table-cell>
          <table:table-cell table:style-name="ce76" table:formula="of:=IFERROR(IF(LEN(INDIRECT(CONCATENATE(&quot;'&quot;;[.H$1];&quot;'!&quot;;[.$A9])))=1;CODE(INDIRECT(CONCATENATE(&quot;'&quot;;[.H$1];&quot;'!&quot;;[.$A9]))); IF(LEN(INDIRECT(CONCATENATE(&quot;'&quot;;[.H$1];&quot;'!&quot;;[.$A9])))=0; &quot;VoidSymbol&quot;; INDIRECT(CONCATENATE(&quot;'&quot;;[.H$1];&quot;'!&quot;;[.$A9]))));&quot;&quot;)">
            <text:p/>
          </table:table-cell>
          <table:table-cell table:style-name="ce76" table:formula="of:=IFERROR(IF(LEN(INDIRECT(CONCATENATE(&quot;'&quot;;[.I$1];&quot;'!&quot;;[.$A9])))=1;CODE(INDIRECT(CONCATENATE(&quot;'&quot;;[.I$1];&quot;'!&quot;;[.$A9]))); IF(LEN(INDIRECT(CONCATENATE(&quot;'&quot;;[.I$1];&quot;'!&quot;;[.$A9])))=0; &quot;VoidSymbol&quot;; INDIRECT(CONCATENATE(&quot;'&quot;;[.I$1];&quot;'!&quot;;[.$A9]))));&quot;&quot;)">
            <text:p/>
          </table:table-cell>
          <table:table-cell table:style-name="ce76" table:formula="of:=IFERROR(IF(LEN(INDIRECT(CONCATENATE(&quot;'&quot;;[.J$1];&quot;'!&quot;;[.$A9])))=1;CODE(INDIRECT(CONCATENATE(&quot;'&quot;;[.J$1];&quot;'!&quot;;[.$A9]))); IF(LEN(INDIRECT(CONCATENATE(&quot;'&quot;;[.J$1];&quot;'!&quot;;[.$A9])))=0; &quot;VoidSymbol&quot;; INDIRECT(CONCATENATE(&quot;'&quot;;[.J$1];&quot;'!&quot;;[.$A9]))));&quot;&quot;)">
            <text:p/>
          </table:table-cell>
          <table:table-cell table:style-name="ce76" table:formula="of:=IFERROR(IF(LEN(INDIRECT(CONCATENATE(&quot;'&quot;;[.K$1];&quot;'!&quot;;[.$A9])))=1;CODE(INDIRECT(CONCATENATE(&quot;'&quot;;[.K$1];&quot;'!&quot;;[.$A9]))); IF(LEN(INDIRECT(CONCATENATE(&quot;'&quot;;[.K$1];&quot;'!&quot;;[.$A9])))=0; &quot;VoidSymbol&quot;; INDIRECT(CONCATENATE(&quot;'&quot;;[.K$1];&quot;'!&quot;;[.$A9]))));&quot;&quot;)">
            <text:p/>
          </table:table-cell>
          <table:table-cell table:style-name="ce77"/>
          <table:table-cell table:style-name="ce78" table:formula="of:=IF(ISNUMBER([.D9]);IF(LEN(DEC2HEX([.D9]))=2;CONCATENATE(&quot;U00&quot;;DEC2HEX([.D9]));IF(LEN(DEC2HEX([.D9]))=3;CONCATENATE(&quot;U0&quot;;DEC2HEX([.D9]));IF(LEN(DEC2HEX([.D9]))=4;CONCATENATE(&quot;U&quot;;DEC2HEX([.D9]));[.D9])));[.D9])" office:value-type="string" office:string-value="F7" calcext:value-type="string">
            <text:p>F7</text:p>
          </table:table-cell>
          <table:table-cell table:style-name="ce78" table:formula="of:=IF(ISNUMBER([.E9]);IF(LEN(DEC2HEX([.E9]))=2;CONCATENATE(&quot;U00&quot;;DEC2HEX([.E9]));IF(LEN(DEC2HEX([.E9]))=3;CONCATENATE(&quot;U0&quot;;DEC2HEX([.E9]));IF(LEN(DEC2HEX([.E9]))=4;CONCATENATE(&quot;U&quot;;DEC2HEX([.E9]));[.E9])));[.E9])">
            <text:p/>
          </table:table-cell>
          <table:table-cell table:style-name="ce78" table:formula="of:=IF(ISNUMBER([.F9]);IF(LEN(DEC2HEX([.F9]))=2;CONCATENATE(&quot;U00&quot;;DEC2HEX([.F9]));IF(LEN(DEC2HEX([.F9]))=3;CONCATENATE(&quot;U0&quot;;DEC2HEX([.F9]));IF(LEN(DEC2HEX([.F9]))=4;CONCATENATE(&quot;U&quot;;DEC2HEX([.F9]));[.F9])));[.F9])">
            <text:p/>
          </table:table-cell>
          <table:table-cell table:style-name="ce78" table:formula="of:=IF(ISNUMBER([.G9]);IF(LEN(DEC2HEX([.G9]))=2;CONCATENATE(&quot;U00&quot;;DEC2HEX([.G9]));IF(LEN(DEC2HEX([.G9]))=3;CONCATENATE(&quot;U0&quot;;DEC2HEX([.G9]));IF(LEN(DEC2HEX([.G9]))=4;CONCATENATE(&quot;U&quot;;DEC2HEX([.G9]));[.G9])));[.G9])">
            <text:p/>
          </table:table-cell>
          <table:table-cell table:style-name="ce78" table:formula="of:=IF(ISNUMBER([.H9]);IF(LEN(DEC2HEX([.H9]))=2;CONCATENATE(&quot;U00&quot;;DEC2HEX([.H9]));IF(LEN(DEC2HEX([.H9]))=3;CONCATENATE(&quot;U0&quot;;DEC2HEX([.H9]));IF(LEN(DEC2HEX([.H9]))=4;CONCATENATE(&quot;U&quot;;DEC2HEX([.H9]));[.H9])));[.H9])">
            <text:p/>
          </table:table-cell>
          <table:table-cell table:style-name="ce78" table:formula="of:=IF(ISNUMBER([.I9]);IF(LEN(DEC2HEX([.I9]))=2;CONCATENATE(&quot;U00&quot;;DEC2HEX([.I9]));IF(LEN(DEC2HEX([.I9]))=3;CONCATENATE(&quot;U0&quot;;DEC2HEX([.I9]));IF(LEN(DEC2HEX([.I9]))=4;CONCATENATE(&quot;U&quot;;DEC2HEX([.I9]));[.I9])));[.I9])">
            <text:p/>
          </table:table-cell>
          <table:table-cell table:style-name="ce78" table:formula="of:=IF(ISNUMBER([.J9]);IF(LEN(DEC2HEX([.J9]))=2;CONCATENATE(&quot;U00&quot;;DEC2HEX([.J9]));IF(LEN(DEC2HEX([.J9]))=3;CONCATENATE(&quot;U0&quot;;DEC2HEX([.J9]));IF(LEN(DEC2HEX([.J9]))=4;CONCATENATE(&quot;U&quot;;DEC2HEX([.J9]));[.J9])));[.J9])">
            <text:p/>
          </table:table-cell>
          <table:table-cell table:style-name="ce78" table:formula="of:=IF(ISNUMBER([.K9]);IF(LEN(DEC2HEX([.K9]))=2;CONCATENATE(&quot;U00&quot;;DEC2HEX([.K9]));IF(LEN(DEC2HEX([.K9]))=3;CONCATENATE(&quot;U0&quot;;DEC2HEX([.K9]));IF(LEN(DEC2HEX([.K9]))=4;CONCATENATE(&quot;U&quot;;DEC2HEX([.K9]));[.K9])));[.K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9];[.C9];&quot; = &quot;;[.L9];[.M9];&quot; &quot;;[.N9];&quot; &quot;;[.O9];&quot; &quot;;[.P9];&quot; &quot;;[.Q9];&quot; &quot;;[.R9];&quot; &quot;;[.S9];&quot; &quot;;[.T9];[.U9])" office:value-type="string" office:string-value="xmodmap -e &quot;keycode 73 = F7       &quot;" calcext:value-type="string">
            <text:p>xmodmap -e "keycode 73 = F7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W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4" calcext:value-type="float">
            <text:p>74</text:p>
          </table:table-cell>
          <table:table-cell table:style-name="ce76" table:formula="of:=IFERROR(IF(LEN(INDIRECT(CONCATENATE(&quot;'&quot;;[.D$1];&quot;'!&quot;;[.$A10])))=1;CODE(INDIRECT(CONCATENATE(&quot;'&quot;;[.D$1];&quot;'!&quot;;[.$A10]))); IF(LEN(INDIRECT(CONCATENATE(&quot;'&quot;;[.D$1];&quot;'!&quot;;[.$A10])))=0; &quot;VoidSymbol&quot;; INDIRECT(CONCATENATE(&quot;'&quot;;[.D$1];&quot;'!&quot;;[.$A10]))));&quot;&quot;)" office:value-type="string" office:string-value="F8" calcext:value-type="string">
            <text:p>F8</text:p>
          </table:table-cell>
          <table:table-cell table:style-name="ce76" table:formula="of:=IFERROR(IF(LEN(INDIRECT(CONCATENATE(&quot;'&quot;;[.E$1];&quot;'!&quot;;[.$A10])))=1;CODE(INDIRECT(CONCATENATE(&quot;'&quot;;[.E$1];&quot;'!&quot;;[.$A10]))); IF(LEN(INDIRECT(CONCATENATE(&quot;'&quot;;[.E$1];&quot;'!&quot;;[.$A10])))=0; &quot;VoidSymbol&quot;; INDIRECT(CONCATENATE(&quot;'&quot;;[.E$1];&quot;'!&quot;;[.$A10]))));&quot;&quot;)">
            <text:p/>
          </table:table-cell>
          <table:table-cell table:style-name="ce76" table:formula="of:=IFERROR(IF(LEN(INDIRECT(CONCATENATE(&quot;'&quot;;[.F$1];&quot;'!&quot;;[.$A10])))=1;CODE(INDIRECT(CONCATENATE(&quot;'&quot;;[.F$1];&quot;'!&quot;;[.$A10]))); IF(LEN(INDIRECT(CONCATENATE(&quot;'&quot;;[.F$1];&quot;'!&quot;;[.$A10])))=0; &quot;VoidSymbol&quot;; INDIRECT(CONCATENATE(&quot;'&quot;;[.F$1];&quot;'!&quot;;[.$A10]))));&quot;&quot;)">
            <text:p/>
          </table:table-cell>
          <table:table-cell table:style-name="ce76" table:formula="of:=IFERROR(IF(LEN(INDIRECT(CONCATENATE(&quot;'&quot;;[.G$1];&quot;'!&quot;;[.$A10])))=1;CODE(INDIRECT(CONCATENATE(&quot;'&quot;;[.G$1];&quot;'!&quot;;[.$A10]))); IF(LEN(INDIRECT(CONCATENATE(&quot;'&quot;;[.G$1];&quot;'!&quot;;[.$A10])))=0; &quot;VoidSymbol&quot;; INDIRECT(CONCATENATE(&quot;'&quot;;[.G$1];&quot;'!&quot;;[.$A10]))));&quot;&quot;)">
            <text:p/>
          </table:table-cell>
          <table:table-cell table:style-name="ce76" table:formula="of:=IFERROR(IF(LEN(INDIRECT(CONCATENATE(&quot;'&quot;;[.H$1];&quot;'!&quot;;[.$A10])))=1;CODE(INDIRECT(CONCATENATE(&quot;'&quot;;[.H$1];&quot;'!&quot;;[.$A10]))); IF(LEN(INDIRECT(CONCATENATE(&quot;'&quot;;[.H$1];&quot;'!&quot;;[.$A10])))=0; &quot;VoidSymbol&quot;; INDIRECT(CONCATENATE(&quot;'&quot;;[.H$1];&quot;'!&quot;;[.$A10]))));&quot;&quot;)">
            <text:p/>
          </table:table-cell>
          <table:table-cell table:style-name="ce76" table:formula="of:=IFERROR(IF(LEN(INDIRECT(CONCATENATE(&quot;'&quot;;[.I$1];&quot;'!&quot;;[.$A10])))=1;CODE(INDIRECT(CONCATENATE(&quot;'&quot;;[.I$1];&quot;'!&quot;;[.$A10]))); IF(LEN(INDIRECT(CONCATENATE(&quot;'&quot;;[.I$1];&quot;'!&quot;;[.$A10])))=0; &quot;VoidSymbol&quot;; INDIRECT(CONCATENATE(&quot;'&quot;;[.I$1];&quot;'!&quot;;[.$A10]))));&quot;&quot;)">
            <text:p/>
          </table:table-cell>
          <table:table-cell table:style-name="ce76" table:formula="of:=IFERROR(IF(LEN(INDIRECT(CONCATENATE(&quot;'&quot;;[.J$1];&quot;'!&quot;;[.$A10])))=1;CODE(INDIRECT(CONCATENATE(&quot;'&quot;;[.J$1];&quot;'!&quot;;[.$A10]))); IF(LEN(INDIRECT(CONCATENATE(&quot;'&quot;;[.J$1];&quot;'!&quot;;[.$A10])))=0; &quot;VoidSymbol&quot;; INDIRECT(CONCATENATE(&quot;'&quot;;[.J$1];&quot;'!&quot;;[.$A10]))));&quot;&quot;)">
            <text:p/>
          </table:table-cell>
          <table:table-cell table:style-name="ce76" table:formula="of:=IFERROR(IF(LEN(INDIRECT(CONCATENATE(&quot;'&quot;;[.K$1];&quot;'!&quot;;[.$A10])))=1;CODE(INDIRECT(CONCATENATE(&quot;'&quot;;[.K$1];&quot;'!&quot;;[.$A10]))); IF(LEN(INDIRECT(CONCATENATE(&quot;'&quot;;[.K$1];&quot;'!&quot;;[.$A10])))=0; &quot;VoidSymbol&quot;; INDIRECT(CONCATENATE(&quot;'&quot;;[.K$1];&quot;'!&quot;;[.$A10]))));&quot;&quot;)">
            <text:p/>
          </table:table-cell>
          <table:table-cell table:style-name="ce77"/>
          <table:table-cell table:style-name="ce78" table:formula="of:=IF(ISNUMBER([.D10]);IF(LEN(DEC2HEX([.D10]))=2;CONCATENATE(&quot;U00&quot;;DEC2HEX([.D10]));IF(LEN(DEC2HEX([.D10]))=3;CONCATENATE(&quot;U0&quot;;DEC2HEX([.D10]));IF(LEN(DEC2HEX([.D10]))=4;CONCATENATE(&quot;U&quot;;DEC2HEX([.D10]));[.D10])));[.D10])" office:value-type="string" office:string-value="F8" calcext:value-type="string">
            <text:p>F8</text:p>
          </table:table-cell>
          <table:table-cell table:style-name="ce78" table:formula="of:=IF(ISNUMBER([.E10]);IF(LEN(DEC2HEX([.E10]))=2;CONCATENATE(&quot;U00&quot;;DEC2HEX([.E10]));IF(LEN(DEC2HEX([.E10]))=3;CONCATENATE(&quot;U0&quot;;DEC2HEX([.E10]));IF(LEN(DEC2HEX([.E10]))=4;CONCATENATE(&quot;U&quot;;DEC2HEX([.E10]));[.E10])));[.E10])">
            <text:p/>
          </table:table-cell>
          <table:table-cell table:style-name="ce78" table:formula="of:=IF(ISNUMBER([.F10]);IF(LEN(DEC2HEX([.F10]))=2;CONCATENATE(&quot;U00&quot;;DEC2HEX([.F10]));IF(LEN(DEC2HEX([.F10]))=3;CONCATENATE(&quot;U0&quot;;DEC2HEX([.F10]));IF(LEN(DEC2HEX([.F10]))=4;CONCATENATE(&quot;U&quot;;DEC2HEX([.F10]));[.F10])));[.F10])">
            <text:p/>
          </table:table-cell>
          <table:table-cell table:style-name="ce78" table:formula="of:=IF(ISNUMBER([.G10]);IF(LEN(DEC2HEX([.G10]))=2;CONCATENATE(&quot;U00&quot;;DEC2HEX([.G10]));IF(LEN(DEC2HEX([.G10]))=3;CONCATENATE(&quot;U0&quot;;DEC2HEX([.G10]));IF(LEN(DEC2HEX([.G10]))=4;CONCATENATE(&quot;U&quot;;DEC2HEX([.G10]));[.G10])));[.G10])">
            <text:p/>
          </table:table-cell>
          <table:table-cell table:style-name="ce78" table:formula="of:=IF(ISNUMBER([.H10]);IF(LEN(DEC2HEX([.H10]))=2;CONCATENATE(&quot;U00&quot;;DEC2HEX([.H10]));IF(LEN(DEC2HEX([.H10]))=3;CONCATENATE(&quot;U0&quot;;DEC2HEX([.H10]));IF(LEN(DEC2HEX([.H10]))=4;CONCATENATE(&quot;U&quot;;DEC2HEX([.H10]));[.H10])));[.H10])">
            <text:p/>
          </table:table-cell>
          <table:table-cell table:style-name="ce78" table:formula="of:=IF(ISNUMBER([.I10]);IF(LEN(DEC2HEX([.I10]))=2;CONCATENATE(&quot;U00&quot;;DEC2HEX([.I10]));IF(LEN(DEC2HEX([.I10]))=3;CONCATENATE(&quot;U0&quot;;DEC2HEX([.I10]));IF(LEN(DEC2HEX([.I10]))=4;CONCATENATE(&quot;U&quot;;DEC2HEX([.I10]));[.I10])));[.I10])">
            <text:p/>
          </table:table-cell>
          <table:table-cell table:style-name="ce78" table:formula="of:=IF(ISNUMBER([.J10]);IF(LEN(DEC2HEX([.J10]))=2;CONCATENATE(&quot;U00&quot;;DEC2HEX([.J10]));IF(LEN(DEC2HEX([.J10]))=3;CONCATENATE(&quot;U0&quot;;DEC2HEX([.J10]));IF(LEN(DEC2HEX([.J10]))=4;CONCATENATE(&quot;U&quot;;DEC2HEX([.J10]));[.J10])));[.J10])">
            <text:p/>
          </table:table-cell>
          <table:table-cell table:style-name="ce78" table:formula="of:=IF(ISNUMBER([.K10]);IF(LEN(DEC2HEX([.K10]))=2;CONCATENATE(&quot;U00&quot;;DEC2HEX([.K10]));IF(LEN(DEC2HEX([.K10]))=3;CONCATENATE(&quot;U0&quot;;DEC2HEX([.K10]));IF(LEN(DEC2HEX([.K10]))=4;CONCATENATE(&quot;U&quot;;DEC2HEX([.K10]));[.K10])));[.K1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0];[.C10];&quot; = &quot;;[.L10];[.M10];&quot; &quot;;[.N10];&quot; &quot;;[.O10];&quot; &quot;;[.P10];&quot; &quot;;[.Q10];&quot; &quot;;[.R10];&quot; &quot;;[.S10];&quot; &quot;;[.T10];[.U10])" office:value-type="string" office:string-value="xmodmap -e &quot;keycode 74 = F8       &quot;" calcext:value-type="string">
            <text:p>xmodmap -e "keycode 74 = F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C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5" calcext:value-type="float">
            <text:p>75</text:p>
          </table:table-cell>
          <table:table-cell table:style-name="ce76" table:formula="of:=IFERROR(IF(LEN(INDIRECT(CONCATENATE(&quot;'&quot;;[.D$1];&quot;'!&quot;;[.$A11])))=1;CODE(INDIRECT(CONCATENATE(&quot;'&quot;;[.D$1];&quot;'!&quot;;[.$A11]))); IF(LEN(INDIRECT(CONCATENATE(&quot;'&quot;;[.D$1];&quot;'!&quot;;[.$A11])))=0; &quot;VoidSymbol&quot;; INDIRECT(CONCATENATE(&quot;'&quot;;[.D$1];&quot;'!&quot;;[.$A11]))));&quot;&quot;)" office:value-type="string" office:string-value="F9" calcext:value-type="string">
            <text:p>F9</text:p>
          </table:table-cell>
          <table:table-cell table:style-name="ce76" table:formula="of:=IFERROR(IF(LEN(INDIRECT(CONCATENATE(&quot;'&quot;;[.E$1];&quot;'!&quot;;[.$A11])))=1;CODE(INDIRECT(CONCATENATE(&quot;'&quot;;[.E$1];&quot;'!&quot;;[.$A11]))); IF(LEN(INDIRECT(CONCATENATE(&quot;'&quot;;[.E$1];&quot;'!&quot;;[.$A11])))=0; &quot;VoidSymbol&quot;; INDIRECT(CONCATENATE(&quot;'&quot;;[.E$1];&quot;'!&quot;;[.$A11]))));&quot;&quot;)">
            <text:p/>
          </table:table-cell>
          <table:table-cell table:style-name="ce76" table:formula="of:=IFERROR(IF(LEN(INDIRECT(CONCATENATE(&quot;'&quot;;[.F$1];&quot;'!&quot;;[.$A11])))=1;CODE(INDIRECT(CONCATENATE(&quot;'&quot;;[.F$1];&quot;'!&quot;;[.$A11]))); IF(LEN(INDIRECT(CONCATENATE(&quot;'&quot;;[.F$1];&quot;'!&quot;;[.$A11])))=0; &quot;VoidSymbol&quot;; INDIRECT(CONCATENATE(&quot;'&quot;;[.F$1];&quot;'!&quot;;[.$A11]))));&quot;&quot;)">
            <text:p/>
          </table:table-cell>
          <table:table-cell table:style-name="ce76" table:formula="of:=IFERROR(IF(LEN(INDIRECT(CONCATENATE(&quot;'&quot;;[.G$1];&quot;'!&quot;;[.$A11])))=1;CODE(INDIRECT(CONCATENATE(&quot;'&quot;;[.G$1];&quot;'!&quot;;[.$A11]))); IF(LEN(INDIRECT(CONCATENATE(&quot;'&quot;;[.G$1];&quot;'!&quot;;[.$A11])))=0; &quot;VoidSymbol&quot;; INDIRECT(CONCATENATE(&quot;'&quot;;[.G$1];&quot;'!&quot;;[.$A11]))));&quot;&quot;)">
            <text:p/>
          </table:table-cell>
          <table:table-cell table:style-name="ce76" table:formula="of:=IFERROR(IF(LEN(INDIRECT(CONCATENATE(&quot;'&quot;;[.H$1];&quot;'!&quot;;[.$A11])))=1;CODE(INDIRECT(CONCATENATE(&quot;'&quot;;[.H$1];&quot;'!&quot;;[.$A11]))); IF(LEN(INDIRECT(CONCATENATE(&quot;'&quot;;[.H$1];&quot;'!&quot;;[.$A11])))=0; &quot;VoidSymbol&quot;; INDIRECT(CONCATENATE(&quot;'&quot;;[.H$1];&quot;'!&quot;;[.$A11]))));&quot;&quot;)">
            <text:p/>
          </table:table-cell>
          <table:table-cell table:style-name="ce76" table:formula="of:=IFERROR(IF(LEN(INDIRECT(CONCATENATE(&quot;'&quot;;[.I$1];&quot;'!&quot;;[.$A11])))=1;CODE(INDIRECT(CONCATENATE(&quot;'&quot;;[.I$1];&quot;'!&quot;;[.$A11]))); IF(LEN(INDIRECT(CONCATENATE(&quot;'&quot;;[.I$1];&quot;'!&quot;;[.$A11])))=0; &quot;VoidSymbol&quot;; INDIRECT(CONCATENATE(&quot;'&quot;;[.I$1];&quot;'!&quot;;[.$A11]))));&quot;&quot;)">
            <text:p/>
          </table:table-cell>
          <table:table-cell table:style-name="ce76" table:formula="of:=IFERROR(IF(LEN(INDIRECT(CONCATENATE(&quot;'&quot;;[.J$1];&quot;'!&quot;;[.$A11])))=1;CODE(INDIRECT(CONCATENATE(&quot;'&quot;;[.J$1];&quot;'!&quot;;[.$A11]))); IF(LEN(INDIRECT(CONCATENATE(&quot;'&quot;;[.J$1];&quot;'!&quot;;[.$A11])))=0; &quot;VoidSymbol&quot;; INDIRECT(CONCATENATE(&quot;'&quot;;[.J$1];&quot;'!&quot;;[.$A11]))));&quot;&quot;)">
            <text:p/>
          </table:table-cell>
          <table:table-cell table:style-name="ce76" table:formula="of:=IFERROR(IF(LEN(INDIRECT(CONCATENATE(&quot;'&quot;;[.K$1];&quot;'!&quot;;[.$A11])))=1;CODE(INDIRECT(CONCATENATE(&quot;'&quot;;[.K$1];&quot;'!&quot;;[.$A11]))); IF(LEN(INDIRECT(CONCATENATE(&quot;'&quot;;[.K$1];&quot;'!&quot;;[.$A11])))=0; &quot;VoidSymbol&quot;; INDIRECT(CONCATENATE(&quot;'&quot;;[.K$1];&quot;'!&quot;;[.$A11]))));&quot;&quot;)">
            <text:p/>
          </table:table-cell>
          <table:table-cell table:style-name="ce77"/>
          <table:table-cell table:style-name="ce78" table:formula="of:=IF(ISNUMBER([.D11]);IF(LEN(DEC2HEX([.D11]))=2;CONCATENATE(&quot;U00&quot;;DEC2HEX([.D11]));IF(LEN(DEC2HEX([.D11]))=3;CONCATENATE(&quot;U0&quot;;DEC2HEX([.D11]));IF(LEN(DEC2HEX([.D11]))=4;CONCATENATE(&quot;U&quot;;DEC2HEX([.D11]));[.D11])));[.D11])" office:value-type="string" office:string-value="F9" calcext:value-type="string">
            <text:p>F9</text:p>
          </table:table-cell>
          <table:table-cell table:style-name="ce78" table:formula="of:=IF(ISNUMBER([.E11]);IF(LEN(DEC2HEX([.E11]))=2;CONCATENATE(&quot;U00&quot;;DEC2HEX([.E11]));IF(LEN(DEC2HEX([.E11]))=3;CONCATENATE(&quot;U0&quot;;DEC2HEX([.E11]));IF(LEN(DEC2HEX([.E11]))=4;CONCATENATE(&quot;U&quot;;DEC2HEX([.E11]));[.E11])));[.E11])">
            <text:p/>
          </table:table-cell>
          <table:table-cell table:style-name="ce78" table:formula="of:=IF(ISNUMBER([.F11]);IF(LEN(DEC2HEX([.F11]))=2;CONCATENATE(&quot;U00&quot;;DEC2HEX([.F11]));IF(LEN(DEC2HEX([.F11]))=3;CONCATENATE(&quot;U0&quot;;DEC2HEX([.F11]));IF(LEN(DEC2HEX([.F11]))=4;CONCATENATE(&quot;U&quot;;DEC2HEX([.F11]));[.F11])));[.F11])">
            <text:p/>
          </table:table-cell>
          <table:table-cell table:style-name="ce78" table:formula="of:=IF(ISNUMBER([.G11]);IF(LEN(DEC2HEX([.G11]))=2;CONCATENATE(&quot;U00&quot;;DEC2HEX([.G11]));IF(LEN(DEC2HEX([.G11]))=3;CONCATENATE(&quot;U0&quot;;DEC2HEX([.G11]));IF(LEN(DEC2HEX([.G11]))=4;CONCATENATE(&quot;U&quot;;DEC2HEX([.G11]));[.G11])));[.G11])">
            <text:p/>
          </table:table-cell>
          <table:table-cell table:style-name="ce78" table:formula="of:=IF(ISNUMBER([.H11]);IF(LEN(DEC2HEX([.H11]))=2;CONCATENATE(&quot;U00&quot;;DEC2HEX([.H11]));IF(LEN(DEC2HEX([.H11]))=3;CONCATENATE(&quot;U0&quot;;DEC2HEX([.H11]));IF(LEN(DEC2HEX([.H11]))=4;CONCATENATE(&quot;U&quot;;DEC2HEX([.H11]));[.H11])));[.H11])">
            <text:p/>
          </table:table-cell>
          <table:table-cell table:style-name="ce78" table:formula="of:=IF(ISNUMBER([.I11]);IF(LEN(DEC2HEX([.I11]))=2;CONCATENATE(&quot;U00&quot;;DEC2HEX([.I11]));IF(LEN(DEC2HEX([.I11]))=3;CONCATENATE(&quot;U0&quot;;DEC2HEX([.I11]));IF(LEN(DEC2HEX([.I11]))=4;CONCATENATE(&quot;U&quot;;DEC2HEX([.I11]));[.I11])));[.I11])">
            <text:p/>
          </table:table-cell>
          <table:table-cell table:style-name="ce78" table:formula="of:=IF(ISNUMBER([.J11]);IF(LEN(DEC2HEX([.J11]))=2;CONCATENATE(&quot;U00&quot;;DEC2HEX([.J11]));IF(LEN(DEC2HEX([.J11]))=3;CONCATENATE(&quot;U0&quot;;DEC2HEX([.J11]));IF(LEN(DEC2HEX([.J11]))=4;CONCATENATE(&quot;U&quot;;DEC2HEX([.J11]));[.J11])));[.J11])">
            <text:p/>
          </table:table-cell>
          <table:table-cell table:style-name="ce78" table:formula="of:=IF(ISNUMBER([.K11]);IF(LEN(DEC2HEX([.K11]))=2;CONCATENATE(&quot;U00&quot;;DEC2HEX([.K11]));IF(LEN(DEC2HEX([.K11]))=3;CONCATENATE(&quot;U0&quot;;DEC2HEX([.K11]));IF(LEN(DEC2HEX([.K11]))=4;CONCATENATE(&quot;U&quot;;DEC2HEX([.K11]));[.K11])));[.K1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1];[.C11];&quot; = &quot;;[.L11];[.M11];&quot; &quot;;[.N11];&quot; &quot;;[.O11];&quot; &quot;;[.P11];&quot; &quot;;[.Q11];&quot; &quot;;[.R11];&quot; &quot;;[.S11];&quot; &quot;;[.T11];[.U11])" office:value-type="string" office:string-value="xmodmap -e &quot;keycode 75 = F9       &quot;" calcext:value-type="string">
            <text:p>xmodmap -e "keycode 75 = F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I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6" calcext:value-type="float">
            <text:p>76</text:p>
          </table:table-cell>
          <table:table-cell table:style-name="ce76" table:formula="of:=IFERROR(IF(LEN(INDIRECT(CONCATENATE(&quot;'&quot;;[.D$1];&quot;'!&quot;;[.$A12])))=1;CODE(INDIRECT(CONCATENATE(&quot;'&quot;;[.D$1];&quot;'!&quot;;[.$A12]))); IF(LEN(INDIRECT(CONCATENATE(&quot;'&quot;;[.D$1];&quot;'!&quot;;[.$A12])))=0; &quot;VoidSymbol&quot;; INDIRECT(CONCATENATE(&quot;'&quot;;[.D$1];&quot;'!&quot;;[.$A12]))));&quot;&quot;)" office:value-type="string" office:string-value="F10" calcext:value-type="string">
            <text:p>F10</text:p>
          </table:table-cell>
          <table:table-cell table:style-name="ce76" table:formula="of:=IFERROR(IF(LEN(INDIRECT(CONCATENATE(&quot;'&quot;;[.E$1];&quot;'!&quot;;[.$A12])))=1;CODE(INDIRECT(CONCATENATE(&quot;'&quot;;[.E$1];&quot;'!&quot;;[.$A12]))); IF(LEN(INDIRECT(CONCATENATE(&quot;'&quot;;[.E$1];&quot;'!&quot;;[.$A12])))=0; &quot;VoidSymbol&quot;; INDIRECT(CONCATENATE(&quot;'&quot;;[.E$1];&quot;'!&quot;;[.$A12]))));&quot;&quot;)">
            <text:p/>
          </table:table-cell>
          <table:table-cell table:style-name="ce76" table:formula="of:=IFERROR(IF(LEN(INDIRECT(CONCATENATE(&quot;'&quot;;[.F$1];&quot;'!&quot;;[.$A12])))=1;CODE(INDIRECT(CONCATENATE(&quot;'&quot;;[.F$1];&quot;'!&quot;;[.$A12]))); IF(LEN(INDIRECT(CONCATENATE(&quot;'&quot;;[.F$1];&quot;'!&quot;;[.$A12])))=0; &quot;VoidSymbol&quot;; INDIRECT(CONCATENATE(&quot;'&quot;;[.F$1];&quot;'!&quot;;[.$A12]))));&quot;&quot;)">
            <text:p/>
          </table:table-cell>
          <table:table-cell table:style-name="ce76" table:formula="of:=IFERROR(IF(LEN(INDIRECT(CONCATENATE(&quot;'&quot;;[.G$1];&quot;'!&quot;;[.$A12])))=1;CODE(INDIRECT(CONCATENATE(&quot;'&quot;;[.G$1];&quot;'!&quot;;[.$A12]))); IF(LEN(INDIRECT(CONCATENATE(&quot;'&quot;;[.G$1];&quot;'!&quot;;[.$A12])))=0; &quot;VoidSymbol&quot;; INDIRECT(CONCATENATE(&quot;'&quot;;[.G$1];&quot;'!&quot;;[.$A12]))));&quot;&quot;)">
            <text:p/>
          </table:table-cell>
          <table:table-cell table:style-name="ce76" table:formula="of:=IFERROR(IF(LEN(INDIRECT(CONCATENATE(&quot;'&quot;;[.H$1];&quot;'!&quot;;[.$A12])))=1;CODE(INDIRECT(CONCATENATE(&quot;'&quot;;[.H$1];&quot;'!&quot;;[.$A12]))); IF(LEN(INDIRECT(CONCATENATE(&quot;'&quot;;[.H$1];&quot;'!&quot;;[.$A12])))=0; &quot;VoidSymbol&quot;; INDIRECT(CONCATENATE(&quot;'&quot;;[.H$1];&quot;'!&quot;;[.$A12]))));&quot;&quot;)">
            <text:p/>
          </table:table-cell>
          <table:table-cell table:style-name="ce76" table:formula="of:=IFERROR(IF(LEN(INDIRECT(CONCATENATE(&quot;'&quot;;[.I$1];&quot;'!&quot;;[.$A12])))=1;CODE(INDIRECT(CONCATENATE(&quot;'&quot;;[.I$1];&quot;'!&quot;;[.$A12]))); IF(LEN(INDIRECT(CONCATENATE(&quot;'&quot;;[.I$1];&quot;'!&quot;;[.$A12])))=0; &quot;VoidSymbol&quot;; INDIRECT(CONCATENATE(&quot;'&quot;;[.I$1];&quot;'!&quot;;[.$A12]))));&quot;&quot;)">
            <text:p/>
          </table:table-cell>
          <table:table-cell table:style-name="ce76" table:formula="of:=IFERROR(IF(LEN(INDIRECT(CONCATENATE(&quot;'&quot;;[.J$1];&quot;'!&quot;;[.$A12])))=1;CODE(INDIRECT(CONCATENATE(&quot;'&quot;;[.J$1];&quot;'!&quot;;[.$A12]))); IF(LEN(INDIRECT(CONCATENATE(&quot;'&quot;;[.J$1];&quot;'!&quot;;[.$A12])))=0; &quot;VoidSymbol&quot;; INDIRECT(CONCATENATE(&quot;'&quot;;[.J$1];&quot;'!&quot;;[.$A12]))));&quot;&quot;)">
            <text:p/>
          </table:table-cell>
          <table:table-cell table:style-name="ce76" table:formula="of:=IFERROR(IF(LEN(INDIRECT(CONCATENATE(&quot;'&quot;;[.K$1];&quot;'!&quot;;[.$A12])))=1;CODE(INDIRECT(CONCATENATE(&quot;'&quot;;[.K$1];&quot;'!&quot;;[.$A12]))); IF(LEN(INDIRECT(CONCATENATE(&quot;'&quot;;[.K$1];&quot;'!&quot;;[.$A12])))=0; &quot;VoidSymbol&quot;; INDIRECT(CONCATENATE(&quot;'&quot;;[.K$1];&quot;'!&quot;;[.$A12]))));&quot;&quot;)">
            <text:p/>
          </table:table-cell>
          <table:table-cell table:style-name="ce77"/>
          <table:table-cell table:style-name="ce78" table:formula="of:=IF(ISNUMBER([.D12]);IF(LEN(DEC2HEX([.D12]))=2;CONCATENATE(&quot;U00&quot;;DEC2HEX([.D12]));IF(LEN(DEC2HEX([.D12]))=3;CONCATENATE(&quot;U0&quot;;DEC2HEX([.D12]));IF(LEN(DEC2HEX([.D12]))=4;CONCATENATE(&quot;U&quot;;DEC2HEX([.D12]));[.D12])));[.D12])" office:value-type="string" office:string-value="F10" calcext:value-type="string">
            <text:p>F10</text:p>
          </table:table-cell>
          <table:table-cell table:style-name="ce78" table:formula="of:=IF(ISNUMBER([.E12]);IF(LEN(DEC2HEX([.E12]))=2;CONCATENATE(&quot;U00&quot;;DEC2HEX([.E12]));IF(LEN(DEC2HEX([.E12]))=3;CONCATENATE(&quot;U0&quot;;DEC2HEX([.E12]));IF(LEN(DEC2HEX([.E12]))=4;CONCATENATE(&quot;U&quot;;DEC2HEX([.E12]));[.E12])));[.E12])">
            <text:p/>
          </table:table-cell>
          <table:table-cell table:style-name="ce78" table:formula="of:=IF(ISNUMBER([.F12]);IF(LEN(DEC2HEX([.F12]))=2;CONCATENATE(&quot;U00&quot;;DEC2HEX([.F12]));IF(LEN(DEC2HEX([.F12]))=3;CONCATENATE(&quot;U0&quot;;DEC2HEX([.F12]));IF(LEN(DEC2HEX([.F12]))=4;CONCATENATE(&quot;U&quot;;DEC2HEX([.F12]));[.F12])));[.F12])">
            <text:p/>
          </table:table-cell>
          <table:table-cell table:style-name="ce78" table:formula="of:=IF(ISNUMBER([.G12]);IF(LEN(DEC2HEX([.G12]))=2;CONCATENATE(&quot;U00&quot;;DEC2HEX([.G12]));IF(LEN(DEC2HEX([.G12]))=3;CONCATENATE(&quot;U0&quot;;DEC2HEX([.G12]));IF(LEN(DEC2HEX([.G12]))=4;CONCATENATE(&quot;U&quot;;DEC2HEX([.G12]));[.G12])));[.G12])">
            <text:p/>
          </table:table-cell>
          <table:table-cell table:style-name="ce78" table:formula="of:=IF(ISNUMBER([.H12]);IF(LEN(DEC2HEX([.H12]))=2;CONCATENATE(&quot;U00&quot;;DEC2HEX([.H12]));IF(LEN(DEC2HEX([.H12]))=3;CONCATENATE(&quot;U0&quot;;DEC2HEX([.H12]));IF(LEN(DEC2HEX([.H12]))=4;CONCATENATE(&quot;U&quot;;DEC2HEX([.H12]));[.H12])));[.H12])">
            <text:p/>
          </table:table-cell>
          <table:table-cell table:style-name="ce78" table:formula="of:=IF(ISNUMBER([.I12]);IF(LEN(DEC2HEX([.I12]))=2;CONCATENATE(&quot;U00&quot;;DEC2HEX([.I12]));IF(LEN(DEC2HEX([.I12]))=3;CONCATENATE(&quot;U0&quot;;DEC2HEX([.I12]));IF(LEN(DEC2HEX([.I12]))=4;CONCATENATE(&quot;U&quot;;DEC2HEX([.I12]));[.I12])));[.I12])">
            <text:p/>
          </table:table-cell>
          <table:table-cell table:style-name="ce78" table:formula="of:=IF(ISNUMBER([.J12]);IF(LEN(DEC2HEX([.J12]))=2;CONCATENATE(&quot;U00&quot;;DEC2HEX([.J12]));IF(LEN(DEC2HEX([.J12]))=3;CONCATENATE(&quot;U0&quot;;DEC2HEX([.J12]));IF(LEN(DEC2HEX([.J12]))=4;CONCATENATE(&quot;U&quot;;DEC2HEX([.J12]));[.J12])));[.J12])">
            <text:p/>
          </table:table-cell>
          <table:table-cell table:style-name="ce78" table:formula="of:=IF(ISNUMBER([.K12]);IF(LEN(DEC2HEX([.K12]))=2;CONCATENATE(&quot;U00&quot;;DEC2HEX([.K12]));IF(LEN(DEC2HEX([.K12]))=3;CONCATENATE(&quot;U0&quot;;DEC2HEX([.K12]));IF(LEN(DEC2HEX([.K12]))=4;CONCATENATE(&quot;U&quot;;DEC2HEX([.K12]));[.K12])));[.K1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2];[.C12];&quot; = &quot;;[.L12];[.M12];&quot; &quot;;[.N12];&quot; &quot;;[.O12];&quot; &quot;;[.P12];&quot; &quot;;[.Q12];&quot; &quot;;[.R12];&quot; &quot;;[.S12];&quot; &quot;;[.T12];[.U12])" office:value-type="string" office:string-value="xmodmap -e &quot;keycode 76 = F10       &quot;" calcext:value-type="string">
            <text:p>xmodmap -e "keycode 76 = F10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O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95" calcext:value-type="float">
            <text:p>95</text:p>
          </table:table-cell>
          <table:table-cell table:style-name="ce76" table:formula="of:=IFERROR(IF(LEN(INDIRECT(CONCATENATE(&quot;'&quot;;[.D$1];&quot;'!&quot;;[.$A13])))=1;CODE(INDIRECT(CONCATENATE(&quot;'&quot;;[.D$1];&quot;'!&quot;;[.$A13]))); IF(LEN(INDIRECT(CONCATENATE(&quot;'&quot;;[.D$1];&quot;'!&quot;;[.$A13])))=0; &quot;VoidSymbol&quot;; INDIRECT(CONCATENATE(&quot;'&quot;;[.D$1];&quot;'!&quot;;[.$A13]))));&quot;&quot;)" office:value-type="string" office:string-value="F11" calcext:value-type="string">
            <text:p>F11</text:p>
          </table:table-cell>
          <table:table-cell table:style-name="ce76" table:formula="of:=IFERROR(IF(LEN(INDIRECT(CONCATENATE(&quot;'&quot;;[.E$1];&quot;'!&quot;;[.$A13])))=1;CODE(INDIRECT(CONCATENATE(&quot;'&quot;;[.E$1];&quot;'!&quot;;[.$A13]))); IF(LEN(INDIRECT(CONCATENATE(&quot;'&quot;;[.E$1];&quot;'!&quot;;[.$A13])))=0; &quot;VoidSymbol&quot;; INDIRECT(CONCATENATE(&quot;'&quot;;[.E$1];&quot;'!&quot;;[.$A13]))));&quot;&quot;)">
            <text:p/>
          </table:table-cell>
          <table:table-cell table:style-name="ce76" table:formula="of:=IFERROR(IF(LEN(INDIRECT(CONCATENATE(&quot;'&quot;;[.F$1];&quot;'!&quot;;[.$A13])))=1;CODE(INDIRECT(CONCATENATE(&quot;'&quot;;[.F$1];&quot;'!&quot;;[.$A13]))); IF(LEN(INDIRECT(CONCATENATE(&quot;'&quot;;[.F$1];&quot;'!&quot;;[.$A13])))=0; &quot;VoidSymbol&quot;; INDIRECT(CONCATENATE(&quot;'&quot;;[.F$1];&quot;'!&quot;;[.$A13]))));&quot;&quot;)">
            <text:p/>
          </table:table-cell>
          <table:table-cell table:style-name="ce76" table:formula="of:=IFERROR(IF(LEN(INDIRECT(CONCATENATE(&quot;'&quot;;[.G$1];&quot;'!&quot;;[.$A13])))=1;CODE(INDIRECT(CONCATENATE(&quot;'&quot;;[.G$1];&quot;'!&quot;;[.$A13]))); IF(LEN(INDIRECT(CONCATENATE(&quot;'&quot;;[.G$1];&quot;'!&quot;;[.$A13])))=0; &quot;VoidSymbol&quot;; INDIRECT(CONCATENATE(&quot;'&quot;;[.G$1];&quot;'!&quot;;[.$A13]))));&quot;&quot;)">
            <text:p/>
          </table:table-cell>
          <table:table-cell table:style-name="ce76" table:formula="of:=IFERROR(IF(LEN(INDIRECT(CONCATENATE(&quot;'&quot;;[.H$1];&quot;'!&quot;;[.$A13])))=1;CODE(INDIRECT(CONCATENATE(&quot;'&quot;;[.H$1];&quot;'!&quot;;[.$A13]))); IF(LEN(INDIRECT(CONCATENATE(&quot;'&quot;;[.H$1];&quot;'!&quot;;[.$A13])))=0; &quot;VoidSymbol&quot;; INDIRECT(CONCATENATE(&quot;'&quot;;[.H$1];&quot;'!&quot;;[.$A13]))));&quot;&quot;)">
            <text:p/>
          </table:table-cell>
          <table:table-cell table:style-name="ce76" table:formula="of:=IFERROR(IF(LEN(INDIRECT(CONCATENATE(&quot;'&quot;;[.I$1];&quot;'!&quot;;[.$A13])))=1;CODE(INDIRECT(CONCATENATE(&quot;'&quot;;[.I$1];&quot;'!&quot;;[.$A13]))); IF(LEN(INDIRECT(CONCATENATE(&quot;'&quot;;[.I$1];&quot;'!&quot;;[.$A13])))=0; &quot;VoidSymbol&quot;; INDIRECT(CONCATENATE(&quot;'&quot;;[.I$1];&quot;'!&quot;;[.$A13]))));&quot;&quot;)">
            <text:p/>
          </table:table-cell>
          <table:table-cell table:style-name="ce76" table:formula="of:=IFERROR(IF(LEN(INDIRECT(CONCATENATE(&quot;'&quot;;[.J$1];&quot;'!&quot;;[.$A13])))=1;CODE(INDIRECT(CONCATENATE(&quot;'&quot;;[.J$1];&quot;'!&quot;;[.$A13]))); IF(LEN(INDIRECT(CONCATENATE(&quot;'&quot;;[.J$1];&quot;'!&quot;;[.$A13])))=0; &quot;VoidSymbol&quot;; INDIRECT(CONCATENATE(&quot;'&quot;;[.J$1];&quot;'!&quot;;[.$A13]))));&quot;&quot;)">
            <text:p/>
          </table:table-cell>
          <table:table-cell table:style-name="ce76" table:formula="of:=IFERROR(IF(LEN(INDIRECT(CONCATENATE(&quot;'&quot;;[.K$1];&quot;'!&quot;;[.$A13])))=1;CODE(INDIRECT(CONCATENATE(&quot;'&quot;;[.K$1];&quot;'!&quot;;[.$A13]))); IF(LEN(INDIRECT(CONCATENATE(&quot;'&quot;;[.K$1];&quot;'!&quot;;[.$A13])))=0; &quot;VoidSymbol&quot;; INDIRECT(CONCATENATE(&quot;'&quot;;[.K$1];&quot;'!&quot;;[.$A13]))));&quot;&quot;)">
            <text:p/>
          </table:table-cell>
          <table:table-cell table:style-name="ce77"/>
          <table:table-cell table:style-name="ce78" table:formula="of:=IF(ISNUMBER([.D13]);IF(LEN(DEC2HEX([.D13]))=2;CONCATENATE(&quot;U00&quot;;DEC2HEX([.D13]));IF(LEN(DEC2HEX([.D13]))=3;CONCATENATE(&quot;U0&quot;;DEC2HEX([.D13]));IF(LEN(DEC2HEX([.D13]))=4;CONCATENATE(&quot;U&quot;;DEC2HEX([.D13]));[.D13])));[.D13])" office:value-type="string" office:string-value="F11" calcext:value-type="string">
            <text:p>F11</text:p>
          </table:table-cell>
          <table:table-cell table:style-name="ce78" table:formula="of:=IF(ISNUMBER([.E13]);IF(LEN(DEC2HEX([.E13]))=2;CONCATENATE(&quot;U00&quot;;DEC2HEX([.E13]));IF(LEN(DEC2HEX([.E13]))=3;CONCATENATE(&quot;U0&quot;;DEC2HEX([.E13]));IF(LEN(DEC2HEX([.E13]))=4;CONCATENATE(&quot;U&quot;;DEC2HEX([.E13]));[.E13])));[.E13])">
            <text:p/>
          </table:table-cell>
          <table:table-cell table:style-name="ce78" table:formula="of:=IF(ISNUMBER([.F13]);IF(LEN(DEC2HEX([.F13]))=2;CONCATENATE(&quot;U00&quot;;DEC2HEX([.F13]));IF(LEN(DEC2HEX([.F13]))=3;CONCATENATE(&quot;U0&quot;;DEC2HEX([.F13]));IF(LEN(DEC2HEX([.F13]))=4;CONCATENATE(&quot;U&quot;;DEC2HEX([.F13]));[.F13])));[.F13])">
            <text:p/>
          </table:table-cell>
          <table:table-cell table:style-name="ce78" table:formula="of:=IF(ISNUMBER([.G13]);IF(LEN(DEC2HEX([.G13]))=2;CONCATENATE(&quot;U00&quot;;DEC2HEX([.G13]));IF(LEN(DEC2HEX([.G13]))=3;CONCATENATE(&quot;U0&quot;;DEC2HEX([.G13]));IF(LEN(DEC2HEX([.G13]))=4;CONCATENATE(&quot;U&quot;;DEC2HEX([.G13]));[.G13])));[.G13])">
            <text:p/>
          </table:table-cell>
          <table:table-cell table:style-name="ce78" table:formula="of:=IF(ISNUMBER([.H13]);IF(LEN(DEC2HEX([.H13]))=2;CONCATENATE(&quot;U00&quot;;DEC2HEX([.H13]));IF(LEN(DEC2HEX([.H13]))=3;CONCATENATE(&quot;U0&quot;;DEC2HEX([.H13]));IF(LEN(DEC2HEX([.H13]))=4;CONCATENATE(&quot;U&quot;;DEC2HEX([.H13]));[.H13])));[.H13])">
            <text:p/>
          </table:table-cell>
          <table:table-cell table:style-name="ce78" table:formula="of:=IF(ISNUMBER([.I13]);IF(LEN(DEC2HEX([.I13]))=2;CONCATENATE(&quot;U00&quot;;DEC2HEX([.I13]));IF(LEN(DEC2HEX([.I13]))=3;CONCATENATE(&quot;U0&quot;;DEC2HEX([.I13]));IF(LEN(DEC2HEX([.I13]))=4;CONCATENATE(&quot;U&quot;;DEC2HEX([.I13]));[.I13])));[.I13])">
            <text:p/>
          </table:table-cell>
          <table:table-cell table:style-name="ce78" table:formula="of:=IF(ISNUMBER([.J13]);IF(LEN(DEC2HEX([.J13]))=2;CONCATENATE(&quot;U00&quot;;DEC2HEX([.J13]));IF(LEN(DEC2HEX([.J13]))=3;CONCATENATE(&quot;U0&quot;;DEC2HEX([.J13]));IF(LEN(DEC2HEX([.J13]))=4;CONCATENATE(&quot;U&quot;;DEC2HEX([.J13]));[.J13])));[.J13])">
            <text:p/>
          </table:table-cell>
          <table:table-cell table:style-name="ce78" table:formula="of:=IF(ISNUMBER([.K13]);IF(LEN(DEC2HEX([.K13]))=2;CONCATENATE(&quot;U00&quot;;DEC2HEX([.K13]));IF(LEN(DEC2HEX([.K13]))=3;CONCATENATE(&quot;U0&quot;;DEC2HEX([.K13]));IF(LEN(DEC2HEX([.K13]))=4;CONCATENATE(&quot;U&quot;;DEC2HEX([.K13]));[.K13])));[.K1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3];[.C13];&quot; = &quot;;[.L13];[.M13];&quot; &quot;;[.N13];&quot; &quot;;[.O13];&quot; &quot;;[.P13];&quot; &quot;;[.Q13];&quot; &quot;;[.R13];&quot; &quot;;[.S13];&quot; &quot;;[.T13];[.U13])" office:value-type="string" office:string-value="xmodmap -e &quot;keycode 95 = F11       &quot;" calcext:value-type="string">
            <text:p>xmodmap -e "keycode 95 = F11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U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96" calcext:value-type="float">
            <text:p>96</text:p>
          </table:table-cell>
          <table:table-cell table:style-name="ce76" table:formula="of:=IFERROR(IF(LEN(INDIRECT(CONCATENATE(&quot;'&quot;;[.D$1];&quot;'!&quot;;[.$A14])))=1;CODE(INDIRECT(CONCATENATE(&quot;'&quot;;[.D$1];&quot;'!&quot;;[.$A14]))); IF(LEN(INDIRECT(CONCATENATE(&quot;'&quot;;[.D$1];&quot;'!&quot;;[.$A14])))=0; &quot;VoidSymbol&quot;; INDIRECT(CONCATENATE(&quot;'&quot;;[.D$1];&quot;'!&quot;;[.$A14]))));&quot;&quot;)" office:value-type="string" office:string-value="F12" calcext:value-type="string">
            <text:p>F12</text:p>
          </table:table-cell>
          <table:table-cell table:style-name="ce76" table:formula="of:=IFERROR(IF(LEN(INDIRECT(CONCATENATE(&quot;'&quot;;[.E$1];&quot;'!&quot;;[.$A14])))=1;CODE(INDIRECT(CONCATENATE(&quot;'&quot;;[.E$1];&quot;'!&quot;;[.$A14]))); IF(LEN(INDIRECT(CONCATENATE(&quot;'&quot;;[.E$1];&quot;'!&quot;;[.$A14])))=0; &quot;VoidSymbol&quot;; INDIRECT(CONCATENATE(&quot;'&quot;;[.E$1];&quot;'!&quot;;[.$A14]))));&quot;&quot;)">
            <text:p/>
          </table:table-cell>
          <table:table-cell table:style-name="ce76" table:formula="of:=IFERROR(IF(LEN(INDIRECT(CONCATENATE(&quot;'&quot;;[.F$1];&quot;'!&quot;;[.$A14])))=1;CODE(INDIRECT(CONCATENATE(&quot;'&quot;;[.F$1];&quot;'!&quot;;[.$A14]))); IF(LEN(INDIRECT(CONCATENATE(&quot;'&quot;;[.F$1];&quot;'!&quot;;[.$A14])))=0; &quot;VoidSymbol&quot;; INDIRECT(CONCATENATE(&quot;'&quot;;[.F$1];&quot;'!&quot;;[.$A14]))));&quot;&quot;)">
            <text:p/>
          </table:table-cell>
          <table:table-cell table:style-name="ce76" table:formula="of:=IFERROR(IF(LEN(INDIRECT(CONCATENATE(&quot;'&quot;;[.G$1];&quot;'!&quot;;[.$A14])))=1;CODE(INDIRECT(CONCATENATE(&quot;'&quot;;[.G$1];&quot;'!&quot;;[.$A14]))); IF(LEN(INDIRECT(CONCATENATE(&quot;'&quot;;[.G$1];&quot;'!&quot;;[.$A14])))=0; &quot;VoidSymbol&quot;; INDIRECT(CONCATENATE(&quot;'&quot;;[.G$1];&quot;'!&quot;;[.$A14]))));&quot;&quot;)">
            <text:p/>
          </table:table-cell>
          <table:table-cell table:style-name="ce76" table:formula="of:=IFERROR(IF(LEN(INDIRECT(CONCATENATE(&quot;'&quot;;[.H$1];&quot;'!&quot;;[.$A14])))=1;CODE(INDIRECT(CONCATENATE(&quot;'&quot;;[.H$1];&quot;'!&quot;;[.$A14]))); IF(LEN(INDIRECT(CONCATENATE(&quot;'&quot;;[.H$1];&quot;'!&quot;;[.$A14])))=0; &quot;VoidSymbol&quot;; INDIRECT(CONCATENATE(&quot;'&quot;;[.H$1];&quot;'!&quot;;[.$A14]))));&quot;&quot;)">
            <text:p/>
          </table:table-cell>
          <table:table-cell table:style-name="ce76" table:formula="of:=IFERROR(IF(LEN(INDIRECT(CONCATENATE(&quot;'&quot;;[.I$1];&quot;'!&quot;;[.$A14])))=1;CODE(INDIRECT(CONCATENATE(&quot;'&quot;;[.I$1];&quot;'!&quot;;[.$A14]))); IF(LEN(INDIRECT(CONCATENATE(&quot;'&quot;;[.I$1];&quot;'!&quot;;[.$A14])))=0; &quot;VoidSymbol&quot;; INDIRECT(CONCATENATE(&quot;'&quot;;[.I$1];&quot;'!&quot;;[.$A14]))));&quot;&quot;)">
            <text:p/>
          </table:table-cell>
          <table:table-cell table:style-name="ce76" table:formula="of:=IFERROR(IF(LEN(INDIRECT(CONCATENATE(&quot;'&quot;;[.J$1];&quot;'!&quot;;[.$A14])))=1;CODE(INDIRECT(CONCATENATE(&quot;'&quot;;[.J$1];&quot;'!&quot;;[.$A14]))); IF(LEN(INDIRECT(CONCATENATE(&quot;'&quot;;[.J$1];&quot;'!&quot;;[.$A14])))=0; &quot;VoidSymbol&quot;; INDIRECT(CONCATENATE(&quot;'&quot;;[.J$1];&quot;'!&quot;;[.$A14]))));&quot;&quot;)">
            <text:p/>
          </table:table-cell>
          <table:table-cell table:style-name="ce76" table:formula="of:=IFERROR(IF(LEN(INDIRECT(CONCATENATE(&quot;'&quot;;[.K$1];&quot;'!&quot;;[.$A14])))=1;CODE(INDIRECT(CONCATENATE(&quot;'&quot;;[.K$1];&quot;'!&quot;;[.$A14]))); IF(LEN(INDIRECT(CONCATENATE(&quot;'&quot;;[.K$1];&quot;'!&quot;;[.$A14])))=0; &quot;VoidSymbol&quot;; INDIRECT(CONCATENATE(&quot;'&quot;;[.K$1];&quot;'!&quot;;[.$A14]))));&quot;&quot;)">
            <text:p/>
          </table:table-cell>
          <table:table-cell table:style-name="ce77"/>
          <table:table-cell table:style-name="ce78" table:formula="of:=IF(ISNUMBER([.D14]);IF(LEN(DEC2HEX([.D14]))=2;CONCATENATE(&quot;U00&quot;;DEC2HEX([.D14]));IF(LEN(DEC2HEX([.D14]))=3;CONCATENATE(&quot;U0&quot;;DEC2HEX([.D14]));IF(LEN(DEC2HEX([.D14]))=4;CONCATENATE(&quot;U&quot;;DEC2HEX([.D14]));[.D14])));[.D14])" office:value-type="string" office:string-value="F12" calcext:value-type="string">
            <text:p>F12</text:p>
          </table:table-cell>
          <table:table-cell table:style-name="ce78" table:formula="of:=IF(ISNUMBER([.E14]);IF(LEN(DEC2HEX([.E14]))=2;CONCATENATE(&quot;U00&quot;;DEC2HEX([.E14]));IF(LEN(DEC2HEX([.E14]))=3;CONCATENATE(&quot;U0&quot;;DEC2HEX([.E14]));IF(LEN(DEC2HEX([.E14]))=4;CONCATENATE(&quot;U&quot;;DEC2HEX([.E14]));[.E14])));[.E14])">
            <text:p/>
          </table:table-cell>
          <table:table-cell table:style-name="ce78" table:formula="of:=IF(ISNUMBER([.F14]);IF(LEN(DEC2HEX([.F14]))=2;CONCATENATE(&quot;U00&quot;;DEC2HEX([.F14]));IF(LEN(DEC2HEX([.F14]))=3;CONCATENATE(&quot;U0&quot;;DEC2HEX([.F14]));IF(LEN(DEC2HEX([.F14]))=4;CONCATENATE(&quot;U&quot;;DEC2HEX([.F14]));[.F14])));[.F14])">
            <text:p/>
          </table:table-cell>
          <table:table-cell table:style-name="ce78" table:formula="of:=IF(ISNUMBER([.G14]);IF(LEN(DEC2HEX([.G14]))=2;CONCATENATE(&quot;U00&quot;;DEC2HEX([.G14]));IF(LEN(DEC2HEX([.G14]))=3;CONCATENATE(&quot;U0&quot;;DEC2HEX([.G14]));IF(LEN(DEC2HEX([.G14]))=4;CONCATENATE(&quot;U&quot;;DEC2HEX([.G14]));[.G14])));[.G14])">
            <text:p/>
          </table:table-cell>
          <table:table-cell table:style-name="ce78" table:formula="of:=IF(ISNUMBER([.H14]);IF(LEN(DEC2HEX([.H14]))=2;CONCATENATE(&quot;U00&quot;;DEC2HEX([.H14]));IF(LEN(DEC2HEX([.H14]))=3;CONCATENATE(&quot;U0&quot;;DEC2HEX([.H14]));IF(LEN(DEC2HEX([.H14]))=4;CONCATENATE(&quot;U&quot;;DEC2HEX([.H14]));[.H14])));[.H14])">
            <text:p/>
          </table:table-cell>
          <table:table-cell table:style-name="ce78" table:formula="of:=IF(ISNUMBER([.I14]);IF(LEN(DEC2HEX([.I14]))=2;CONCATENATE(&quot;U00&quot;;DEC2HEX([.I14]));IF(LEN(DEC2HEX([.I14]))=3;CONCATENATE(&quot;U0&quot;;DEC2HEX([.I14]));IF(LEN(DEC2HEX([.I14]))=4;CONCATENATE(&quot;U&quot;;DEC2HEX([.I14]));[.I14])));[.I14])">
            <text:p/>
          </table:table-cell>
          <table:table-cell table:style-name="ce78" table:formula="of:=IF(ISNUMBER([.J14]);IF(LEN(DEC2HEX([.J14]))=2;CONCATENATE(&quot;U00&quot;;DEC2HEX([.J14]));IF(LEN(DEC2HEX([.J14]))=3;CONCATENATE(&quot;U0&quot;;DEC2HEX([.J14]));IF(LEN(DEC2HEX([.J14]))=4;CONCATENATE(&quot;U&quot;;DEC2HEX([.J14]));[.J14])));[.J14])">
            <text:p/>
          </table:table-cell>
          <table:table-cell table:style-name="ce78" table:formula="of:=IF(ISNUMBER([.K14]);IF(LEN(DEC2HEX([.K14]))=2;CONCATENATE(&quot;U00&quot;;DEC2HEX([.K14]));IF(LEN(DEC2HEX([.K14]))=3;CONCATENATE(&quot;U0&quot;;DEC2HEX([.K14]));IF(LEN(DEC2HEX([.K14]))=4;CONCATENATE(&quot;U&quot;;DEC2HEX([.K14]));[.K14])));[.K1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4];[.C14];&quot; = &quot;;[.L14];[.M14];&quot; &quot;;[.N14];&quot; &quot;;[.O14];&quot; &quot;;[.P14];&quot; &quot;;[.Q14];&quot; &quot;;[.R14];&quot; &quot;;[.S14];&quot; &quot;;[.T14];[.U14])" office:value-type="string" office:string-value="xmodmap -e &quot;keycode 96 = F12       &quot;" calcext:value-type="string">
            <text:p>xmodmap -e "keycode 96 = F12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07" calcext:value-type="float">
            <text:p>107</text:p>
          </table:table-cell>
          <table:table-cell table:style-name="ce76" table:formula="of:=IFERROR(IF(LEN(INDIRECT(CONCATENATE(&quot;'&quot;;[.D$1];&quot;'!&quot;;[.$A15])))=1;CODE(INDIRECT(CONCATENATE(&quot;'&quot;;[.D$1];&quot;'!&quot;;[.$A15]))); IF(LEN(INDIRECT(CONCATENATE(&quot;'&quot;;[.D$1];&quot;'!&quot;;[.$A15])))=0; &quot;VoidSymbol&quot;; INDIRECT(CONCATENATE(&quot;'&quot;;[.D$1];&quot;'!&quot;;[.$A15]))));&quot;&quot;)" office:value-type="string" office:string-value="Print" calcext:value-type="string">
            <text:p>Print</text:p>
          </table:table-cell>
          <table:table-cell table:style-name="ce76" table:formula="of:=IFERROR(IF(LEN(INDIRECT(CONCATENATE(&quot;'&quot;;[.E$1];&quot;'!&quot;;[.$A15])))=1;CODE(INDIRECT(CONCATENATE(&quot;'&quot;;[.E$1];&quot;'!&quot;;[.$A15]))); IF(LEN(INDIRECT(CONCATENATE(&quot;'&quot;;[.E$1];&quot;'!&quot;;[.$A15])))=0; &quot;VoidSymbol&quot;; INDIRECT(CONCATENATE(&quot;'&quot;;[.E$1];&quot;'!&quot;;[.$A15]))));&quot;&quot;)">
            <text:p/>
          </table:table-cell>
          <table:table-cell table:style-name="ce76" table:formula="of:=IFERROR(IF(LEN(INDIRECT(CONCATENATE(&quot;'&quot;;[.F$1];&quot;'!&quot;;[.$A15])))=1;CODE(INDIRECT(CONCATENATE(&quot;'&quot;;[.F$1];&quot;'!&quot;;[.$A15]))); IF(LEN(INDIRECT(CONCATENATE(&quot;'&quot;;[.F$1];&quot;'!&quot;;[.$A15])))=0; &quot;VoidSymbol&quot;; INDIRECT(CONCATENATE(&quot;'&quot;;[.F$1];&quot;'!&quot;;[.$A15]))));&quot;&quot;)">
            <text:p/>
          </table:table-cell>
          <table:table-cell table:style-name="ce76" table:formula="of:=IFERROR(IF(LEN(INDIRECT(CONCATENATE(&quot;'&quot;;[.G$1];&quot;'!&quot;;[.$A15])))=1;CODE(INDIRECT(CONCATENATE(&quot;'&quot;;[.G$1];&quot;'!&quot;;[.$A15]))); IF(LEN(INDIRECT(CONCATENATE(&quot;'&quot;;[.G$1];&quot;'!&quot;;[.$A15])))=0; &quot;VoidSymbol&quot;; INDIRECT(CONCATENATE(&quot;'&quot;;[.G$1];&quot;'!&quot;;[.$A15]))));&quot;&quot;)">
            <text:p/>
          </table:table-cell>
          <table:table-cell table:style-name="ce76" table:formula="of:=IFERROR(IF(LEN(INDIRECT(CONCATENATE(&quot;'&quot;;[.H$1];&quot;'!&quot;;[.$A15])))=1;CODE(INDIRECT(CONCATENATE(&quot;'&quot;;[.H$1];&quot;'!&quot;;[.$A15]))); IF(LEN(INDIRECT(CONCATENATE(&quot;'&quot;;[.H$1];&quot;'!&quot;;[.$A15])))=0; &quot;VoidSymbol&quot;; INDIRECT(CONCATENATE(&quot;'&quot;;[.H$1];&quot;'!&quot;;[.$A15]))));&quot;&quot;)">
            <text:p/>
          </table:table-cell>
          <table:table-cell table:style-name="ce76" table:formula="of:=IFERROR(IF(LEN(INDIRECT(CONCATENATE(&quot;'&quot;;[.I$1];&quot;'!&quot;;[.$A15])))=1;CODE(INDIRECT(CONCATENATE(&quot;'&quot;;[.I$1];&quot;'!&quot;;[.$A15]))); IF(LEN(INDIRECT(CONCATENATE(&quot;'&quot;;[.I$1];&quot;'!&quot;;[.$A15])))=0; &quot;VoidSymbol&quot;; INDIRECT(CONCATENATE(&quot;'&quot;;[.I$1];&quot;'!&quot;;[.$A15]))));&quot;&quot;)">
            <text:p/>
          </table:table-cell>
          <table:table-cell table:style-name="ce76" table:formula="of:=IFERROR(IF(LEN(INDIRECT(CONCATENATE(&quot;'&quot;;[.J$1];&quot;'!&quot;;[.$A15])))=1;CODE(INDIRECT(CONCATENATE(&quot;'&quot;;[.J$1];&quot;'!&quot;;[.$A15]))); IF(LEN(INDIRECT(CONCATENATE(&quot;'&quot;;[.J$1];&quot;'!&quot;;[.$A15])))=0; &quot;VoidSymbol&quot;; INDIRECT(CONCATENATE(&quot;'&quot;;[.J$1];&quot;'!&quot;;[.$A15]))));&quot;&quot;)">
            <text:p/>
          </table:table-cell>
          <table:table-cell table:style-name="ce76" table:formula="of:=IFERROR(IF(LEN(INDIRECT(CONCATENATE(&quot;'&quot;;[.K$1];&quot;'!&quot;;[.$A15])))=1;CODE(INDIRECT(CONCATENATE(&quot;'&quot;;[.K$1];&quot;'!&quot;;[.$A15]))); IF(LEN(INDIRECT(CONCATENATE(&quot;'&quot;;[.K$1];&quot;'!&quot;;[.$A15])))=0; &quot;VoidSymbol&quot;; INDIRECT(CONCATENATE(&quot;'&quot;;[.K$1];&quot;'!&quot;;[.$A15]))));&quot;&quot;)">
            <text:p/>
          </table:table-cell>
          <table:table-cell table:style-name="ce77"/>
          <table:table-cell table:style-name="ce78" table:formula="of:=IF(ISNUMBER([.D15]);IF(LEN(DEC2HEX([.D15]))=2;CONCATENATE(&quot;U00&quot;;DEC2HEX([.D15]));IF(LEN(DEC2HEX([.D15]))=3;CONCATENATE(&quot;U0&quot;;DEC2HEX([.D15]));IF(LEN(DEC2HEX([.D15]))=4;CONCATENATE(&quot;U&quot;;DEC2HEX([.D15]));[.D15])));[.D15])" office:value-type="string" office:string-value="Print" calcext:value-type="string">
            <text:p>Print</text:p>
          </table:table-cell>
          <table:table-cell table:style-name="ce78" table:formula="of:=IF(ISNUMBER([.E15]);IF(LEN(DEC2HEX([.E15]))=2;CONCATENATE(&quot;U00&quot;;DEC2HEX([.E15]));IF(LEN(DEC2HEX([.E15]))=3;CONCATENATE(&quot;U0&quot;;DEC2HEX([.E15]));IF(LEN(DEC2HEX([.E15]))=4;CONCATENATE(&quot;U&quot;;DEC2HEX([.E15]));[.E15])));[.E15])">
            <text:p/>
          </table:table-cell>
          <table:table-cell table:style-name="ce78" table:formula="of:=IF(ISNUMBER([.F15]);IF(LEN(DEC2HEX([.F15]))=2;CONCATENATE(&quot;U00&quot;;DEC2HEX([.F15]));IF(LEN(DEC2HEX([.F15]))=3;CONCATENATE(&quot;U0&quot;;DEC2HEX([.F15]));IF(LEN(DEC2HEX([.F15]))=4;CONCATENATE(&quot;U&quot;;DEC2HEX([.F15]));[.F15])));[.F15])">
            <text:p/>
          </table:table-cell>
          <table:table-cell table:style-name="ce78" table:formula="of:=IF(ISNUMBER([.G15]);IF(LEN(DEC2HEX([.G15]))=2;CONCATENATE(&quot;U00&quot;;DEC2HEX([.G15]));IF(LEN(DEC2HEX([.G15]))=3;CONCATENATE(&quot;U0&quot;;DEC2HEX([.G15]));IF(LEN(DEC2HEX([.G15]))=4;CONCATENATE(&quot;U&quot;;DEC2HEX([.G15]));[.G15])));[.G15])">
            <text:p/>
          </table:table-cell>
          <table:table-cell table:style-name="ce78" table:formula="of:=IF(ISNUMBER([.H15]);IF(LEN(DEC2HEX([.H15]))=2;CONCATENATE(&quot;U00&quot;;DEC2HEX([.H15]));IF(LEN(DEC2HEX([.H15]))=3;CONCATENATE(&quot;U0&quot;;DEC2HEX([.H15]));IF(LEN(DEC2HEX([.H15]))=4;CONCATENATE(&quot;U&quot;;DEC2HEX([.H15]));[.H15])));[.H15])">
            <text:p/>
          </table:table-cell>
          <table:table-cell table:style-name="ce78" table:formula="of:=IF(ISNUMBER([.I15]);IF(LEN(DEC2HEX([.I15]))=2;CONCATENATE(&quot;U00&quot;;DEC2HEX([.I15]));IF(LEN(DEC2HEX([.I15]))=3;CONCATENATE(&quot;U0&quot;;DEC2HEX([.I15]));IF(LEN(DEC2HEX([.I15]))=4;CONCATENATE(&quot;U&quot;;DEC2HEX([.I15]));[.I15])));[.I15])">
            <text:p/>
          </table:table-cell>
          <table:table-cell table:style-name="ce78" table:formula="of:=IF(ISNUMBER([.J15]);IF(LEN(DEC2HEX([.J15]))=2;CONCATENATE(&quot;U00&quot;;DEC2HEX([.J15]));IF(LEN(DEC2HEX([.J15]))=3;CONCATENATE(&quot;U0&quot;;DEC2HEX([.J15]));IF(LEN(DEC2HEX([.J15]))=4;CONCATENATE(&quot;U&quot;;DEC2HEX([.J15]));[.J15])));[.J15])">
            <text:p/>
          </table:table-cell>
          <table:table-cell table:style-name="ce78" table:formula="of:=IF(ISNUMBER([.K15]);IF(LEN(DEC2HEX([.K15]))=2;CONCATENATE(&quot;U00&quot;;DEC2HEX([.K15]));IF(LEN(DEC2HEX([.K15]))=3;CONCATENATE(&quot;U0&quot;;DEC2HEX([.K15]));IF(LEN(DEC2HEX([.K15]))=4;CONCATENATE(&quot;U&quot;;DEC2HEX([.K15]));[.K15])));[.K1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5];[.C15];&quot; = &quot;;[.L15];[.M15];&quot; &quot;;[.N15];&quot; &quot;;[.O15];&quot; &quot;;[.P15];&quot; &quot;;[.Q15];&quot; &quot;;[.R15];&quot; &quot;;[.S15];&quot; &quot;;[.T15];[.U15])" office:value-type="string" office:string-value="xmodmap -e &quot;keycode 107 = Print       &quot;" calcext:value-type="string">
            <text:p>xmodmap -e "keycode 107 = Print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E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78" calcext:value-type="float">
            <text:p>78</text:p>
          </table:table-cell>
          <table:table-cell table:style-name="ce76" table:formula="of:=IFERROR(IF(LEN(INDIRECT(CONCATENATE(&quot;'&quot;;[.D$1];&quot;'!&quot;;[.$A16])))=1;CODE(INDIRECT(CONCATENATE(&quot;'&quot;;[.D$1];&quot;'!&quot;;[.$A16]))); IF(LEN(INDIRECT(CONCATENATE(&quot;'&quot;;[.D$1];&quot;'!&quot;;[.$A16])))=0; &quot;VoidSymbol&quot;; INDIRECT(CONCATENATE(&quot;'&quot;;[.D$1];&quot;'!&quot;;[.$A16]))));&quot;&quot;)" office:value-type="string" office:string-value="Scroll_Lock" calcext:value-type="string">
            <text:p>Scroll_Lock</text:p>
          </table:table-cell>
          <table:table-cell table:style-name="ce76" table:formula="of:=IFERROR(IF(LEN(INDIRECT(CONCATENATE(&quot;'&quot;;[.E$1];&quot;'!&quot;;[.$A16])))=1;CODE(INDIRECT(CONCATENATE(&quot;'&quot;;[.E$1];&quot;'!&quot;;[.$A16]))); IF(LEN(INDIRECT(CONCATENATE(&quot;'&quot;;[.E$1];&quot;'!&quot;;[.$A16])))=0; &quot;VoidSymbol&quot;; INDIRECT(CONCATENATE(&quot;'&quot;;[.E$1];&quot;'!&quot;;[.$A16]))));&quot;&quot;)">
            <text:p/>
          </table:table-cell>
          <table:table-cell table:style-name="ce76" table:formula="of:=IFERROR(IF(LEN(INDIRECT(CONCATENATE(&quot;'&quot;;[.F$1];&quot;'!&quot;;[.$A16])))=1;CODE(INDIRECT(CONCATENATE(&quot;'&quot;;[.F$1];&quot;'!&quot;;[.$A16]))); IF(LEN(INDIRECT(CONCATENATE(&quot;'&quot;;[.F$1];&quot;'!&quot;;[.$A16])))=0; &quot;VoidSymbol&quot;; INDIRECT(CONCATENATE(&quot;'&quot;;[.F$1];&quot;'!&quot;;[.$A16]))));&quot;&quot;)">
            <text:p/>
          </table:table-cell>
          <table:table-cell table:style-name="ce76" table:formula="of:=IFERROR(IF(LEN(INDIRECT(CONCATENATE(&quot;'&quot;;[.G$1];&quot;'!&quot;;[.$A16])))=1;CODE(INDIRECT(CONCATENATE(&quot;'&quot;;[.G$1];&quot;'!&quot;;[.$A16]))); IF(LEN(INDIRECT(CONCATENATE(&quot;'&quot;;[.G$1];&quot;'!&quot;;[.$A16])))=0; &quot;VoidSymbol&quot;; INDIRECT(CONCATENATE(&quot;'&quot;;[.G$1];&quot;'!&quot;;[.$A16]))));&quot;&quot;)">
            <text:p/>
          </table:table-cell>
          <table:table-cell table:style-name="ce76" table:formula="of:=IFERROR(IF(LEN(INDIRECT(CONCATENATE(&quot;'&quot;;[.H$1];&quot;'!&quot;;[.$A16])))=1;CODE(INDIRECT(CONCATENATE(&quot;'&quot;;[.H$1];&quot;'!&quot;;[.$A16]))); IF(LEN(INDIRECT(CONCATENATE(&quot;'&quot;;[.H$1];&quot;'!&quot;;[.$A16])))=0; &quot;VoidSymbol&quot;; INDIRECT(CONCATENATE(&quot;'&quot;;[.H$1];&quot;'!&quot;;[.$A16]))));&quot;&quot;)">
            <text:p/>
          </table:table-cell>
          <table:table-cell table:style-name="ce76" table:formula="of:=IFERROR(IF(LEN(INDIRECT(CONCATENATE(&quot;'&quot;;[.I$1];&quot;'!&quot;;[.$A16])))=1;CODE(INDIRECT(CONCATENATE(&quot;'&quot;;[.I$1];&quot;'!&quot;;[.$A16]))); IF(LEN(INDIRECT(CONCATENATE(&quot;'&quot;;[.I$1];&quot;'!&quot;;[.$A16])))=0; &quot;VoidSymbol&quot;; INDIRECT(CONCATENATE(&quot;'&quot;;[.I$1];&quot;'!&quot;;[.$A16]))));&quot;&quot;)">
            <text:p/>
          </table:table-cell>
          <table:table-cell table:style-name="ce76" table:formula="of:=IFERROR(IF(LEN(INDIRECT(CONCATENATE(&quot;'&quot;;[.J$1];&quot;'!&quot;;[.$A16])))=1;CODE(INDIRECT(CONCATENATE(&quot;'&quot;;[.J$1];&quot;'!&quot;;[.$A16]))); IF(LEN(INDIRECT(CONCATENATE(&quot;'&quot;;[.J$1];&quot;'!&quot;;[.$A16])))=0; &quot;VoidSymbol&quot;; INDIRECT(CONCATENATE(&quot;'&quot;;[.J$1];&quot;'!&quot;;[.$A16]))));&quot;&quot;)">
            <text:p/>
          </table:table-cell>
          <table:table-cell table:style-name="ce76" table:formula="of:=IFERROR(IF(LEN(INDIRECT(CONCATENATE(&quot;'&quot;;[.K$1];&quot;'!&quot;;[.$A16])))=1;CODE(INDIRECT(CONCATENATE(&quot;'&quot;;[.K$1];&quot;'!&quot;;[.$A16]))); IF(LEN(INDIRECT(CONCATENATE(&quot;'&quot;;[.K$1];&quot;'!&quot;;[.$A16])))=0; &quot;VoidSymbol&quot;; INDIRECT(CONCATENATE(&quot;'&quot;;[.K$1];&quot;'!&quot;;[.$A16]))));&quot;&quot;)">
            <text:p/>
          </table:table-cell>
          <table:table-cell table:style-name="ce77"/>
          <table:table-cell table:style-name="ce78" table:formula="of:=IF(ISNUMBER([.D16]);IF(LEN(DEC2HEX([.D16]))=2;CONCATENATE(&quot;U00&quot;;DEC2HEX([.D16]));IF(LEN(DEC2HEX([.D16]))=3;CONCATENATE(&quot;U0&quot;;DEC2HEX([.D16]));IF(LEN(DEC2HEX([.D16]))=4;CONCATENATE(&quot;U&quot;;DEC2HEX([.D16]));[.D16])));[.D16])" office:value-type="string" office:string-value="Scroll_Lock" calcext:value-type="string">
            <text:p>Scroll_Lock</text:p>
          </table:table-cell>
          <table:table-cell table:style-name="ce78" table:formula="of:=IF(ISNUMBER([.E16]);IF(LEN(DEC2HEX([.E16]))=2;CONCATENATE(&quot;U00&quot;;DEC2HEX([.E16]));IF(LEN(DEC2HEX([.E16]))=3;CONCATENATE(&quot;U0&quot;;DEC2HEX([.E16]));IF(LEN(DEC2HEX([.E16]))=4;CONCATENATE(&quot;U&quot;;DEC2HEX([.E16]));[.E16])));[.E16])">
            <text:p/>
          </table:table-cell>
          <table:table-cell table:style-name="ce78" table:formula="of:=IF(ISNUMBER([.F16]);IF(LEN(DEC2HEX([.F16]))=2;CONCATENATE(&quot;U00&quot;;DEC2HEX([.F16]));IF(LEN(DEC2HEX([.F16]))=3;CONCATENATE(&quot;U0&quot;;DEC2HEX([.F16]));IF(LEN(DEC2HEX([.F16]))=4;CONCATENATE(&quot;U&quot;;DEC2HEX([.F16]));[.F16])));[.F16])">
            <text:p/>
          </table:table-cell>
          <table:table-cell table:style-name="ce78" table:formula="of:=IF(ISNUMBER([.G16]);IF(LEN(DEC2HEX([.G16]))=2;CONCATENATE(&quot;U00&quot;;DEC2HEX([.G16]));IF(LEN(DEC2HEX([.G16]))=3;CONCATENATE(&quot;U0&quot;;DEC2HEX([.G16]));IF(LEN(DEC2HEX([.G16]))=4;CONCATENATE(&quot;U&quot;;DEC2HEX([.G16]));[.G16])));[.G16])">
            <text:p/>
          </table:table-cell>
          <table:table-cell table:style-name="ce78" table:formula="of:=IF(ISNUMBER([.H16]);IF(LEN(DEC2HEX([.H16]))=2;CONCATENATE(&quot;U00&quot;;DEC2HEX([.H16]));IF(LEN(DEC2HEX([.H16]))=3;CONCATENATE(&quot;U0&quot;;DEC2HEX([.H16]));IF(LEN(DEC2HEX([.H16]))=4;CONCATENATE(&quot;U&quot;;DEC2HEX([.H16]));[.H16])));[.H16])">
            <text:p/>
          </table:table-cell>
          <table:table-cell table:style-name="ce78" table:formula="of:=IF(ISNUMBER([.I16]);IF(LEN(DEC2HEX([.I16]))=2;CONCATENATE(&quot;U00&quot;;DEC2HEX([.I16]));IF(LEN(DEC2HEX([.I16]))=3;CONCATENATE(&quot;U0&quot;;DEC2HEX([.I16]));IF(LEN(DEC2HEX([.I16]))=4;CONCATENATE(&quot;U&quot;;DEC2HEX([.I16]));[.I16])));[.I16])">
            <text:p/>
          </table:table-cell>
          <table:table-cell table:style-name="ce78" table:formula="of:=IF(ISNUMBER([.J16]);IF(LEN(DEC2HEX([.J16]))=2;CONCATENATE(&quot;U00&quot;;DEC2HEX([.J16]));IF(LEN(DEC2HEX([.J16]))=3;CONCATENATE(&quot;U0&quot;;DEC2HEX([.J16]));IF(LEN(DEC2HEX([.J16]))=4;CONCATENATE(&quot;U&quot;;DEC2HEX([.J16]));[.J16])));[.J16])">
            <text:p/>
          </table:table-cell>
          <table:table-cell table:style-name="ce78" table:formula="of:=IF(ISNUMBER([.K16]);IF(LEN(DEC2HEX([.K16]))=2;CONCATENATE(&quot;U00&quot;;DEC2HEX([.K16]));IF(LEN(DEC2HEX([.K16]))=3;CONCATENATE(&quot;U0&quot;;DEC2HEX([.K16]));IF(LEN(DEC2HEX([.K16]))=4;CONCATENATE(&quot;U&quot;;DEC2HEX([.K16]));[.K16])));[.K1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6];[.C16];&quot; = &quot;;[.L16];[.M16];&quot; &quot;;[.N16];&quot; &quot;;[.O16];&quot; &quot;;[.P16];&quot; &quot;;[.Q16];&quot; &quot;;[.R16];&quot; &quot;;[.S16];&quot; &quot;;[.T16];[.U16])" office:value-type="string" office:string-value="xmodmap -e &quot;keycode 78 = Scroll_Lock       &quot;" calcext:value-type="string">
            <text:p>xmodmap -e "keycode 78 = Scroll_Lock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I1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27" calcext:value-type="float">
            <text:p>127</text:p>
          </table:table-cell>
          <table:table-cell table:style-name="ce76" table:formula="of:=IFERROR(IF(LEN(INDIRECT(CONCATENATE(&quot;'&quot;;[.D$1];&quot;'!&quot;;[.$A17])))=1;CODE(INDIRECT(CONCATENATE(&quot;'&quot;;[.D$1];&quot;'!&quot;;[.$A17]))); IF(LEN(INDIRECT(CONCATENATE(&quot;'&quot;;[.D$1];&quot;'!&quot;;[.$A17])))=0; &quot;VoidSymbol&quot;; INDIRECT(CONCATENATE(&quot;'&quot;;[.D$1];&quot;'!&quot;;[.$A17]))));&quot;&quot;)" office:value-type="string" office:string-value="Pause" calcext:value-type="string">
            <text:p>Pause</text:p>
          </table:table-cell>
          <table:table-cell table:style-name="ce76" table:formula="of:=IFERROR(IF(LEN(INDIRECT(CONCATENATE(&quot;'&quot;;[.E$1];&quot;'!&quot;;[.$A17])))=1;CODE(INDIRECT(CONCATENATE(&quot;'&quot;;[.E$1];&quot;'!&quot;;[.$A17]))); IF(LEN(INDIRECT(CONCATENATE(&quot;'&quot;;[.E$1];&quot;'!&quot;;[.$A17])))=0; &quot;VoidSymbol&quot;; INDIRECT(CONCATENATE(&quot;'&quot;;[.E$1];&quot;'!&quot;;[.$A17]))));&quot;&quot;)">
            <text:p/>
          </table:table-cell>
          <table:table-cell table:style-name="ce76" table:formula="of:=IFERROR(IF(LEN(INDIRECT(CONCATENATE(&quot;'&quot;;[.F$1];&quot;'!&quot;;[.$A17])))=1;CODE(INDIRECT(CONCATENATE(&quot;'&quot;;[.F$1];&quot;'!&quot;;[.$A17]))); IF(LEN(INDIRECT(CONCATENATE(&quot;'&quot;;[.F$1];&quot;'!&quot;;[.$A17])))=0; &quot;VoidSymbol&quot;; INDIRECT(CONCATENATE(&quot;'&quot;;[.F$1];&quot;'!&quot;;[.$A17]))));&quot;&quot;)">
            <text:p/>
          </table:table-cell>
          <table:table-cell table:style-name="ce76" table:formula="of:=IFERROR(IF(LEN(INDIRECT(CONCATENATE(&quot;'&quot;;[.G$1];&quot;'!&quot;;[.$A17])))=1;CODE(INDIRECT(CONCATENATE(&quot;'&quot;;[.G$1];&quot;'!&quot;;[.$A17]))); IF(LEN(INDIRECT(CONCATENATE(&quot;'&quot;;[.G$1];&quot;'!&quot;;[.$A17])))=0; &quot;VoidSymbol&quot;; INDIRECT(CONCATENATE(&quot;'&quot;;[.G$1];&quot;'!&quot;;[.$A17]))));&quot;&quot;)">
            <text:p/>
          </table:table-cell>
          <table:table-cell table:style-name="ce76" table:formula="of:=IFERROR(IF(LEN(INDIRECT(CONCATENATE(&quot;'&quot;;[.H$1];&quot;'!&quot;;[.$A17])))=1;CODE(INDIRECT(CONCATENATE(&quot;'&quot;;[.H$1];&quot;'!&quot;;[.$A17]))); IF(LEN(INDIRECT(CONCATENATE(&quot;'&quot;;[.H$1];&quot;'!&quot;;[.$A17])))=0; &quot;VoidSymbol&quot;; INDIRECT(CONCATENATE(&quot;'&quot;;[.H$1];&quot;'!&quot;;[.$A17]))));&quot;&quot;)">
            <text:p/>
          </table:table-cell>
          <table:table-cell table:style-name="ce76" table:formula="of:=IFERROR(IF(LEN(INDIRECT(CONCATENATE(&quot;'&quot;;[.I$1];&quot;'!&quot;;[.$A17])))=1;CODE(INDIRECT(CONCATENATE(&quot;'&quot;;[.I$1];&quot;'!&quot;;[.$A17]))); IF(LEN(INDIRECT(CONCATENATE(&quot;'&quot;;[.I$1];&quot;'!&quot;;[.$A17])))=0; &quot;VoidSymbol&quot;; INDIRECT(CONCATENATE(&quot;'&quot;;[.I$1];&quot;'!&quot;;[.$A17]))));&quot;&quot;)">
            <text:p/>
          </table:table-cell>
          <table:table-cell table:style-name="ce76" table:formula="of:=IFERROR(IF(LEN(INDIRECT(CONCATENATE(&quot;'&quot;;[.J$1];&quot;'!&quot;;[.$A17])))=1;CODE(INDIRECT(CONCATENATE(&quot;'&quot;;[.J$1];&quot;'!&quot;;[.$A17]))); IF(LEN(INDIRECT(CONCATENATE(&quot;'&quot;;[.J$1];&quot;'!&quot;;[.$A17])))=0; &quot;VoidSymbol&quot;; INDIRECT(CONCATENATE(&quot;'&quot;;[.J$1];&quot;'!&quot;;[.$A17]))));&quot;&quot;)">
            <text:p/>
          </table:table-cell>
          <table:table-cell table:style-name="ce76" table:formula="of:=IFERROR(IF(LEN(INDIRECT(CONCATENATE(&quot;'&quot;;[.K$1];&quot;'!&quot;;[.$A17])))=1;CODE(INDIRECT(CONCATENATE(&quot;'&quot;;[.K$1];&quot;'!&quot;;[.$A17]))); IF(LEN(INDIRECT(CONCATENATE(&quot;'&quot;;[.K$1];&quot;'!&quot;;[.$A17])))=0; &quot;VoidSymbol&quot;; INDIRECT(CONCATENATE(&quot;'&quot;;[.K$1];&quot;'!&quot;;[.$A17]))));&quot;&quot;)">
            <text:p/>
          </table:table-cell>
          <table:table-cell table:style-name="ce77"/>
          <table:table-cell table:style-name="ce78" table:formula="of:=IF(ISNUMBER([.D17]);IF(LEN(DEC2HEX([.D17]))=2;CONCATENATE(&quot;U00&quot;;DEC2HEX([.D17]));IF(LEN(DEC2HEX([.D17]))=3;CONCATENATE(&quot;U0&quot;;DEC2HEX([.D17]));IF(LEN(DEC2HEX([.D17]))=4;CONCATENATE(&quot;U&quot;;DEC2HEX([.D17]));[.D17])));[.D17])" office:value-type="string" office:string-value="Pause" calcext:value-type="string">
            <text:p>Pause</text:p>
          </table:table-cell>
          <table:table-cell table:style-name="ce78" table:formula="of:=IF(ISNUMBER([.E17]);IF(LEN(DEC2HEX([.E17]))=2;CONCATENATE(&quot;U00&quot;;DEC2HEX([.E17]));IF(LEN(DEC2HEX([.E17]))=3;CONCATENATE(&quot;U0&quot;;DEC2HEX([.E17]));IF(LEN(DEC2HEX([.E17]))=4;CONCATENATE(&quot;U&quot;;DEC2HEX([.E17]));[.E17])));[.E17])">
            <text:p/>
          </table:table-cell>
          <table:table-cell table:style-name="ce78" table:formula="of:=IF(ISNUMBER([.F17]);IF(LEN(DEC2HEX([.F17]))=2;CONCATENATE(&quot;U00&quot;;DEC2HEX([.F17]));IF(LEN(DEC2HEX([.F17]))=3;CONCATENATE(&quot;U0&quot;;DEC2HEX([.F17]));IF(LEN(DEC2HEX([.F17]))=4;CONCATENATE(&quot;U&quot;;DEC2HEX([.F17]));[.F17])));[.F17])">
            <text:p/>
          </table:table-cell>
          <table:table-cell table:style-name="ce78" table:formula="of:=IF(ISNUMBER([.G17]);IF(LEN(DEC2HEX([.G17]))=2;CONCATENATE(&quot;U00&quot;;DEC2HEX([.G17]));IF(LEN(DEC2HEX([.G17]))=3;CONCATENATE(&quot;U0&quot;;DEC2HEX([.G17]));IF(LEN(DEC2HEX([.G17]))=4;CONCATENATE(&quot;U&quot;;DEC2HEX([.G17]));[.G17])));[.G17])">
            <text:p/>
          </table:table-cell>
          <table:table-cell table:style-name="ce78" table:formula="of:=IF(ISNUMBER([.H17]);IF(LEN(DEC2HEX([.H17]))=2;CONCATENATE(&quot;U00&quot;;DEC2HEX([.H17]));IF(LEN(DEC2HEX([.H17]))=3;CONCATENATE(&quot;U0&quot;;DEC2HEX([.H17]));IF(LEN(DEC2HEX([.H17]))=4;CONCATENATE(&quot;U&quot;;DEC2HEX([.H17]));[.H17])));[.H17])">
            <text:p/>
          </table:table-cell>
          <table:table-cell table:style-name="ce78" table:formula="of:=IF(ISNUMBER([.I17]);IF(LEN(DEC2HEX([.I17]))=2;CONCATENATE(&quot;U00&quot;;DEC2HEX([.I17]));IF(LEN(DEC2HEX([.I17]))=3;CONCATENATE(&quot;U0&quot;;DEC2HEX([.I17]));IF(LEN(DEC2HEX([.I17]))=4;CONCATENATE(&quot;U&quot;;DEC2HEX([.I17]));[.I17])));[.I17])">
            <text:p/>
          </table:table-cell>
          <table:table-cell table:style-name="ce78" table:formula="of:=IF(ISNUMBER([.J17]);IF(LEN(DEC2HEX([.J17]))=2;CONCATENATE(&quot;U00&quot;;DEC2HEX([.J17]));IF(LEN(DEC2HEX([.J17]))=3;CONCATENATE(&quot;U0&quot;;DEC2HEX([.J17]));IF(LEN(DEC2HEX([.J17]))=4;CONCATENATE(&quot;U&quot;;DEC2HEX([.J17]));[.J17])));[.J17])">
            <text:p/>
          </table:table-cell>
          <table:table-cell table:style-name="ce78" table:formula="of:=IF(ISNUMBER([.K17]);IF(LEN(DEC2HEX([.K17]))=2;CONCATENATE(&quot;U00&quot;;DEC2HEX([.K17]));IF(LEN(DEC2HEX([.K17]))=3;CONCATENATE(&quot;U0&quot;;DEC2HEX([.K17]));IF(LEN(DEC2HEX([.K17]))=4;CONCATENATE(&quot;U&quot;;DEC2HEX([.K17]));[.K17])));[.K1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7];[.C17];&quot; = &quot;;[.L17];[.M17];&quot; &quot;;[.N17];&quot; &quot;;[.O17];&quot; &quot;;[.P17];&quot; &quot;;[.Q17];&quot; &quot;;[.R17];&quot; &quot;;[.S17];&quot; &quot;;[.T17];[.U17])" office:value-type="string" office:string-value="xmodmap -e &quot;keycode 127 = Pause       &quot;" calcext:value-type="string">
            <text:p>xmodmap -e "keycode 127 = Pause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2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8" calcext:value-type="float">
            <text:p>118</text:p>
          </table:table-cell>
          <table:table-cell table:style-name="ce76" table:formula="of:=IFERROR(IF(LEN(INDIRECT(CONCATENATE(&quot;'&quot;;[.D$1];&quot;'!&quot;;[.$A18])))=1;CODE(INDIRECT(CONCATENATE(&quot;'&quot;;[.D$1];&quot;'!&quot;;[.$A18]))); IF(LEN(INDIRECT(CONCATENATE(&quot;'&quot;;[.D$1];&quot;'!&quot;;[.$A18])))=0; &quot;VoidSymbol&quot;; INDIRECT(CONCATENATE(&quot;'&quot;;[.D$1];&quot;'!&quot;;[.$A18]))));&quot;&quot;)" office:value-type="string" office:string-value="Insert" calcext:value-type="string">
            <text:p>Insert</text:p>
          </table:table-cell>
          <table:table-cell table:style-name="ce76" table:formula="of:=IFERROR(IF(LEN(INDIRECT(CONCATENATE(&quot;'&quot;;[.E$1];&quot;'!&quot;;[.$A18])))=1;CODE(INDIRECT(CONCATENATE(&quot;'&quot;;[.E$1];&quot;'!&quot;;[.$A18]))); IF(LEN(INDIRECT(CONCATENATE(&quot;'&quot;;[.E$1];&quot;'!&quot;;[.$A18])))=0; &quot;VoidSymbol&quot;; INDIRECT(CONCATENATE(&quot;'&quot;;[.E$1];&quot;'!&quot;;[.$A18]))));&quot;&quot;)">
            <text:p/>
          </table:table-cell>
          <table:table-cell table:style-name="ce76" table:formula="of:=IFERROR(IF(LEN(INDIRECT(CONCATENATE(&quot;'&quot;;[.F$1];&quot;'!&quot;;[.$A18])))=1;CODE(INDIRECT(CONCATENATE(&quot;'&quot;;[.F$1];&quot;'!&quot;;[.$A18]))); IF(LEN(INDIRECT(CONCATENATE(&quot;'&quot;;[.F$1];&quot;'!&quot;;[.$A18])))=0; &quot;VoidSymbol&quot;; INDIRECT(CONCATENATE(&quot;'&quot;;[.F$1];&quot;'!&quot;;[.$A18]))));&quot;&quot;)">
            <text:p/>
          </table:table-cell>
          <table:table-cell table:style-name="ce76" table:formula="of:=IFERROR(IF(LEN(INDIRECT(CONCATENATE(&quot;'&quot;;[.G$1];&quot;'!&quot;;[.$A18])))=1;CODE(INDIRECT(CONCATENATE(&quot;'&quot;;[.G$1];&quot;'!&quot;;[.$A18]))); IF(LEN(INDIRECT(CONCATENATE(&quot;'&quot;;[.G$1];&quot;'!&quot;;[.$A18])))=0; &quot;VoidSymbol&quot;; INDIRECT(CONCATENATE(&quot;'&quot;;[.G$1];&quot;'!&quot;;[.$A18]))));&quot;&quot;)">
            <text:p/>
          </table:table-cell>
          <table:table-cell table:style-name="ce76" table:formula="of:=IFERROR(IF(LEN(INDIRECT(CONCATENATE(&quot;'&quot;;[.H$1];&quot;'!&quot;;[.$A18])))=1;CODE(INDIRECT(CONCATENATE(&quot;'&quot;;[.H$1];&quot;'!&quot;;[.$A18]))); IF(LEN(INDIRECT(CONCATENATE(&quot;'&quot;;[.H$1];&quot;'!&quot;;[.$A18])))=0; &quot;VoidSymbol&quot;; INDIRECT(CONCATENATE(&quot;'&quot;;[.H$1];&quot;'!&quot;;[.$A18]))));&quot;&quot;)">
            <text:p/>
          </table:table-cell>
          <table:table-cell table:style-name="ce76" table:formula="of:=IFERROR(IF(LEN(INDIRECT(CONCATENATE(&quot;'&quot;;[.I$1];&quot;'!&quot;;[.$A18])))=1;CODE(INDIRECT(CONCATENATE(&quot;'&quot;;[.I$1];&quot;'!&quot;;[.$A18]))); IF(LEN(INDIRECT(CONCATENATE(&quot;'&quot;;[.I$1];&quot;'!&quot;;[.$A18])))=0; &quot;VoidSymbol&quot;; INDIRECT(CONCATENATE(&quot;'&quot;;[.I$1];&quot;'!&quot;;[.$A18]))));&quot;&quot;)">
            <text:p/>
          </table:table-cell>
          <table:table-cell table:style-name="ce76" table:formula="of:=IFERROR(IF(LEN(INDIRECT(CONCATENATE(&quot;'&quot;;[.J$1];&quot;'!&quot;;[.$A18])))=1;CODE(INDIRECT(CONCATENATE(&quot;'&quot;;[.J$1];&quot;'!&quot;;[.$A18]))); IF(LEN(INDIRECT(CONCATENATE(&quot;'&quot;;[.J$1];&quot;'!&quot;;[.$A18])))=0; &quot;VoidSymbol&quot;; INDIRECT(CONCATENATE(&quot;'&quot;;[.J$1];&quot;'!&quot;;[.$A18]))));&quot;&quot;)">
            <text:p/>
          </table:table-cell>
          <table:table-cell table:style-name="ce76" table:formula="of:=IFERROR(IF(LEN(INDIRECT(CONCATENATE(&quot;'&quot;;[.K$1];&quot;'!&quot;;[.$A18])))=1;CODE(INDIRECT(CONCATENATE(&quot;'&quot;;[.K$1];&quot;'!&quot;;[.$A18]))); IF(LEN(INDIRECT(CONCATENATE(&quot;'&quot;;[.K$1];&quot;'!&quot;;[.$A18])))=0; &quot;VoidSymbol&quot;; INDIRECT(CONCATENATE(&quot;'&quot;;[.K$1];&quot;'!&quot;;[.$A18]))));&quot;&quot;)">
            <text:p/>
          </table:table-cell>
          <table:table-cell table:style-name="ce77"/>
          <table:table-cell table:style-name="ce78" table:formula="of:=IF(ISNUMBER([.D18]);IF(LEN(DEC2HEX([.D18]))=2;CONCATENATE(&quot;U00&quot;;DEC2HEX([.D18]));IF(LEN(DEC2HEX([.D18]))=3;CONCATENATE(&quot;U0&quot;;DEC2HEX([.D18]));IF(LEN(DEC2HEX([.D18]))=4;CONCATENATE(&quot;U&quot;;DEC2HEX([.D18]));[.D18])));[.D18])" office:value-type="string" office:string-value="Insert" calcext:value-type="string">
            <text:p>Insert</text:p>
          </table:table-cell>
          <table:table-cell table:style-name="ce78" table:formula="of:=IF(ISNUMBER([.E18]);IF(LEN(DEC2HEX([.E18]))=2;CONCATENATE(&quot;U00&quot;;DEC2HEX([.E18]));IF(LEN(DEC2HEX([.E18]))=3;CONCATENATE(&quot;U0&quot;;DEC2HEX([.E18]));IF(LEN(DEC2HEX([.E18]))=4;CONCATENATE(&quot;U&quot;;DEC2HEX([.E18]));[.E18])));[.E18])">
            <text:p/>
          </table:table-cell>
          <table:table-cell table:style-name="ce78" table:formula="of:=IF(ISNUMBER([.F18]);IF(LEN(DEC2HEX([.F18]))=2;CONCATENATE(&quot;U00&quot;;DEC2HEX([.F18]));IF(LEN(DEC2HEX([.F18]))=3;CONCATENATE(&quot;U0&quot;;DEC2HEX([.F18]));IF(LEN(DEC2HEX([.F18]))=4;CONCATENATE(&quot;U&quot;;DEC2HEX([.F18]));[.F18])));[.F18])">
            <text:p/>
          </table:table-cell>
          <table:table-cell table:style-name="ce78" table:formula="of:=IF(ISNUMBER([.G18]);IF(LEN(DEC2HEX([.G18]))=2;CONCATENATE(&quot;U00&quot;;DEC2HEX([.G18]));IF(LEN(DEC2HEX([.G18]))=3;CONCATENATE(&quot;U0&quot;;DEC2HEX([.G18]));IF(LEN(DEC2HEX([.G18]))=4;CONCATENATE(&quot;U&quot;;DEC2HEX([.G18]));[.G18])));[.G18])">
            <text:p/>
          </table:table-cell>
          <table:table-cell table:style-name="ce78" table:formula="of:=IF(ISNUMBER([.H18]);IF(LEN(DEC2HEX([.H18]))=2;CONCATENATE(&quot;U00&quot;;DEC2HEX([.H18]));IF(LEN(DEC2HEX([.H18]))=3;CONCATENATE(&quot;U0&quot;;DEC2HEX([.H18]));IF(LEN(DEC2HEX([.H18]))=4;CONCATENATE(&quot;U&quot;;DEC2HEX([.H18]));[.H18])));[.H18])">
            <text:p/>
          </table:table-cell>
          <table:table-cell table:style-name="ce78" table:formula="of:=IF(ISNUMBER([.I18]);IF(LEN(DEC2HEX([.I18]))=2;CONCATENATE(&quot;U00&quot;;DEC2HEX([.I18]));IF(LEN(DEC2HEX([.I18]))=3;CONCATENATE(&quot;U0&quot;;DEC2HEX([.I18]));IF(LEN(DEC2HEX([.I18]))=4;CONCATENATE(&quot;U&quot;;DEC2HEX([.I18]));[.I18])));[.I18])">
            <text:p/>
          </table:table-cell>
          <table:table-cell table:style-name="ce78" table:formula="of:=IF(ISNUMBER([.J18]);IF(LEN(DEC2HEX([.J18]))=2;CONCATENATE(&quot;U00&quot;;DEC2HEX([.J18]));IF(LEN(DEC2HEX([.J18]))=3;CONCATENATE(&quot;U0&quot;;DEC2HEX([.J18]));IF(LEN(DEC2HEX([.J18]))=4;CONCATENATE(&quot;U&quot;;DEC2HEX([.J18]));[.J18])));[.J18])">
            <text:p/>
          </table:table-cell>
          <table:table-cell table:style-name="ce78" table:formula="of:=IF(ISNUMBER([.K18]);IF(LEN(DEC2HEX([.K18]))=2;CONCATENATE(&quot;U00&quot;;DEC2HEX([.K18]));IF(LEN(DEC2HEX([.K18]))=3;CONCATENATE(&quot;U0&quot;;DEC2HEX([.K18]));IF(LEN(DEC2HEX([.K18]))=4;CONCATENATE(&quot;U&quot;;DEC2HEX([.K18]));[.K18])));[.K1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8];[.C18];&quot; = &quot;;[.L18];[.M18];&quot; &quot;;[.N18];&quot; &quot;;[.O18];&quot; &quot;;[.P18];&quot; &quot;;[.Q18];&quot; &quot;;[.R18];&quot; &quot;;[.S18];&quot; &quot;;[.T18];[.U18])" office:value-type="string" office:string-value="xmodmap -e &quot;keycode 118 = Insert       &quot;" calcext:value-type="string">
            <text:p>xmodmap -e "keycode 118 = Insert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E2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0" calcext:value-type="float">
            <text:p>110</text:p>
          </table:table-cell>
          <table:table-cell table:style-name="ce76" table:formula="of:=IFERROR(IF(LEN(INDIRECT(CONCATENATE(&quot;'&quot;;[.D$1];&quot;'!&quot;;[.$A19])))=1;CODE(INDIRECT(CONCATENATE(&quot;'&quot;;[.D$1];&quot;'!&quot;;[.$A19]))); IF(LEN(INDIRECT(CONCATENATE(&quot;'&quot;;[.D$1];&quot;'!&quot;;[.$A19])))=0; &quot;VoidSymbol&quot;; INDIRECT(CONCATENATE(&quot;'&quot;;[.D$1];&quot;'!&quot;;[.$A19]))));&quot;&quot;)" office:value-type="string" office:string-value="Home" calcext:value-type="string">
            <text:p>Home</text:p>
          </table:table-cell>
          <table:table-cell table:style-name="ce76" table:formula="of:=IFERROR(IF(LEN(INDIRECT(CONCATENATE(&quot;'&quot;;[.E$1];&quot;'!&quot;;[.$A19])))=1;CODE(INDIRECT(CONCATENATE(&quot;'&quot;;[.E$1];&quot;'!&quot;;[.$A19]))); IF(LEN(INDIRECT(CONCATENATE(&quot;'&quot;;[.E$1];&quot;'!&quot;;[.$A19])))=0; &quot;VoidSymbol&quot;; INDIRECT(CONCATENATE(&quot;'&quot;;[.E$1];&quot;'!&quot;;[.$A19]))));&quot;&quot;)">
            <text:p/>
          </table:table-cell>
          <table:table-cell table:style-name="ce76" table:formula="of:=IFERROR(IF(LEN(INDIRECT(CONCATENATE(&quot;'&quot;;[.F$1];&quot;'!&quot;;[.$A19])))=1;CODE(INDIRECT(CONCATENATE(&quot;'&quot;;[.F$1];&quot;'!&quot;;[.$A19]))); IF(LEN(INDIRECT(CONCATENATE(&quot;'&quot;;[.F$1];&quot;'!&quot;;[.$A19])))=0; &quot;VoidSymbol&quot;; INDIRECT(CONCATENATE(&quot;'&quot;;[.F$1];&quot;'!&quot;;[.$A19]))));&quot;&quot;)">
            <text:p/>
          </table:table-cell>
          <table:table-cell table:style-name="ce76" table:formula="of:=IFERROR(IF(LEN(INDIRECT(CONCATENATE(&quot;'&quot;;[.G$1];&quot;'!&quot;;[.$A19])))=1;CODE(INDIRECT(CONCATENATE(&quot;'&quot;;[.G$1];&quot;'!&quot;;[.$A19]))); IF(LEN(INDIRECT(CONCATENATE(&quot;'&quot;;[.G$1];&quot;'!&quot;;[.$A19])))=0; &quot;VoidSymbol&quot;; INDIRECT(CONCATENATE(&quot;'&quot;;[.G$1];&quot;'!&quot;;[.$A19]))));&quot;&quot;)">
            <text:p/>
          </table:table-cell>
          <table:table-cell table:style-name="ce76" table:formula="of:=IFERROR(IF(LEN(INDIRECT(CONCATENATE(&quot;'&quot;;[.H$1];&quot;'!&quot;;[.$A19])))=1;CODE(INDIRECT(CONCATENATE(&quot;'&quot;;[.H$1];&quot;'!&quot;;[.$A19]))); IF(LEN(INDIRECT(CONCATENATE(&quot;'&quot;;[.H$1];&quot;'!&quot;;[.$A19])))=0; &quot;VoidSymbol&quot;; INDIRECT(CONCATENATE(&quot;'&quot;;[.H$1];&quot;'!&quot;;[.$A19]))));&quot;&quot;)">
            <text:p/>
          </table:table-cell>
          <table:table-cell table:style-name="ce76" table:formula="of:=IFERROR(IF(LEN(INDIRECT(CONCATENATE(&quot;'&quot;;[.I$1];&quot;'!&quot;;[.$A19])))=1;CODE(INDIRECT(CONCATENATE(&quot;'&quot;;[.I$1];&quot;'!&quot;;[.$A19]))); IF(LEN(INDIRECT(CONCATENATE(&quot;'&quot;;[.I$1];&quot;'!&quot;;[.$A19])))=0; &quot;VoidSymbol&quot;; INDIRECT(CONCATENATE(&quot;'&quot;;[.I$1];&quot;'!&quot;;[.$A19]))));&quot;&quot;)">
            <text:p/>
          </table:table-cell>
          <table:table-cell table:style-name="ce76" table:formula="of:=IFERROR(IF(LEN(INDIRECT(CONCATENATE(&quot;'&quot;;[.J$1];&quot;'!&quot;;[.$A19])))=1;CODE(INDIRECT(CONCATENATE(&quot;'&quot;;[.J$1];&quot;'!&quot;;[.$A19]))); IF(LEN(INDIRECT(CONCATENATE(&quot;'&quot;;[.J$1];&quot;'!&quot;;[.$A19])))=0; &quot;VoidSymbol&quot;; INDIRECT(CONCATENATE(&quot;'&quot;;[.J$1];&quot;'!&quot;;[.$A19]))));&quot;&quot;)">
            <text:p/>
          </table:table-cell>
          <table:table-cell table:style-name="ce76" table:formula="of:=IFERROR(IF(LEN(INDIRECT(CONCATENATE(&quot;'&quot;;[.K$1];&quot;'!&quot;;[.$A19])))=1;CODE(INDIRECT(CONCATENATE(&quot;'&quot;;[.K$1];&quot;'!&quot;;[.$A19]))); IF(LEN(INDIRECT(CONCATENATE(&quot;'&quot;;[.K$1];&quot;'!&quot;;[.$A19])))=0; &quot;VoidSymbol&quot;; INDIRECT(CONCATENATE(&quot;'&quot;;[.K$1];&quot;'!&quot;;[.$A19]))));&quot;&quot;)">
            <text:p/>
          </table:table-cell>
          <table:table-cell table:style-name="ce77"/>
          <table:table-cell table:style-name="ce78" table:formula="of:=IF(ISNUMBER([.D19]);IF(LEN(DEC2HEX([.D19]))=2;CONCATENATE(&quot;U00&quot;;DEC2HEX([.D19]));IF(LEN(DEC2HEX([.D19]))=3;CONCATENATE(&quot;U0&quot;;DEC2HEX([.D19]));IF(LEN(DEC2HEX([.D19]))=4;CONCATENATE(&quot;U&quot;;DEC2HEX([.D19]));[.D19])));[.D19])" office:value-type="string" office:string-value="Home" calcext:value-type="string">
            <text:p>Home</text:p>
          </table:table-cell>
          <table:table-cell table:style-name="ce78" table:formula="of:=IF(ISNUMBER([.E19]);IF(LEN(DEC2HEX([.E19]))=2;CONCATENATE(&quot;U00&quot;;DEC2HEX([.E19]));IF(LEN(DEC2HEX([.E19]))=3;CONCATENATE(&quot;U0&quot;;DEC2HEX([.E19]));IF(LEN(DEC2HEX([.E19]))=4;CONCATENATE(&quot;U&quot;;DEC2HEX([.E19]));[.E19])));[.E19])">
            <text:p/>
          </table:table-cell>
          <table:table-cell table:style-name="ce78" table:formula="of:=IF(ISNUMBER([.F19]);IF(LEN(DEC2HEX([.F19]))=2;CONCATENATE(&quot;U00&quot;;DEC2HEX([.F19]));IF(LEN(DEC2HEX([.F19]))=3;CONCATENATE(&quot;U0&quot;;DEC2HEX([.F19]));IF(LEN(DEC2HEX([.F19]))=4;CONCATENATE(&quot;U&quot;;DEC2HEX([.F19]));[.F19])));[.F19])">
            <text:p/>
          </table:table-cell>
          <table:table-cell table:style-name="ce78" table:formula="of:=IF(ISNUMBER([.G19]);IF(LEN(DEC2HEX([.G19]))=2;CONCATENATE(&quot;U00&quot;;DEC2HEX([.G19]));IF(LEN(DEC2HEX([.G19]))=3;CONCATENATE(&quot;U0&quot;;DEC2HEX([.G19]));IF(LEN(DEC2HEX([.G19]))=4;CONCATENATE(&quot;U&quot;;DEC2HEX([.G19]));[.G19])));[.G19])">
            <text:p/>
          </table:table-cell>
          <table:table-cell table:style-name="ce78" table:formula="of:=IF(ISNUMBER([.H19]);IF(LEN(DEC2HEX([.H19]))=2;CONCATENATE(&quot;U00&quot;;DEC2HEX([.H19]));IF(LEN(DEC2HEX([.H19]))=3;CONCATENATE(&quot;U0&quot;;DEC2HEX([.H19]));IF(LEN(DEC2HEX([.H19]))=4;CONCATENATE(&quot;U&quot;;DEC2HEX([.H19]));[.H19])));[.H19])">
            <text:p/>
          </table:table-cell>
          <table:table-cell table:style-name="ce78" table:formula="of:=IF(ISNUMBER([.I19]);IF(LEN(DEC2HEX([.I19]))=2;CONCATENATE(&quot;U00&quot;;DEC2HEX([.I19]));IF(LEN(DEC2HEX([.I19]))=3;CONCATENATE(&quot;U0&quot;;DEC2HEX([.I19]));IF(LEN(DEC2HEX([.I19]))=4;CONCATENATE(&quot;U&quot;;DEC2HEX([.I19]));[.I19])));[.I19])">
            <text:p/>
          </table:table-cell>
          <table:table-cell table:style-name="ce78" table:formula="of:=IF(ISNUMBER([.J19]);IF(LEN(DEC2HEX([.J19]))=2;CONCATENATE(&quot;U00&quot;;DEC2HEX([.J19]));IF(LEN(DEC2HEX([.J19]))=3;CONCATENATE(&quot;U0&quot;;DEC2HEX([.J19]));IF(LEN(DEC2HEX([.J19]))=4;CONCATENATE(&quot;U&quot;;DEC2HEX([.J19]));[.J19])));[.J19])">
            <text:p/>
          </table:table-cell>
          <table:table-cell table:style-name="ce78" table:formula="of:=IF(ISNUMBER([.K19]);IF(LEN(DEC2HEX([.K19]))=2;CONCATENATE(&quot;U00&quot;;DEC2HEX([.K19]));IF(LEN(DEC2HEX([.K19]))=3;CONCATENATE(&quot;U0&quot;;DEC2HEX([.K19]));IF(LEN(DEC2HEX([.K19]))=4;CONCATENATE(&quot;U&quot;;DEC2HEX([.K19]));[.K19])));[.K1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19];[.C19];&quot; = &quot;;[.L19];[.M19];&quot; &quot;;[.N19];&quot; &quot;;[.O19];&quot; &quot;;[.P19];&quot; &quot;;[.Q19];&quot; &quot;;[.R19];&quot; &quot;;[.S19];&quot; &quot;;[.T19];[.U19])" office:value-type="string" office:string-value="xmodmap -e &quot;keycode 110 = Home       &quot;" calcext:value-type="string">
            <text:p>xmodmap -e "keycode 110 = Home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I2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2" calcext:value-type="float">
            <text:p>112</text:p>
          </table:table-cell>
          <table:table-cell table:style-name="ce76" table:formula="of:=IFERROR(IF(LEN(INDIRECT(CONCATENATE(&quot;'&quot;;[.D$1];&quot;'!&quot;;[.$A20])))=1;CODE(INDIRECT(CONCATENATE(&quot;'&quot;;[.D$1];&quot;'!&quot;;[.$A20]))); IF(LEN(INDIRECT(CONCATENATE(&quot;'&quot;;[.D$1];&quot;'!&quot;;[.$A20])))=0; &quot;VoidSymbol&quot;; INDIRECT(CONCATENATE(&quot;'&quot;;[.D$1];&quot;'!&quot;;[.$A20]))));&quot;&quot;)" office:value-type="string" office:string-value="Page_Up" calcext:value-type="string">
            <text:p>Page_Up</text:p>
          </table:table-cell>
          <table:table-cell table:style-name="ce76" table:formula="of:=IFERROR(IF(LEN(INDIRECT(CONCATENATE(&quot;'&quot;;[.E$1];&quot;'!&quot;;[.$A20])))=1;CODE(INDIRECT(CONCATENATE(&quot;'&quot;;[.E$1];&quot;'!&quot;;[.$A20]))); IF(LEN(INDIRECT(CONCATENATE(&quot;'&quot;;[.E$1];&quot;'!&quot;;[.$A20])))=0; &quot;VoidSymbol&quot;; INDIRECT(CONCATENATE(&quot;'&quot;;[.E$1];&quot;'!&quot;;[.$A20]))));&quot;&quot;)">
            <text:p/>
          </table:table-cell>
          <table:table-cell table:style-name="ce76" table:formula="of:=IFERROR(IF(LEN(INDIRECT(CONCATENATE(&quot;'&quot;;[.F$1];&quot;'!&quot;;[.$A20])))=1;CODE(INDIRECT(CONCATENATE(&quot;'&quot;;[.F$1];&quot;'!&quot;;[.$A20]))); IF(LEN(INDIRECT(CONCATENATE(&quot;'&quot;;[.F$1];&quot;'!&quot;;[.$A20])))=0; &quot;VoidSymbol&quot;; INDIRECT(CONCATENATE(&quot;'&quot;;[.F$1];&quot;'!&quot;;[.$A20]))));&quot;&quot;)">
            <text:p/>
          </table:table-cell>
          <table:table-cell table:style-name="ce76" table:formula="of:=IFERROR(IF(LEN(INDIRECT(CONCATENATE(&quot;'&quot;;[.G$1];&quot;'!&quot;;[.$A20])))=1;CODE(INDIRECT(CONCATENATE(&quot;'&quot;;[.G$1];&quot;'!&quot;;[.$A20]))); IF(LEN(INDIRECT(CONCATENATE(&quot;'&quot;;[.G$1];&quot;'!&quot;;[.$A20])))=0; &quot;VoidSymbol&quot;; INDIRECT(CONCATENATE(&quot;'&quot;;[.G$1];&quot;'!&quot;;[.$A20]))));&quot;&quot;)">
            <text:p/>
          </table:table-cell>
          <table:table-cell table:style-name="ce76" table:formula="of:=IFERROR(IF(LEN(INDIRECT(CONCATENATE(&quot;'&quot;;[.H$1];&quot;'!&quot;;[.$A20])))=1;CODE(INDIRECT(CONCATENATE(&quot;'&quot;;[.H$1];&quot;'!&quot;;[.$A20]))); IF(LEN(INDIRECT(CONCATENATE(&quot;'&quot;;[.H$1];&quot;'!&quot;;[.$A20])))=0; &quot;VoidSymbol&quot;; INDIRECT(CONCATENATE(&quot;'&quot;;[.H$1];&quot;'!&quot;;[.$A20]))));&quot;&quot;)">
            <text:p/>
          </table:table-cell>
          <table:table-cell table:style-name="ce76" table:formula="of:=IFERROR(IF(LEN(INDIRECT(CONCATENATE(&quot;'&quot;;[.I$1];&quot;'!&quot;;[.$A20])))=1;CODE(INDIRECT(CONCATENATE(&quot;'&quot;;[.I$1];&quot;'!&quot;;[.$A20]))); IF(LEN(INDIRECT(CONCATENATE(&quot;'&quot;;[.I$1];&quot;'!&quot;;[.$A20])))=0; &quot;VoidSymbol&quot;; INDIRECT(CONCATENATE(&quot;'&quot;;[.I$1];&quot;'!&quot;;[.$A20]))));&quot;&quot;)">
            <text:p/>
          </table:table-cell>
          <table:table-cell table:style-name="ce76" table:formula="of:=IFERROR(IF(LEN(INDIRECT(CONCATENATE(&quot;'&quot;;[.J$1];&quot;'!&quot;;[.$A20])))=1;CODE(INDIRECT(CONCATENATE(&quot;'&quot;;[.J$1];&quot;'!&quot;;[.$A20]))); IF(LEN(INDIRECT(CONCATENATE(&quot;'&quot;;[.J$1];&quot;'!&quot;;[.$A20])))=0; &quot;VoidSymbol&quot;; INDIRECT(CONCATENATE(&quot;'&quot;;[.J$1];&quot;'!&quot;;[.$A20]))));&quot;&quot;)">
            <text:p/>
          </table:table-cell>
          <table:table-cell table:style-name="ce76" table:formula="of:=IFERROR(IF(LEN(INDIRECT(CONCATENATE(&quot;'&quot;;[.K$1];&quot;'!&quot;;[.$A20])))=1;CODE(INDIRECT(CONCATENATE(&quot;'&quot;;[.K$1];&quot;'!&quot;;[.$A20]))); IF(LEN(INDIRECT(CONCATENATE(&quot;'&quot;;[.K$1];&quot;'!&quot;;[.$A20])))=0; &quot;VoidSymbol&quot;; INDIRECT(CONCATENATE(&quot;'&quot;;[.K$1];&quot;'!&quot;;[.$A20]))));&quot;&quot;)">
            <text:p/>
          </table:table-cell>
          <table:table-cell table:style-name="ce77"/>
          <table:table-cell table:style-name="ce78" table:formula="of:=IF(ISNUMBER([.D20]);IF(LEN(DEC2HEX([.D20]))=2;CONCATENATE(&quot;U00&quot;;DEC2HEX([.D20]));IF(LEN(DEC2HEX([.D20]))=3;CONCATENATE(&quot;U0&quot;;DEC2HEX([.D20]));IF(LEN(DEC2HEX([.D20]))=4;CONCATENATE(&quot;U&quot;;DEC2HEX([.D20]));[.D20])));[.D20])" office:value-type="string" office:string-value="Page_Up" calcext:value-type="string">
            <text:p>Page_Up</text:p>
          </table:table-cell>
          <table:table-cell table:style-name="ce78" table:formula="of:=IF(ISNUMBER([.E20]);IF(LEN(DEC2HEX([.E20]))=2;CONCATENATE(&quot;U00&quot;;DEC2HEX([.E20]));IF(LEN(DEC2HEX([.E20]))=3;CONCATENATE(&quot;U0&quot;;DEC2HEX([.E20]));IF(LEN(DEC2HEX([.E20]))=4;CONCATENATE(&quot;U&quot;;DEC2HEX([.E20]));[.E20])));[.E20])">
            <text:p/>
          </table:table-cell>
          <table:table-cell table:style-name="ce78" table:formula="of:=IF(ISNUMBER([.F20]);IF(LEN(DEC2HEX([.F20]))=2;CONCATENATE(&quot;U00&quot;;DEC2HEX([.F20]));IF(LEN(DEC2HEX([.F20]))=3;CONCATENATE(&quot;U0&quot;;DEC2HEX([.F20]));IF(LEN(DEC2HEX([.F20]))=4;CONCATENATE(&quot;U&quot;;DEC2HEX([.F20]));[.F20])));[.F20])">
            <text:p/>
          </table:table-cell>
          <table:table-cell table:style-name="ce78" table:formula="of:=IF(ISNUMBER([.G20]);IF(LEN(DEC2HEX([.G20]))=2;CONCATENATE(&quot;U00&quot;;DEC2HEX([.G20]));IF(LEN(DEC2HEX([.G20]))=3;CONCATENATE(&quot;U0&quot;;DEC2HEX([.G20]));IF(LEN(DEC2HEX([.G20]))=4;CONCATENATE(&quot;U&quot;;DEC2HEX([.G20]));[.G20])));[.G20])">
            <text:p/>
          </table:table-cell>
          <table:table-cell table:style-name="ce78" table:formula="of:=IF(ISNUMBER([.H20]);IF(LEN(DEC2HEX([.H20]))=2;CONCATENATE(&quot;U00&quot;;DEC2HEX([.H20]));IF(LEN(DEC2HEX([.H20]))=3;CONCATENATE(&quot;U0&quot;;DEC2HEX([.H20]));IF(LEN(DEC2HEX([.H20]))=4;CONCATENATE(&quot;U&quot;;DEC2HEX([.H20]));[.H20])));[.H20])">
            <text:p/>
          </table:table-cell>
          <table:table-cell table:style-name="ce78" table:formula="of:=IF(ISNUMBER([.I20]);IF(LEN(DEC2HEX([.I20]))=2;CONCATENATE(&quot;U00&quot;;DEC2HEX([.I20]));IF(LEN(DEC2HEX([.I20]))=3;CONCATENATE(&quot;U0&quot;;DEC2HEX([.I20]));IF(LEN(DEC2HEX([.I20]))=4;CONCATENATE(&quot;U&quot;;DEC2HEX([.I20]));[.I20])));[.I20])">
            <text:p/>
          </table:table-cell>
          <table:table-cell table:style-name="ce78" table:formula="of:=IF(ISNUMBER([.J20]);IF(LEN(DEC2HEX([.J20]))=2;CONCATENATE(&quot;U00&quot;;DEC2HEX([.J20]));IF(LEN(DEC2HEX([.J20]))=3;CONCATENATE(&quot;U0&quot;;DEC2HEX([.J20]));IF(LEN(DEC2HEX([.J20]))=4;CONCATENATE(&quot;U&quot;;DEC2HEX([.J20]));[.J20])));[.J20])">
            <text:p/>
          </table:table-cell>
          <table:table-cell table:style-name="ce78" table:formula="of:=IF(ISNUMBER([.K20]);IF(LEN(DEC2HEX([.K20]))=2;CONCATENATE(&quot;U00&quot;;DEC2HEX([.K20]));IF(LEN(DEC2HEX([.K20]))=3;CONCATENATE(&quot;U0&quot;;DEC2HEX([.K20]));IF(LEN(DEC2HEX([.K20]))=4;CONCATENATE(&quot;U&quot;;DEC2HEX([.K20]));[.K20])));[.K2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0];[.C20];&quot; = &quot;;[.L20];[.M20];&quot; &quot;;[.N20];&quot; &quot;;[.O20];&quot; &quot;;[.P20];&quot; &quot;;[.Q20];&quot; &quot;;[.R20];&quot; &quot;;[.S20];&quot; &quot;;[.T20];[.U20])" office:value-type="string" office:string-value="xmodmap -e &quot;keycode 112 = Page_Up       &quot;" calcext:value-type="string">
            <text:p>xmodmap -e "keycode 112 = Page_Up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9" calcext:value-type="float">
            <text:p>119</text:p>
          </table:table-cell>
          <table:table-cell table:style-name="ce76" table:formula="of:=IFERROR(IF(LEN(INDIRECT(CONCATENATE(&quot;'&quot;;[.D$1];&quot;'!&quot;;[.$A21])))=1;CODE(INDIRECT(CONCATENATE(&quot;'&quot;;[.D$1];&quot;'!&quot;;[.$A21]))); IF(LEN(INDIRECT(CONCATENATE(&quot;'&quot;;[.D$1];&quot;'!&quot;;[.$A21])))=0; &quot;VoidSymbol&quot;; INDIRECT(CONCATENATE(&quot;'&quot;;[.D$1];&quot;'!&quot;;[.$A21]))));&quot;&quot;)" office:value-type="string" office:string-value="Return" calcext:value-type="string">
            <text:p>Return</text:p>
          </table:table-cell>
          <table:table-cell table:style-name="ce76" table:formula="of:=IFERROR(IF(LEN(INDIRECT(CONCATENATE(&quot;'&quot;;[.E$1];&quot;'!&quot;;[.$A21])))=1;CODE(INDIRECT(CONCATENATE(&quot;'&quot;;[.E$1];&quot;'!&quot;;[.$A21]))); IF(LEN(INDIRECT(CONCATENATE(&quot;'&quot;;[.E$1];&quot;'!&quot;;[.$A21])))=0; &quot;VoidSymbol&quot;; INDIRECT(CONCATENATE(&quot;'&quot;;[.E$1];&quot;'!&quot;;[.$A21]))));&quot;&quot;)">
            <text:p/>
          </table:table-cell>
          <table:table-cell table:style-name="ce76" table:formula="of:=IFERROR(IF(LEN(INDIRECT(CONCATENATE(&quot;'&quot;;[.F$1];&quot;'!&quot;;[.$A21])))=1;CODE(INDIRECT(CONCATENATE(&quot;'&quot;;[.F$1];&quot;'!&quot;;[.$A21]))); IF(LEN(INDIRECT(CONCATENATE(&quot;'&quot;;[.F$1];&quot;'!&quot;;[.$A21])))=0; &quot;VoidSymbol&quot;; INDIRECT(CONCATENATE(&quot;'&quot;;[.F$1];&quot;'!&quot;;[.$A21]))));&quot;&quot;)">
            <text:p/>
          </table:table-cell>
          <table:table-cell table:style-name="ce76" table:formula="of:=IFERROR(IF(LEN(INDIRECT(CONCATENATE(&quot;'&quot;;[.G$1];&quot;'!&quot;;[.$A21])))=1;CODE(INDIRECT(CONCATENATE(&quot;'&quot;;[.G$1];&quot;'!&quot;;[.$A21]))); IF(LEN(INDIRECT(CONCATENATE(&quot;'&quot;;[.G$1];&quot;'!&quot;;[.$A21])))=0; &quot;VoidSymbol&quot;; INDIRECT(CONCATENATE(&quot;'&quot;;[.G$1];&quot;'!&quot;;[.$A21]))));&quot;&quot;)">
            <text:p/>
          </table:table-cell>
          <table:table-cell table:style-name="ce76" table:formula="of:=IFERROR(IF(LEN(INDIRECT(CONCATENATE(&quot;'&quot;;[.H$1];&quot;'!&quot;;[.$A21])))=1;CODE(INDIRECT(CONCATENATE(&quot;'&quot;;[.H$1];&quot;'!&quot;;[.$A21]))); IF(LEN(INDIRECT(CONCATENATE(&quot;'&quot;;[.H$1];&quot;'!&quot;;[.$A21])))=0; &quot;VoidSymbol&quot;; INDIRECT(CONCATENATE(&quot;'&quot;;[.H$1];&quot;'!&quot;;[.$A21]))));&quot;&quot;)">
            <text:p/>
          </table:table-cell>
          <table:table-cell table:style-name="ce76" table:formula="of:=IFERROR(IF(LEN(INDIRECT(CONCATENATE(&quot;'&quot;;[.I$1];&quot;'!&quot;;[.$A21])))=1;CODE(INDIRECT(CONCATENATE(&quot;'&quot;;[.I$1];&quot;'!&quot;;[.$A21]))); IF(LEN(INDIRECT(CONCATENATE(&quot;'&quot;;[.I$1];&quot;'!&quot;;[.$A21])))=0; &quot;VoidSymbol&quot;; INDIRECT(CONCATENATE(&quot;'&quot;;[.I$1];&quot;'!&quot;;[.$A21]))));&quot;&quot;)">
            <text:p/>
          </table:table-cell>
          <table:table-cell table:style-name="ce76" table:formula="of:=IFERROR(IF(LEN(INDIRECT(CONCATENATE(&quot;'&quot;;[.J$1];&quot;'!&quot;;[.$A21])))=1;CODE(INDIRECT(CONCATENATE(&quot;'&quot;;[.J$1];&quot;'!&quot;;[.$A21]))); IF(LEN(INDIRECT(CONCATENATE(&quot;'&quot;;[.J$1];&quot;'!&quot;;[.$A21])))=0; &quot;VoidSymbol&quot;; INDIRECT(CONCATENATE(&quot;'&quot;;[.J$1];&quot;'!&quot;;[.$A21]))));&quot;&quot;)">
            <text:p/>
          </table:table-cell>
          <table:table-cell table:style-name="ce76" table:formula="of:=IFERROR(IF(LEN(INDIRECT(CONCATENATE(&quot;'&quot;;[.K$1];&quot;'!&quot;;[.$A21])))=1;CODE(INDIRECT(CONCATENATE(&quot;'&quot;;[.K$1];&quot;'!&quot;;[.$A21]))); IF(LEN(INDIRECT(CONCATENATE(&quot;'&quot;;[.K$1];&quot;'!&quot;;[.$A21])))=0; &quot;VoidSymbol&quot;; INDIRECT(CONCATENATE(&quot;'&quot;;[.K$1];&quot;'!&quot;;[.$A21]))));&quot;&quot;)">
            <text:p/>
          </table:table-cell>
          <table:table-cell table:style-name="ce77"/>
          <table:table-cell table:style-name="ce78" table:formula="of:=IF(ISNUMBER([.D21]);IF(LEN(DEC2HEX([.D21]))=2;CONCATENATE(&quot;U00&quot;;DEC2HEX([.D21]));IF(LEN(DEC2HEX([.D21]))=3;CONCATENATE(&quot;U0&quot;;DEC2HEX([.D21]));IF(LEN(DEC2HEX([.D21]))=4;CONCATENATE(&quot;U&quot;;DEC2HEX([.D21]));[.D21])));[.D21])" office:value-type="string" office:string-value="Return" calcext:value-type="string">
            <text:p>Return</text:p>
          </table:table-cell>
          <table:table-cell table:style-name="ce78" table:formula="of:=IF(ISNUMBER([.E21]);IF(LEN(DEC2HEX([.E21]))=2;CONCATENATE(&quot;U00&quot;;DEC2HEX([.E21]));IF(LEN(DEC2HEX([.E21]))=3;CONCATENATE(&quot;U0&quot;;DEC2HEX([.E21]));IF(LEN(DEC2HEX([.E21]))=4;CONCATENATE(&quot;U&quot;;DEC2HEX([.E21]));[.E21])));[.E21])">
            <text:p/>
          </table:table-cell>
          <table:table-cell table:style-name="ce78" table:formula="of:=IF(ISNUMBER([.F21]);IF(LEN(DEC2HEX([.F21]))=2;CONCATENATE(&quot;U00&quot;;DEC2HEX([.F21]));IF(LEN(DEC2HEX([.F21]))=3;CONCATENATE(&quot;U0&quot;;DEC2HEX([.F21]));IF(LEN(DEC2HEX([.F21]))=4;CONCATENATE(&quot;U&quot;;DEC2HEX([.F21]));[.F21])));[.F21])">
            <text:p/>
          </table:table-cell>
          <table:table-cell table:style-name="ce78" table:formula="of:=IF(ISNUMBER([.G21]);IF(LEN(DEC2HEX([.G21]))=2;CONCATENATE(&quot;U00&quot;;DEC2HEX([.G21]));IF(LEN(DEC2HEX([.G21]))=3;CONCATENATE(&quot;U0&quot;;DEC2HEX([.G21]));IF(LEN(DEC2HEX([.G21]))=4;CONCATENATE(&quot;U&quot;;DEC2HEX([.G21]));[.G21])));[.G21])">
            <text:p/>
          </table:table-cell>
          <table:table-cell table:style-name="ce78" table:formula="of:=IF(ISNUMBER([.H21]);IF(LEN(DEC2HEX([.H21]))=2;CONCATENATE(&quot;U00&quot;;DEC2HEX([.H21]));IF(LEN(DEC2HEX([.H21]))=3;CONCATENATE(&quot;U0&quot;;DEC2HEX([.H21]));IF(LEN(DEC2HEX([.H21]))=4;CONCATENATE(&quot;U&quot;;DEC2HEX([.H21]));[.H21])));[.H21])">
            <text:p/>
          </table:table-cell>
          <table:table-cell table:style-name="ce78" table:formula="of:=IF(ISNUMBER([.I21]);IF(LEN(DEC2HEX([.I21]))=2;CONCATENATE(&quot;U00&quot;;DEC2HEX([.I21]));IF(LEN(DEC2HEX([.I21]))=3;CONCATENATE(&quot;U0&quot;;DEC2HEX([.I21]));IF(LEN(DEC2HEX([.I21]))=4;CONCATENATE(&quot;U&quot;;DEC2HEX([.I21]));[.I21])));[.I21])">
            <text:p/>
          </table:table-cell>
          <table:table-cell table:style-name="ce78" table:formula="of:=IF(ISNUMBER([.J21]);IF(LEN(DEC2HEX([.J21]))=2;CONCATENATE(&quot;U00&quot;;DEC2HEX([.J21]));IF(LEN(DEC2HEX([.J21]))=3;CONCATENATE(&quot;U0&quot;;DEC2HEX([.J21]));IF(LEN(DEC2HEX([.J21]))=4;CONCATENATE(&quot;U&quot;;DEC2HEX([.J21]));[.J21])));[.J21])">
            <text:p/>
          </table:table-cell>
          <table:table-cell table:style-name="ce78" table:formula="of:=IF(ISNUMBER([.K21]);IF(LEN(DEC2HEX([.K21]))=2;CONCATENATE(&quot;U00&quot;;DEC2HEX([.K21]));IF(LEN(DEC2HEX([.K21]))=3;CONCATENATE(&quot;U0&quot;;DEC2HEX([.K21]));IF(LEN(DEC2HEX([.K21]))=4;CONCATENATE(&quot;U&quot;;DEC2HEX([.K21]));[.K21])));[.K2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1];[.C21];&quot; = &quot;;[.L21];[.M21];&quot; &quot;;[.N21];&quot; &quot;;[.O21];&quot; &quot;;[.P21];&quot; &quot;;[.Q21];&quot; &quot;;[.R21];&quot; &quot;;[.S21];&quot; &quot;;[.T21];[.U21])" office:value-type="string" office:string-value="xmodmap -e &quot;keycode 119 = Return       &quot;" calcext:value-type="string">
            <text:p>xmodmap -e "keycode 119 = Return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E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5" calcext:value-type="float">
            <text:p>115</text:p>
          </table:table-cell>
          <table:table-cell table:style-name="ce76" table:formula="of:=IFERROR(IF(LEN(INDIRECT(CONCATENATE(&quot;'&quot;;[.D$1];&quot;'!&quot;;[.$A22])))=1;CODE(INDIRECT(CONCATENATE(&quot;'&quot;;[.D$1];&quot;'!&quot;;[.$A22]))); IF(LEN(INDIRECT(CONCATENATE(&quot;'&quot;;[.D$1];&quot;'!&quot;;[.$A22])))=0; &quot;VoidSymbol&quot;; INDIRECT(CONCATENATE(&quot;'&quot;;[.D$1];&quot;'!&quot;;[.$A22]))));&quot;&quot;)" office:value-type="string" office:string-value="End" calcext:value-type="string">
            <text:p>End</text:p>
          </table:table-cell>
          <table:table-cell table:style-name="ce76" table:formula="of:=IFERROR(IF(LEN(INDIRECT(CONCATENATE(&quot;'&quot;;[.E$1];&quot;'!&quot;;[.$A22])))=1;CODE(INDIRECT(CONCATENATE(&quot;'&quot;;[.E$1];&quot;'!&quot;;[.$A22]))); IF(LEN(INDIRECT(CONCATENATE(&quot;'&quot;;[.E$1];&quot;'!&quot;;[.$A22])))=0; &quot;VoidSymbol&quot;; INDIRECT(CONCATENATE(&quot;'&quot;;[.E$1];&quot;'!&quot;;[.$A22]))));&quot;&quot;)">
            <text:p/>
          </table:table-cell>
          <table:table-cell table:style-name="ce76" table:formula="of:=IFERROR(IF(LEN(INDIRECT(CONCATENATE(&quot;'&quot;;[.F$1];&quot;'!&quot;;[.$A22])))=1;CODE(INDIRECT(CONCATENATE(&quot;'&quot;;[.F$1];&quot;'!&quot;;[.$A22]))); IF(LEN(INDIRECT(CONCATENATE(&quot;'&quot;;[.F$1];&quot;'!&quot;;[.$A22])))=0; &quot;VoidSymbol&quot;; INDIRECT(CONCATENATE(&quot;'&quot;;[.F$1];&quot;'!&quot;;[.$A22]))));&quot;&quot;)">
            <text:p/>
          </table:table-cell>
          <table:table-cell table:style-name="ce76" table:formula="of:=IFERROR(IF(LEN(INDIRECT(CONCATENATE(&quot;'&quot;;[.G$1];&quot;'!&quot;;[.$A22])))=1;CODE(INDIRECT(CONCATENATE(&quot;'&quot;;[.G$1];&quot;'!&quot;;[.$A22]))); IF(LEN(INDIRECT(CONCATENATE(&quot;'&quot;;[.G$1];&quot;'!&quot;;[.$A22])))=0; &quot;VoidSymbol&quot;; INDIRECT(CONCATENATE(&quot;'&quot;;[.G$1];&quot;'!&quot;;[.$A22]))));&quot;&quot;)">
            <text:p/>
          </table:table-cell>
          <table:table-cell table:style-name="ce76" table:formula="of:=IFERROR(IF(LEN(INDIRECT(CONCATENATE(&quot;'&quot;;[.H$1];&quot;'!&quot;;[.$A22])))=1;CODE(INDIRECT(CONCATENATE(&quot;'&quot;;[.H$1];&quot;'!&quot;;[.$A22]))); IF(LEN(INDIRECT(CONCATENATE(&quot;'&quot;;[.H$1];&quot;'!&quot;;[.$A22])))=0; &quot;VoidSymbol&quot;; INDIRECT(CONCATENATE(&quot;'&quot;;[.H$1];&quot;'!&quot;;[.$A22]))));&quot;&quot;)">
            <text:p/>
          </table:table-cell>
          <table:table-cell table:style-name="ce76" table:formula="of:=IFERROR(IF(LEN(INDIRECT(CONCATENATE(&quot;'&quot;;[.I$1];&quot;'!&quot;;[.$A22])))=1;CODE(INDIRECT(CONCATENATE(&quot;'&quot;;[.I$1];&quot;'!&quot;;[.$A22]))); IF(LEN(INDIRECT(CONCATENATE(&quot;'&quot;;[.I$1];&quot;'!&quot;;[.$A22])))=0; &quot;VoidSymbol&quot;; INDIRECT(CONCATENATE(&quot;'&quot;;[.I$1];&quot;'!&quot;;[.$A22]))));&quot;&quot;)">
            <text:p/>
          </table:table-cell>
          <table:table-cell table:style-name="ce76" table:formula="of:=IFERROR(IF(LEN(INDIRECT(CONCATENATE(&quot;'&quot;;[.J$1];&quot;'!&quot;;[.$A22])))=1;CODE(INDIRECT(CONCATENATE(&quot;'&quot;;[.J$1];&quot;'!&quot;;[.$A22]))); IF(LEN(INDIRECT(CONCATENATE(&quot;'&quot;;[.J$1];&quot;'!&quot;;[.$A22])))=0; &quot;VoidSymbol&quot;; INDIRECT(CONCATENATE(&quot;'&quot;;[.J$1];&quot;'!&quot;;[.$A22]))));&quot;&quot;)">
            <text:p/>
          </table:table-cell>
          <table:table-cell table:style-name="ce76" table:formula="of:=IFERROR(IF(LEN(INDIRECT(CONCATENATE(&quot;'&quot;;[.K$1];&quot;'!&quot;;[.$A22])))=1;CODE(INDIRECT(CONCATENATE(&quot;'&quot;;[.K$1];&quot;'!&quot;;[.$A22]))); IF(LEN(INDIRECT(CONCATENATE(&quot;'&quot;;[.K$1];&quot;'!&quot;;[.$A22])))=0; &quot;VoidSymbol&quot;; INDIRECT(CONCATENATE(&quot;'&quot;;[.K$1];&quot;'!&quot;;[.$A22]))));&quot;&quot;)">
            <text:p/>
          </table:table-cell>
          <table:table-cell table:style-name="ce77"/>
          <table:table-cell table:style-name="ce78" table:formula="of:=IF(ISNUMBER([.D22]);IF(LEN(DEC2HEX([.D22]))=2;CONCATENATE(&quot;U00&quot;;DEC2HEX([.D22]));IF(LEN(DEC2HEX([.D22]))=3;CONCATENATE(&quot;U0&quot;;DEC2HEX([.D22]));IF(LEN(DEC2HEX([.D22]))=4;CONCATENATE(&quot;U&quot;;DEC2HEX([.D22]));[.D22])));[.D22])" office:value-type="string" office:string-value="End" calcext:value-type="string">
            <text:p>End</text:p>
          </table:table-cell>
          <table:table-cell table:style-name="ce78" table:formula="of:=IF(ISNUMBER([.E22]);IF(LEN(DEC2HEX([.E22]))=2;CONCATENATE(&quot;U00&quot;;DEC2HEX([.E22]));IF(LEN(DEC2HEX([.E22]))=3;CONCATENATE(&quot;U0&quot;;DEC2HEX([.E22]));IF(LEN(DEC2HEX([.E22]))=4;CONCATENATE(&quot;U&quot;;DEC2HEX([.E22]));[.E22])));[.E22])">
            <text:p/>
          </table:table-cell>
          <table:table-cell table:style-name="ce78" table:formula="of:=IF(ISNUMBER([.F22]);IF(LEN(DEC2HEX([.F22]))=2;CONCATENATE(&quot;U00&quot;;DEC2HEX([.F22]));IF(LEN(DEC2HEX([.F22]))=3;CONCATENATE(&quot;U0&quot;;DEC2HEX([.F22]));IF(LEN(DEC2HEX([.F22]))=4;CONCATENATE(&quot;U&quot;;DEC2HEX([.F22]));[.F22])));[.F22])">
            <text:p/>
          </table:table-cell>
          <table:table-cell table:style-name="ce78" table:formula="of:=IF(ISNUMBER([.G22]);IF(LEN(DEC2HEX([.G22]))=2;CONCATENATE(&quot;U00&quot;;DEC2HEX([.G22]));IF(LEN(DEC2HEX([.G22]))=3;CONCATENATE(&quot;U0&quot;;DEC2HEX([.G22]));IF(LEN(DEC2HEX([.G22]))=4;CONCATENATE(&quot;U&quot;;DEC2HEX([.G22]));[.G22])));[.G22])">
            <text:p/>
          </table:table-cell>
          <table:table-cell table:style-name="ce78" table:formula="of:=IF(ISNUMBER([.H22]);IF(LEN(DEC2HEX([.H22]))=2;CONCATENATE(&quot;U00&quot;;DEC2HEX([.H22]));IF(LEN(DEC2HEX([.H22]))=3;CONCATENATE(&quot;U0&quot;;DEC2HEX([.H22]));IF(LEN(DEC2HEX([.H22]))=4;CONCATENATE(&quot;U&quot;;DEC2HEX([.H22]));[.H22])));[.H22])">
            <text:p/>
          </table:table-cell>
          <table:table-cell table:style-name="ce78" table:formula="of:=IF(ISNUMBER([.I22]);IF(LEN(DEC2HEX([.I22]))=2;CONCATENATE(&quot;U00&quot;;DEC2HEX([.I22]));IF(LEN(DEC2HEX([.I22]))=3;CONCATENATE(&quot;U0&quot;;DEC2HEX([.I22]));IF(LEN(DEC2HEX([.I22]))=4;CONCATENATE(&quot;U&quot;;DEC2HEX([.I22]));[.I22])));[.I22])">
            <text:p/>
          </table:table-cell>
          <table:table-cell table:style-name="ce78" table:formula="of:=IF(ISNUMBER([.J22]);IF(LEN(DEC2HEX([.J22]))=2;CONCATENATE(&quot;U00&quot;;DEC2HEX([.J22]));IF(LEN(DEC2HEX([.J22]))=3;CONCATENATE(&quot;U0&quot;;DEC2HEX([.J22]));IF(LEN(DEC2HEX([.J22]))=4;CONCATENATE(&quot;U&quot;;DEC2HEX([.J22]));[.J22])));[.J22])">
            <text:p/>
          </table:table-cell>
          <table:table-cell table:style-name="ce78" table:formula="of:=IF(ISNUMBER([.K22]);IF(LEN(DEC2HEX([.K22]))=2;CONCATENATE(&quot;U00&quot;;DEC2HEX([.K22]));IF(LEN(DEC2HEX([.K22]))=3;CONCATENATE(&quot;U0&quot;;DEC2HEX([.K22]));IF(LEN(DEC2HEX([.K22]))=4;CONCATENATE(&quot;U&quot;;DEC2HEX([.K22]));[.K22])));[.K2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2];[.C22];&quot; = &quot;;[.L22];[.M22];&quot; &quot;;[.N22];&quot; &quot;;[.O22];&quot; &quot;;[.P22];&quot; &quot;;[.Q22];&quot; &quot;;[.R22];&quot; &quot;;[.S22];&quot; &quot;;[.T22];[.U22])" office:value-type="string" office:string-value="xmodmap -e &quot;keycode 115 = End       &quot;" calcext:value-type="string">
            <text:p>xmodmap -e "keycode 115 = End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I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7" calcext:value-type="float">
            <text:p>117</text:p>
          </table:table-cell>
          <table:table-cell table:style-name="ce76" table:formula="of:=IFERROR(IF(LEN(INDIRECT(CONCATENATE(&quot;'&quot;;[.D$1];&quot;'!&quot;;[.$A23])))=1;CODE(INDIRECT(CONCATENATE(&quot;'&quot;;[.D$1];&quot;'!&quot;;[.$A23]))); IF(LEN(INDIRECT(CONCATENATE(&quot;'&quot;;[.D$1];&quot;'!&quot;;[.$A23])))=0; &quot;VoidSymbol&quot;; INDIRECT(CONCATENATE(&quot;'&quot;;[.D$1];&quot;'!&quot;;[.$A23]))));&quot;&quot;)" office:value-type="string" office:string-value="Page_Down" calcext:value-type="string">
            <text:p>Page_Down</text:p>
          </table:table-cell>
          <table:table-cell table:style-name="ce76" table:formula="of:=IFERROR(IF(LEN(INDIRECT(CONCATENATE(&quot;'&quot;;[.E$1];&quot;'!&quot;;[.$A23])))=1;CODE(INDIRECT(CONCATENATE(&quot;'&quot;;[.E$1];&quot;'!&quot;;[.$A23]))); IF(LEN(INDIRECT(CONCATENATE(&quot;'&quot;;[.E$1];&quot;'!&quot;;[.$A23])))=0; &quot;VoidSymbol&quot;; INDIRECT(CONCATENATE(&quot;'&quot;;[.E$1];&quot;'!&quot;;[.$A23]))));&quot;&quot;)">
            <text:p/>
          </table:table-cell>
          <table:table-cell table:style-name="ce76" table:formula="of:=IFERROR(IF(LEN(INDIRECT(CONCATENATE(&quot;'&quot;;[.F$1];&quot;'!&quot;;[.$A23])))=1;CODE(INDIRECT(CONCATENATE(&quot;'&quot;;[.F$1];&quot;'!&quot;;[.$A23]))); IF(LEN(INDIRECT(CONCATENATE(&quot;'&quot;;[.F$1];&quot;'!&quot;;[.$A23])))=0; &quot;VoidSymbol&quot;; INDIRECT(CONCATENATE(&quot;'&quot;;[.F$1];&quot;'!&quot;;[.$A23]))));&quot;&quot;)">
            <text:p/>
          </table:table-cell>
          <table:table-cell table:style-name="ce76" table:formula="of:=IFERROR(IF(LEN(INDIRECT(CONCATENATE(&quot;'&quot;;[.G$1];&quot;'!&quot;;[.$A23])))=1;CODE(INDIRECT(CONCATENATE(&quot;'&quot;;[.G$1];&quot;'!&quot;;[.$A23]))); IF(LEN(INDIRECT(CONCATENATE(&quot;'&quot;;[.G$1];&quot;'!&quot;;[.$A23])))=0; &quot;VoidSymbol&quot;; INDIRECT(CONCATENATE(&quot;'&quot;;[.G$1];&quot;'!&quot;;[.$A23]))));&quot;&quot;)">
            <text:p/>
          </table:table-cell>
          <table:table-cell table:style-name="ce76" table:formula="of:=IFERROR(IF(LEN(INDIRECT(CONCATENATE(&quot;'&quot;;[.H$1];&quot;'!&quot;;[.$A23])))=1;CODE(INDIRECT(CONCATENATE(&quot;'&quot;;[.H$1];&quot;'!&quot;;[.$A23]))); IF(LEN(INDIRECT(CONCATENATE(&quot;'&quot;;[.H$1];&quot;'!&quot;;[.$A23])))=0; &quot;VoidSymbol&quot;; INDIRECT(CONCATENATE(&quot;'&quot;;[.H$1];&quot;'!&quot;;[.$A23]))));&quot;&quot;)">
            <text:p/>
          </table:table-cell>
          <table:table-cell table:style-name="ce76" table:formula="of:=IFERROR(IF(LEN(INDIRECT(CONCATENATE(&quot;'&quot;;[.I$1];&quot;'!&quot;;[.$A23])))=1;CODE(INDIRECT(CONCATENATE(&quot;'&quot;;[.I$1];&quot;'!&quot;;[.$A23]))); IF(LEN(INDIRECT(CONCATENATE(&quot;'&quot;;[.I$1];&quot;'!&quot;;[.$A23])))=0; &quot;VoidSymbol&quot;; INDIRECT(CONCATENATE(&quot;'&quot;;[.I$1];&quot;'!&quot;;[.$A23]))));&quot;&quot;)">
            <text:p/>
          </table:table-cell>
          <table:table-cell table:style-name="ce76" table:formula="of:=IFERROR(IF(LEN(INDIRECT(CONCATENATE(&quot;'&quot;;[.J$1];&quot;'!&quot;;[.$A23])))=1;CODE(INDIRECT(CONCATENATE(&quot;'&quot;;[.J$1];&quot;'!&quot;;[.$A23]))); IF(LEN(INDIRECT(CONCATENATE(&quot;'&quot;;[.J$1];&quot;'!&quot;;[.$A23])))=0; &quot;VoidSymbol&quot;; INDIRECT(CONCATENATE(&quot;'&quot;;[.J$1];&quot;'!&quot;;[.$A23]))));&quot;&quot;)">
            <text:p/>
          </table:table-cell>
          <table:table-cell table:style-name="ce76" table:formula="of:=IFERROR(IF(LEN(INDIRECT(CONCATENATE(&quot;'&quot;;[.K$1];&quot;'!&quot;;[.$A23])))=1;CODE(INDIRECT(CONCATENATE(&quot;'&quot;;[.K$1];&quot;'!&quot;;[.$A23]))); IF(LEN(INDIRECT(CONCATENATE(&quot;'&quot;;[.K$1];&quot;'!&quot;;[.$A23])))=0; &quot;VoidSymbol&quot;; INDIRECT(CONCATENATE(&quot;'&quot;;[.K$1];&quot;'!&quot;;[.$A23]))));&quot;&quot;)">
            <text:p/>
          </table:table-cell>
          <table:table-cell table:style-name="ce77"/>
          <table:table-cell table:style-name="ce78" table:formula="of:=IF(ISNUMBER([.D23]);IF(LEN(DEC2HEX([.D23]))=2;CONCATENATE(&quot;U00&quot;;DEC2HEX([.D23]));IF(LEN(DEC2HEX([.D23]))=3;CONCATENATE(&quot;U0&quot;;DEC2HEX([.D23]));IF(LEN(DEC2HEX([.D23]))=4;CONCATENATE(&quot;U&quot;;DEC2HEX([.D23]));[.D23])));[.D23])" office:value-type="string" office:string-value="Page_Down" calcext:value-type="string">
            <text:p>Page_Down</text:p>
          </table:table-cell>
          <table:table-cell table:style-name="ce78" table:formula="of:=IF(ISNUMBER([.E23]);IF(LEN(DEC2HEX([.E23]))=2;CONCATENATE(&quot;U00&quot;;DEC2HEX([.E23]));IF(LEN(DEC2HEX([.E23]))=3;CONCATENATE(&quot;U0&quot;;DEC2HEX([.E23]));IF(LEN(DEC2HEX([.E23]))=4;CONCATENATE(&quot;U&quot;;DEC2HEX([.E23]));[.E23])));[.E23])">
            <text:p/>
          </table:table-cell>
          <table:table-cell table:style-name="ce78" table:formula="of:=IF(ISNUMBER([.F23]);IF(LEN(DEC2HEX([.F23]))=2;CONCATENATE(&quot;U00&quot;;DEC2HEX([.F23]));IF(LEN(DEC2HEX([.F23]))=3;CONCATENATE(&quot;U0&quot;;DEC2HEX([.F23]));IF(LEN(DEC2HEX([.F23]))=4;CONCATENATE(&quot;U&quot;;DEC2HEX([.F23]));[.F23])));[.F23])">
            <text:p/>
          </table:table-cell>
          <table:table-cell table:style-name="ce78" table:formula="of:=IF(ISNUMBER([.G23]);IF(LEN(DEC2HEX([.G23]))=2;CONCATENATE(&quot;U00&quot;;DEC2HEX([.G23]));IF(LEN(DEC2HEX([.G23]))=3;CONCATENATE(&quot;U0&quot;;DEC2HEX([.G23]));IF(LEN(DEC2HEX([.G23]))=4;CONCATENATE(&quot;U&quot;;DEC2HEX([.G23]));[.G23])));[.G23])">
            <text:p/>
          </table:table-cell>
          <table:table-cell table:style-name="ce78" table:formula="of:=IF(ISNUMBER([.H23]);IF(LEN(DEC2HEX([.H23]))=2;CONCATENATE(&quot;U00&quot;;DEC2HEX([.H23]));IF(LEN(DEC2HEX([.H23]))=3;CONCATENATE(&quot;U0&quot;;DEC2HEX([.H23]));IF(LEN(DEC2HEX([.H23]))=4;CONCATENATE(&quot;U&quot;;DEC2HEX([.H23]));[.H23])));[.H23])">
            <text:p/>
          </table:table-cell>
          <table:table-cell table:style-name="ce78" table:formula="of:=IF(ISNUMBER([.I23]);IF(LEN(DEC2HEX([.I23]))=2;CONCATENATE(&quot;U00&quot;;DEC2HEX([.I23]));IF(LEN(DEC2HEX([.I23]))=3;CONCATENATE(&quot;U0&quot;;DEC2HEX([.I23]));IF(LEN(DEC2HEX([.I23]))=4;CONCATENATE(&quot;U&quot;;DEC2HEX([.I23]));[.I23])));[.I23])">
            <text:p/>
          </table:table-cell>
          <table:table-cell table:style-name="ce78" table:formula="of:=IF(ISNUMBER([.J23]);IF(LEN(DEC2HEX([.J23]))=2;CONCATENATE(&quot;U00&quot;;DEC2HEX([.J23]));IF(LEN(DEC2HEX([.J23]))=3;CONCATENATE(&quot;U0&quot;;DEC2HEX([.J23]));IF(LEN(DEC2HEX([.J23]))=4;CONCATENATE(&quot;U&quot;;DEC2HEX([.J23]));[.J23])));[.J23])">
            <text:p/>
          </table:table-cell>
          <table:table-cell table:style-name="ce78" table:formula="of:=IF(ISNUMBER([.K23]);IF(LEN(DEC2HEX([.K23]))=2;CONCATENATE(&quot;U00&quot;;DEC2HEX([.K23]));IF(LEN(DEC2HEX([.K23]))=3;CONCATENATE(&quot;U0&quot;;DEC2HEX([.K23]));IF(LEN(DEC2HEX([.K23]))=4;CONCATENATE(&quot;U&quot;;DEC2HEX([.K23]));[.K23])));[.K2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3];[.C23];&quot; = &quot;;[.L23];[.M23];&quot; &quot;;[.N23];&quot; &quot;;[.O23];&quot; &quot;;[.P23];&quot; &quot;;[.Q23];&quot; &quot;;[.R23];&quot; &quot;;[.S23];&quot; &quot;;[.T23];[.U23])" office:value-type="string" office:string-value="xmodmap -e &quot;keycode 117 = Page_Down       &quot;" calcext:value-type="string">
            <text:p>xmodmap -e "keycode 117 = Page_Down <text:s text:c="6"/>"</text:p>
          </table:table-cell>
          <table:table-cell table:number-columns-repeated="1002"/>
        </table:table-row>
        <table:table-row table:style-name="ro1">
          <table:table-cell table:style-name="ce63" office:value-type="string" calcext:value-type="string">
            <text:p>A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9" calcext:value-type="float">
            <text:p>49</text:p>
          </table:table-cell>
          <table:table-cell table:style-name="ce76" table:formula="of:=IFERROR(IF(LEN(INDIRECT(CONCATENATE(&quot;'&quot;;[.D$1];&quot;'!&quot;;[.$A24])))=1;CODE(INDIRECT(CONCATENATE(&quot;'&quot;;[.D$1];&quot;'!&quot;;[.$A24]))); IF(LEN(INDIRECT(CONCATENATE(&quot;'&quot;;[.D$1];&quot;'!&quot;;[.$A24])))=0; &quot;VoidSymbol&quot;; INDIRECT(CONCATENATE(&quot;'&quot;;[.D$1];&quot;'!&quot;;[.$A24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24])))=1;CODE(INDIRECT(CONCATENATE(&quot;'&quot;;[.E$1];&quot;'!&quot;;[.$A24]))); IF(LEN(INDIRECT(CONCATENATE(&quot;'&quot;;[.E$1];&quot;'!&quot;;[.$A24])))=0; &quot;VoidSymbol&quot;; INDIRECT(CONCATENATE(&quot;'&quot;;[.E$1];&quot;'!&quot;;[.$A24]))));&quot;&quot;)">
            <text:p/>
          </table:table-cell>
          <table:table-cell table:style-name="ce76" table:formula="of:=IFERROR(IF(LEN(INDIRECT(CONCATENATE(&quot;'&quot;;[.F$1];&quot;'!&quot;;[.$A24])))=1;CODE(INDIRECT(CONCATENATE(&quot;'&quot;;[.F$1];&quot;'!&quot;;[.$A24]))); IF(LEN(INDIRECT(CONCATENATE(&quot;'&quot;;[.F$1];&quot;'!&quot;;[.$A24])))=0; &quot;VoidSymbol&quot;; INDIRECT(CONCATENATE(&quot;'&quot;;[.F$1];&quot;'!&quot;;[.$A24]))));&quot;&quot;)">
            <text:p/>
          </table:table-cell>
          <table:table-cell table:style-name="ce76" table:formula="of:=IFERROR(IF(LEN(INDIRECT(CONCATENATE(&quot;'&quot;;[.G$1];&quot;'!&quot;;[.$A24])))=1;CODE(INDIRECT(CONCATENATE(&quot;'&quot;;[.G$1];&quot;'!&quot;;[.$A24]))); IF(LEN(INDIRECT(CONCATENATE(&quot;'&quot;;[.G$1];&quot;'!&quot;;[.$A24])))=0; &quot;VoidSymbol&quot;; INDIRECT(CONCATENATE(&quot;'&quot;;[.G$1];&quot;'!&quot;;[.$A24]))));&quot;&quot;)">
            <text:p/>
          </table:table-cell>
          <table:table-cell table:style-name="ce76" table:formula="of:=IFERROR(IF(LEN(INDIRECT(CONCATENATE(&quot;'&quot;;[.H$1];&quot;'!&quot;;[.$A24])))=1;CODE(INDIRECT(CONCATENATE(&quot;'&quot;;[.H$1];&quot;'!&quot;;[.$A24]))); IF(LEN(INDIRECT(CONCATENATE(&quot;'&quot;;[.H$1];&quot;'!&quot;;[.$A24])))=0; &quot;VoidSymbol&quot;; INDIRECT(CONCATENATE(&quot;'&quot;;[.H$1];&quot;'!&quot;;[.$A24]))));&quot;&quot;)">
            <text:p/>
          </table:table-cell>
          <table:table-cell table:style-name="ce76" table:formula="of:=IFERROR(IF(LEN(INDIRECT(CONCATENATE(&quot;'&quot;;[.I$1];&quot;'!&quot;;[.$A24])))=1;CODE(INDIRECT(CONCATENATE(&quot;'&quot;;[.I$1];&quot;'!&quot;;[.$A24]))); IF(LEN(INDIRECT(CONCATENATE(&quot;'&quot;;[.I$1];&quot;'!&quot;;[.$A24])))=0; &quot;VoidSymbol&quot;; INDIRECT(CONCATENATE(&quot;'&quot;;[.I$1];&quot;'!&quot;;[.$A24]))));&quot;&quot;)">
            <text:p/>
          </table:table-cell>
          <table:table-cell table:style-name="ce76" table:formula="of:=IFERROR(IF(LEN(INDIRECT(CONCATENATE(&quot;'&quot;;[.J$1];&quot;'!&quot;;[.$A24])))=1;CODE(INDIRECT(CONCATENATE(&quot;'&quot;;[.J$1];&quot;'!&quot;;[.$A24]))); IF(LEN(INDIRECT(CONCATENATE(&quot;'&quot;;[.J$1];&quot;'!&quot;;[.$A24])))=0; &quot;VoidSymbol&quot;; INDIRECT(CONCATENATE(&quot;'&quot;;[.J$1];&quot;'!&quot;;[.$A24]))));&quot;&quot;)">
            <text:p/>
          </table:table-cell>
          <table:table-cell table:style-name="ce76" table:formula="of:=IFERROR(IF(LEN(INDIRECT(CONCATENATE(&quot;'&quot;;[.K$1];&quot;'!&quot;;[.$A24])))=1;CODE(INDIRECT(CONCATENATE(&quot;'&quot;;[.K$1];&quot;'!&quot;;[.$A24]))); IF(LEN(INDIRECT(CONCATENATE(&quot;'&quot;;[.K$1];&quot;'!&quot;;[.$A24])))=0; &quot;VoidSymbol&quot;; INDIRECT(CONCATENATE(&quot;'&quot;;[.K$1];&quot;'!&quot;;[.$A24]))));&quot;&quot;)">
            <text:p/>
          </table:table-cell>
          <table:table-cell table:style-name="ce77"/>
          <table:table-cell table:style-name="ce78" table:formula="of:=IF(ISNUMBER([.D24]);IF(LEN(DEC2HEX([.D24]))=2;CONCATENATE(&quot;U00&quot;;DEC2HEX([.D24]));IF(LEN(DEC2HEX([.D24]))=3;CONCATENATE(&quot;U0&quot;;DEC2HEX([.D24]));IF(LEN(DEC2HEX([.D24]))=4;CONCATENATE(&quot;U&quot;;DEC2HEX([.D24]));[.D24])));[.D24])" office:value-type="string" office:string-value="U00D8" calcext:value-type="string">
            <text:p>U00D8</text:p>
          </table:table-cell>
          <table:table-cell table:style-name="ce78" table:formula="of:=IF(ISNUMBER([.E24]);IF(LEN(DEC2HEX([.E24]))=2;CONCATENATE(&quot;U00&quot;;DEC2HEX([.E24]));IF(LEN(DEC2HEX([.E24]))=3;CONCATENATE(&quot;U0&quot;;DEC2HEX([.E24]));IF(LEN(DEC2HEX([.E24]))=4;CONCATENATE(&quot;U&quot;;DEC2HEX([.E24]));[.E24])));[.E24])">
            <text:p/>
          </table:table-cell>
          <table:table-cell table:style-name="ce78" table:formula="of:=IF(ISNUMBER([.F24]);IF(LEN(DEC2HEX([.F24]))=2;CONCATENATE(&quot;U00&quot;;DEC2HEX([.F24]));IF(LEN(DEC2HEX([.F24]))=3;CONCATENATE(&quot;U0&quot;;DEC2HEX([.F24]));IF(LEN(DEC2HEX([.F24]))=4;CONCATENATE(&quot;U&quot;;DEC2HEX([.F24]));[.F24])));[.F24])">
            <text:p/>
          </table:table-cell>
          <table:table-cell table:style-name="ce78" table:formula="of:=IF(ISNUMBER([.G24]);IF(LEN(DEC2HEX([.G24]))=2;CONCATENATE(&quot;U00&quot;;DEC2HEX([.G24]));IF(LEN(DEC2HEX([.G24]))=3;CONCATENATE(&quot;U0&quot;;DEC2HEX([.G24]));IF(LEN(DEC2HEX([.G24]))=4;CONCATENATE(&quot;U&quot;;DEC2HEX([.G24]));[.G24])));[.G24])">
            <text:p/>
          </table:table-cell>
          <table:table-cell table:style-name="ce78" table:formula="of:=IF(ISNUMBER([.H24]);IF(LEN(DEC2HEX([.H24]))=2;CONCATENATE(&quot;U00&quot;;DEC2HEX([.H24]));IF(LEN(DEC2HEX([.H24]))=3;CONCATENATE(&quot;U0&quot;;DEC2HEX([.H24]));IF(LEN(DEC2HEX([.H24]))=4;CONCATENATE(&quot;U&quot;;DEC2HEX([.H24]));[.H24])));[.H24])">
            <text:p/>
          </table:table-cell>
          <table:table-cell table:style-name="ce78" table:formula="of:=IF(ISNUMBER([.I24]);IF(LEN(DEC2HEX([.I24]))=2;CONCATENATE(&quot;U00&quot;;DEC2HEX([.I24]));IF(LEN(DEC2HEX([.I24]))=3;CONCATENATE(&quot;U0&quot;;DEC2HEX([.I24]));IF(LEN(DEC2HEX([.I24]))=4;CONCATENATE(&quot;U&quot;;DEC2HEX([.I24]));[.I24])));[.I24])">
            <text:p/>
          </table:table-cell>
          <table:table-cell table:style-name="ce78" table:formula="of:=IF(ISNUMBER([.J24]);IF(LEN(DEC2HEX([.J24]))=2;CONCATENATE(&quot;U00&quot;;DEC2HEX([.J24]));IF(LEN(DEC2HEX([.J24]))=3;CONCATENATE(&quot;U0&quot;;DEC2HEX([.J24]));IF(LEN(DEC2HEX([.J24]))=4;CONCATENATE(&quot;U&quot;;DEC2HEX([.J24]));[.J24])));[.J24])">
            <text:p/>
          </table:table-cell>
          <table:table-cell table:style-name="ce78" table:formula="of:=IF(ISNUMBER([.K24]);IF(LEN(DEC2HEX([.K24]))=2;CONCATENATE(&quot;U00&quot;;DEC2HEX([.K24]));IF(LEN(DEC2HEX([.K24]))=3;CONCATENATE(&quot;U0&quot;;DEC2HEX([.K24]));IF(LEN(DEC2HEX([.K24]))=4;CONCATENATE(&quot;U&quot;;DEC2HEX([.K24]));[.K24])));[.K2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4];[.C24];&quot; = &quot;;[.L24];[.M24];&quot; &quot;;[.N24];&quot; &quot;;[.O24];&quot; &quot;;[.P24];&quot; &quot;;[.Q24];&quot; &quot;;[.R24];&quot; &quot;;[.S24];&quot; &quot;;[.T24];[.U24])" office:value-type="string" office:string-value="xmodmap -e &quot;keycode 49 = U00D8       &quot;" calcext:value-type="string">
            <text:p>xmodmap -e "keycode 49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G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0" calcext:value-type="float">
            <text:p>10</text:p>
          </table:table-cell>
          <table:table-cell table:style-name="ce76" table:formula="of:=IFERROR(IF(LEN(INDIRECT(CONCATENATE(&quot;'&quot;;[.D$1];&quot;'!&quot;;[.$A25])))=1;CODE(INDIRECT(CONCATENATE(&quot;'&quot;;[.D$1];&quot;'!&quot;;[.$A25]))); IF(LEN(INDIRECT(CONCATENATE(&quot;'&quot;;[.D$1];&quot;'!&quot;;[.$A25])))=0; &quot;VoidSymbol&quot;; INDIRECT(CONCATENATE(&quot;'&quot;;[.D$1];&quot;'!&quot;;[.$A25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25])))=1;CODE(INDIRECT(CONCATENATE(&quot;'&quot;;[.E$1];&quot;'!&quot;;[.$A25]))); IF(LEN(INDIRECT(CONCATENATE(&quot;'&quot;;[.E$1];&quot;'!&quot;;[.$A25])))=0; &quot;VoidSymbol&quot;; INDIRECT(CONCATENATE(&quot;'&quot;;[.E$1];&quot;'!&quot;;[.$A25]))));&quot;&quot;)">
            <text:p/>
          </table:table-cell>
          <table:table-cell table:style-name="ce76" table:formula="of:=IFERROR(IF(LEN(INDIRECT(CONCATENATE(&quot;'&quot;;[.F$1];&quot;'!&quot;;[.$A25])))=1;CODE(INDIRECT(CONCATENATE(&quot;'&quot;;[.F$1];&quot;'!&quot;;[.$A25]))); IF(LEN(INDIRECT(CONCATENATE(&quot;'&quot;;[.F$1];&quot;'!&quot;;[.$A25])))=0; &quot;VoidSymbol&quot;; INDIRECT(CONCATENATE(&quot;'&quot;;[.F$1];&quot;'!&quot;;[.$A25]))));&quot;&quot;)">
            <text:p/>
          </table:table-cell>
          <table:table-cell table:style-name="ce76" table:formula="of:=IFERROR(IF(LEN(INDIRECT(CONCATENATE(&quot;'&quot;;[.G$1];&quot;'!&quot;;[.$A25])))=1;CODE(INDIRECT(CONCATENATE(&quot;'&quot;;[.G$1];&quot;'!&quot;;[.$A25]))); IF(LEN(INDIRECT(CONCATENATE(&quot;'&quot;;[.G$1];&quot;'!&quot;;[.$A25])))=0; &quot;VoidSymbol&quot;; INDIRECT(CONCATENATE(&quot;'&quot;;[.G$1];&quot;'!&quot;;[.$A25]))));&quot;&quot;)">
            <text:p/>
          </table:table-cell>
          <table:table-cell table:style-name="ce76" table:formula="of:=IFERROR(IF(LEN(INDIRECT(CONCATENATE(&quot;'&quot;;[.H$1];&quot;'!&quot;;[.$A25])))=1;CODE(INDIRECT(CONCATENATE(&quot;'&quot;;[.H$1];&quot;'!&quot;;[.$A25]))); IF(LEN(INDIRECT(CONCATENATE(&quot;'&quot;;[.H$1];&quot;'!&quot;;[.$A25])))=0; &quot;VoidSymbol&quot;; INDIRECT(CONCATENATE(&quot;'&quot;;[.H$1];&quot;'!&quot;;[.$A25]))));&quot;&quot;)">
            <text:p/>
          </table:table-cell>
          <table:table-cell table:style-name="ce76" table:formula="of:=IFERROR(IF(LEN(INDIRECT(CONCATENATE(&quot;'&quot;;[.I$1];&quot;'!&quot;;[.$A25])))=1;CODE(INDIRECT(CONCATENATE(&quot;'&quot;;[.I$1];&quot;'!&quot;;[.$A25]))); IF(LEN(INDIRECT(CONCATENATE(&quot;'&quot;;[.I$1];&quot;'!&quot;;[.$A25])))=0; &quot;VoidSymbol&quot;; INDIRECT(CONCATENATE(&quot;'&quot;;[.I$1];&quot;'!&quot;;[.$A25]))));&quot;&quot;)">
            <text:p/>
          </table:table-cell>
          <table:table-cell table:style-name="ce76" table:formula="of:=IFERROR(IF(LEN(INDIRECT(CONCATENATE(&quot;'&quot;;[.J$1];&quot;'!&quot;;[.$A25])))=1;CODE(INDIRECT(CONCATENATE(&quot;'&quot;;[.J$1];&quot;'!&quot;;[.$A25]))); IF(LEN(INDIRECT(CONCATENATE(&quot;'&quot;;[.J$1];&quot;'!&quot;;[.$A25])))=0; &quot;VoidSymbol&quot;; INDIRECT(CONCATENATE(&quot;'&quot;;[.J$1];&quot;'!&quot;;[.$A25]))));&quot;&quot;)">
            <text:p/>
          </table:table-cell>
          <table:table-cell table:style-name="ce76" table:formula="of:=IFERROR(IF(LEN(INDIRECT(CONCATENATE(&quot;'&quot;;[.K$1];&quot;'!&quot;;[.$A25])))=1;CODE(INDIRECT(CONCATENATE(&quot;'&quot;;[.K$1];&quot;'!&quot;;[.$A25]))); IF(LEN(INDIRECT(CONCATENATE(&quot;'&quot;;[.K$1];&quot;'!&quot;;[.$A25])))=0; &quot;VoidSymbol&quot;; INDIRECT(CONCATENATE(&quot;'&quot;;[.K$1];&quot;'!&quot;;[.$A25]))));&quot;&quot;)">
            <text:p/>
          </table:table-cell>
          <table:table-cell table:style-name="ce77"/>
          <table:table-cell table:style-name="ce78" table:formula="of:=IF(ISNUMBER([.D25]);IF(LEN(DEC2HEX([.D25]))=2;CONCATENATE(&quot;U00&quot;;DEC2HEX([.D25]));IF(LEN(DEC2HEX([.D25]))=3;CONCATENATE(&quot;U0&quot;;DEC2HEX([.D25]));IF(LEN(DEC2HEX([.D25]))=4;CONCATENATE(&quot;U&quot;;DEC2HEX([.D25]));[.D25])));[.D25])" office:value-type="string" office:string-value="U00D9" calcext:value-type="string">
            <text:p>U00D9</text:p>
          </table:table-cell>
          <table:table-cell table:style-name="ce78" table:formula="of:=IF(ISNUMBER([.E25]);IF(LEN(DEC2HEX([.E25]))=2;CONCATENATE(&quot;U00&quot;;DEC2HEX([.E25]));IF(LEN(DEC2HEX([.E25]))=3;CONCATENATE(&quot;U0&quot;;DEC2HEX([.E25]));IF(LEN(DEC2HEX([.E25]))=4;CONCATENATE(&quot;U&quot;;DEC2HEX([.E25]));[.E25])));[.E25])">
            <text:p/>
          </table:table-cell>
          <table:table-cell table:style-name="ce78" table:formula="of:=IF(ISNUMBER([.F25]);IF(LEN(DEC2HEX([.F25]))=2;CONCATENATE(&quot;U00&quot;;DEC2HEX([.F25]));IF(LEN(DEC2HEX([.F25]))=3;CONCATENATE(&quot;U0&quot;;DEC2HEX([.F25]));IF(LEN(DEC2HEX([.F25]))=4;CONCATENATE(&quot;U&quot;;DEC2HEX([.F25]));[.F25])));[.F25])">
            <text:p/>
          </table:table-cell>
          <table:table-cell table:style-name="ce78" table:formula="of:=IF(ISNUMBER([.G25]);IF(LEN(DEC2HEX([.G25]))=2;CONCATENATE(&quot;U00&quot;;DEC2HEX([.G25]));IF(LEN(DEC2HEX([.G25]))=3;CONCATENATE(&quot;U0&quot;;DEC2HEX([.G25]));IF(LEN(DEC2HEX([.G25]))=4;CONCATENATE(&quot;U&quot;;DEC2HEX([.G25]));[.G25])));[.G25])">
            <text:p/>
          </table:table-cell>
          <table:table-cell table:style-name="ce78" table:formula="of:=IF(ISNUMBER([.H25]);IF(LEN(DEC2HEX([.H25]))=2;CONCATENATE(&quot;U00&quot;;DEC2HEX([.H25]));IF(LEN(DEC2HEX([.H25]))=3;CONCATENATE(&quot;U0&quot;;DEC2HEX([.H25]));IF(LEN(DEC2HEX([.H25]))=4;CONCATENATE(&quot;U&quot;;DEC2HEX([.H25]));[.H25])));[.H25])">
            <text:p/>
          </table:table-cell>
          <table:table-cell table:style-name="ce78" table:formula="of:=IF(ISNUMBER([.I25]);IF(LEN(DEC2HEX([.I25]))=2;CONCATENATE(&quot;U00&quot;;DEC2HEX([.I25]));IF(LEN(DEC2HEX([.I25]))=3;CONCATENATE(&quot;U0&quot;;DEC2HEX([.I25]));IF(LEN(DEC2HEX([.I25]))=4;CONCATENATE(&quot;U&quot;;DEC2HEX([.I25]));[.I25])));[.I25])">
            <text:p/>
          </table:table-cell>
          <table:table-cell table:style-name="ce78" table:formula="of:=IF(ISNUMBER([.J25]);IF(LEN(DEC2HEX([.J25]))=2;CONCATENATE(&quot;U00&quot;;DEC2HEX([.J25]));IF(LEN(DEC2HEX([.J25]))=3;CONCATENATE(&quot;U0&quot;;DEC2HEX([.J25]));IF(LEN(DEC2HEX([.J25]))=4;CONCATENATE(&quot;U&quot;;DEC2HEX([.J25]));[.J25])));[.J25])">
            <text:p/>
          </table:table-cell>
          <table:table-cell table:style-name="ce78" table:formula="of:=IF(ISNUMBER([.K25]);IF(LEN(DEC2HEX([.K25]))=2;CONCATENATE(&quot;U00&quot;;DEC2HEX([.K25]));IF(LEN(DEC2HEX([.K25]))=3;CONCATENATE(&quot;U0&quot;;DEC2HEX([.K25]));IF(LEN(DEC2HEX([.K25]))=4;CONCATENATE(&quot;U&quot;;DEC2HEX([.K25]));[.K25])));[.K2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5];[.C25];&quot; = &quot;;[.L25];[.M25];&quot; &quot;;[.N25];&quot; &quot;;[.O25];&quot; &quot;;[.P25];&quot; &quot;;[.Q25];&quot; &quot;;[.R25];&quot; &quot;;[.S25];&quot; &quot;;[.T25];[.U25])" office:value-type="string" office:string-value="xmodmap -e &quot;keycode 10 = U00D9       &quot;" calcext:value-type="string">
            <text:p>xmodmap -e "keycode 10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M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" calcext:value-type="float">
            <text:p>11</text:p>
          </table:table-cell>
          <table:table-cell table:style-name="ce76" table:formula="of:=IFERROR(IF(LEN(INDIRECT(CONCATENATE(&quot;'&quot;;[.D$1];&quot;'!&quot;;[.$A26])))=1;CODE(INDIRECT(CONCATENATE(&quot;'&quot;;[.D$1];&quot;'!&quot;;[.$A26]))); IF(LEN(INDIRECT(CONCATENATE(&quot;'&quot;;[.D$1];&quot;'!&quot;;[.$A26])))=0; &quot;VoidSymbol&quot;; INDIRECT(CONCATENATE(&quot;'&quot;;[.D$1];&quot;'!&quot;;[.$A26]))));&quot;&quot;)" office:value-type="float" office:value="64" calcext:value-type="float">
            <text:p>64</text:p>
          </table:table-cell>
          <table:table-cell table:style-name="ce76" table:formula="of:=IFERROR(IF(LEN(INDIRECT(CONCATENATE(&quot;'&quot;;[.E$1];&quot;'!&quot;;[.$A26])))=1;CODE(INDIRECT(CONCATENATE(&quot;'&quot;;[.E$1];&quot;'!&quot;;[.$A26]))); IF(LEN(INDIRECT(CONCATENATE(&quot;'&quot;;[.E$1];&quot;'!&quot;;[.$A26])))=0; &quot;VoidSymbol&quot;; INDIRECT(CONCATENATE(&quot;'&quot;;[.E$1];&quot;'!&quot;;[.$A26]))));&quot;&quot;)">
            <text:p/>
          </table:table-cell>
          <table:table-cell table:style-name="ce76" table:formula="of:=IFERROR(IF(LEN(INDIRECT(CONCATENATE(&quot;'&quot;;[.F$1];&quot;'!&quot;;[.$A26])))=1;CODE(INDIRECT(CONCATENATE(&quot;'&quot;;[.F$1];&quot;'!&quot;;[.$A26]))); IF(LEN(INDIRECT(CONCATENATE(&quot;'&quot;;[.F$1];&quot;'!&quot;;[.$A26])))=0; &quot;VoidSymbol&quot;; INDIRECT(CONCATENATE(&quot;'&quot;;[.F$1];&quot;'!&quot;;[.$A26]))));&quot;&quot;)">
            <text:p/>
          </table:table-cell>
          <table:table-cell table:style-name="ce76" table:formula="of:=IFERROR(IF(LEN(INDIRECT(CONCATENATE(&quot;'&quot;;[.G$1];&quot;'!&quot;;[.$A26])))=1;CODE(INDIRECT(CONCATENATE(&quot;'&quot;;[.G$1];&quot;'!&quot;;[.$A26]))); IF(LEN(INDIRECT(CONCATENATE(&quot;'&quot;;[.G$1];&quot;'!&quot;;[.$A26])))=0; &quot;VoidSymbol&quot;; INDIRECT(CONCATENATE(&quot;'&quot;;[.G$1];&quot;'!&quot;;[.$A26]))));&quot;&quot;)">
            <text:p/>
          </table:table-cell>
          <table:table-cell table:style-name="ce76" table:formula="of:=IFERROR(IF(LEN(INDIRECT(CONCATENATE(&quot;'&quot;;[.H$1];&quot;'!&quot;;[.$A26])))=1;CODE(INDIRECT(CONCATENATE(&quot;'&quot;;[.H$1];&quot;'!&quot;;[.$A26]))); IF(LEN(INDIRECT(CONCATENATE(&quot;'&quot;;[.H$1];&quot;'!&quot;;[.$A26])))=0; &quot;VoidSymbol&quot;; INDIRECT(CONCATENATE(&quot;'&quot;;[.H$1];&quot;'!&quot;;[.$A26]))));&quot;&quot;)">
            <text:p/>
          </table:table-cell>
          <table:table-cell table:style-name="ce76" table:formula="of:=IFERROR(IF(LEN(INDIRECT(CONCATENATE(&quot;'&quot;;[.I$1];&quot;'!&quot;;[.$A26])))=1;CODE(INDIRECT(CONCATENATE(&quot;'&quot;;[.I$1];&quot;'!&quot;;[.$A26]))); IF(LEN(INDIRECT(CONCATENATE(&quot;'&quot;;[.I$1];&quot;'!&quot;;[.$A26])))=0; &quot;VoidSymbol&quot;; INDIRECT(CONCATENATE(&quot;'&quot;;[.I$1];&quot;'!&quot;;[.$A26]))));&quot;&quot;)">
            <text:p/>
          </table:table-cell>
          <table:table-cell table:style-name="ce76" table:formula="of:=IFERROR(IF(LEN(INDIRECT(CONCATENATE(&quot;'&quot;;[.J$1];&quot;'!&quot;;[.$A26])))=1;CODE(INDIRECT(CONCATENATE(&quot;'&quot;;[.J$1];&quot;'!&quot;;[.$A26]))); IF(LEN(INDIRECT(CONCATENATE(&quot;'&quot;;[.J$1];&quot;'!&quot;;[.$A26])))=0; &quot;VoidSymbol&quot;; INDIRECT(CONCATENATE(&quot;'&quot;;[.J$1];&quot;'!&quot;;[.$A26]))));&quot;&quot;)">
            <text:p/>
          </table:table-cell>
          <table:table-cell table:style-name="ce76" table:formula="of:=IFERROR(IF(LEN(INDIRECT(CONCATENATE(&quot;'&quot;;[.K$1];&quot;'!&quot;;[.$A26])))=1;CODE(INDIRECT(CONCATENATE(&quot;'&quot;;[.K$1];&quot;'!&quot;;[.$A26]))); IF(LEN(INDIRECT(CONCATENATE(&quot;'&quot;;[.K$1];&quot;'!&quot;;[.$A26])))=0; &quot;VoidSymbol&quot;; INDIRECT(CONCATENATE(&quot;'&quot;;[.K$1];&quot;'!&quot;;[.$A26]))));&quot;&quot;)">
            <text:p/>
          </table:table-cell>
          <table:table-cell table:style-name="ce77"/>
          <table:table-cell table:style-name="ce78" table:formula="of:=IF(ISNUMBER([.D26]);IF(LEN(DEC2HEX([.D26]))=2;CONCATENATE(&quot;U00&quot;;DEC2HEX([.D26]));IF(LEN(DEC2HEX([.D26]))=3;CONCATENATE(&quot;U0&quot;;DEC2HEX([.D26]));IF(LEN(DEC2HEX([.D26]))=4;CONCATENATE(&quot;U&quot;;DEC2HEX([.D26]));[.D26])));[.D26])" office:value-type="string" office:string-value="U0040" calcext:value-type="string">
            <text:p>U0040</text:p>
          </table:table-cell>
          <table:table-cell table:style-name="ce78" table:formula="of:=IF(ISNUMBER([.E26]);IF(LEN(DEC2HEX([.E26]))=2;CONCATENATE(&quot;U00&quot;;DEC2HEX([.E26]));IF(LEN(DEC2HEX([.E26]))=3;CONCATENATE(&quot;U0&quot;;DEC2HEX([.E26]));IF(LEN(DEC2HEX([.E26]))=4;CONCATENATE(&quot;U&quot;;DEC2HEX([.E26]));[.E26])));[.E26])">
            <text:p/>
          </table:table-cell>
          <table:table-cell table:style-name="ce78" table:formula="of:=IF(ISNUMBER([.F26]);IF(LEN(DEC2HEX([.F26]))=2;CONCATENATE(&quot;U00&quot;;DEC2HEX([.F26]));IF(LEN(DEC2HEX([.F26]))=3;CONCATENATE(&quot;U0&quot;;DEC2HEX([.F26]));IF(LEN(DEC2HEX([.F26]))=4;CONCATENATE(&quot;U&quot;;DEC2HEX([.F26]));[.F26])));[.F26])">
            <text:p/>
          </table:table-cell>
          <table:table-cell table:style-name="ce78" table:formula="of:=IF(ISNUMBER([.G26]);IF(LEN(DEC2HEX([.G26]))=2;CONCATENATE(&quot;U00&quot;;DEC2HEX([.G26]));IF(LEN(DEC2HEX([.G26]))=3;CONCATENATE(&quot;U0&quot;;DEC2HEX([.G26]));IF(LEN(DEC2HEX([.G26]))=4;CONCATENATE(&quot;U&quot;;DEC2HEX([.G26]));[.G26])));[.G26])">
            <text:p/>
          </table:table-cell>
          <table:table-cell table:style-name="ce78" table:formula="of:=IF(ISNUMBER([.H26]);IF(LEN(DEC2HEX([.H26]))=2;CONCATENATE(&quot;U00&quot;;DEC2HEX([.H26]));IF(LEN(DEC2HEX([.H26]))=3;CONCATENATE(&quot;U0&quot;;DEC2HEX([.H26]));IF(LEN(DEC2HEX([.H26]))=4;CONCATENATE(&quot;U&quot;;DEC2HEX([.H26]));[.H26])));[.H26])">
            <text:p/>
          </table:table-cell>
          <table:table-cell table:style-name="ce78" table:formula="of:=IF(ISNUMBER([.I26]);IF(LEN(DEC2HEX([.I26]))=2;CONCATENATE(&quot;U00&quot;;DEC2HEX([.I26]));IF(LEN(DEC2HEX([.I26]))=3;CONCATENATE(&quot;U0&quot;;DEC2HEX([.I26]));IF(LEN(DEC2HEX([.I26]))=4;CONCATENATE(&quot;U&quot;;DEC2HEX([.I26]));[.I26])));[.I26])">
            <text:p/>
          </table:table-cell>
          <table:table-cell table:style-name="ce78" table:formula="of:=IF(ISNUMBER([.J26]);IF(LEN(DEC2HEX([.J26]))=2;CONCATENATE(&quot;U00&quot;;DEC2HEX([.J26]));IF(LEN(DEC2HEX([.J26]))=3;CONCATENATE(&quot;U0&quot;;DEC2HEX([.J26]));IF(LEN(DEC2HEX([.J26]))=4;CONCATENATE(&quot;U&quot;;DEC2HEX([.J26]));[.J26])));[.J26])">
            <text:p/>
          </table:table-cell>
          <table:table-cell table:style-name="ce78" table:formula="of:=IF(ISNUMBER([.K26]);IF(LEN(DEC2HEX([.K26]))=2;CONCATENATE(&quot;U00&quot;;DEC2HEX([.K26]));IF(LEN(DEC2HEX([.K26]))=3;CONCATENATE(&quot;U0&quot;;DEC2HEX([.K26]));IF(LEN(DEC2HEX([.K26]))=4;CONCATENATE(&quot;U&quot;;DEC2HEX([.K26]));[.K26])));[.K2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6];[.C26];&quot; = &quot;;[.L26];[.M26];&quot; &quot;;[.N26];&quot; &quot;;[.O26];&quot; &quot;;[.P26];&quot; &quot;;[.Q26];&quot; &quot;;[.R26];&quot; &quot;;[.S26];&quot; &quot;;[.T26];[.U26])" office:value-type="string" office:string-value="xmodmap -e &quot;keycode 11 = U0040       &quot;" calcext:value-type="string">
            <text:p>xmodmap -e "keycode 11 = U0040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S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2" calcext:value-type="float">
            <text:p>12</text:p>
          </table:table-cell>
          <table:table-cell table:style-name="ce76" table:formula="of:=IFERROR(IF(LEN(INDIRECT(CONCATENATE(&quot;'&quot;;[.D$1];&quot;'!&quot;;[.$A27])))=1;CODE(INDIRECT(CONCATENATE(&quot;'&quot;;[.D$1];&quot;'!&quot;;[.$A27]))); IF(LEN(INDIRECT(CONCATENATE(&quot;'&quot;;[.D$1];&quot;'!&quot;;[.$A27])))=0; &quot;VoidSymbol&quot;; INDIRECT(CONCATENATE(&quot;'&quot;;[.D$1];&quot;'!&quot;;[.$A27]))));&quot;&quot;)" office:value-type="float" office:value="35" calcext:value-type="float">
            <text:p>35</text:p>
          </table:table-cell>
          <table:table-cell table:style-name="ce76" table:formula="of:=IFERROR(IF(LEN(INDIRECT(CONCATENATE(&quot;'&quot;;[.E$1];&quot;'!&quot;;[.$A27])))=1;CODE(INDIRECT(CONCATENATE(&quot;'&quot;;[.E$1];&quot;'!&quot;;[.$A27]))); IF(LEN(INDIRECT(CONCATENATE(&quot;'&quot;;[.E$1];&quot;'!&quot;;[.$A27])))=0; &quot;VoidSymbol&quot;; INDIRECT(CONCATENATE(&quot;'&quot;;[.E$1];&quot;'!&quot;;[.$A27]))));&quot;&quot;)">
            <text:p/>
          </table:table-cell>
          <table:table-cell table:style-name="ce76" table:formula="of:=IFERROR(IF(LEN(INDIRECT(CONCATENATE(&quot;'&quot;;[.F$1];&quot;'!&quot;;[.$A27])))=1;CODE(INDIRECT(CONCATENATE(&quot;'&quot;;[.F$1];&quot;'!&quot;;[.$A27]))); IF(LEN(INDIRECT(CONCATENATE(&quot;'&quot;;[.F$1];&quot;'!&quot;;[.$A27])))=0; &quot;VoidSymbol&quot;; INDIRECT(CONCATENATE(&quot;'&quot;;[.F$1];&quot;'!&quot;;[.$A27]))));&quot;&quot;)">
            <text:p/>
          </table:table-cell>
          <table:table-cell table:style-name="ce76" table:formula="of:=IFERROR(IF(LEN(INDIRECT(CONCATENATE(&quot;'&quot;;[.G$1];&quot;'!&quot;;[.$A27])))=1;CODE(INDIRECT(CONCATENATE(&quot;'&quot;;[.G$1];&quot;'!&quot;;[.$A27]))); IF(LEN(INDIRECT(CONCATENATE(&quot;'&quot;;[.G$1];&quot;'!&quot;;[.$A27])))=0; &quot;VoidSymbol&quot;; INDIRECT(CONCATENATE(&quot;'&quot;;[.G$1];&quot;'!&quot;;[.$A27]))));&quot;&quot;)">
            <text:p/>
          </table:table-cell>
          <table:table-cell table:style-name="ce76" table:formula="of:=IFERROR(IF(LEN(INDIRECT(CONCATENATE(&quot;'&quot;;[.H$1];&quot;'!&quot;;[.$A27])))=1;CODE(INDIRECT(CONCATENATE(&quot;'&quot;;[.H$1];&quot;'!&quot;;[.$A27]))); IF(LEN(INDIRECT(CONCATENATE(&quot;'&quot;;[.H$1];&quot;'!&quot;;[.$A27])))=0; &quot;VoidSymbol&quot;; INDIRECT(CONCATENATE(&quot;'&quot;;[.H$1];&quot;'!&quot;;[.$A27]))));&quot;&quot;)">
            <text:p/>
          </table:table-cell>
          <table:table-cell table:style-name="ce76" table:formula="of:=IFERROR(IF(LEN(INDIRECT(CONCATENATE(&quot;'&quot;;[.I$1];&quot;'!&quot;;[.$A27])))=1;CODE(INDIRECT(CONCATENATE(&quot;'&quot;;[.I$1];&quot;'!&quot;;[.$A27]))); IF(LEN(INDIRECT(CONCATENATE(&quot;'&quot;;[.I$1];&quot;'!&quot;;[.$A27])))=0; &quot;VoidSymbol&quot;; INDIRECT(CONCATENATE(&quot;'&quot;;[.I$1];&quot;'!&quot;;[.$A27]))));&quot;&quot;)">
            <text:p/>
          </table:table-cell>
          <table:table-cell table:style-name="ce76" table:formula="of:=IFERROR(IF(LEN(INDIRECT(CONCATENATE(&quot;'&quot;;[.J$1];&quot;'!&quot;;[.$A27])))=1;CODE(INDIRECT(CONCATENATE(&quot;'&quot;;[.J$1];&quot;'!&quot;;[.$A27]))); IF(LEN(INDIRECT(CONCATENATE(&quot;'&quot;;[.J$1];&quot;'!&quot;;[.$A27])))=0; &quot;VoidSymbol&quot;; INDIRECT(CONCATENATE(&quot;'&quot;;[.J$1];&quot;'!&quot;;[.$A27]))));&quot;&quot;)">
            <text:p/>
          </table:table-cell>
          <table:table-cell table:style-name="ce76" table:formula="of:=IFERROR(IF(LEN(INDIRECT(CONCATENATE(&quot;'&quot;;[.K$1];&quot;'!&quot;;[.$A27])))=1;CODE(INDIRECT(CONCATENATE(&quot;'&quot;;[.K$1];&quot;'!&quot;;[.$A27]))); IF(LEN(INDIRECT(CONCATENATE(&quot;'&quot;;[.K$1];&quot;'!&quot;;[.$A27])))=0; &quot;VoidSymbol&quot;; INDIRECT(CONCATENATE(&quot;'&quot;;[.K$1];&quot;'!&quot;;[.$A27]))));&quot;&quot;)">
            <text:p/>
          </table:table-cell>
          <table:table-cell table:style-name="ce77"/>
          <table:table-cell table:style-name="ce78" table:formula="of:=IF(ISNUMBER([.D27]);IF(LEN(DEC2HEX([.D27]))=2;CONCATENATE(&quot;U00&quot;;DEC2HEX([.D27]));IF(LEN(DEC2HEX([.D27]))=3;CONCATENATE(&quot;U0&quot;;DEC2HEX([.D27]));IF(LEN(DEC2HEX([.D27]))=4;CONCATENATE(&quot;U&quot;;DEC2HEX([.D27]));[.D27])));[.D27])" office:value-type="string" office:string-value="U0023" calcext:value-type="string">
            <text:p>U0023</text:p>
          </table:table-cell>
          <table:table-cell table:style-name="ce78" table:formula="of:=IF(ISNUMBER([.E27]);IF(LEN(DEC2HEX([.E27]))=2;CONCATENATE(&quot;U00&quot;;DEC2HEX([.E27]));IF(LEN(DEC2HEX([.E27]))=3;CONCATENATE(&quot;U0&quot;;DEC2HEX([.E27]));IF(LEN(DEC2HEX([.E27]))=4;CONCATENATE(&quot;U&quot;;DEC2HEX([.E27]));[.E27])));[.E27])">
            <text:p/>
          </table:table-cell>
          <table:table-cell table:style-name="ce78" table:formula="of:=IF(ISNUMBER([.F27]);IF(LEN(DEC2HEX([.F27]))=2;CONCATENATE(&quot;U00&quot;;DEC2HEX([.F27]));IF(LEN(DEC2HEX([.F27]))=3;CONCATENATE(&quot;U0&quot;;DEC2HEX([.F27]));IF(LEN(DEC2HEX([.F27]))=4;CONCATENATE(&quot;U&quot;;DEC2HEX([.F27]));[.F27])));[.F27])">
            <text:p/>
          </table:table-cell>
          <table:table-cell table:style-name="ce78" table:formula="of:=IF(ISNUMBER([.G27]);IF(LEN(DEC2HEX([.G27]))=2;CONCATENATE(&quot;U00&quot;;DEC2HEX([.G27]));IF(LEN(DEC2HEX([.G27]))=3;CONCATENATE(&quot;U0&quot;;DEC2HEX([.G27]));IF(LEN(DEC2HEX([.G27]))=4;CONCATENATE(&quot;U&quot;;DEC2HEX([.G27]));[.G27])));[.G27])">
            <text:p/>
          </table:table-cell>
          <table:table-cell table:style-name="ce78" table:formula="of:=IF(ISNUMBER([.H27]);IF(LEN(DEC2HEX([.H27]))=2;CONCATENATE(&quot;U00&quot;;DEC2HEX([.H27]));IF(LEN(DEC2HEX([.H27]))=3;CONCATENATE(&quot;U0&quot;;DEC2HEX([.H27]));IF(LEN(DEC2HEX([.H27]))=4;CONCATENATE(&quot;U&quot;;DEC2HEX([.H27]));[.H27])));[.H27])">
            <text:p/>
          </table:table-cell>
          <table:table-cell table:style-name="ce78" table:formula="of:=IF(ISNUMBER([.I27]);IF(LEN(DEC2HEX([.I27]))=2;CONCATENATE(&quot;U00&quot;;DEC2HEX([.I27]));IF(LEN(DEC2HEX([.I27]))=3;CONCATENATE(&quot;U0&quot;;DEC2HEX([.I27]));IF(LEN(DEC2HEX([.I27]))=4;CONCATENATE(&quot;U&quot;;DEC2HEX([.I27]));[.I27])));[.I27])">
            <text:p/>
          </table:table-cell>
          <table:table-cell table:style-name="ce78" table:formula="of:=IF(ISNUMBER([.J27]);IF(LEN(DEC2HEX([.J27]))=2;CONCATENATE(&quot;U00&quot;;DEC2HEX([.J27]));IF(LEN(DEC2HEX([.J27]))=3;CONCATENATE(&quot;U0&quot;;DEC2HEX([.J27]));IF(LEN(DEC2HEX([.J27]))=4;CONCATENATE(&quot;U&quot;;DEC2HEX([.J27]));[.J27])));[.J27])">
            <text:p/>
          </table:table-cell>
          <table:table-cell table:style-name="ce78" table:formula="of:=IF(ISNUMBER([.K27]);IF(LEN(DEC2HEX([.K27]))=2;CONCATENATE(&quot;U00&quot;;DEC2HEX([.K27]));IF(LEN(DEC2HEX([.K27]))=3;CONCATENATE(&quot;U0&quot;;DEC2HEX([.K27]));IF(LEN(DEC2HEX([.K27]))=4;CONCATENATE(&quot;U&quot;;DEC2HEX([.K27]));[.K27])));[.K2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7];[.C27];&quot; = &quot;;[.L27];[.M27];&quot; &quot;;[.N27];&quot; &quot;;[.O27];&quot; &quot;;[.P27];&quot; &quot;;[.Q27];&quot; &quot;;[.R27];&quot; &quot;;[.S27];&quot; &quot;;[.T27];[.U27])" office:value-type="string" office:string-value="xmodmap -e &quot;keycode 12 = U0023       &quot;" calcext:value-type="string">
            <text:p>xmodmap -e "keycode 12 = U0023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Y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3" calcext:value-type="float">
            <text:p>13</text:p>
          </table:table-cell>
          <table:table-cell table:style-name="ce76" table:formula="of:=IFERROR(IF(LEN(INDIRECT(CONCATENATE(&quot;'&quot;;[.D$1];&quot;'!&quot;;[.$A28])))=1;CODE(INDIRECT(CONCATENATE(&quot;'&quot;;[.D$1];&quot;'!&quot;;[.$A28]))); IF(LEN(INDIRECT(CONCATENATE(&quot;'&quot;;[.D$1];&quot;'!&quot;;[.$A28])))=0; &quot;VoidSymbol&quot;; INDIRECT(CONCATENATE(&quot;'&quot;;[.D$1];&quot;'!&quot;;[.$A28]))));&quot;&quot;)" office:value-type="float" office:value="36" calcext:value-type="float">
            <text:p>36</text:p>
          </table:table-cell>
          <table:table-cell table:style-name="ce76" table:formula="of:=IFERROR(IF(LEN(INDIRECT(CONCATENATE(&quot;'&quot;;[.E$1];&quot;'!&quot;;[.$A28])))=1;CODE(INDIRECT(CONCATENATE(&quot;'&quot;;[.E$1];&quot;'!&quot;;[.$A28]))); IF(LEN(INDIRECT(CONCATENATE(&quot;'&quot;;[.E$1];&quot;'!&quot;;[.$A28])))=0; &quot;VoidSymbol&quot;; INDIRECT(CONCATENATE(&quot;'&quot;;[.E$1];&quot;'!&quot;;[.$A28]))));&quot;&quot;)">
            <text:p/>
          </table:table-cell>
          <table:table-cell table:style-name="ce76" table:formula="of:=IFERROR(IF(LEN(INDIRECT(CONCATENATE(&quot;'&quot;;[.F$1];&quot;'!&quot;;[.$A28])))=1;CODE(INDIRECT(CONCATENATE(&quot;'&quot;;[.F$1];&quot;'!&quot;;[.$A28]))); IF(LEN(INDIRECT(CONCATENATE(&quot;'&quot;;[.F$1];&quot;'!&quot;;[.$A28])))=0; &quot;VoidSymbol&quot;; INDIRECT(CONCATENATE(&quot;'&quot;;[.F$1];&quot;'!&quot;;[.$A28]))));&quot;&quot;)">
            <text:p/>
          </table:table-cell>
          <table:table-cell table:style-name="ce76" table:formula="of:=IFERROR(IF(LEN(INDIRECT(CONCATENATE(&quot;'&quot;;[.G$1];&quot;'!&quot;;[.$A28])))=1;CODE(INDIRECT(CONCATENATE(&quot;'&quot;;[.G$1];&quot;'!&quot;;[.$A28]))); IF(LEN(INDIRECT(CONCATENATE(&quot;'&quot;;[.G$1];&quot;'!&quot;;[.$A28])))=0; &quot;VoidSymbol&quot;; INDIRECT(CONCATENATE(&quot;'&quot;;[.G$1];&quot;'!&quot;;[.$A28]))));&quot;&quot;)">
            <text:p/>
          </table:table-cell>
          <table:table-cell table:style-name="ce76" table:formula="of:=IFERROR(IF(LEN(INDIRECT(CONCATENATE(&quot;'&quot;;[.H$1];&quot;'!&quot;;[.$A28])))=1;CODE(INDIRECT(CONCATENATE(&quot;'&quot;;[.H$1];&quot;'!&quot;;[.$A28]))); IF(LEN(INDIRECT(CONCATENATE(&quot;'&quot;;[.H$1];&quot;'!&quot;;[.$A28])))=0; &quot;VoidSymbol&quot;; INDIRECT(CONCATENATE(&quot;'&quot;;[.H$1];&quot;'!&quot;;[.$A28]))));&quot;&quot;)">
            <text:p/>
          </table:table-cell>
          <table:table-cell table:style-name="ce76" table:formula="of:=IFERROR(IF(LEN(INDIRECT(CONCATENATE(&quot;'&quot;;[.I$1];&quot;'!&quot;;[.$A28])))=1;CODE(INDIRECT(CONCATENATE(&quot;'&quot;;[.I$1];&quot;'!&quot;;[.$A28]))); IF(LEN(INDIRECT(CONCATENATE(&quot;'&quot;;[.I$1];&quot;'!&quot;;[.$A28])))=0; &quot;VoidSymbol&quot;; INDIRECT(CONCATENATE(&quot;'&quot;;[.I$1];&quot;'!&quot;;[.$A28]))));&quot;&quot;)">
            <text:p/>
          </table:table-cell>
          <table:table-cell table:style-name="ce76" table:formula="of:=IFERROR(IF(LEN(INDIRECT(CONCATENATE(&quot;'&quot;;[.J$1];&quot;'!&quot;;[.$A28])))=1;CODE(INDIRECT(CONCATENATE(&quot;'&quot;;[.J$1];&quot;'!&quot;;[.$A28]))); IF(LEN(INDIRECT(CONCATENATE(&quot;'&quot;;[.J$1];&quot;'!&quot;;[.$A28])))=0; &quot;VoidSymbol&quot;; INDIRECT(CONCATENATE(&quot;'&quot;;[.J$1];&quot;'!&quot;;[.$A28]))));&quot;&quot;)">
            <text:p/>
          </table:table-cell>
          <table:table-cell table:style-name="ce76" table:formula="of:=IFERROR(IF(LEN(INDIRECT(CONCATENATE(&quot;'&quot;;[.K$1];&quot;'!&quot;;[.$A28])))=1;CODE(INDIRECT(CONCATENATE(&quot;'&quot;;[.K$1];&quot;'!&quot;;[.$A28]))); IF(LEN(INDIRECT(CONCATENATE(&quot;'&quot;;[.K$1];&quot;'!&quot;;[.$A28])))=0; &quot;VoidSymbol&quot;; INDIRECT(CONCATENATE(&quot;'&quot;;[.K$1];&quot;'!&quot;;[.$A28]))));&quot;&quot;)">
            <text:p/>
          </table:table-cell>
          <table:table-cell table:style-name="ce77"/>
          <table:table-cell table:style-name="ce78" table:formula="of:=IF(ISNUMBER([.D28]);IF(LEN(DEC2HEX([.D28]))=2;CONCATENATE(&quot;U00&quot;;DEC2HEX([.D28]));IF(LEN(DEC2HEX([.D28]))=3;CONCATENATE(&quot;U0&quot;;DEC2HEX([.D28]));IF(LEN(DEC2HEX([.D28]))=4;CONCATENATE(&quot;U&quot;;DEC2HEX([.D28]));[.D28])));[.D28])" office:value-type="string" office:string-value="U0024" calcext:value-type="string">
            <text:p>U0024</text:p>
          </table:table-cell>
          <table:table-cell table:style-name="ce78" table:formula="of:=IF(ISNUMBER([.E28]);IF(LEN(DEC2HEX([.E28]))=2;CONCATENATE(&quot;U00&quot;;DEC2HEX([.E28]));IF(LEN(DEC2HEX([.E28]))=3;CONCATENATE(&quot;U0&quot;;DEC2HEX([.E28]));IF(LEN(DEC2HEX([.E28]))=4;CONCATENATE(&quot;U&quot;;DEC2HEX([.E28]));[.E28])));[.E28])">
            <text:p/>
          </table:table-cell>
          <table:table-cell table:style-name="ce78" table:formula="of:=IF(ISNUMBER([.F28]);IF(LEN(DEC2HEX([.F28]))=2;CONCATENATE(&quot;U00&quot;;DEC2HEX([.F28]));IF(LEN(DEC2HEX([.F28]))=3;CONCATENATE(&quot;U0&quot;;DEC2HEX([.F28]));IF(LEN(DEC2HEX([.F28]))=4;CONCATENATE(&quot;U&quot;;DEC2HEX([.F28]));[.F28])));[.F28])">
            <text:p/>
          </table:table-cell>
          <table:table-cell table:style-name="ce78" table:formula="of:=IF(ISNUMBER([.G28]);IF(LEN(DEC2HEX([.G28]))=2;CONCATENATE(&quot;U00&quot;;DEC2HEX([.G28]));IF(LEN(DEC2HEX([.G28]))=3;CONCATENATE(&quot;U0&quot;;DEC2HEX([.G28]));IF(LEN(DEC2HEX([.G28]))=4;CONCATENATE(&quot;U&quot;;DEC2HEX([.G28]));[.G28])));[.G28])">
            <text:p/>
          </table:table-cell>
          <table:table-cell table:style-name="ce78" table:formula="of:=IF(ISNUMBER([.H28]);IF(LEN(DEC2HEX([.H28]))=2;CONCATENATE(&quot;U00&quot;;DEC2HEX([.H28]));IF(LEN(DEC2HEX([.H28]))=3;CONCATENATE(&quot;U0&quot;;DEC2HEX([.H28]));IF(LEN(DEC2HEX([.H28]))=4;CONCATENATE(&quot;U&quot;;DEC2HEX([.H28]));[.H28])));[.H28])">
            <text:p/>
          </table:table-cell>
          <table:table-cell table:style-name="ce78" table:formula="of:=IF(ISNUMBER([.I28]);IF(LEN(DEC2HEX([.I28]))=2;CONCATENATE(&quot;U00&quot;;DEC2HEX([.I28]));IF(LEN(DEC2HEX([.I28]))=3;CONCATENATE(&quot;U0&quot;;DEC2HEX([.I28]));IF(LEN(DEC2HEX([.I28]))=4;CONCATENATE(&quot;U&quot;;DEC2HEX([.I28]));[.I28])));[.I28])">
            <text:p/>
          </table:table-cell>
          <table:table-cell table:style-name="ce78" table:formula="of:=IF(ISNUMBER([.J28]);IF(LEN(DEC2HEX([.J28]))=2;CONCATENATE(&quot;U00&quot;;DEC2HEX([.J28]));IF(LEN(DEC2HEX([.J28]))=3;CONCATENATE(&quot;U0&quot;;DEC2HEX([.J28]));IF(LEN(DEC2HEX([.J28]))=4;CONCATENATE(&quot;U&quot;;DEC2HEX([.J28]));[.J28])));[.J28])">
            <text:p/>
          </table:table-cell>
          <table:table-cell table:style-name="ce78" table:formula="of:=IF(ISNUMBER([.K28]);IF(LEN(DEC2HEX([.K28]))=2;CONCATENATE(&quot;U00&quot;;DEC2HEX([.K28]));IF(LEN(DEC2HEX([.K28]))=3;CONCATENATE(&quot;U0&quot;;DEC2HEX([.K28]));IF(LEN(DEC2HEX([.K28]))=4;CONCATENATE(&quot;U&quot;;DEC2HEX([.K28]));[.K28])));[.K2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8];[.C28];&quot; = &quot;;[.L28];[.M28];&quot; &quot;;[.N28];&quot; &quot;;[.O28];&quot; &quot;;[.P28];&quot; &quot;;[.Q28];&quot; &quot;;[.R28];&quot; &quot;;[.S28];&quot; &quot;;[.T28];[.U28])" office:value-type="string" office:string-value="xmodmap -e &quot;keycode 13 = U0024       &quot;" calcext:value-type="string">
            <text:p>xmodmap -e "keycode 13 = U0024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E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4" calcext:value-type="float">
            <text:p>14</text:p>
          </table:table-cell>
          <table:table-cell table:style-name="ce76" table:formula="of:=IFERROR(IF(LEN(INDIRECT(CONCATENATE(&quot;'&quot;;[.D$1];&quot;'!&quot;;[.$A29])))=1;CODE(INDIRECT(CONCATENATE(&quot;'&quot;;[.D$1];&quot;'!&quot;;[.$A29]))); IF(LEN(INDIRECT(CONCATENATE(&quot;'&quot;;[.D$1];&quot;'!&quot;;[.$A29])))=0; &quot;VoidSymbol&quot;; INDIRECT(CONCATENATE(&quot;'&quot;;[.D$1];&quot;'!&quot;;[.$A29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29])))=1;CODE(INDIRECT(CONCATENATE(&quot;'&quot;;[.E$1];&quot;'!&quot;;[.$A29]))); IF(LEN(INDIRECT(CONCATENATE(&quot;'&quot;;[.E$1];&quot;'!&quot;;[.$A29])))=0; &quot;VoidSymbol&quot;; INDIRECT(CONCATENATE(&quot;'&quot;;[.E$1];&quot;'!&quot;;[.$A29]))));&quot;&quot;)">
            <text:p/>
          </table:table-cell>
          <table:table-cell table:style-name="ce76" table:formula="of:=IFERROR(IF(LEN(INDIRECT(CONCATENATE(&quot;'&quot;;[.F$1];&quot;'!&quot;;[.$A29])))=1;CODE(INDIRECT(CONCATENATE(&quot;'&quot;;[.F$1];&quot;'!&quot;;[.$A29]))); IF(LEN(INDIRECT(CONCATENATE(&quot;'&quot;;[.F$1];&quot;'!&quot;;[.$A29])))=0; &quot;VoidSymbol&quot;; INDIRECT(CONCATENATE(&quot;'&quot;;[.F$1];&quot;'!&quot;;[.$A29]))));&quot;&quot;)">
            <text:p/>
          </table:table-cell>
          <table:table-cell table:style-name="ce76" table:formula="of:=IFERROR(IF(LEN(INDIRECT(CONCATENATE(&quot;'&quot;;[.G$1];&quot;'!&quot;;[.$A29])))=1;CODE(INDIRECT(CONCATENATE(&quot;'&quot;;[.G$1];&quot;'!&quot;;[.$A29]))); IF(LEN(INDIRECT(CONCATENATE(&quot;'&quot;;[.G$1];&quot;'!&quot;;[.$A29])))=0; &quot;VoidSymbol&quot;; INDIRECT(CONCATENATE(&quot;'&quot;;[.G$1];&quot;'!&quot;;[.$A29]))));&quot;&quot;)">
            <text:p/>
          </table:table-cell>
          <table:table-cell table:style-name="ce76" table:formula="of:=IFERROR(IF(LEN(INDIRECT(CONCATENATE(&quot;'&quot;;[.H$1];&quot;'!&quot;;[.$A29])))=1;CODE(INDIRECT(CONCATENATE(&quot;'&quot;;[.H$1];&quot;'!&quot;;[.$A29]))); IF(LEN(INDIRECT(CONCATENATE(&quot;'&quot;;[.H$1];&quot;'!&quot;;[.$A29])))=0; &quot;VoidSymbol&quot;; INDIRECT(CONCATENATE(&quot;'&quot;;[.H$1];&quot;'!&quot;;[.$A29]))));&quot;&quot;)">
            <text:p/>
          </table:table-cell>
          <table:table-cell table:style-name="ce76" table:formula="of:=IFERROR(IF(LEN(INDIRECT(CONCATENATE(&quot;'&quot;;[.I$1];&quot;'!&quot;;[.$A29])))=1;CODE(INDIRECT(CONCATENATE(&quot;'&quot;;[.I$1];&quot;'!&quot;;[.$A29]))); IF(LEN(INDIRECT(CONCATENATE(&quot;'&quot;;[.I$1];&quot;'!&quot;;[.$A29])))=0; &quot;VoidSymbol&quot;; INDIRECT(CONCATENATE(&quot;'&quot;;[.I$1];&quot;'!&quot;;[.$A29]))));&quot;&quot;)">
            <text:p/>
          </table:table-cell>
          <table:table-cell table:style-name="ce76" table:formula="of:=IFERROR(IF(LEN(INDIRECT(CONCATENATE(&quot;'&quot;;[.J$1];&quot;'!&quot;;[.$A29])))=1;CODE(INDIRECT(CONCATENATE(&quot;'&quot;;[.J$1];&quot;'!&quot;;[.$A29]))); IF(LEN(INDIRECT(CONCATENATE(&quot;'&quot;;[.J$1];&quot;'!&quot;;[.$A29])))=0; &quot;VoidSymbol&quot;; INDIRECT(CONCATENATE(&quot;'&quot;;[.J$1];&quot;'!&quot;;[.$A29]))));&quot;&quot;)">
            <text:p/>
          </table:table-cell>
          <table:table-cell table:style-name="ce76" table:formula="of:=IFERROR(IF(LEN(INDIRECT(CONCATENATE(&quot;'&quot;;[.K$1];&quot;'!&quot;;[.$A29])))=1;CODE(INDIRECT(CONCATENATE(&quot;'&quot;;[.K$1];&quot;'!&quot;;[.$A29]))); IF(LEN(INDIRECT(CONCATENATE(&quot;'&quot;;[.K$1];&quot;'!&quot;;[.$A29])))=0; &quot;VoidSymbol&quot;; INDIRECT(CONCATENATE(&quot;'&quot;;[.K$1];&quot;'!&quot;;[.$A29]))));&quot;&quot;)">
            <text:p/>
          </table:table-cell>
          <table:table-cell table:style-name="ce77"/>
          <table:table-cell table:style-name="ce78" table:formula="of:=IF(ISNUMBER([.D29]);IF(LEN(DEC2HEX([.D29]))=2;CONCATENATE(&quot;U00&quot;;DEC2HEX([.D29]));IF(LEN(DEC2HEX([.D29]))=3;CONCATENATE(&quot;U0&quot;;DEC2HEX([.D29]));IF(LEN(DEC2HEX([.D29]))=4;CONCATENATE(&quot;U&quot;;DEC2HEX([.D29]));[.D29])));[.D29])" office:value-type="string" office:string-value="U00D9" calcext:value-type="string">
            <text:p>U00D9</text:p>
          </table:table-cell>
          <table:table-cell table:style-name="ce78" table:formula="of:=IF(ISNUMBER([.E29]);IF(LEN(DEC2HEX([.E29]))=2;CONCATENATE(&quot;U00&quot;;DEC2HEX([.E29]));IF(LEN(DEC2HEX([.E29]))=3;CONCATENATE(&quot;U0&quot;;DEC2HEX([.E29]));IF(LEN(DEC2HEX([.E29]))=4;CONCATENATE(&quot;U&quot;;DEC2HEX([.E29]));[.E29])));[.E29])">
            <text:p/>
          </table:table-cell>
          <table:table-cell table:style-name="ce78" table:formula="of:=IF(ISNUMBER([.F29]);IF(LEN(DEC2HEX([.F29]))=2;CONCATENATE(&quot;U00&quot;;DEC2HEX([.F29]));IF(LEN(DEC2HEX([.F29]))=3;CONCATENATE(&quot;U0&quot;;DEC2HEX([.F29]));IF(LEN(DEC2HEX([.F29]))=4;CONCATENATE(&quot;U&quot;;DEC2HEX([.F29]));[.F29])));[.F29])">
            <text:p/>
          </table:table-cell>
          <table:table-cell table:style-name="ce78" table:formula="of:=IF(ISNUMBER([.G29]);IF(LEN(DEC2HEX([.G29]))=2;CONCATENATE(&quot;U00&quot;;DEC2HEX([.G29]));IF(LEN(DEC2HEX([.G29]))=3;CONCATENATE(&quot;U0&quot;;DEC2HEX([.G29]));IF(LEN(DEC2HEX([.G29]))=4;CONCATENATE(&quot;U&quot;;DEC2HEX([.G29]));[.G29])));[.G29])">
            <text:p/>
          </table:table-cell>
          <table:table-cell table:style-name="ce78" table:formula="of:=IF(ISNUMBER([.H29]);IF(LEN(DEC2HEX([.H29]))=2;CONCATENATE(&quot;U00&quot;;DEC2HEX([.H29]));IF(LEN(DEC2HEX([.H29]))=3;CONCATENATE(&quot;U0&quot;;DEC2HEX([.H29]));IF(LEN(DEC2HEX([.H29]))=4;CONCATENATE(&quot;U&quot;;DEC2HEX([.H29]));[.H29])));[.H29])">
            <text:p/>
          </table:table-cell>
          <table:table-cell table:style-name="ce78" table:formula="of:=IF(ISNUMBER([.I29]);IF(LEN(DEC2HEX([.I29]))=2;CONCATENATE(&quot;U00&quot;;DEC2HEX([.I29]));IF(LEN(DEC2HEX([.I29]))=3;CONCATENATE(&quot;U0&quot;;DEC2HEX([.I29]));IF(LEN(DEC2HEX([.I29]))=4;CONCATENATE(&quot;U&quot;;DEC2HEX([.I29]));[.I29])));[.I29])">
            <text:p/>
          </table:table-cell>
          <table:table-cell table:style-name="ce78" table:formula="of:=IF(ISNUMBER([.J29]);IF(LEN(DEC2HEX([.J29]))=2;CONCATENATE(&quot;U00&quot;;DEC2HEX([.J29]));IF(LEN(DEC2HEX([.J29]))=3;CONCATENATE(&quot;U0&quot;;DEC2HEX([.J29]));IF(LEN(DEC2HEX([.J29]))=4;CONCATENATE(&quot;U&quot;;DEC2HEX([.J29]));[.J29])));[.J29])">
            <text:p/>
          </table:table-cell>
          <table:table-cell table:style-name="ce78" table:formula="of:=IF(ISNUMBER([.K29]);IF(LEN(DEC2HEX([.K29]))=2;CONCATENATE(&quot;U00&quot;;DEC2HEX([.K29]));IF(LEN(DEC2HEX([.K29]))=3;CONCATENATE(&quot;U0&quot;;DEC2HEX([.K29]));IF(LEN(DEC2HEX([.K29]))=4;CONCATENATE(&quot;U&quot;;DEC2HEX([.K29]));[.K29])));[.K2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29];[.C29];&quot; = &quot;;[.L29];[.M29];&quot; &quot;;[.N29];&quot; &quot;;[.O29];&quot; &quot;;[.P29];&quot; &quot;;[.Q29];&quot; &quot;;[.R29];&quot; &quot;;[.S29];&quot; &quot;;[.T29];[.U29])" office:value-type="string" office:string-value="xmodmap -e &quot;keycode 14 = U00D9       &quot;" calcext:value-type="string">
            <text:p>xmodmap -e "keycode 14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K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5" calcext:value-type="float">
            <text:p>15</text:p>
          </table:table-cell>
          <table:table-cell table:style-name="ce76" table:formula="of:=IFERROR(IF(LEN(INDIRECT(CONCATENATE(&quot;'&quot;;[.D$1];&quot;'!&quot;;[.$A30])))=1;CODE(INDIRECT(CONCATENATE(&quot;'&quot;;[.D$1];&quot;'!&quot;;[.$A30]))); IF(LEN(INDIRECT(CONCATENATE(&quot;'&quot;;[.D$1];&quot;'!&quot;;[.$A30])))=0; &quot;VoidSymbol&quot;; INDIRECT(CONCATENATE(&quot;'&quot;;[.D$1];&quot;'!&quot;;[.$A30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30])))=1;CODE(INDIRECT(CONCATENATE(&quot;'&quot;;[.E$1];&quot;'!&quot;;[.$A30]))); IF(LEN(INDIRECT(CONCATENATE(&quot;'&quot;;[.E$1];&quot;'!&quot;;[.$A30])))=0; &quot;VoidSymbol&quot;; INDIRECT(CONCATENATE(&quot;'&quot;;[.E$1];&quot;'!&quot;;[.$A30]))));&quot;&quot;)">
            <text:p/>
          </table:table-cell>
          <table:table-cell table:style-name="ce76" table:formula="of:=IFERROR(IF(LEN(INDIRECT(CONCATENATE(&quot;'&quot;;[.F$1];&quot;'!&quot;;[.$A30])))=1;CODE(INDIRECT(CONCATENATE(&quot;'&quot;;[.F$1];&quot;'!&quot;;[.$A30]))); IF(LEN(INDIRECT(CONCATENATE(&quot;'&quot;;[.F$1];&quot;'!&quot;;[.$A30])))=0; &quot;VoidSymbol&quot;; INDIRECT(CONCATENATE(&quot;'&quot;;[.F$1];&quot;'!&quot;;[.$A30]))));&quot;&quot;)">
            <text:p/>
          </table:table-cell>
          <table:table-cell table:style-name="ce76" table:formula="of:=IFERROR(IF(LEN(INDIRECT(CONCATENATE(&quot;'&quot;;[.G$1];&quot;'!&quot;;[.$A30])))=1;CODE(INDIRECT(CONCATENATE(&quot;'&quot;;[.G$1];&quot;'!&quot;;[.$A30]))); IF(LEN(INDIRECT(CONCATENATE(&quot;'&quot;;[.G$1];&quot;'!&quot;;[.$A30])))=0; &quot;VoidSymbol&quot;; INDIRECT(CONCATENATE(&quot;'&quot;;[.G$1];&quot;'!&quot;;[.$A30]))));&quot;&quot;)">
            <text:p/>
          </table:table-cell>
          <table:table-cell table:style-name="ce76" table:formula="of:=IFERROR(IF(LEN(INDIRECT(CONCATENATE(&quot;'&quot;;[.H$1];&quot;'!&quot;;[.$A30])))=1;CODE(INDIRECT(CONCATENATE(&quot;'&quot;;[.H$1];&quot;'!&quot;;[.$A30]))); IF(LEN(INDIRECT(CONCATENATE(&quot;'&quot;;[.H$1];&quot;'!&quot;;[.$A30])))=0; &quot;VoidSymbol&quot;; INDIRECT(CONCATENATE(&quot;'&quot;;[.H$1];&quot;'!&quot;;[.$A30]))));&quot;&quot;)">
            <text:p/>
          </table:table-cell>
          <table:table-cell table:style-name="ce76" table:formula="of:=IFERROR(IF(LEN(INDIRECT(CONCATENATE(&quot;'&quot;;[.I$1];&quot;'!&quot;;[.$A30])))=1;CODE(INDIRECT(CONCATENATE(&quot;'&quot;;[.I$1];&quot;'!&quot;;[.$A30]))); IF(LEN(INDIRECT(CONCATENATE(&quot;'&quot;;[.I$1];&quot;'!&quot;;[.$A30])))=0; &quot;VoidSymbol&quot;; INDIRECT(CONCATENATE(&quot;'&quot;;[.I$1];&quot;'!&quot;;[.$A30]))));&quot;&quot;)">
            <text:p/>
          </table:table-cell>
          <table:table-cell table:style-name="ce76" table:formula="of:=IFERROR(IF(LEN(INDIRECT(CONCATENATE(&quot;'&quot;;[.J$1];&quot;'!&quot;;[.$A30])))=1;CODE(INDIRECT(CONCATENATE(&quot;'&quot;;[.J$1];&quot;'!&quot;;[.$A30]))); IF(LEN(INDIRECT(CONCATENATE(&quot;'&quot;;[.J$1];&quot;'!&quot;;[.$A30])))=0; &quot;VoidSymbol&quot;; INDIRECT(CONCATENATE(&quot;'&quot;;[.J$1];&quot;'!&quot;;[.$A30]))));&quot;&quot;)">
            <text:p/>
          </table:table-cell>
          <table:table-cell table:style-name="ce76" table:formula="of:=IFERROR(IF(LEN(INDIRECT(CONCATENATE(&quot;'&quot;;[.K$1];&quot;'!&quot;;[.$A30])))=1;CODE(INDIRECT(CONCATENATE(&quot;'&quot;;[.K$1];&quot;'!&quot;;[.$A30]))); IF(LEN(INDIRECT(CONCATENATE(&quot;'&quot;;[.K$1];&quot;'!&quot;;[.$A30])))=0; &quot;VoidSymbol&quot;; INDIRECT(CONCATENATE(&quot;'&quot;;[.K$1];&quot;'!&quot;;[.$A30]))));&quot;&quot;)">
            <text:p/>
          </table:table-cell>
          <table:table-cell table:style-name="ce77"/>
          <table:table-cell table:style-name="ce78" table:formula="of:=IF(ISNUMBER([.D30]);IF(LEN(DEC2HEX([.D30]))=2;CONCATENATE(&quot;U00&quot;;DEC2HEX([.D30]));IF(LEN(DEC2HEX([.D30]))=3;CONCATENATE(&quot;U0&quot;;DEC2HEX([.D30]));IF(LEN(DEC2HEX([.D30]))=4;CONCATENATE(&quot;U&quot;;DEC2HEX([.D30]));[.D30])));[.D30])" office:value-type="string" office:string-value="U00D9" calcext:value-type="string">
            <text:p>U00D9</text:p>
          </table:table-cell>
          <table:table-cell table:style-name="ce78" table:formula="of:=IF(ISNUMBER([.E30]);IF(LEN(DEC2HEX([.E30]))=2;CONCATENATE(&quot;U00&quot;;DEC2HEX([.E30]));IF(LEN(DEC2HEX([.E30]))=3;CONCATENATE(&quot;U0&quot;;DEC2HEX([.E30]));IF(LEN(DEC2HEX([.E30]))=4;CONCATENATE(&quot;U&quot;;DEC2HEX([.E30]));[.E30])));[.E30])">
            <text:p/>
          </table:table-cell>
          <table:table-cell table:style-name="ce78" table:formula="of:=IF(ISNUMBER([.F30]);IF(LEN(DEC2HEX([.F30]))=2;CONCATENATE(&quot;U00&quot;;DEC2HEX([.F30]));IF(LEN(DEC2HEX([.F30]))=3;CONCATENATE(&quot;U0&quot;;DEC2HEX([.F30]));IF(LEN(DEC2HEX([.F30]))=4;CONCATENATE(&quot;U&quot;;DEC2HEX([.F30]));[.F30])));[.F30])">
            <text:p/>
          </table:table-cell>
          <table:table-cell table:style-name="ce78" table:formula="of:=IF(ISNUMBER([.G30]);IF(LEN(DEC2HEX([.G30]))=2;CONCATENATE(&quot;U00&quot;;DEC2HEX([.G30]));IF(LEN(DEC2HEX([.G30]))=3;CONCATENATE(&quot;U0&quot;;DEC2HEX([.G30]));IF(LEN(DEC2HEX([.G30]))=4;CONCATENATE(&quot;U&quot;;DEC2HEX([.G30]));[.G30])));[.G30])">
            <text:p/>
          </table:table-cell>
          <table:table-cell table:style-name="ce78" table:formula="of:=IF(ISNUMBER([.H30]);IF(LEN(DEC2HEX([.H30]))=2;CONCATENATE(&quot;U00&quot;;DEC2HEX([.H30]));IF(LEN(DEC2HEX([.H30]))=3;CONCATENATE(&quot;U0&quot;;DEC2HEX([.H30]));IF(LEN(DEC2HEX([.H30]))=4;CONCATENATE(&quot;U&quot;;DEC2HEX([.H30]));[.H30])));[.H30])">
            <text:p/>
          </table:table-cell>
          <table:table-cell table:style-name="ce78" table:formula="of:=IF(ISNUMBER([.I30]);IF(LEN(DEC2HEX([.I30]))=2;CONCATENATE(&quot;U00&quot;;DEC2HEX([.I30]));IF(LEN(DEC2HEX([.I30]))=3;CONCATENATE(&quot;U0&quot;;DEC2HEX([.I30]));IF(LEN(DEC2HEX([.I30]))=4;CONCATENATE(&quot;U&quot;;DEC2HEX([.I30]));[.I30])));[.I30])">
            <text:p/>
          </table:table-cell>
          <table:table-cell table:style-name="ce78" table:formula="of:=IF(ISNUMBER([.J30]);IF(LEN(DEC2HEX([.J30]))=2;CONCATENATE(&quot;U00&quot;;DEC2HEX([.J30]));IF(LEN(DEC2HEX([.J30]))=3;CONCATENATE(&quot;U0&quot;;DEC2HEX([.J30]));IF(LEN(DEC2HEX([.J30]))=4;CONCATENATE(&quot;U&quot;;DEC2HEX([.J30]));[.J30])));[.J30])">
            <text:p/>
          </table:table-cell>
          <table:table-cell table:style-name="ce78" table:formula="of:=IF(ISNUMBER([.K30]);IF(LEN(DEC2HEX([.K30]))=2;CONCATENATE(&quot;U00&quot;;DEC2HEX([.K30]));IF(LEN(DEC2HEX([.K30]))=3;CONCATENATE(&quot;U0&quot;;DEC2HEX([.K30]));IF(LEN(DEC2HEX([.K30]))=4;CONCATENATE(&quot;U&quot;;DEC2HEX([.K30]));[.K30])));[.K3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0];[.C30];&quot; = &quot;;[.L30];[.M30];&quot; &quot;;[.N30];&quot; &quot;;[.O30];&quot; &quot;;[.P30];&quot; &quot;;[.Q30];&quot; &quot;;[.R30];&quot; &quot;;[.S30];&quot; &quot;;[.T30];[.U30])" office:value-type="string" office:string-value="xmodmap -e &quot;keycode 15 = U00D9       &quot;" calcext:value-type="string">
            <text:p>xmodmap -e "keycode 15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Q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6" calcext:value-type="float">
            <text:p>16</text:p>
          </table:table-cell>
          <table:table-cell table:style-name="ce76" table:formula="of:=IFERROR(IF(LEN(INDIRECT(CONCATENATE(&quot;'&quot;;[.D$1];&quot;'!&quot;;[.$A31])))=1;CODE(INDIRECT(CONCATENATE(&quot;'&quot;;[.D$1];&quot;'!&quot;;[.$A31]))); IF(LEN(INDIRECT(CONCATENATE(&quot;'&quot;;[.D$1];&quot;'!&quot;;[.$A31])))=0; &quot;VoidSymbol&quot;; INDIRECT(CONCATENATE(&quot;'&quot;;[.D$1];&quot;'!&quot;;[.$A31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31])))=1;CODE(INDIRECT(CONCATENATE(&quot;'&quot;;[.E$1];&quot;'!&quot;;[.$A31]))); IF(LEN(INDIRECT(CONCATENATE(&quot;'&quot;;[.E$1];&quot;'!&quot;;[.$A31])))=0; &quot;VoidSymbol&quot;; INDIRECT(CONCATENATE(&quot;'&quot;;[.E$1];&quot;'!&quot;;[.$A31]))));&quot;&quot;)">
            <text:p/>
          </table:table-cell>
          <table:table-cell table:style-name="ce76" table:formula="of:=IFERROR(IF(LEN(INDIRECT(CONCATENATE(&quot;'&quot;;[.F$1];&quot;'!&quot;;[.$A31])))=1;CODE(INDIRECT(CONCATENATE(&quot;'&quot;;[.F$1];&quot;'!&quot;;[.$A31]))); IF(LEN(INDIRECT(CONCATENATE(&quot;'&quot;;[.F$1];&quot;'!&quot;;[.$A31])))=0; &quot;VoidSymbol&quot;; INDIRECT(CONCATENATE(&quot;'&quot;;[.F$1];&quot;'!&quot;;[.$A31]))));&quot;&quot;)">
            <text:p/>
          </table:table-cell>
          <table:table-cell table:style-name="ce76" table:formula="of:=IFERROR(IF(LEN(INDIRECT(CONCATENATE(&quot;'&quot;;[.G$1];&quot;'!&quot;;[.$A31])))=1;CODE(INDIRECT(CONCATENATE(&quot;'&quot;;[.G$1];&quot;'!&quot;;[.$A31]))); IF(LEN(INDIRECT(CONCATENATE(&quot;'&quot;;[.G$1];&quot;'!&quot;;[.$A31])))=0; &quot;VoidSymbol&quot;; INDIRECT(CONCATENATE(&quot;'&quot;;[.G$1];&quot;'!&quot;;[.$A31]))));&quot;&quot;)">
            <text:p/>
          </table:table-cell>
          <table:table-cell table:style-name="ce76" table:formula="of:=IFERROR(IF(LEN(INDIRECT(CONCATENATE(&quot;'&quot;;[.H$1];&quot;'!&quot;;[.$A31])))=1;CODE(INDIRECT(CONCATENATE(&quot;'&quot;;[.H$1];&quot;'!&quot;;[.$A31]))); IF(LEN(INDIRECT(CONCATENATE(&quot;'&quot;;[.H$1];&quot;'!&quot;;[.$A31])))=0; &quot;VoidSymbol&quot;; INDIRECT(CONCATENATE(&quot;'&quot;;[.H$1];&quot;'!&quot;;[.$A31]))));&quot;&quot;)">
            <text:p/>
          </table:table-cell>
          <table:table-cell table:style-name="ce76" table:formula="of:=IFERROR(IF(LEN(INDIRECT(CONCATENATE(&quot;'&quot;;[.I$1];&quot;'!&quot;;[.$A31])))=1;CODE(INDIRECT(CONCATENATE(&quot;'&quot;;[.I$1];&quot;'!&quot;;[.$A31]))); IF(LEN(INDIRECT(CONCATENATE(&quot;'&quot;;[.I$1];&quot;'!&quot;;[.$A31])))=0; &quot;VoidSymbol&quot;; INDIRECT(CONCATENATE(&quot;'&quot;;[.I$1];&quot;'!&quot;;[.$A31]))));&quot;&quot;)">
            <text:p/>
          </table:table-cell>
          <table:table-cell table:style-name="ce76" table:formula="of:=IFERROR(IF(LEN(INDIRECT(CONCATENATE(&quot;'&quot;;[.J$1];&quot;'!&quot;;[.$A31])))=1;CODE(INDIRECT(CONCATENATE(&quot;'&quot;;[.J$1];&quot;'!&quot;;[.$A31]))); IF(LEN(INDIRECT(CONCATENATE(&quot;'&quot;;[.J$1];&quot;'!&quot;;[.$A31])))=0; &quot;VoidSymbol&quot;; INDIRECT(CONCATENATE(&quot;'&quot;;[.J$1];&quot;'!&quot;;[.$A31]))));&quot;&quot;)">
            <text:p/>
          </table:table-cell>
          <table:table-cell table:style-name="ce76" table:formula="of:=IFERROR(IF(LEN(INDIRECT(CONCATENATE(&quot;'&quot;;[.K$1];&quot;'!&quot;;[.$A31])))=1;CODE(INDIRECT(CONCATENATE(&quot;'&quot;;[.K$1];&quot;'!&quot;;[.$A31]))); IF(LEN(INDIRECT(CONCATENATE(&quot;'&quot;;[.K$1];&quot;'!&quot;;[.$A31])))=0; &quot;VoidSymbol&quot;; INDIRECT(CONCATENATE(&quot;'&quot;;[.K$1];&quot;'!&quot;;[.$A31]))));&quot;&quot;)">
            <text:p/>
          </table:table-cell>
          <table:table-cell table:style-name="ce77"/>
          <table:table-cell table:style-name="ce78" table:formula="of:=IF(ISNUMBER([.D31]);IF(LEN(DEC2HEX([.D31]))=2;CONCATENATE(&quot;U00&quot;;DEC2HEX([.D31]));IF(LEN(DEC2HEX([.D31]))=3;CONCATENATE(&quot;U0&quot;;DEC2HEX([.D31]));IF(LEN(DEC2HEX([.D31]))=4;CONCATENATE(&quot;U&quot;;DEC2HEX([.D31]));[.D31])));[.D31])" office:value-type="string" office:string-value="U00D9" calcext:value-type="string">
            <text:p>U00D9</text:p>
          </table:table-cell>
          <table:table-cell table:style-name="ce78" table:formula="of:=IF(ISNUMBER([.E31]);IF(LEN(DEC2HEX([.E31]))=2;CONCATENATE(&quot;U00&quot;;DEC2HEX([.E31]));IF(LEN(DEC2HEX([.E31]))=3;CONCATENATE(&quot;U0&quot;;DEC2HEX([.E31]));IF(LEN(DEC2HEX([.E31]))=4;CONCATENATE(&quot;U&quot;;DEC2HEX([.E31]));[.E31])));[.E31])">
            <text:p/>
          </table:table-cell>
          <table:table-cell table:style-name="ce78" table:formula="of:=IF(ISNUMBER([.F31]);IF(LEN(DEC2HEX([.F31]))=2;CONCATENATE(&quot;U00&quot;;DEC2HEX([.F31]));IF(LEN(DEC2HEX([.F31]))=3;CONCATENATE(&quot;U0&quot;;DEC2HEX([.F31]));IF(LEN(DEC2HEX([.F31]))=4;CONCATENATE(&quot;U&quot;;DEC2HEX([.F31]));[.F31])));[.F31])">
            <text:p/>
          </table:table-cell>
          <table:table-cell table:style-name="ce78" table:formula="of:=IF(ISNUMBER([.G31]);IF(LEN(DEC2HEX([.G31]))=2;CONCATENATE(&quot;U00&quot;;DEC2HEX([.G31]));IF(LEN(DEC2HEX([.G31]))=3;CONCATENATE(&quot;U0&quot;;DEC2HEX([.G31]));IF(LEN(DEC2HEX([.G31]))=4;CONCATENATE(&quot;U&quot;;DEC2HEX([.G31]));[.G31])));[.G31])">
            <text:p/>
          </table:table-cell>
          <table:table-cell table:style-name="ce78" table:formula="of:=IF(ISNUMBER([.H31]);IF(LEN(DEC2HEX([.H31]))=2;CONCATENATE(&quot;U00&quot;;DEC2HEX([.H31]));IF(LEN(DEC2HEX([.H31]))=3;CONCATENATE(&quot;U0&quot;;DEC2HEX([.H31]));IF(LEN(DEC2HEX([.H31]))=4;CONCATENATE(&quot;U&quot;;DEC2HEX([.H31]));[.H31])));[.H31])">
            <text:p/>
          </table:table-cell>
          <table:table-cell table:style-name="ce78" table:formula="of:=IF(ISNUMBER([.I31]);IF(LEN(DEC2HEX([.I31]))=2;CONCATENATE(&quot;U00&quot;;DEC2HEX([.I31]));IF(LEN(DEC2HEX([.I31]))=3;CONCATENATE(&quot;U0&quot;;DEC2HEX([.I31]));IF(LEN(DEC2HEX([.I31]))=4;CONCATENATE(&quot;U&quot;;DEC2HEX([.I31]));[.I31])));[.I31])">
            <text:p/>
          </table:table-cell>
          <table:table-cell table:style-name="ce78" table:formula="of:=IF(ISNUMBER([.J31]);IF(LEN(DEC2HEX([.J31]))=2;CONCATENATE(&quot;U00&quot;;DEC2HEX([.J31]));IF(LEN(DEC2HEX([.J31]))=3;CONCATENATE(&quot;U0&quot;;DEC2HEX([.J31]));IF(LEN(DEC2HEX([.J31]))=4;CONCATENATE(&quot;U&quot;;DEC2HEX([.J31]));[.J31])));[.J31])">
            <text:p/>
          </table:table-cell>
          <table:table-cell table:style-name="ce78" table:formula="of:=IF(ISNUMBER([.K31]);IF(LEN(DEC2HEX([.K31]))=2;CONCATENATE(&quot;U00&quot;;DEC2HEX([.K31]));IF(LEN(DEC2HEX([.K31]))=3;CONCATENATE(&quot;U0&quot;;DEC2HEX([.K31]));IF(LEN(DEC2HEX([.K31]))=4;CONCATENATE(&quot;U&quot;;DEC2HEX([.K31]));[.K31])));[.K3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1];[.C31];&quot; = &quot;;[.L31];[.M31];&quot; &quot;;[.N31];&quot; &quot;;[.O31];&quot; &quot;;[.P31];&quot; &quot;;[.Q31];&quot; &quot;;[.R31];&quot; &quot;;[.S31];&quot; &quot;;[.T31];[.U31])" office:value-type="string" office:string-value="xmodmap -e &quot;keycode 16 = U00D9       &quot;" calcext:value-type="string">
            <text:p>xmodmap -e "keycode 16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W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7" calcext:value-type="float">
            <text:p>17</text:p>
          </table:table-cell>
          <table:table-cell table:style-name="ce76" table:formula="of:=IFERROR(IF(LEN(INDIRECT(CONCATENATE(&quot;'&quot;;[.D$1];&quot;'!&quot;;[.$A32])))=1;CODE(INDIRECT(CONCATENATE(&quot;'&quot;;[.D$1];&quot;'!&quot;;[.$A32]))); IF(LEN(INDIRECT(CONCATENATE(&quot;'&quot;;[.D$1];&quot;'!&quot;;[.$A32])))=0; &quot;VoidSymbol&quot;; INDIRECT(CONCATENATE(&quot;'&quot;;[.D$1];&quot;'!&quot;;[.$A32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32])))=1;CODE(INDIRECT(CONCATENATE(&quot;'&quot;;[.E$1];&quot;'!&quot;;[.$A32]))); IF(LEN(INDIRECT(CONCATENATE(&quot;'&quot;;[.E$1];&quot;'!&quot;;[.$A32])))=0; &quot;VoidSymbol&quot;; INDIRECT(CONCATENATE(&quot;'&quot;;[.E$1];&quot;'!&quot;;[.$A32]))));&quot;&quot;)">
            <text:p/>
          </table:table-cell>
          <table:table-cell table:style-name="ce76" table:formula="of:=IFERROR(IF(LEN(INDIRECT(CONCATENATE(&quot;'&quot;;[.F$1];&quot;'!&quot;;[.$A32])))=1;CODE(INDIRECT(CONCATENATE(&quot;'&quot;;[.F$1];&quot;'!&quot;;[.$A32]))); IF(LEN(INDIRECT(CONCATENATE(&quot;'&quot;;[.F$1];&quot;'!&quot;;[.$A32])))=0; &quot;VoidSymbol&quot;; INDIRECT(CONCATENATE(&quot;'&quot;;[.F$1];&quot;'!&quot;;[.$A32]))));&quot;&quot;)">
            <text:p/>
          </table:table-cell>
          <table:table-cell table:style-name="ce76" table:formula="of:=IFERROR(IF(LEN(INDIRECT(CONCATENATE(&quot;'&quot;;[.G$1];&quot;'!&quot;;[.$A32])))=1;CODE(INDIRECT(CONCATENATE(&quot;'&quot;;[.G$1];&quot;'!&quot;;[.$A32]))); IF(LEN(INDIRECT(CONCATENATE(&quot;'&quot;;[.G$1];&quot;'!&quot;;[.$A32])))=0; &quot;VoidSymbol&quot;; INDIRECT(CONCATENATE(&quot;'&quot;;[.G$1];&quot;'!&quot;;[.$A32]))));&quot;&quot;)">
            <text:p/>
          </table:table-cell>
          <table:table-cell table:style-name="ce76" table:formula="of:=IFERROR(IF(LEN(INDIRECT(CONCATENATE(&quot;'&quot;;[.H$1];&quot;'!&quot;;[.$A32])))=1;CODE(INDIRECT(CONCATENATE(&quot;'&quot;;[.H$1];&quot;'!&quot;;[.$A32]))); IF(LEN(INDIRECT(CONCATENATE(&quot;'&quot;;[.H$1];&quot;'!&quot;;[.$A32])))=0; &quot;VoidSymbol&quot;; INDIRECT(CONCATENATE(&quot;'&quot;;[.H$1];&quot;'!&quot;;[.$A32]))));&quot;&quot;)">
            <text:p/>
          </table:table-cell>
          <table:table-cell table:style-name="ce76" table:formula="of:=IFERROR(IF(LEN(INDIRECT(CONCATENATE(&quot;'&quot;;[.I$1];&quot;'!&quot;;[.$A32])))=1;CODE(INDIRECT(CONCATENATE(&quot;'&quot;;[.I$1];&quot;'!&quot;;[.$A32]))); IF(LEN(INDIRECT(CONCATENATE(&quot;'&quot;;[.I$1];&quot;'!&quot;;[.$A32])))=0; &quot;VoidSymbol&quot;; INDIRECT(CONCATENATE(&quot;'&quot;;[.I$1];&quot;'!&quot;;[.$A32]))));&quot;&quot;)">
            <text:p/>
          </table:table-cell>
          <table:table-cell table:style-name="ce76" table:formula="of:=IFERROR(IF(LEN(INDIRECT(CONCATENATE(&quot;'&quot;;[.J$1];&quot;'!&quot;;[.$A32])))=1;CODE(INDIRECT(CONCATENATE(&quot;'&quot;;[.J$1];&quot;'!&quot;;[.$A32]))); IF(LEN(INDIRECT(CONCATENATE(&quot;'&quot;;[.J$1];&quot;'!&quot;;[.$A32])))=0; &quot;VoidSymbol&quot;; INDIRECT(CONCATENATE(&quot;'&quot;;[.J$1];&quot;'!&quot;;[.$A32]))));&quot;&quot;)">
            <text:p/>
          </table:table-cell>
          <table:table-cell table:style-name="ce76" table:formula="of:=IFERROR(IF(LEN(INDIRECT(CONCATENATE(&quot;'&quot;;[.K$1];&quot;'!&quot;;[.$A32])))=1;CODE(INDIRECT(CONCATENATE(&quot;'&quot;;[.K$1];&quot;'!&quot;;[.$A32]))); IF(LEN(INDIRECT(CONCATENATE(&quot;'&quot;;[.K$1];&quot;'!&quot;;[.$A32])))=0; &quot;VoidSymbol&quot;; INDIRECT(CONCATENATE(&quot;'&quot;;[.K$1];&quot;'!&quot;;[.$A32]))));&quot;&quot;)">
            <text:p/>
          </table:table-cell>
          <table:table-cell table:style-name="ce77"/>
          <table:table-cell table:style-name="ce78" table:formula="of:=IF(ISNUMBER([.D32]);IF(LEN(DEC2HEX([.D32]))=2;CONCATENATE(&quot;U00&quot;;DEC2HEX([.D32]));IF(LEN(DEC2HEX([.D32]))=3;CONCATENATE(&quot;U0&quot;;DEC2HEX([.D32]));IF(LEN(DEC2HEX([.D32]))=4;CONCATENATE(&quot;U&quot;;DEC2HEX([.D32]));[.D32])));[.D32])" office:value-type="string" office:string-value="U00D9" calcext:value-type="string">
            <text:p>U00D9</text:p>
          </table:table-cell>
          <table:table-cell table:style-name="ce78" table:formula="of:=IF(ISNUMBER([.E32]);IF(LEN(DEC2HEX([.E32]))=2;CONCATENATE(&quot;U00&quot;;DEC2HEX([.E32]));IF(LEN(DEC2HEX([.E32]))=3;CONCATENATE(&quot;U0&quot;;DEC2HEX([.E32]));IF(LEN(DEC2HEX([.E32]))=4;CONCATENATE(&quot;U&quot;;DEC2HEX([.E32]));[.E32])));[.E32])">
            <text:p/>
          </table:table-cell>
          <table:table-cell table:style-name="ce78" table:formula="of:=IF(ISNUMBER([.F32]);IF(LEN(DEC2HEX([.F32]))=2;CONCATENATE(&quot;U00&quot;;DEC2HEX([.F32]));IF(LEN(DEC2HEX([.F32]))=3;CONCATENATE(&quot;U0&quot;;DEC2HEX([.F32]));IF(LEN(DEC2HEX([.F32]))=4;CONCATENATE(&quot;U&quot;;DEC2HEX([.F32]));[.F32])));[.F32])">
            <text:p/>
          </table:table-cell>
          <table:table-cell table:style-name="ce78" table:formula="of:=IF(ISNUMBER([.G32]);IF(LEN(DEC2HEX([.G32]))=2;CONCATENATE(&quot;U00&quot;;DEC2HEX([.G32]));IF(LEN(DEC2HEX([.G32]))=3;CONCATENATE(&quot;U0&quot;;DEC2HEX([.G32]));IF(LEN(DEC2HEX([.G32]))=4;CONCATENATE(&quot;U&quot;;DEC2HEX([.G32]));[.G32])));[.G32])">
            <text:p/>
          </table:table-cell>
          <table:table-cell table:style-name="ce78" table:formula="of:=IF(ISNUMBER([.H32]);IF(LEN(DEC2HEX([.H32]))=2;CONCATENATE(&quot;U00&quot;;DEC2HEX([.H32]));IF(LEN(DEC2HEX([.H32]))=3;CONCATENATE(&quot;U0&quot;;DEC2HEX([.H32]));IF(LEN(DEC2HEX([.H32]))=4;CONCATENATE(&quot;U&quot;;DEC2HEX([.H32]));[.H32])));[.H32])">
            <text:p/>
          </table:table-cell>
          <table:table-cell table:style-name="ce78" table:formula="of:=IF(ISNUMBER([.I32]);IF(LEN(DEC2HEX([.I32]))=2;CONCATENATE(&quot;U00&quot;;DEC2HEX([.I32]));IF(LEN(DEC2HEX([.I32]))=3;CONCATENATE(&quot;U0&quot;;DEC2HEX([.I32]));IF(LEN(DEC2HEX([.I32]))=4;CONCATENATE(&quot;U&quot;;DEC2HEX([.I32]));[.I32])));[.I32])">
            <text:p/>
          </table:table-cell>
          <table:table-cell table:style-name="ce78" table:formula="of:=IF(ISNUMBER([.J32]);IF(LEN(DEC2HEX([.J32]))=2;CONCATENATE(&quot;U00&quot;;DEC2HEX([.J32]));IF(LEN(DEC2HEX([.J32]))=3;CONCATENATE(&quot;U0&quot;;DEC2HEX([.J32]));IF(LEN(DEC2HEX([.J32]))=4;CONCATENATE(&quot;U&quot;;DEC2HEX([.J32]));[.J32])));[.J32])">
            <text:p/>
          </table:table-cell>
          <table:table-cell table:style-name="ce78" table:formula="of:=IF(ISNUMBER([.K32]);IF(LEN(DEC2HEX([.K32]))=2;CONCATENATE(&quot;U00&quot;;DEC2HEX([.K32]));IF(LEN(DEC2HEX([.K32]))=3;CONCATENATE(&quot;U0&quot;;DEC2HEX([.K32]));IF(LEN(DEC2HEX([.K32]))=4;CONCATENATE(&quot;U&quot;;DEC2HEX([.K32]));[.K32])));[.K3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2];[.C32];&quot; = &quot;;[.L32];[.M32];&quot; &quot;;[.N32];&quot; &quot;;[.O32];&quot; &quot;;[.P32];&quot; &quot;;[.Q32];&quot; &quot;;[.R32];&quot; &quot;;[.S32];&quot; &quot;;[.T32];[.U32])" office:value-type="string" office:string-value="xmodmap -e &quot;keycode 17 = U00D9       &quot;" calcext:value-type="string">
            <text:p>xmodmap -e "keycode 17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C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8" calcext:value-type="float">
            <text:p>18</text:p>
          </table:table-cell>
          <table:table-cell table:style-name="ce76" table:formula="of:=IFERROR(IF(LEN(INDIRECT(CONCATENATE(&quot;'&quot;;[.D$1];&quot;'!&quot;;[.$A33])))=1;CODE(INDIRECT(CONCATENATE(&quot;'&quot;;[.D$1];&quot;'!&quot;;[.$A33]))); IF(LEN(INDIRECT(CONCATENATE(&quot;'&quot;;[.D$1];&quot;'!&quot;;[.$A33])))=0; &quot;VoidSymbol&quot;; INDIRECT(CONCATENATE(&quot;'&quot;;[.D$1];&quot;'!&quot;;[.$A33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33])))=1;CODE(INDIRECT(CONCATENATE(&quot;'&quot;;[.E$1];&quot;'!&quot;;[.$A33]))); IF(LEN(INDIRECT(CONCATENATE(&quot;'&quot;;[.E$1];&quot;'!&quot;;[.$A33])))=0; &quot;VoidSymbol&quot;; INDIRECT(CONCATENATE(&quot;'&quot;;[.E$1];&quot;'!&quot;;[.$A33]))));&quot;&quot;)">
            <text:p/>
          </table:table-cell>
          <table:table-cell table:style-name="ce76" table:formula="of:=IFERROR(IF(LEN(INDIRECT(CONCATENATE(&quot;'&quot;;[.F$1];&quot;'!&quot;;[.$A33])))=1;CODE(INDIRECT(CONCATENATE(&quot;'&quot;;[.F$1];&quot;'!&quot;;[.$A33]))); IF(LEN(INDIRECT(CONCATENATE(&quot;'&quot;;[.F$1];&quot;'!&quot;;[.$A33])))=0; &quot;VoidSymbol&quot;; INDIRECT(CONCATENATE(&quot;'&quot;;[.F$1];&quot;'!&quot;;[.$A33]))));&quot;&quot;)">
            <text:p/>
          </table:table-cell>
          <table:table-cell table:style-name="ce76" table:formula="of:=IFERROR(IF(LEN(INDIRECT(CONCATENATE(&quot;'&quot;;[.G$1];&quot;'!&quot;;[.$A33])))=1;CODE(INDIRECT(CONCATENATE(&quot;'&quot;;[.G$1];&quot;'!&quot;;[.$A33]))); IF(LEN(INDIRECT(CONCATENATE(&quot;'&quot;;[.G$1];&quot;'!&quot;;[.$A33])))=0; &quot;VoidSymbol&quot;; INDIRECT(CONCATENATE(&quot;'&quot;;[.G$1];&quot;'!&quot;;[.$A33]))));&quot;&quot;)">
            <text:p/>
          </table:table-cell>
          <table:table-cell table:style-name="ce76" table:formula="of:=IFERROR(IF(LEN(INDIRECT(CONCATENATE(&quot;'&quot;;[.H$1];&quot;'!&quot;;[.$A33])))=1;CODE(INDIRECT(CONCATENATE(&quot;'&quot;;[.H$1];&quot;'!&quot;;[.$A33]))); IF(LEN(INDIRECT(CONCATENATE(&quot;'&quot;;[.H$1];&quot;'!&quot;;[.$A33])))=0; &quot;VoidSymbol&quot;; INDIRECT(CONCATENATE(&quot;'&quot;;[.H$1];&quot;'!&quot;;[.$A33]))));&quot;&quot;)">
            <text:p/>
          </table:table-cell>
          <table:table-cell table:style-name="ce76" table:formula="of:=IFERROR(IF(LEN(INDIRECT(CONCATENATE(&quot;'&quot;;[.I$1];&quot;'!&quot;;[.$A33])))=1;CODE(INDIRECT(CONCATENATE(&quot;'&quot;;[.I$1];&quot;'!&quot;;[.$A33]))); IF(LEN(INDIRECT(CONCATENATE(&quot;'&quot;;[.I$1];&quot;'!&quot;;[.$A33])))=0; &quot;VoidSymbol&quot;; INDIRECT(CONCATENATE(&quot;'&quot;;[.I$1];&quot;'!&quot;;[.$A33]))));&quot;&quot;)">
            <text:p/>
          </table:table-cell>
          <table:table-cell table:style-name="ce76" table:formula="of:=IFERROR(IF(LEN(INDIRECT(CONCATENATE(&quot;'&quot;;[.J$1];&quot;'!&quot;;[.$A33])))=1;CODE(INDIRECT(CONCATENATE(&quot;'&quot;;[.J$1];&quot;'!&quot;;[.$A33]))); IF(LEN(INDIRECT(CONCATENATE(&quot;'&quot;;[.J$1];&quot;'!&quot;;[.$A33])))=0; &quot;VoidSymbol&quot;; INDIRECT(CONCATENATE(&quot;'&quot;;[.J$1];&quot;'!&quot;;[.$A33]))));&quot;&quot;)">
            <text:p/>
          </table:table-cell>
          <table:table-cell table:style-name="ce76" table:formula="of:=IFERROR(IF(LEN(INDIRECT(CONCATENATE(&quot;'&quot;;[.K$1];&quot;'!&quot;;[.$A33])))=1;CODE(INDIRECT(CONCATENATE(&quot;'&quot;;[.K$1];&quot;'!&quot;;[.$A33]))); IF(LEN(INDIRECT(CONCATENATE(&quot;'&quot;;[.K$1];&quot;'!&quot;;[.$A33])))=0; &quot;VoidSymbol&quot;; INDIRECT(CONCATENATE(&quot;'&quot;;[.K$1];&quot;'!&quot;;[.$A33]))));&quot;&quot;)">
            <text:p/>
          </table:table-cell>
          <table:table-cell table:style-name="ce77"/>
          <table:table-cell table:style-name="ce78" table:formula="of:=IF(ISNUMBER([.D33]);IF(LEN(DEC2HEX([.D33]))=2;CONCATENATE(&quot;U00&quot;;DEC2HEX([.D33]));IF(LEN(DEC2HEX([.D33]))=3;CONCATENATE(&quot;U0&quot;;DEC2HEX([.D33]));IF(LEN(DEC2HEX([.D33]))=4;CONCATENATE(&quot;U&quot;;DEC2HEX([.D33]));[.D33])));[.D33])" office:value-type="string" office:string-value="U00D9" calcext:value-type="string">
            <text:p>U00D9</text:p>
          </table:table-cell>
          <table:table-cell table:style-name="ce78" table:formula="of:=IF(ISNUMBER([.E33]);IF(LEN(DEC2HEX([.E33]))=2;CONCATENATE(&quot;U00&quot;;DEC2HEX([.E33]));IF(LEN(DEC2HEX([.E33]))=3;CONCATENATE(&quot;U0&quot;;DEC2HEX([.E33]));IF(LEN(DEC2HEX([.E33]))=4;CONCATENATE(&quot;U&quot;;DEC2HEX([.E33]));[.E33])));[.E33])">
            <text:p/>
          </table:table-cell>
          <table:table-cell table:style-name="ce78" table:formula="of:=IF(ISNUMBER([.F33]);IF(LEN(DEC2HEX([.F33]))=2;CONCATENATE(&quot;U00&quot;;DEC2HEX([.F33]));IF(LEN(DEC2HEX([.F33]))=3;CONCATENATE(&quot;U0&quot;;DEC2HEX([.F33]));IF(LEN(DEC2HEX([.F33]))=4;CONCATENATE(&quot;U&quot;;DEC2HEX([.F33]));[.F33])));[.F33])">
            <text:p/>
          </table:table-cell>
          <table:table-cell table:style-name="ce78" table:formula="of:=IF(ISNUMBER([.G33]);IF(LEN(DEC2HEX([.G33]))=2;CONCATENATE(&quot;U00&quot;;DEC2HEX([.G33]));IF(LEN(DEC2HEX([.G33]))=3;CONCATENATE(&quot;U0&quot;;DEC2HEX([.G33]));IF(LEN(DEC2HEX([.G33]))=4;CONCATENATE(&quot;U&quot;;DEC2HEX([.G33]));[.G33])));[.G33])">
            <text:p/>
          </table:table-cell>
          <table:table-cell table:style-name="ce78" table:formula="of:=IF(ISNUMBER([.H33]);IF(LEN(DEC2HEX([.H33]))=2;CONCATENATE(&quot;U00&quot;;DEC2HEX([.H33]));IF(LEN(DEC2HEX([.H33]))=3;CONCATENATE(&quot;U0&quot;;DEC2HEX([.H33]));IF(LEN(DEC2HEX([.H33]))=4;CONCATENATE(&quot;U&quot;;DEC2HEX([.H33]));[.H33])));[.H33])">
            <text:p/>
          </table:table-cell>
          <table:table-cell table:style-name="ce78" table:formula="of:=IF(ISNUMBER([.I33]);IF(LEN(DEC2HEX([.I33]))=2;CONCATENATE(&quot;U00&quot;;DEC2HEX([.I33]));IF(LEN(DEC2HEX([.I33]))=3;CONCATENATE(&quot;U0&quot;;DEC2HEX([.I33]));IF(LEN(DEC2HEX([.I33]))=4;CONCATENATE(&quot;U&quot;;DEC2HEX([.I33]));[.I33])));[.I33])">
            <text:p/>
          </table:table-cell>
          <table:table-cell table:style-name="ce78" table:formula="of:=IF(ISNUMBER([.J33]);IF(LEN(DEC2HEX([.J33]))=2;CONCATENATE(&quot;U00&quot;;DEC2HEX([.J33]));IF(LEN(DEC2HEX([.J33]))=3;CONCATENATE(&quot;U0&quot;;DEC2HEX([.J33]));IF(LEN(DEC2HEX([.J33]))=4;CONCATENATE(&quot;U&quot;;DEC2HEX([.J33]));[.J33])));[.J33])">
            <text:p/>
          </table:table-cell>
          <table:table-cell table:style-name="ce78" table:formula="of:=IF(ISNUMBER([.K33]);IF(LEN(DEC2HEX([.K33]))=2;CONCATENATE(&quot;U00&quot;;DEC2HEX([.K33]));IF(LEN(DEC2HEX([.K33]))=3;CONCATENATE(&quot;U0&quot;;DEC2HEX([.K33]));IF(LEN(DEC2HEX([.K33]))=4;CONCATENATE(&quot;U&quot;;DEC2HEX([.K33]));[.K33])));[.K3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3];[.C33];&quot; = &quot;;[.L33];[.M33];&quot; &quot;;[.N33];&quot; &quot;;[.O33];&quot; &quot;;[.P33];&quot; &quot;;[.Q33];&quot; &quot;;[.R33];&quot; &quot;;[.S33];&quot; &quot;;[.T33];[.U33])" office:value-type="string" office:string-value="xmodmap -e &quot;keycode 18 = U00D9       &quot;" calcext:value-type="string">
            <text:p>xmodmap -e "keycode 18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I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9" calcext:value-type="float">
            <text:p>19</text:p>
          </table:table-cell>
          <table:table-cell table:style-name="ce76" table:formula="of:=IFERROR(IF(LEN(INDIRECT(CONCATENATE(&quot;'&quot;;[.D$1];&quot;'!&quot;;[.$A34])))=1;CODE(INDIRECT(CONCATENATE(&quot;'&quot;;[.D$1];&quot;'!&quot;;[.$A34]))); IF(LEN(INDIRECT(CONCATENATE(&quot;'&quot;;[.D$1];&quot;'!&quot;;[.$A34])))=0; &quot;VoidSymbol&quot;; INDIRECT(CONCATENATE(&quot;'&quot;;[.D$1];&quot;'!&quot;;[.$A34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34])))=1;CODE(INDIRECT(CONCATENATE(&quot;'&quot;;[.E$1];&quot;'!&quot;;[.$A34]))); IF(LEN(INDIRECT(CONCATENATE(&quot;'&quot;;[.E$1];&quot;'!&quot;;[.$A34])))=0; &quot;VoidSymbol&quot;; INDIRECT(CONCATENATE(&quot;'&quot;;[.E$1];&quot;'!&quot;;[.$A34]))));&quot;&quot;)">
            <text:p/>
          </table:table-cell>
          <table:table-cell table:style-name="ce76" table:formula="of:=IFERROR(IF(LEN(INDIRECT(CONCATENATE(&quot;'&quot;;[.F$1];&quot;'!&quot;;[.$A34])))=1;CODE(INDIRECT(CONCATENATE(&quot;'&quot;;[.F$1];&quot;'!&quot;;[.$A34]))); IF(LEN(INDIRECT(CONCATENATE(&quot;'&quot;;[.F$1];&quot;'!&quot;;[.$A34])))=0; &quot;VoidSymbol&quot;; INDIRECT(CONCATENATE(&quot;'&quot;;[.F$1];&quot;'!&quot;;[.$A34]))));&quot;&quot;)">
            <text:p/>
          </table:table-cell>
          <table:table-cell table:style-name="ce76" table:formula="of:=IFERROR(IF(LEN(INDIRECT(CONCATENATE(&quot;'&quot;;[.G$1];&quot;'!&quot;;[.$A34])))=1;CODE(INDIRECT(CONCATENATE(&quot;'&quot;;[.G$1];&quot;'!&quot;;[.$A34]))); IF(LEN(INDIRECT(CONCATENATE(&quot;'&quot;;[.G$1];&quot;'!&quot;;[.$A34])))=0; &quot;VoidSymbol&quot;; INDIRECT(CONCATENATE(&quot;'&quot;;[.G$1];&quot;'!&quot;;[.$A34]))));&quot;&quot;)">
            <text:p/>
          </table:table-cell>
          <table:table-cell table:style-name="ce76" table:formula="of:=IFERROR(IF(LEN(INDIRECT(CONCATENATE(&quot;'&quot;;[.H$1];&quot;'!&quot;;[.$A34])))=1;CODE(INDIRECT(CONCATENATE(&quot;'&quot;;[.H$1];&quot;'!&quot;;[.$A34]))); IF(LEN(INDIRECT(CONCATENATE(&quot;'&quot;;[.H$1];&quot;'!&quot;;[.$A34])))=0; &quot;VoidSymbol&quot;; INDIRECT(CONCATENATE(&quot;'&quot;;[.H$1];&quot;'!&quot;;[.$A34]))));&quot;&quot;)">
            <text:p/>
          </table:table-cell>
          <table:table-cell table:style-name="ce76" table:formula="of:=IFERROR(IF(LEN(INDIRECT(CONCATENATE(&quot;'&quot;;[.I$1];&quot;'!&quot;;[.$A34])))=1;CODE(INDIRECT(CONCATENATE(&quot;'&quot;;[.I$1];&quot;'!&quot;;[.$A34]))); IF(LEN(INDIRECT(CONCATENATE(&quot;'&quot;;[.I$1];&quot;'!&quot;;[.$A34])))=0; &quot;VoidSymbol&quot;; INDIRECT(CONCATENATE(&quot;'&quot;;[.I$1];&quot;'!&quot;;[.$A34]))));&quot;&quot;)">
            <text:p/>
          </table:table-cell>
          <table:table-cell table:style-name="ce76" table:formula="of:=IFERROR(IF(LEN(INDIRECT(CONCATENATE(&quot;'&quot;;[.J$1];&quot;'!&quot;;[.$A34])))=1;CODE(INDIRECT(CONCATENATE(&quot;'&quot;;[.J$1];&quot;'!&quot;;[.$A34]))); IF(LEN(INDIRECT(CONCATENATE(&quot;'&quot;;[.J$1];&quot;'!&quot;;[.$A34])))=0; &quot;VoidSymbol&quot;; INDIRECT(CONCATENATE(&quot;'&quot;;[.J$1];&quot;'!&quot;;[.$A34]))));&quot;&quot;)">
            <text:p/>
          </table:table-cell>
          <table:table-cell table:style-name="ce76" table:formula="of:=IFERROR(IF(LEN(INDIRECT(CONCATENATE(&quot;'&quot;;[.K$1];&quot;'!&quot;;[.$A34])))=1;CODE(INDIRECT(CONCATENATE(&quot;'&quot;;[.K$1];&quot;'!&quot;;[.$A34]))); IF(LEN(INDIRECT(CONCATENATE(&quot;'&quot;;[.K$1];&quot;'!&quot;;[.$A34])))=0; &quot;VoidSymbol&quot;; INDIRECT(CONCATENATE(&quot;'&quot;;[.K$1];&quot;'!&quot;;[.$A34]))));&quot;&quot;)">
            <text:p/>
          </table:table-cell>
          <table:table-cell table:style-name="ce77"/>
          <table:table-cell table:style-name="ce78" table:formula="of:=IF(ISNUMBER([.D34]);IF(LEN(DEC2HEX([.D34]))=2;CONCATENATE(&quot;U00&quot;;DEC2HEX([.D34]));IF(LEN(DEC2HEX([.D34]))=3;CONCATENATE(&quot;U0&quot;;DEC2HEX([.D34]));IF(LEN(DEC2HEX([.D34]))=4;CONCATENATE(&quot;U&quot;;DEC2HEX([.D34]));[.D34])));[.D34])" office:value-type="string" office:string-value="U00D9" calcext:value-type="string">
            <text:p>U00D9</text:p>
          </table:table-cell>
          <table:table-cell table:style-name="ce78" table:formula="of:=IF(ISNUMBER([.E34]);IF(LEN(DEC2HEX([.E34]))=2;CONCATENATE(&quot;U00&quot;;DEC2HEX([.E34]));IF(LEN(DEC2HEX([.E34]))=3;CONCATENATE(&quot;U0&quot;;DEC2HEX([.E34]));IF(LEN(DEC2HEX([.E34]))=4;CONCATENATE(&quot;U&quot;;DEC2HEX([.E34]));[.E34])));[.E34])">
            <text:p/>
          </table:table-cell>
          <table:table-cell table:style-name="ce78" table:formula="of:=IF(ISNUMBER([.F34]);IF(LEN(DEC2HEX([.F34]))=2;CONCATENATE(&quot;U00&quot;;DEC2HEX([.F34]));IF(LEN(DEC2HEX([.F34]))=3;CONCATENATE(&quot;U0&quot;;DEC2HEX([.F34]));IF(LEN(DEC2HEX([.F34]))=4;CONCATENATE(&quot;U&quot;;DEC2HEX([.F34]));[.F34])));[.F34])">
            <text:p/>
          </table:table-cell>
          <table:table-cell table:style-name="ce78" table:formula="of:=IF(ISNUMBER([.G34]);IF(LEN(DEC2HEX([.G34]))=2;CONCATENATE(&quot;U00&quot;;DEC2HEX([.G34]));IF(LEN(DEC2HEX([.G34]))=3;CONCATENATE(&quot;U0&quot;;DEC2HEX([.G34]));IF(LEN(DEC2HEX([.G34]))=4;CONCATENATE(&quot;U&quot;;DEC2HEX([.G34]));[.G34])));[.G34])">
            <text:p/>
          </table:table-cell>
          <table:table-cell table:style-name="ce78" table:formula="of:=IF(ISNUMBER([.H34]);IF(LEN(DEC2HEX([.H34]))=2;CONCATENATE(&quot;U00&quot;;DEC2HEX([.H34]));IF(LEN(DEC2HEX([.H34]))=3;CONCATENATE(&quot;U0&quot;;DEC2HEX([.H34]));IF(LEN(DEC2HEX([.H34]))=4;CONCATENATE(&quot;U&quot;;DEC2HEX([.H34]));[.H34])));[.H34])">
            <text:p/>
          </table:table-cell>
          <table:table-cell table:style-name="ce78" table:formula="of:=IF(ISNUMBER([.I34]);IF(LEN(DEC2HEX([.I34]))=2;CONCATENATE(&quot;U00&quot;;DEC2HEX([.I34]));IF(LEN(DEC2HEX([.I34]))=3;CONCATENATE(&quot;U0&quot;;DEC2HEX([.I34]));IF(LEN(DEC2HEX([.I34]))=4;CONCATENATE(&quot;U&quot;;DEC2HEX([.I34]));[.I34])));[.I34])">
            <text:p/>
          </table:table-cell>
          <table:table-cell table:style-name="ce78" table:formula="of:=IF(ISNUMBER([.J34]);IF(LEN(DEC2HEX([.J34]))=2;CONCATENATE(&quot;U00&quot;;DEC2HEX([.J34]));IF(LEN(DEC2HEX([.J34]))=3;CONCATENATE(&quot;U0&quot;;DEC2HEX([.J34]));IF(LEN(DEC2HEX([.J34]))=4;CONCATENATE(&quot;U&quot;;DEC2HEX([.J34]));[.J34])));[.J34])">
            <text:p/>
          </table:table-cell>
          <table:table-cell table:style-name="ce78" table:formula="of:=IF(ISNUMBER([.K34]);IF(LEN(DEC2HEX([.K34]))=2;CONCATENATE(&quot;U00&quot;;DEC2HEX([.K34]));IF(LEN(DEC2HEX([.K34]))=3;CONCATENATE(&quot;U0&quot;;DEC2HEX([.K34]));IF(LEN(DEC2HEX([.K34]))=4;CONCATENATE(&quot;U&quot;;DEC2HEX([.K34]));[.K34])));[.K3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4];[.C34];&quot; = &quot;;[.L34];[.M34];&quot; &quot;;[.N34];&quot; &quot;;[.O34];&quot; &quot;;[.P34];&quot; &quot;;[.Q34];&quot; &quot;;[.R34];&quot; &quot;;[.S34];&quot; &quot;;[.T34];[.U34])" office:value-type="string" office:string-value="xmodmap -e &quot;keycode 19 = U00D9       &quot;" calcext:value-type="string">
            <text:p>xmodmap -e "keycode 19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O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0" calcext:value-type="float">
            <text:p>20</text:p>
          </table:table-cell>
          <table:table-cell table:style-name="ce76" table:formula="of:=IFERROR(IF(LEN(INDIRECT(CONCATENATE(&quot;'&quot;;[.D$1];&quot;'!&quot;;[.$A35])))=1;CODE(INDIRECT(CONCATENATE(&quot;'&quot;;[.D$1];&quot;'!&quot;;[.$A35]))); IF(LEN(INDIRECT(CONCATENATE(&quot;'&quot;;[.D$1];&quot;'!&quot;;[.$A35])))=0; &quot;VoidSymbol&quot;; INDIRECT(CONCATENATE(&quot;'&quot;;[.D$1];&quot;'!&quot;;[.$A35]))));&quot;&quot;)" office:value-type="float" office:value="45" calcext:value-type="float">
            <text:p>45</text:p>
          </table:table-cell>
          <table:table-cell table:style-name="ce76" table:formula="of:=IFERROR(IF(LEN(INDIRECT(CONCATENATE(&quot;'&quot;;[.E$1];&quot;'!&quot;;[.$A35])))=1;CODE(INDIRECT(CONCATENATE(&quot;'&quot;;[.E$1];&quot;'!&quot;;[.$A35]))); IF(LEN(INDIRECT(CONCATENATE(&quot;'&quot;;[.E$1];&quot;'!&quot;;[.$A35])))=0; &quot;VoidSymbol&quot;; INDIRECT(CONCATENATE(&quot;'&quot;;[.E$1];&quot;'!&quot;;[.$A35]))));&quot;&quot;)">
            <text:p/>
          </table:table-cell>
          <table:table-cell table:style-name="ce76" table:formula="of:=IFERROR(IF(LEN(INDIRECT(CONCATENATE(&quot;'&quot;;[.F$1];&quot;'!&quot;;[.$A35])))=1;CODE(INDIRECT(CONCATENATE(&quot;'&quot;;[.F$1];&quot;'!&quot;;[.$A35]))); IF(LEN(INDIRECT(CONCATENATE(&quot;'&quot;;[.F$1];&quot;'!&quot;;[.$A35])))=0; &quot;VoidSymbol&quot;; INDIRECT(CONCATENATE(&quot;'&quot;;[.F$1];&quot;'!&quot;;[.$A35]))));&quot;&quot;)">
            <text:p/>
          </table:table-cell>
          <table:table-cell table:style-name="ce76" table:formula="of:=IFERROR(IF(LEN(INDIRECT(CONCATENATE(&quot;'&quot;;[.G$1];&quot;'!&quot;;[.$A35])))=1;CODE(INDIRECT(CONCATENATE(&quot;'&quot;;[.G$1];&quot;'!&quot;;[.$A35]))); IF(LEN(INDIRECT(CONCATENATE(&quot;'&quot;;[.G$1];&quot;'!&quot;;[.$A35])))=0; &quot;VoidSymbol&quot;; INDIRECT(CONCATENATE(&quot;'&quot;;[.G$1];&quot;'!&quot;;[.$A35]))));&quot;&quot;)">
            <text:p/>
          </table:table-cell>
          <table:table-cell table:style-name="ce76" table:formula="of:=IFERROR(IF(LEN(INDIRECT(CONCATENATE(&quot;'&quot;;[.H$1];&quot;'!&quot;;[.$A35])))=1;CODE(INDIRECT(CONCATENATE(&quot;'&quot;;[.H$1];&quot;'!&quot;;[.$A35]))); IF(LEN(INDIRECT(CONCATENATE(&quot;'&quot;;[.H$1];&quot;'!&quot;;[.$A35])))=0; &quot;VoidSymbol&quot;; INDIRECT(CONCATENATE(&quot;'&quot;;[.H$1];&quot;'!&quot;;[.$A35]))));&quot;&quot;)">
            <text:p/>
          </table:table-cell>
          <table:table-cell table:style-name="ce76" table:formula="of:=IFERROR(IF(LEN(INDIRECT(CONCATENATE(&quot;'&quot;;[.I$1];&quot;'!&quot;;[.$A35])))=1;CODE(INDIRECT(CONCATENATE(&quot;'&quot;;[.I$1];&quot;'!&quot;;[.$A35]))); IF(LEN(INDIRECT(CONCATENATE(&quot;'&quot;;[.I$1];&quot;'!&quot;;[.$A35])))=0; &quot;VoidSymbol&quot;; INDIRECT(CONCATENATE(&quot;'&quot;;[.I$1];&quot;'!&quot;;[.$A35]))));&quot;&quot;)">
            <text:p/>
          </table:table-cell>
          <table:table-cell table:style-name="ce76" table:formula="of:=IFERROR(IF(LEN(INDIRECT(CONCATENATE(&quot;'&quot;;[.J$1];&quot;'!&quot;;[.$A35])))=1;CODE(INDIRECT(CONCATENATE(&quot;'&quot;;[.J$1];&quot;'!&quot;;[.$A35]))); IF(LEN(INDIRECT(CONCATENATE(&quot;'&quot;;[.J$1];&quot;'!&quot;;[.$A35])))=0; &quot;VoidSymbol&quot;; INDIRECT(CONCATENATE(&quot;'&quot;;[.J$1];&quot;'!&quot;;[.$A35]))));&quot;&quot;)">
            <text:p/>
          </table:table-cell>
          <table:table-cell table:style-name="ce76" table:formula="of:=IFERROR(IF(LEN(INDIRECT(CONCATENATE(&quot;'&quot;;[.K$1];&quot;'!&quot;;[.$A35])))=1;CODE(INDIRECT(CONCATENATE(&quot;'&quot;;[.K$1];&quot;'!&quot;;[.$A35]))); IF(LEN(INDIRECT(CONCATENATE(&quot;'&quot;;[.K$1];&quot;'!&quot;;[.$A35])))=0; &quot;VoidSymbol&quot;; INDIRECT(CONCATENATE(&quot;'&quot;;[.K$1];&quot;'!&quot;;[.$A35]))));&quot;&quot;)">
            <text:p/>
          </table:table-cell>
          <table:table-cell table:style-name="ce77"/>
          <table:table-cell table:style-name="ce78" table:formula="of:=IF(ISNUMBER([.D35]);IF(LEN(DEC2HEX([.D35]))=2;CONCATENATE(&quot;U00&quot;;DEC2HEX([.D35]));IF(LEN(DEC2HEX([.D35]))=3;CONCATENATE(&quot;U0&quot;;DEC2HEX([.D35]));IF(LEN(DEC2HEX([.D35]))=4;CONCATENATE(&quot;U&quot;;DEC2HEX([.D35]));[.D35])));[.D35])" office:value-type="string" office:string-value="U002D" calcext:value-type="string">
            <text:p>U002D</text:p>
          </table:table-cell>
          <table:table-cell table:style-name="ce78" table:formula="of:=IF(ISNUMBER([.E35]);IF(LEN(DEC2HEX([.E35]))=2;CONCATENATE(&quot;U00&quot;;DEC2HEX([.E35]));IF(LEN(DEC2HEX([.E35]))=3;CONCATENATE(&quot;U0&quot;;DEC2HEX([.E35]));IF(LEN(DEC2HEX([.E35]))=4;CONCATENATE(&quot;U&quot;;DEC2HEX([.E35]));[.E35])));[.E35])">
            <text:p/>
          </table:table-cell>
          <table:table-cell table:style-name="ce78" table:formula="of:=IF(ISNUMBER([.F35]);IF(LEN(DEC2HEX([.F35]))=2;CONCATENATE(&quot;U00&quot;;DEC2HEX([.F35]));IF(LEN(DEC2HEX([.F35]))=3;CONCATENATE(&quot;U0&quot;;DEC2HEX([.F35]));IF(LEN(DEC2HEX([.F35]))=4;CONCATENATE(&quot;U&quot;;DEC2HEX([.F35]));[.F35])));[.F35])">
            <text:p/>
          </table:table-cell>
          <table:table-cell table:style-name="ce78" table:formula="of:=IF(ISNUMBER([.G35]);IF(LEN(DEC2HEX([.G35]))=2;CONCATENATE(&quot;U00&quot;;DEC2HEX([.G35]));IF(LEN(DEC2HEX([.G35]))=3;CONCATENATE(&quot;U0&quot;;DEC2HEX([.G35]));IF(LEN(DEC2HEX([.G35]))=4;CONCATENATE(&quot;U&quot;;DEC2HEX([.G35]));[.G35])));[.G35])">
            <text:p/>
          </table:table-cell>
          <table:table-cell table:style-name="ce78" table:formula="of:=IF(ISNUMBER([.H35]);IF(LEN(DEC2HEX([.H35]))=2;CONCATENATE(&quot;U00&quot;;DEC2HEX([.H35]));IF(LEN(DEC2HEX([.H35]))=3;CONCATENATE(&quot;U0&quot;;DEC2HEX([.H35]));IF(LEN(DEC2HEX([.H35]))=4;CONCATENATE(&quot;U&quot;;DEC2HEX([.H35]));[.H35])));[.H35])">
            <text:p/>
          </table:table-cell>
          <table:table-cell table:style-name="ce78" table:formula="of:=IF(ISNUMBER([.I35]);IF(LEN(DEC2HEX([.I35]))=2;CONCATENATE(&quot;U00&quot;;DEC2HEX([.I35]));IF(LEN(DEC2HEX([.I35]))=3;CONCATENATE(&quot;U0&quot;;DEC2HEX([.I35]));IF(LEN(DEC2HEX([.I35]))=4;CONCATENATE(&quot;U&quot;;DEC2HEX([.I35]));[.I35])));[.I35])">
            <text:p/>
          </table:table-cell>
          <table:table-cell table:style-name="ce78" table:formula="of:=IF(ISNUMBER([.J35]);IF(LEN(DEC2HEX([.J35]))=2;CONCATENATE(&quot;U00&quot;;DEC2HEX([.J35]));IF(LEN(DEC2HEX([.J35]))=3;CONCATENATE(&quot;U0&quot;;DEC2HEX([.J35]));IF(LEN(DEC2HEX([.J35]))=4;CONCATENATE(&quot;U&quot;;DEC2HEX([.J35]));[.J35])));[.J35])">
            <text:p/>
          </table:table-cell>
          <table:table-cell table:style-name="ce78" table:formula="of:=IF(ISNUMBER([.K35]);IF(LEN(DEC2HEX([.K35]))=2;CONCATENATE(&quot;U00&quot;;DEC2HEX([.K35]));IF(LEN(DEC2HEX([.K35]))=3;CONCATENATE(&quot;U0&quot;;DEC2HEX([.K35]));IF(LEN(DEC2HEX([.K35]))=4;CONCATENATE(&quot;U&quot;;DEC2HEX([.K35]));[.K35])));[.K3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5];[.C35];&quot; = &quot;;[.L35];[.M35];&quot; &quot;;[.N35];&quot; &quot;;[.O35];&quot; &quot;;[.P35];&quot; &quot;;[.Q35];&quot; &quot;;[.R35];&quot; &quot;;[.S35];&quot; &quot;;[.T35];[.U35])" office:value-type="string" office:string-value="xmodmap -e &quot;keycode 20 = U002D       &quot;" calcext:value-type="string">
            <text:p>xmodmap -e "keycode 20 = U002D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U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1" calcext:value-type="float">
            <text:p>21</text:p>
          </table:table-cell>
          <table:table-cell table:style-name="ce76" table:formula="of:=IFERROR(IF(LEN(INDIRECT(CONCATENATE(&quot;'&quot;;[.D$1];&quot;'!&quot;;[.$A36])))=1;CODE(INDIRECT(CONCATENATE(&quot;'&quot;;[.D$1];&quot;'!&quot;;[.$A36]))); IF(LEN(INDIRECT(CONCATENATE(&quot;'&quot;;[.D$1];&quot;'!&quot;;[.$A36])))=0; &quot;VoidSymbol&quot;; INDIRECT(CONCATENATE(&quot;'&quot;;[.D$1];&quot;'!&quot;;[.$A36]))));&quot;&quot;)" office:value-type="float" office:value="61" calcext:value-type="float">
            <text:p>61</text:p>
          </table:table-cell>
          <table:table-cell table:style-name="ce76" table:formula="of:=IFERROR(IF(LEN(INDIRECT(CONCATENATE(&quot;'&quot;;[.E$1];&quot;'!&quot;;[.$A36])))=1;CODE(INDIRECT(CONCATENATE(&quot;'&quot;;[.E$1];&quot;'!&quot;;[.$A36]))); IF(LEN(INDIRECT(CONCATENATE(&quot;'&quot;;[.E$1];&quot;'!&quot;;[.$A36])))=0; &quot;VoidSymbol&quot;; INDIRECT(CONCATENATE(&quot;'&quot;;[.E$1];&quot;'!&quot;;[.$A36]))));&quot;&quot;)">
            <text:p/>
          </table:table-cell>
          <table:table-cell table:style-name="ce76" table:formula="of:=IFERROR(IF(LEN(INDIRECT(CONCATENATE(&quot;'&quot;;[.F$1];&quot;'!&quot;;[.$A36])))=1;CODE(INDIRECT(CONCATENATE(&quot;'&quot;;[.F$1];&quot;'!&quot;;[.$A36]))); IF(LEN(INDIRECT(CONCATENATE(&quot;'&quot;;[.F$1];&quot;'!&quot;;[.$A36])))=0; &quot;VoidSymbol&quot;; INDIRECT(CONCATENATE(&quot;'&quot;;[.F$1];&quot;'!&quot;;[.$A36]))));&quot;&quot;)">
            <text:p/>
          </table:table-cell>
          <table:table-cell table:style-name="ce76" table:formula="of:=IFERROR(IF(LEN(INDIRECT(CONCATENATE(&quot;'&quot;;[.G$1];&quot;'!&quot;;[.$A36])))=1;CODE(INDIRECT(CONCATENATE(&quot;'&quot;;[.G$1];&quot;'!&quot;;[.$A36]))); IF(LEN(INDIRECT(CONCATENATE(&quot;'&quot;;[.G$1];&quot;'!&quot;;[.$A36])))=0; &quot;VoidSymbol&quot;; INDIRECT(CONCATENATE(&quot;'&quot;;[.G$1];&quot;'!&quot;;[.$A36]))));&quot;&quot;)">
            <text:p/>
          </table:table-cell>
          <table:table-cell table:style-name="ce76" table:formula="of:=IFERROR(IF(LEN(INDIRECT(CONCATENATE(&quot;'&quot;;[.H$1];&quot;'!&quot;;[.$A36])))=1;CODE(INDIRECT(CONCATENATE(&quot;'&quot;;[.H$1];&quot;'!&quot;;[.$A36]))); IF(LEN(INDIRECT(CONCATENATE(&quot;'&quot;;[.H$1];&quot;'!&quot;;[.$A36])))=0; &quot;VoidSymbol&quot;; INDIRECT(CONCATENATE(&quot;'&quot;;[.H$1];&quot;'!&quot;;[.$A36]))));&quot;&quot;)">
            <text:p/>
          </table:table-cell>
          <table:table-cell table:style-name="ce76" table:formula="of:=IFERROR(IF(LEN(INDIRECT(CONCATENATE(&quot;'&quot;;[.I$1];&quot;'!&quot;;[.$A36])))=1;CODE(INDIRECT(CONCATENATE(&quot;'&quot;;[.I$1];&quot;'!&quot;;[.$A36]))); IF(LEN(INDIRECT(CONCATENATE(&quot;'&quot;;[.I$1];&quot;'!&quot;;[.$A36])))=0; &quot;VoidSymbol&quot;; INDIRECT(CONCATENATE(&quot;'&quot;;[.I$1];&quot;'!&quot;;[.$A36]))));&quot;&quot;)">
            <text:p/>
          </table:table-cell>
          <table:table-cell table:style-name="ce76" table:formula="of:=IFERROR(IF(LEN(INDIRECT(CONCATENATE(&quot;'&quot;;[.J$1];&quot;'!&quot;;[.$A36])))=1;CODE(INDIRECT(CONCATENATE(&quot;'&quot;;[.J$1];&quot;'!&quot;;[.$A36]))); IF(LEN(INDIRECT(CONCATENATE(&quot;'&quot;;[.J$1];&quot;'!&quot;;[.$A36])))=0; &quot;VoidSymbol&quot;; INDIRECT(CONCATENATE(&quot;'&quot;;[.J$1];&quot;'!&quot;;[.$A36]))));&quot;&quot;)">
            <text:p/>
          </table:table-cell>
          <table:table-cell table:style-name="ce76" table:formula="of:=IFERROR(IF(LEN(INDIRECT(CONCATENATE(&quot;'&quot;;[.K$1];&quot;'!&quot;;[.$A36])))=1;CODE(INDIRECT(CONCATENATE(&quot;'&quot;;[.K$1];&quot;'!&quot;;[.$A36]))); IF(LEN(INDIRECT(CONCATENATE(&quot;'&quot;;[.K$1];&quot;'!&quot;;[.$A36])))=0; &quot;VoidSymbol&quot;; INDIRECT(CONCATENATE(&quot;'&quot;;[.K$1];&quot;'!&quot;;[.$A36]))));&quot;&quot;)">
            <text:p/>
          </table:table-cell>
          <table:table-cell table:style-name="ce77"/>
          <table:table-cell table:style-name="ce78" table:formula="of:=IF(ISNUMBER([.D36]);IF(LEN(DEC2HEX([.D36]))=2;CONCATENATE(&quot;U00&quot;;DEC2HEX([.D36]));IF(LEN(DEC2HEX([.D36]))=3;CONCATENATE(&quot;U0&quot;;DEC2HEX([.D36]));IF(LEN(DEC2HEX([.D36]))=4;CONCATENATE(&quot;U&quot;;DEC2HEX([.D36]));[.D36])));[.D36])" office:value-type="string" office:string-value="U003D" calcext:value-type="string">
            <text:p>U003D</text:p>
          </table:table-cell>
          <table:table-cell table:style-name="ce78" table:formula="of:=IF(ISNUMBER([.E36]);IF(LEN(DEC2HEX([.E36]))=2;CONCATENATE(&quot;U00&quot;;DEC2HEX([.E36]));IF(LEN(DEC2HEX([.E36]))=3;CONCATENATE(&quot;U0&quot;;DEC2HEX([.E36]));IF(LEN(DEC2HEX([.E36]))=4;CONCATENATE(&quot;U&quot;;DEC2HEX([.E36]));[.E36])));[.E36])">
            <text:p/>
          </table:table-cell>
          <table:table-cell table:style-name="ce78" table:formula="of:=IF(ISNUMBER([.F36]);IF(LEN(DEC2HEX([.F36]))=2;CONCATENATE(&quot;U00&quot;;DEC2HEX([.F36]));IF(LEN(DEC2HEX([.F36]))=3;CONCATENATE(&quot;U0&quot;;DEC2HEX([.F36]));IF(LEN(DEC2HEX([.F36]))=4;CONCATENATE(&quot;U&quot;;DEC2HEX([.F36]));[.F36])));[.F36])">
            <text:p/>
          </table:table-cell>
          <table:table-cell table:style-name="ce78" table:formula="of:=IF(ISNUMBER([.G36]);IF(LEN(DEC2HEX([.G36]))=2;CONCATENATE(&quot;U00&quot;;DEC2HEX([.G36]));IF(LEN(DEC2HEX([.G36]))=3;CONCATENATE(&quot;U0&quot;;DEC2HEX([.G36]));IF(LEN(DEC2HEX([.G36]))=4;CONCATENATE(&quot;U&quot;;DEC2HEX([.G36]));[.G36])));[.G36])">
            <text:p/>
          </table:table-cell>
          <table:table-cell table:style-name="ce78" table:formula="of:=IF(ISNUMBER([.H36]);IF(LEN(DEC2HEX([.H36]))=2;CONCATENATE(&quot;U00&quot;;DEC2HEX([.H36]));IF(LEN(DEC2HEX([.H36]))=3;CONCATENATE(&quot;U0&quot;;DEC2HEX([.H36]));IF(LEN(DEC2HEX([.H36]))=4;CONCATENATE(&quot;U&quot;;DEC2HEX([.H36]));[.H36])));[.H36])">
            <text:p/>
          </table:table-cell>
          <table:table-cell table:style-name="ce78" table:formula="of:=IF(ISNUMBER([.I36]);IF(LEN(DEC2HEX([.I36]))=2;CONCATENATE(&quot;U00&quot;;DEC2HEX([.I36]));IF(LEN(DEC2HEX([.I36]))=3;CONCATENATE(&quot;U0&quot;;DEC2HEX([.I36]));IF(LEN(DEC2HEX([.I36]))=4;CONCATENATE(&quot;U&quot;;DEC2HEX([.I36]));[.I36])));[.I36])">
            <text:p/>
          </table:table-cell>
          <table:table-cell table:style-name="ce78" table:formula="of:=IF(ISNUMBER([.J36]);IF(LEN(DEC2HEX([.J36]))=2;CONCATENATE(&quot;U00&quot;;DEC2HEX([.J36]));IF(LEN(DEC2HEX([.J36]))=3;CONCATENATE(&quot;U0&quot;;DEC2HEX([.J36]));IF(LEN(DEC2HEX([.J36]))=4;CONCATENATE(&quot;U&quot;;DEC2HEX([.J36]));[.J36])));[.J36])">
            <text:p/>
          </table:table-cell>
          <table:table-cell table:style-name="ce78" table:formula="of:=IF(ISNUMBER([.K36]);IF(LEN(DEC2HEX([.K36]))=2;CONCATENATE(&quot;U00&quot;;DEC2HEX([.K36]));IF(LEN(DEC2HEX([.K36]))=3;CONCATENATE(&quot;U0&quot;;DEC2HEX([.K36]));IF(LEN(DEC2HEX([.K36]))=4;CONCATENATE(&quot;U&quot;;DEC2HEX([.K36]));[.K36])));[.K3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6];[.C36];&quot; = &quot;;[.L36];[.M36];&quot; &quot;;[.N36];&quot; &quot;;[.O36];&quot; &quot;;[.P36];&quot; &quot;;[.Q36];&quot; &quot;;[.R36];&quot; &quot;;[.S36];&quot; &quot;;[.T36];[.U36])" office:value-type="string" office:string-value="xmodmap -e &quot;keycode 21 = U003D       &quot;" calcext:value-type="string">
            <text:p>xmodmap -e "keycode 21 = U003D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4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2" calcext:value-type="float">
            <text:p>22</text:p>
          </table:table-cell>
          <table:table-cell table:style-name="ce76" table:formula="of:=IFERROR(IF(LEN(INDIRECT(CONCATENATE(&quot;'&quot;;[.D$1];&quot;'!&quot;;[.$A37])))=1;CODE(INDIRECT(CONCATENATE(&quot;'&quot;;[.D$1];&quot;'!&quot;;[.$A37]))); IF(LEN(INDIRECT(CONCATENATE(&quot;'&quot;;[.D$1];&quot;'!&quot;;[.$A37])))=0; &quot;VoidSymbol&quot;; INDIRECT(CONCATENATE(&quot;'&quot;;[.D$1];&quot;'!&quot;;[.$A37]))));&quot;&quot;)" office:value-type="string" office:string-value="BackSpace" calcext:value-type="string">
            <text:p>BackSpace</text:p>
          </table:table-cell>
          <table:table-cell table:style-name="ce76" table:formula="of:=IFERROR(IF(LEN(INDIRECT(CONCATENATE(&quot;'&quot;;[.E$1];&quot;'!&quot;;[.$A37])))=1;CODE(INDIRECT(CONCATENATE(&quot;'&quot;;[.E$1];&quot;'!&quot;;[.$A37]))); IF(LEN(INDIRECT(CONCATENATE(&quot;'&quot;;[.E$1];&quot;'!&quot;;[.$A37])))=0; &quot;VoidSymbol&quot;; INDIRECT(CONCATENATE(&quot;'&quot;;[.E$1];&quot;'!&quot;;[.$A37]))));&quot;&quot;)">
            <text:p/>
          </table:table-cell>
          <table:table-cell table:style-name="ce76" table:formula="of:=IFERROR(IF(LEN(INDIRECT(CONCATENATE(&quot;'&quot;;[.F$1];&quot;'!&quot;;[.$A37])))=1;CODE(INDIRECT(CONCATENATE(&quot;'&quot;;[.F$1];&quot;'!&quot;;[.$A37]))); IF(LEN(INDIRECT(CONCATENATE(&quot;'&quot;;[.F$1];&quot;'!&quot;;[.$A37])))=0; &quot;VoidSymbol&quot;; INDIRECT(CONCATENATE(&quot;'&quot;;[.F$1];&quot;'!&quot;;[.$A37]))));&quot;&quot;)">
            <text:p/>
          </table:table-cell>
          <table:table-cell table:style-name="ce76" table:formula="of:=IFERROR(IF(LEN(INDIRECT(CONCATENATE(&quot;'&quot;;[.G$1];&quot;'!&quot;;[.$A37])))=1;CODE(INDIRECT(CONCATENATE(&quot;'&quot;;[.G$1];&quot;'!&quot;;[.$A37]))); IF(LEN(INDIRECT(CONCATENATE(&quot;'&quot;;[.G$1];&quot;'!&quot;;[.$A37])))=0; &quot;VoidSymbol&quot;; INDIRECT(CONCATENATE(&quot;'&quot;;[.G$1];&quot;'!&quot;;[.$A37]))));&quot;&quot;)">
            <text:p/>
          </table:table-cell>
          <table:table-cell table:style-name="ce76" table:formula="of:=IFERROR(IF(LEN(INDIRECT(CONCATENATE(&quot;'&quot;;[.H$1];&quot;'!&quot;;[.$A37])))=1;CODE(INDIRECT(CONCATENATE(&quot;'&quot;;[.H$1];&quot;'!&quot;;[.$A37]))); IF(LEN(INDIRECT(CONCATENATE(&quot;'&quot;;[.H$1];&quot;'!&quot;;[.$A37])))=0; &quot;VoidSymbol&quot;; INDIRECT(CONCATENATE(&quot;'&quot;;[.H$1];&quot;'!&quot;;[.$A37]))));&quot;&quot;)">
            <text:p/>
          </table:table-cell>
          <table:table-cell table:style-name="ce76" table:formula="of:=IFERROR(IF(LEN(INDIRECT(CONCATENATE(&quot;'&quot;;[.I$1];&quot;'!&quot;;[.$A37])))=1;CODE(INDIRECT(CONCATENATE(&quot;'&quot;;[.I$1];&quot;'!&quot;;[.$A37]))); IF(LEN(INDIRECT(CONCATENATE(&quot;'&quot;;[.I$1];&quot;'!&quot;;[.$A37])))=0; &quot;VoidSymbol&quot;; INDIRECT(CONCATENATE(&quot;'&quot;;[.I$1];&quot;'!&quot;;[.$A37]))));&quot;&quot;)">
            <text:p/>
          </table:table-cell>
          <table:table-cell table:style-name="ce76" table:formula="of:=IFERROR(IF(LEN(INDIRECT(CONCATENATE(&quot;'&quot;;[.J$1];&quot;'!&quot;;[.$A37])))=1;CODE(INDIRECT(CONCATENATE(&quot;'&quot;;[.J$1];&quot;'!&quot;;[.$A37]))); IF(LEN(INDIRECT(CONCATENATE(&quot;'&quot;;[.J$1];&quot;'!&quot;;[.$A37])))=0; &quot;VoidSymbol&quot;; INDIRECT(CONCATENATE(&quot;'&quot;;[.J$1];&quot;'!&quot;;[.$A37]))));&quot;&quot;)">
            <text:p/>
          </table:table-cell>
          <table:table-cell table:style-name="ce76" table:formula="of:=IFERROR(IF(LEN(INDIRECT(CONCATENATE(&quot;'&quot;;[.K$1];&quot;'!&quot;;[.$A37])))=1;CODE(INDIRECT(CONCATENATE(&quot;'&quot;;[.K$1];&quot;'!&quot;;[.$A37]))); IF(LEN(INDIRECT(CONCATENATE(&quot;'&quot;;[.K$1];&quot;'!&quot;;[.$A37])))=0; &quot;VoidSymbol&quot;; INDIRECT(CONCATENATE(&quot;'&quot;;[.K$1];&quot;'!&quot;;[.$A37]))));&quot;&quot;)">
            <text:p/>
          </table:table-cell>
          <table:table-cell table:style-name="ce77"/>
          <table:table-cell table:style-name="ce78" table:formula="of:=IF(ISNUMBER([.D37]);IF(LEN(DEC2HEX([.D37]))=2;CONCATENATE(&quot;U00&quot;;DEC2HEX([.D37]));IF(LEN(DEC2HEX([.D37]))=3;CONCATENATE(&quot;U0&quot;;DEC2HEX([.D37]));IF(LEN(DEC2HEX([.D37]))=4;CONCATENATE(&quot;U&quot;;DEC2HEX([.D37]));[.D37])));[.D37])" office:value-type="string" office:string-value="BackSpace" calcext:value-type="string">
            <text:p>BackSpace</text:p>
          </table:table-cell>
          <table:table-cell table:style-name="ce78" table:formula="of:=IF(ISNUMBER([.E37]);IF(LEN(DEC2HEX([.E37]))=2;CONCATENATE(&quot;U00&quot;;DEC2HEX([.E37]));IF(LEN(DEC2HEX([.E37]))=3;CONCATENATE(&quot;U0&quot;;DEC2HEX([.E37]));IF(LEN(DEC2HEX([.E37]))=4;CONCATENATE(&quot;U&quot;;DEC2HEX([.E37]));[.E37])));[.E37])">
            <text:p/>
          </table:table-cell>
          <table:table-cell table:style-name="ce78" table:formula="of:=IF(ISNUMBER([.F37]);IF(LEN(DEC2HEX([.F37]))=2;CONCATENATE(&quot;U00&quot;;DEC2HEX([.F37]));IF(LEN(DEC2HEX([.F37]))=3;CONCATENATE(&quot;U0&quot;;DEC2HEX([.F37]));IF(LEN(DEC2HEX([.F37]))=4;CONCATENATE(&quot;U&quot;;DEC2HEX([.F37]));[.F37])));[.F37])">
            <text:p/>
          </table:table-cell>
          <table:table-cell table:style-name="ce78" table:formula="of:=IF(ISNUMBER([.G37]);IF(LEN(DEC2HEX([.G37]))=2;CONCATENATE(&quot;U00&quot;;DEC2HEX([.G37]));IF(LEN(DEC2HEX([.G37]))=3;CONCATENATE(&quot;U0&quot;;DEC2HEX([.G37]));IF(LEN(DEC2HEX([.G37]))=4;CONCATENATE(&quot;U&quot;;DEC2HEX([.G37]));[.G37])));[.G37])">
            <text:p/>
          </table:table-cell>
          <table:table-cell table:style-name="ce78" table:formula="of:=IF(ISNUMBER([.H37]);IF(LEN(DEC2HEX([.H37]))=2;CONCATENATE(&quot;U00&quot;;DEC2HEX([.H37]));IF(LEN(DEC2HEX([.H37]))=3;CONCATENATE(&quot;U0&quot;;DEC2HEX([.H37]));IF(LEN(DEC2HEX([.H37]))=4;CONCATENATE(&quot;U&quot;;DEC2HEX([.H37]));[.H37])));[.H37])">
            <text:p/>
          </table:table-cell>
          <table:table-cell table:style-name="ce78" table:formula="of:=IF(ISNUMBER([.I37]);IF(LEN(DEC2HEX([.I37]))=2;CONCATENATE(&quot;U00&quot;;DEC2HEX([.I37]));IF(LEN(DEC2HEX([.I37]))=3;CONCATENATE(&quot;U0&quot;;DEC2HEX([.I37]));IF(LEN(DEC2HEX([.I37]))=4;CONCATENATE(&quot;U&quot;;DEC2HEX([.I37]));[.I37])));[.I37])">
            <text:p/>
          </table:table-cell>
          <table:table-cell table:style-name="ce78" table:formula="of:=IF(ISNUMBER([.J37]);IF(LEN(DEC2HEX([.J37]))=2;CONCATENATE(&quot;U00&quot;;DEC2HEX([.J37]));IF(LEN(DEC2HEX([.J37]))=3;CONCATENATE(&quot;U0&quot;;DEC2HEX([.J37]));IF(LEN(DEC2HEX([.J37]))=4;CONCATENATE(&quot;U&quot;;DEC2HEX([.J37]));[.J37])));[.J37])">
            <text:p/>
          </table:table-cell>
          <table:table-cell table:style-name="ce78" table:formula="of:=IF(ISNUMBER([.K37]);IF(LEN(DEC2HEX([.K37]))=2;CONCATENATE(&quot;U00&quot;;DEC2HEX([.K37]));IF(LEN(DEC2HEX([.K37]))=3;CONCATENATE(&quot;U0&quot;;DEC2HEX([.K37]));IF(LEN(DEC2HEX([.K37]))=4;CONCATENATE(&quot;U&quot;;DEC2HEX([.K37]));[.K37])));[.K3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7];[.C37];&quot; = &quot;;[.L37];[.M37];&quot; &quot;;[.N37];&quot; &quot;;[.O37];&quot; &quot;;[.P37];&quot; &quot;;[.Q37];&quot; &quot;;[.R37];&quot; &quot;;[.S37];&quot; &quot;;[.T37];[.U37])" office:value-type="string" office:string-value="xmodmap -e &quot;keycode 22 = BackSpace       &quot;" calcext:value-type="string">
            <text:p>xmodmap -e "keycode 22 = BackSpace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3" calcext:value-type="float">
            <text:p>23</text:p>
          </table:table-cell>
          <table:table-cell table:style-name="ce76" table:formula="of:=IFERROR(IF(LEN(INDIRECT(CONCATENATE(&quot;'&quot;;[.D$1];&quot;'!&quot;;[.$A38])))=1;CODE(INDIRECT(CONCATENATE(&quot;'&quot;;[.D$1];&quot;'!&quot;;[.$A38]))); IF(LEN(INDIRECT(CONCATENATE(&quot;'&quot;;[.D$1];&quot;'!&quot;;[.$A38])))=0; &quot;VoidSymbol&quot;; INDIRECT(CONCATENATE(&quot;'&quot;;[.D$1];&quot;'!&quot;;[.$A38]))));&quot;&quot;)" office:value-type="string" office:string-value="Tab" calcext:value-type="string">
            <text:p>Tab</text:p>
          </table:table-cell>
          <table:table-cell table:style-name="ce76" table:formula="of:=IFERROR(IF(LEN(INDIRECT(CONCATENATE(&quot;'&quot;;[.E$1];&quot;'!&quot;;[.$A38])))=1;CODE(INDIRECT(CONCATENATE(&quot;'&quot;;[.E$1];&quot;'!&quot;;[.$A38]))); IF(LEN(INDIRECT(CONCATENATE(&quot;'&quot;;[.E$1];&quot;'!&quot;;[.$A38])))=0; &quot;VoidSymbol&quot;; INDIRECT(CONCATENATE(&quot;'&quot;;[.E$1];&quot;'!&quot;;[.$A38]))));&quot;&quot;)">
            <text:p/>
          </table:table-cell>
          <table:table-cell table:style-name="ce76" table:formula="of:=IFERROR(IF(LEN(INDIRECT(CONCATENATE(&quot;'&quot;;[.F$1];&quot;'!&quot;;[.$A38])))=1;CODE(INDIRECT(CONCATENATE(&quot;'&quot;;[.F$1];&quot;'!&quot;;[.$A38]))); IF(LEN(INDIRECT(CONCATENATE(&quot;'&quot;;[.F$1];&quot;'!&quot;;[.$A38])))=0; &quot;VoidSymbol&quot;; INDIRECT(CONCATENATE(&quot;'&quot;;[.F$1];&quot;'!&quot;;[.$A38]))));&quot;&quot;)">
            <text:p/>
          </table:table-cell>
          <table:table-cell table:style-name="ce76" table:formula="of:=IFERROR(IF(LEN(INDIRECT(CONCATENATE(&quot;'&quot;;[.G$1];&quot;'!&quot;;[.$A38])))=1;CODE(INDIRECT(CONCATENATE(&quot;'&quot;;[.G$1];&quot;'!&quot;;[.$A38]))); IF(LEN(INDIRECT(CONCATENATE(&quot;'&quot;;[.G$1];&quot;'!&quot;;[.$A38])))=0; &quot;VoidSymbol&quot;; INDIRECT(CONCATENATE(&quot;'&quot;;[.G$1];&quot;'!&quot;;[.$A38]))));&quot;&quot;)">
            <text:p/>
          </table:table-cell>
          <table:table-cell table:style-name="ce76" table:formula="of:=IFERROR(IF(LEN(INDIRECT(CONCATENATE(&quot;'&quot;;[.H$1];&quot;'!&quot;;[.$A38])))=1;CODE(INDIRECT(CONCATENATE(&quot;'&quot;;[.H$1];&quot;'!&quot;;[.$A38]))); IF(LEN(INDIRECT(CONCATENATE(&quot;'&quot;;[.H$1];&quot;'!&quot;;[.$A38])))=0; &quot;VoidSymbol&quot;; INDIRECT(CONCATENATE(&quot;'&quot;;[.H$1];&quot;'!&quot;;[.$A38]))));&quot;&quot;)">
            <text:p/>
          </table:table-cell>
          <table:table-cell table:style-name="ce76" table:formula="of:=IFERROR(IF(LEN(INDIRECT(CONCATENATE(&quot;'&quot;;[.I$1];&quot;'!&quot;;[.$A38])))=1;CODE(INDIRECT(CONCATENATE(&quot;'&quot;;[.I$1];&quot;'!&quot;;[.$A38]))); IF(LEN(INDIRECT(CONCATENATE(&quot;'&quot;;[.I$1];&quot;'!&quot;;[.$A38])))=0; &quot;VoidSymbol&quot;; INDIRECT(CONCATENATE(&quot;'&quot;;[.I$1];&quot;'!&quot;;[.$A38]))));&quot;&quot;)">
            <text:p/>
          </table:table-cell>
          <table:table-cell table:style-name="ce76" table:formula="of:=IFERROR(IF(LEN(INDIRECT(CONCATENATE(&quot;'&quot;;[.J$1];&quot;'!&quot;;[.$A38])))=1;CODE(INDIRECT(CONCATENATE(&quot;'&quot;;[.J$1];&quot;'!&quot;;[.$A38]))); IF(LEN(INDIRECT(CONCATENATE(&quot;'&quot;;[.J$1];&quot;'!&quot;;[.$A38])))=0; &quot;VoidSymbol&quot;; INDIRECT(CONCATENATE(&quot;'&quot;;[.J$1];&quot;'!&quot;;[.$A38]))));&quot;&quot;)">
            <text:p/>
          </table:table-cell>
          <table:table-cell table:style-name="ce76" table:formula="of:=IFERROR(IF(LEN(INDIRECT(CONCATENATE(&quot;'&quot;;[.K$1];&quot;'!&quot;;[.$A38])))=1;CODE(INDIRECT(CONCATENATE(&quot;'&quot;;[.K$1];&quot;'!&quot;;[.$A38]))); IF(LEN(INDIRECT(CONCATENATE(&quot;'&quot;;[.K$1];&quot;'!&quot;;[.$A38])))=0; &quot;VoidSymbol&quot;; INDIRECT(CONCATENATE(&quot;'&quot;;[.K$1];&quot;'!&quot;;[.$A38]))));&quot;&quot;)">
            <text:p/>
          </table:table-cell>
          <table:table-cell table:style-name="ce77"/>
          <table:table-cell table:style-name="ce78" table:formula="of:=IF(ISNUMBER([.D38]);IF(LEN(DEC2HEX([.D38]))=2;CONCATENATE(&quot;U00&quot;;DEC2HEX([.D38]));IF(LEN(DEC2HEX([.D38]))=3;CONCATENATE(&quot;U0&quot;;DEC2HEX([.D38]));IF(LEN(DEC2HEX([.D38]))=4;CONCATENATE(&quot;U&quot;;DEC2HEX([.D38]));[.D38])));[.D38])" office:value-type="string" office:string-value="Tab" calcext:value-type="string">
            <text:p>Tab</text:p>
          </table:table-cell>
          <table:table-cell table:style-name="ce78" table:formula="of:=IF(ISNUMBER([.E38]);IF(LEN(DEC2HEX([.E38]))=2;CONCATENATE(&quot;U00&quot;;DEC2HEX([.E38]));IF(LEN(DEC2HEX([.E38]))=3;CONCATENATE(&quot;U0&quot;;DEC2HEX([.E38]));IF(LEN(DEC2HEX([.E38]))=4;CONCATENATE(&quot;U&quot;;DEC2HEX([.E38]));[.E38])));[.E38])">
            <text:p/>
          </table:table-cell>
          <table:table-cell table:style-name="ce78" table:formula="of:=IF(ISNUMBER([.F38]);IF(LEN(DEC2HEX([.F38]))=2;CONCATENATE(&quot;U00&quot;;DEC2HEX([.F38]));IF(LEN(DEC2HEX([.F38]))=3;CONCATENATE(&quot;U0&quot;;DEC2HEX([.F38]));IF(LEN(DEC2HEX([.F38]))=4;CONCATENATE(&quot;U&quot;;DEC2HEX([.F38]));[.F38])));[.F38])">
            <text:p/>
          </table:table-cell>
          <table:table-cell table:style-name="ce78" table:formula="of:=IF(ISNUMBER([.G38]);IF(LEN(DEC2HEX([.G38]))=2;CONCATENATE(&quot;U00&quot;;DEC2HEX([.G38]));IF(LEN(DEC2HEX([.G38]))=3;CONCATENATE(&quot;U0&quot;;DEC2HEX([.G38]));IF(LEN(DEC2HEX([.G38]))=4;CONCATENATE(&quot;U&quot;;DEC2HEX([.G38]));[.G38])));[.G38])">
            <text:p/>
          </table:table-cell>
          <table:table-cell table:style-name="ce78" table:formula="of:=IF(ISNUMBER([.H38]);IF(LEN(DEC2HEX([.H38]))=2;CONCATENATE(&quot;U00&quot;;DEC2HEX([.H38]));IF(LEN(DEC2HEX([.H38]))=3;CONCATENATE(&quot;U0&quot;;DEC2HEX([.H38]));IF(LEN(DEC2HEX([.H38]))=4;CONCATENATE(&quot;U&quot;;DEC2HEX([.H38]));[.H38])));[.H38])">
            <text:p/>
          </table:table-cell>
          <table:table-cell table:style-name="ce78" table:formula="of:=IF(ISNUMBER([.I38]);IF(LEN(DEC2HEX([.I38]))=2;CONCATENATE(&quot;U00&quot;;DEC2HEX([.I38]));IF(LEN(DEC2HEX([.I38]))=3;CONCATENATE(&quot;U0&quot;;DEC2HEX([.I38]));IF(LEN(DEC2HEX([.I38]))=4;CONCATENATE(&quot;U&quot;;DEC2HEX([.I38]));[.I38])));[.I38])">
            <text:p/>
          </table:table-cell>
          <table:table-cell table:style-name="ce78" table:formula="of:=IF(ISNUMBER([.J38]);IF(LEN(DEC2HEX([.J38]))=2;CONCATENATE(&quot;U00&quot;;DEC2HEX([.J38]));IF(LEN(DEC2HEX([.J38]))=3;CONCATENATE(&quot;U0&quot;;DEC2HEX([.J38]));IF(LEN(DEC2HEX([.J38]))=4;CONCATENATE(&quot;U&quot;;DEC2HEX([.J38]));[.J38])));[.J38])">
            <text:p/>
          </table:table-cell>
          <table:table-cell table:style-name="ce78" table:formula="of:=IF(ISNUMBER([.K38]);IF(LEN(DEC2HEX([.K38]))=2;CONCATENATE(&quot;U00&quot;;DEC2HEX([.K38]));IF(LEN(DEC2HEX([.K38]))=3;CONCATENATE(&quot;U0&quot;;DEC2HEX([.K38]));IF(LEN(DEC2HEX([.K38]))=4;CONCATENATE(&quot;U&quot;;DEC2HEX([.K38]));[.K38])));[.K3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8];[.C38];&quot; = &quot;;[.L38];[.M38];&quot; &quot;;[.N38];&quot; &quot;;[.O38];&quot; &quot;;[.P38];&quot; &quot;;[.Q38];&quot; &quot;;[.R38];&quot; &quot;;[.S38];&quot; &quot;;[.T38];[.U38])" office:value-type="string" office:string-value="xmodmap -e &quot;keycode 23 = Tab       &quot;" calcext:value-type="string">
            <text:p>xmodmap -e "keycode 23 = Ta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J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4" calcext:value-type="float">
            <text:p>24</text:p>
          </table:table-cell>
          <table:table-cell table:style-name="ce76" table:formula="of:=IFERROR(IF(LEN(INDIRECT(CONCATENATE(&quot;'&quot;;[.D$1];&quot;'!&quot;;[.$A39])))=1;CODE(INDIRECT(CONCATENATE(&quot;'&quot;;[.D$1];&quot;'!&quot;;[.$A39]))); IF(LEN(INDIRECT(CONCATENATE(&quot;'&quot;;[.D$1];&quot;'!&quot;;[.$A39])))=0; &quot;VoidSymbol&quot;; INDIRECT(CONCATENATE(&quot;'&quot;;[.D$1];&quot;'!&quot;;[.$A39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39])))=1;CODE(INDIRECT(CONCATENATE(&quot;'&quot;;[.E$1];&quot;'!&quot;;[.$A39]))); IF(LEN(INDIRECT(CONCATENATE(&quot;'&quot;;[.E$1];&quot;'!&quot;;[.$A39])))=0; &quot;VoidSymbol&quot;; INDIRECT(CONCATENATE(&quot;'&quot;;[.E$1];&quot;'!&quot;;[.$A39]))));&quot;&quot;)">
            <text:p/>
          </table:table-cell>
          <table:table-cell table:style-name="ce76" table:formula="of:=IFERROR(IF(LEN(INDIRECT(CONCATENATE(&quot;'&quot;;[.F$1];&quot;'!&quot;;[.$A39])))=1;CODE(INDIRECT(CONCATENATE(&quot;'&quot;;[.F$1];&quot;'!&quot;;[.$A39]))); IF(LEN(INDIRECT(CONCATENATE(&quot;'&quot;;[.F$1];&quot;'!&quot;;[.$A39])))=0; &quot;VoidSymbol&quot;; INDIRECT(CONCATENATE(&quot;'&quot;;[.F$1];&quot;'!&quot;;[.$A39]))));&quot;&quot;)">
            <text:p/>
          </table:table-cell>
          <table:table-cell table:style-name="ce76" table:formula="of:=IFERROR(IF(LEN(INDIRECT(CONCATENATE(&quot;'&quot;;[.G$1];&quot;'!&quot;;[.$A39])))=1;CODE(INDIRECT(CONCATENATE(&quot;'&quot;;[.G$1];&quot;'!&quot;;[.$A39]))); IF(LEN(INDIRECT(CONCATENATE(&quot;'&quot;;[.G$1];&quot;'!&quot;;[.$A39])))=0; &quot;VoidSymbol&quot;; INDIRECT(CONCATENATE(&quot;'&quot;;[.G$1];&quot;'!&quot;;[.$A39]))));&quot;&quot;)">
            <text:p/>
          </table:table-cell>
          <table:table-cell table:style-name="ce76" table:formula="of:=IFERROR(IF(LEN(INDIRECT(CONCATENATE(&quot;'&quot;;[.H$1];&quot;'!&quot;;[.$A39])))=1;CODE(INDIRECT(CONCATENATE(&quot;'&quot;;[.H$1];&quot;'!&quot;;[.$A39]))); IF(LEN(INDIRECT(CONCATENATE(&quot;'&quot;;[.H$1];&quot;'!&quot;;[.$A39])))=0; &quot;VoidSymbol&quot;; INDIRECT(CONCATENATE(&quot;'&quot;;[.H$1];&quot;'!&quot;;[.$A39]))));&quot;&quot;)">
            <text:p/>
          </table:table-cell>
          <table:table-cell table:style-name="ce76" table:formula="of:=IFERROR(IF(LEN(INDIRECT(CONCATENATE(&quot;'&quot;;[.I$1];&quot;'!&quot;;[.$A39])))=1;CODE(INDIRECT(CONCATENATE(&quot;'&quot;;[.I$1];&quot;'!&quot;;[.$A39]))); IF(LEN(INDIRECT(CONCATENATE(&quot;'&quot;;[.I$1];&quot;'!&quot;;[.$A39])))=0; &quot;VoidSymbol&quot;; INDIRECT(CONCATENATE(&quot;'&quot;;[.I$1];&quot;'!&quot;;[.$A39]))));&quot;&quot;)">
            <text:p/>
          </table:table-cell>
          <table:table-cell table:style-name="ce76" table:formula="of:=IFERROR(IF(LEN(INDIRECT(CONCATENATE(&quot;'&quot;;[.J$1];&quot;'!&quot;;[.$A39])))=1;CODE(INDIRECT(CONCATENATE(&quot;'&quot;;[.J$1];&quot;'!&quot;;[.$A39]))); IF(LEN(INDIRECT(CONCATENATE(&quot;'&quot;;[.J$1];&quot;'!&quot;;[.$A39])))=0; &quot;VoidSymbol&quot;; INDIRECT(CONCATENATE(&quot;'&quot;;[.J$1];&quot;'!&quot;;[.$A39]))));&quot;&quot;)">
            <text:p/>
          </table:table-cell>
          <table:table-cell table:style-name="ce76" table:formula="of:=IFERROR(IF(LEN(INDIRECT(CONCATENATE(&quot;'&quot;;[.K$1];&quot;'!&quot;;[.$A39])))=1;CODE(INDIRECT(CONCATENATE(&quot;'&quot;;[.K$1];&quot;'!&quot;;[.$A39]))); IF(LEN(INDIRECT(CONCATENATE(&quot;'&quot;;[.K$1];&quot;'!&quot;;[.$A39])))=0; &quot;VoidSymbol&quot;; INDIRECT(CONCATENATE(&quot;'&quot;;[.K$1];&quot;'!&quot;;[.$A39]))));&quot;&quot;)">
            <text:p/>
          </table:table-cell>
          <table:table-cell table:style-name="ce77"/>
          <table:table-cell table:style-name="ce78" table:formula="of:=IF(ISNUMBER([.D39]);IF(LEN(DEC2HEX([.D39]))=2;CONCATENATE(&quot;U00&quot;;DEC2HEX([.D39]));IF(LEN(DEC2HEX([.D39]))=3;CONCATENATE(&quot;U0&quot;;DEC2HEX([.D39]));IF(LEN(DEC2HEX([.D39]))=4;CONCATENATE(&quot;U&quot;;DEC2HEX([.D39]));[.D39])));[.D39])" office:value-type="string" office:string-value="U00D9" calcext:value-type="string">
            <text:p>U00D9</text:p>
          </table:table-cell>
          <table:table-cell table:style-name="ce78" table:formula="of:=IF(ISNUMBER([.E39]);IF(LEN(DEC2HEX([.E39]))=2;CONCATENATE(&quot;U00&quot;;DEC2HEX([.E39]));IF(LEN(DEC2HEX([.E39]))=3;CONCATENATE(&quot;U0&quot;;DEC2HEX([.E39]));IF(LEN(DEC2HEX([.E39]))=4;CONCATENATE(&quot;U&quot;;DEC2HEX([.E39]));[.E39])));[.E39])">
            <text:p/>
          </table:table-cell>
          <table:table-cell table:style-name="ce78" table:formula="of:=IF(ISNUMBER([.F39]);IF(LEN(DEC2HEX([.F39]))=2;CONCATENATE(&quot;U00&quot;;DEC2HEX([.F39]));IF(LEN(DEC2HEX([.F39]))=3;CONCATENATE(&quot;U0&quot;;DEC2HEX([.F39]));IF(LEN(DEC2HEX([.F39]))=4;CONCATENATE(&quot;U&quot;;DEC2HEX([.F39]));[.F39])));[.F39])">
            <text:p/>
          </table:table-cell>
          <table:table-cell table:style-name="ce78" table:formula="of:=IF(ISNUMBER([.G39]);IF(LEN(DEC2HEX([.G39]))=2;CONCATENATE(&quot;U00&quot;;DEC2HEX([.G39]));IF(LEN(DEC2HEX([.G39]))=3;CONCATENATE(&quot;U0&quot;;DEC2HEX([.G39]));IF(LEN(DEC2HEX([.G39]))=4;CONCATENATE(&quot;U&quot;;DEC2HEX([.G39]));[.G39])));[.G39])">
            <text:p/>
          </table:table-cell>
          <table:table-cell table:style-name="ce78" table:formula="of:=IF(ISNUMBER([.H39]);IF(LEN(DEC2HEX([.H39]))=2;CONCATENATE(&quot;U00&quot;;DEC2HEX([.H39]));IF(LEN(DEC2HEX([.H39]))=3;CONCATENATE(&quot;U0&quot;;DEC2HEX([.H39]));IF(LEN(DEC2HEX([.H39]))=4;CONCATENATE(&quot;U&quot;;DEC2HEX([.H39]));[.H39])));[.H39])">
            <text:p/>
          </table:table-cell>
          <table:table-cell table:style-name="ce78" table:formula="of:=IF(ISNUMBER([.I39]);IF(LEN(DEC2HEX([.I39]))=2;CONCATENATE(&quot;U00&quot;;DEC2HEX([.I39]));IF(LEN(DEC2HEX([.I39]))=3;CONCATENATE(&quot;U0&quot;;DEC2HEX([.I39]));IF(LEN(DEC2HEX([.I39]))=4;CONCATENATE(&quot;U&quot;;DEC2HEX([.I39]));[.I39])));[.I39])">
            <text:p/>
          </table:table-cell>
          <table:table-cell table:style-name="ce78" table:formula="of:=IF(ISNUMBER([.J39]);IF(LEN(DEC2HEX([.J39]))=2;CONCATENATE(&quot;U00&quot;;DEC2HEX([.J39]));IF(LEN(DEC2HEX([.J39]))=3;CONCATENATE(&quot;U0&quot;;DEC2HEX([.J39]));IF(LEN(DEC2HEX([.J39]))=4;CONCATENATE(&quot;U&quot;;DEC2HEX([.J39]));[.J39])));[.J39])">
            <text:p/>
          </table:table-cell>
          <table:table-cell table:style-name="ce78" table:formula="of:=IF(ISNUMBER([.K39]);IF(LEN(DEC2HEX([.K39]))=2;CONCATENATE(&quot;U00&quot;;DEC2HEX([.K39]));IF(LEN(DEC2HEX([.K39]))=3;CONCATENATE(&quot;U0&quot;;DEC2HEX([.K39]));IF(LEN(DEC2HEX([.K39]))=4;CONCATENATE(&quot;U&quot;;DEC2HEX([.K39]));[.K39])));[.K3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39];[.C39];&quot; = &quot;;[.L39];[.M39];&quot; &quot;;[.N39];&quot; &quot;;[.O39];&quot; &quot;;[.P39];&quot; &quot;;[.Q39];&quot; &quot;;[.R39];&quot; &quot;;[.S39];&quot; &quot;;[.T39];[.U39])" office:value-type="string" office:string-value="xmodmap -e &quot;keycode 24 = U00D9       &quot;" calcext:value-type="string">
            <text:p>xmodmap -e "keycode 24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P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5" calcext:value-type="float">
            <text:p>25</text:p>
          </table:table-cell>
          <table:table-cell table:style-name="ce76" table:formula="of:=IFERROR(IF(LEN(INDIRECT(CONCATENATE(&quot;'&quot;;[.D$1];&quot;'!&quot;;[.$A40])))=1;CODE(INDIRECT(CONCATENATE(&quot;'&quot;;[.D$1];&quot;'!&quot;;[.$A40]))); IF(LEN(INDIRECT(CONCATENATE(&quot;'&quot;;[.D$1];&quot;'!&quot;;[.$A40])))=0; &quot;VoidSymbol&quot;; INDIRECT(CONCATENATE(&quot;'&quot;;[.D$1];&quot;'!&quot;;[.$A40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40])))=1;CODE(INDIRECT(CONCATENATE(&quot;'&quot;;[.E$1];&quot;'!&quot;;[.$A40]))); IF(LEN(INDIRECT(CONCATENATE(&quot;'&quot;;[.E$1];&quot;'!&quot;;[.$A40])))=0; &quot;VoidSymbol&quot;; INDIRECT(CONCATENATE(&quot;'&quot;;[.E$1];&quot;'!&quot;;[.$A40]))));&quot;&quot;)">
            <text:p/>
          </table:table-cell>
          <table:table-cell table:style-name="ce76" table:formula="of:=IFERROR(IF(LEN(INDIRECT(CONCATENATE(&quot;'&quot;;[.F$1];&quot;'!&quot;;[.$A40])))=1;CODE(INDIRECT(CONCATENATE(&quot;'&quot;;[.F$1];&quot;'!&quot;;[.$A40]))); IF(LEN(INDIRECT(CONCATENATE(&quot;'&quot;;[.F$1];&quot;'!&quot;;[.$A40])))=0; &quot;VoidSymbol&quot;; INDIRECT(CONCATENATE(&quot;'&quot;;[.F$1];&quot;'!&quot;;[.$A40]))));&quot;&quot;)">
            <text:p/>
          </table:table-cell>
          <table:table-cell table:style-name="ce76" table:formula="of:=IFERROR(IF(LEN(INDIRECT(CONCATENATE(&quot;'&quot;;[.G$1];&quot;'!&quot;;[.$A40])))=1;CODE(INDIRECT(CONCATENATE(&quot;'&quot;;[.G$1];&quot;'!&quot;;[.$A40]))); IF(LEN(INDIRECT(CONCATENATE(&quot;'&quot;;[.G$1];&quot;'!&quot;;[.$A40])))=0; &quot;VoidSymbol&quot;; INDIRECT(CONCATENATE(&quot;'&quot;;[.G$1];&quot;'!&quot;;[.$A40]))));&quot;&quot;)">
            <text:p/>
          </table:table-cell>
          <table:table-cell table:style-name="ce76" table:formula="of:=IFERROR(IF(LEN(INDIRECT(CONCATENATE(&quot;'&quot;;[.H$1];&quot;'!&quot;;[.$A40])))=1;CODE(INDIRECT(CONCATENATE(&quot;'&quot;;[.H$1];&quot;'!&quot;;[.$A40]))); IF(LEN(INDIRECT(CONCATENATE(&quot;'&quot;;[.H$1];&quot;'!&quot;;[.$A40])))=0; &quot;VoidSymbol&quot;; INDIRECT(CONCATENATE(&quot;'&quot;;[.H$1];&quot;'!&quot;;[.$A40]))));&quot;&quot;)">
            <text:p/>
          </table:table-cell>
          <table:table-cell table:style-name="ce76" table:formula="of:=IFERROR(IF(LEN(INDIRECT(CONCATENATE(&quot;'&quot;;[.I$1];&quot;'!&quot;;[.$A40])))=1;CODE(INDIRECT(CONCATENATE(&quot;'&quot;;[.I$1];&quot;'!&quot;;[.$A40]))); IF(LEN(INDIRECT(CONCATENATE(&quot;'&quot;;[.I$1];&quot;'!&quot;;[.$A40])))=0; &quot;VoidSymbol&quot;; INDIRECT(CONCATENATE(&quot;'&quot;;[.I$1];&quot;'!&quot;;[.$A40]))));&quot;&quot;)">
            <text:p/>
          </table:table-cell>
          <table:table-cell table:style-name="ce76" table:formula="of:=IFERROR(IF(LEN(INDIRECT(CONCATENATE(&quot;'&quot;;[.J$1];&quot;'!&quot;;[.$A40])))=1;CODE(INDIRECT(CONCATENATE(&quot;'&quot;;[.J$1];&quot;'!&quot;;[.$A40]))); IF(LEN(INDIRECT(CONCATENATE(&quot;'&quot;;[.J$1];&quot;'!&quot;;[.$A40])))=0; &quot;VoidSymbol&quot;; INDIRECT(CONCATENATE(&quot;'&quot;;[.J$1];&quot;'!&quot;;[.$A40]))));&quot;&quot;)">
            <text:p/>
          </table:table-cell>
          <table:table-cell table:style-name="ce76" table:formula="of:=IFERROR(IF(LEN(INDIRECT(CONCATENATE(&quot;'&quot;;[.K$1];&quot;'!&quot;;[.$A40])))=1;CODE(INDIRECT(CONCATENATE(&quot;'&quot;;[.K$1];&quot;'!&quot;;[.$A40]))); IF(LEN(INDIRECT(CONCATENATE(&quot;'&quot;;[.K$1];&quot;'!&quot;;[.$A40])))=0; &quot;VoidSymbol&quot;; INDIRECT(CONCATENATE(&quot;'&quot;;[.K$1];&quot;'!&quot;;[.$A40]))));&quot;&quot;)">
            <text:p/>
          </table:table-cell>
          <table:table-cell table:style-name="ce77"/>
          <table:table-cell table:style-name="ce78" table:formula="of:=IF(ISNUMBER([.D40]);IF(LEN(DEC2HEX([.D40]))=2;CONCATENATE(&quot;U00&quot;;DEC2HEX([.D40]));IF(LEN(DEC2HEX([.D40]))=3;CONCATENATE(&quot;U0&quot;;DEC2HEX([.D40]));IF(LEN(DEC2HEX([.D40]))=4;CONCATENATE(&quot;U&quot;;DEC2HEX([.D40]));[.D40])));[.D40])" office:value-type="string" office:string-value="U00D9" calcext:value-type="string">
            <text:p>U00D9</text:p>
          </table:table-cell>
          <table:table-cell table:style-name="ce78" table:formula="of:=IF(ISNUMBER([.E40]);IF(LEN(DEC2HEX([.E40]))=2;CONCATENATE(&quot;U00&quot;;DEC2HEX([.E40]));IF(LEN(DEC2HEX([.E40]))=3;CONCATENATE(&quot;U0&quot;;DEC2HEX([.E40]));IF(LEN(DEC2HEX([.E40]))=4;CONCATENATE(&quot;U&quot;;DEC2HEX([.E40]));[.E40])));[.E40])">
            <text:p/>
          </table:table-cell>
          <table:table-cell table:style-name="ce78" table:formula="of:=IF(ISNUMBER([.F40]);IF(LEN(DEC2HEX([.F40]))=2;CONCATENATE(&quot;U00&quot;;DEC2HEX([.F40]));IF(LEN(DEC2HEX([.F40]))=3;CONCATENATE(&quot;U0&quot;;DEC2HEX([.F40]));IF(LEN(DEC2HEX([.F40]))=4;CONCATENATE(&quot;U&quot;;DEC2HEX([.F40]));[.F40])));[.F40])">
            <text:p/>
          </table:table-cell>
          <table:table-cell table:style-name="ce78" table:formula="of:=IF(ISNUMBER([.G40]);IF(LEN(DEC2HEX([.G40]))=2;CONCATENATE(&quot;U00&quot;;DEC2HEX([.G40]));IF(LEN(DEC2HEX([.G40]))=3;CONCATENATE(&quot;U0&quot;;DEC2HEX([.G40]));IF(LEN(DEC2HEX([.G40]))=4;CONCATENATE(&quot;U&quot;;DEC2HEX([.G40]));[.G40])));[.G40])">
            <text:p/>
          </table:table-cell>
          <table:table-cell table:style-name="ce78" table:formula="of:=IF(ISNUMBER([.H40]);IF(LEN(DEC2HEX([.H40]))=2;CONCATENATE(&quot;U00&quot;;DEC2HEX([.H40]));IF(LEN(DEC2HEX([.H40]))=3;CONCATENATE(&quot;U0&quot;;DEC2HEX([.H40]));IF(LEN(DEC2HEX([.H40]))=4;CONCATENATE(&quot;U&quot;;DEC2HEX([.H40]));[.H40])));[.H40])">
            <text:p/>
          </table:table-cell>
          <table:table-cell table:style-name="ce78" table:formula="of:=IF(ISNUMBER([.I40]);IF(LEN(DEC2HEX([.I40]))=2;CONCATENATE(&quot;U00&quot;;DEC2HEX([.I40]));IF(LEN(DEC2HEX([.I40]))=3;CONCATENATE(&quot;U0&quot;;DEC2HEX([.I40]));IF(LEN(DEC2HEX([.I40]))=4;CONCATENATE(&quot;U&quot;;DEC2HEX([.I40]));[.I40])));[.I40])">
            <text:p/>
          </table:table-cell>
          <table:table-cell table:style-name="ce78" table:formula="of:=IF(ISNUMBER([.J40]);IF(LEN(DEC2HEX([.J40]))=2;CONCATENATE(&quot;U00&quot;;DEC2HEX([.J40]));IF(LEN(DEC2HEX([.J40]))=3;CONCATENATE(&quot;U0&quot;;DEC2HEX([.J40]));IF(LEN(DEC2HEX([.J40]))=4;CONCATENATE(&quot;U&quot;;DEC2HEX([.J40]));[.J40])));[.J40])">
            <text:p/>
          </table:table-cell>
          <table:table-cell table:style-name="ce78" table:formula="of:=IF(ISNUMBER([.K40]);IF(LEN(DEC2HEX([.K40]))=2;CONCATENATE(&quot;U00&quot;;DEC2HEX([.K40]));IF(LEN(DEC2HEX([.K40]))=3;CONCATENATE(&quot;U0&quot;;DEC2HEX([.K40]));IF(LEN(DEC2HEX([.K40]))=4;CONCATENATE(&quot;U&quot;;DEC2HEX([.K40]));[.K40])));[.K4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0];[.C40];&quot; = &quot;;[.L40];[.M40];&quot; &quot;;[.N40];&quot; &quot;;[.O40];&quot; &quot;;[.P40];&quot; &quot;;[.Q40];&quot; &quot;;[.R40];&quot; &quot;;[.S40];&quot; &quot;;[.T40];[.U40])" office:value-type="string" office:string-value="xmodmap -e &quot;keycode 25 = U00D9       &quot;" calcext:value-type="string">
            <text:p>xmodmap -e "keycode 25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V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6" calcext:value-type="float">
            <text:p>26</text:p>
          </table:table-cell>
          <table:table-cell table:style-name="ce76" table:formula="of:=IFERROR(IF(LEN(INDIRECT(CONCATENATE(&quot;'&quot;;[.D$1];&quot;'!&quot;;[.$A41])))=1;CODE(INDIRECT(CONCATENATE(&quot;'&quot;;[.D$1];&quot;'!&quot;;[.$A41]))); IF(LEN(INDIRECT(CONCATENATE(&quot;'&quot;;[.D$1];&quot;'!&quot;;[.$A41])))=0; &quot;VoidSymbol&quot;; INDIRECT(CONCATENATE(&quot;'&quot;;[.D$1];&quot;'!&quot;;[.$A41]))));&quot;&quot;)" office:value-type="float" office:value="219" calcext:value-type="float">
            <text:p>219</text:p>
          </table:table-cell>
          <table:table-cell table:style-name="ce76" table:formula="of:=IFERROR(IF(LEN(INDIRECT(CONCATENATE(&quot;'&quot;;[.E$1];&quot;'!&quot;;[.$A41])))=1;CODE(INDIRECT(CONCATENATE(&quot;'&quot;;[.E$1];&quot;'!&quot;;[.$A41]))); IF(LEN(INDIRECT(CONCATENATE(&quot;'&quot;;[.E$1];&quot;'!&quot;;[.$A41])))=0; &quot;VoidSymbol&quot;; INDIRECT(CONCATENATE(&quot;'&quot;;[.E$1];&quot;'!&quot;;[.$A41]))));&quot;&quot;)">
            <text:p/>
          </table:table-cell>
          <table:table-cell table:style-name="ce76" table:formula="of:=IFERROR(IF(LEN(INDIRECT(CONCATENATE(&quot;'&quot;;[.F$1];&quot;'!&quot;;[.$A41])))=1;CODE(INDIRECT(CONCATENATE(&quot;'&quot;;[.F$1];&quot;'!&quot;;[.$A41]))); IF(LEN(INDIRECT(CONCATENATE(&quot;'&quot;;[.F$1];&quot;'!&quot;;[.$A41])))=0; &quot;VoidSymbol&quot;; INDIRECT(CONCATENATE(&quot;'&quot;;[.F$1];&quot;'!&quot;;[.$A41]))));&quot;&quot;)">
            <text:p/>
          </table:table-cell>
          <table:table-cell table:style-name="ce76" table:formula="of:=IFERROR(IF(LEN(INDIRECT(CONCATENATE(&quot;'&quot;;[.G$1];&quot;'!&quot;;[.$A41])))=1;CODE(INDIRECT(CONCATENATE(&quot;'&quot;;[.G$1];&quot;'!&quot;;[.$A41]))); IF(LEN(INDIRECT(CONCATENATE(&quot;'&quot;;[.G$1];&quot;'!&quot;;[.$A41])))=0; &quot;VoidSymbol&quot;; INDIRECT(CONCATENATE(&quot;'&quot;;[.G$1];&quot;'!&quot;;[.$A41]))));&quot;&quot;)">
            <text:p/>
          </table:table-cell>
          <table:table-cell table:style-name="ce76" table:formula="of:=IFERROR(IF(LEN(INDIRECT(CONCATENATE(&quot;'&quot;;[.H$1];&quot;'!&quot;;[.$A41])))=1;CODE(INDIRECT(CONCATENATE(&quot;'&quot;;[.H$1];&quot;'!&quot;;[.$A41]))); IF(LEN(INDIRECT(CONCATENATE(&quot;'&quot;;[.H$1];&quot;'!&quot;;[.$A41])))=0; &quot;VoidSymbol&quot;; INDIRECT(CONCATENATE(&quot;'&quot;;[.H$1];&quot;'!&quot;;[.$A41]))));&quot;&quot;)">
            <text:p/>
          </table:table-cell>
          <table:table-cell table:style-name="ce76" table:formula="of:=IFERROR(IF(LEN(INDIRECT(CONCATENATE(&quot;'&quot;;[.I$1];&quot;'!&quot;;[.$A41])))=1;CODE(INDIRECT(CONCATENATE(&quot;'&quot;;[.I$1];&quot;'!&quot;;[.$A41]))); IF(LEN(INDIRECT(CONCATENATE(&quot;'&quot;;[.I$1];&quot;'!&quot;;[.$A41])))=0; &quot;VoidSymbol&quot;; INDIRECT(CONCATENATE(&quot;'&quot;;[.I$1];&quot;'!&quot;;[.$A41]))));&quot;&quot;)">
            <text:p/>
          </table:table-cell>
          <table:table-cell table:style-name="ce76" table:formula="of:=IFERROR(IF(LEN(INDIRECT(CONCATENATE(&quot;'&quot;;[.J$1];&quot;'!&quot;;[.$A41])))=1;CODE(INDIRECT(CONCATENATE(&quot;'&quot;;[.J$1];&quot;'!&quot;;[.$A41]))); IF(LEN(INDIRECT(CONCATENATE(&quot;'&quot;;[.J$1];&quot;'!&quot;;[.$A41])))=0; &quot;VoidSymbol&quot;; INDIRECT(CONCATENATE(&quot;'&quot;;[.J$1];&quot;'!&quot;;[.$A41]))));&quot;&quot;)">
            <text:p/>
          </table:table-cell>
          <table:table-cell table:style-name="ce76" table:formula="of:=IFERROR(IF(LEN(INDIRECT(CONCATENATE(&quot;'&quot;;[.K$1];&quot;'!&quot;;[.$A41])))=1;CODE(INDIRECT(CONCATENATE(&quot;'&quot;;[.K$1];&quot;'!&quot;;[.$A41]))); IF(LEN(INDIRECT(CONCATENATE(&quot;'&quot;;[.K$1];&quot;'!&quot;;[.$A41])))=0; &quot;VoidSymbol&quot;; INDIRECT(CONCATENATE(&quot;'&quot;;[.K$1];&quot;'!&quot;;[.$A41]))));&quot;&quot;)">
            <text:p/>
          </table:table-cell>
          <table:table-cell table:style-name="ce77"/>
          <table:table-cell table:style-name="ce78" table:formula="of:=IF(ISNUMBER([.D41]);IF(LEN(DEC2HEX([.D41]))=2;CONCATENATE(&quot;U00&quot;;DEC2HEX([.D41]));IF(LEN(DEC2HEX([.D41]))=3;CONCATENATE(&quot;U0&quot;;DEC2HEX([.D41]));IF(LEN(DEC2HEX([.D41]))=4;CONCATENATE(&quot;U&quot;;DEC2HEX([.D41]));[.D41])));[.D41])" office:value-type="string" office:string-value="U00DB" calcext:value-type="string">
            <text:p>U00DB</text:p>
          </table:table-cell>
          <table:table-cell table:style-name="ce78" table:formula="of:=IF(ISNUMBER([.E41]);IF(LEN(DEC2HEX([.E41]))=2;CONCATENATE(&quot;U00&quot;;DEC2HEX([.E41]));IF(LEN(DEC2HEX([.E41]))=3;CONCATENATE(&quot;U0&quot;;DEC2HEX([.E41]));IF(LEN(DEC2HEX([.E41]))=4;CONCATENATE(&quot;U&quot;;DEC2HEX([.E41]));[.E41])));[.E41])">
            <text:p/>
          </table:table-cell>
          <table:table-cell table:style-name="ce78" table:formula="of:=IF(ISNUMBER([.F41]);IF(LEN(DEC2HEX([.F41]))=2;CONCATENATE(&quot;U00&quot;;DEC2HEX([.F41]));IF(LEN(DEC2HEX([.F41]))=3;CONCATENATE(&quot;U0&quot;;DEC2HEX([.F41]));IF(LEN(DEC2HEX([.F41]))=4;CONCATENATE(&quot;U&quot;;DEC2HEX([.F41]));[.F41])));[.F41])">
            <text:p/>
          </table:table-cell>
          <table:table-cell table:style-name="ce78" table:formula="of:=IF(ISNUMBER([.G41]);IF(LEN(DEC2HEX([.G41]))=2;CONCATENATE(&quot;U00&quot;;DEC2HEX([.G41]));IF(LEN(DEC2HEX([.G41]))=3;CONCATENATE(&quot;U0&quot;;DEC2HEX([.G41]));IF(LEN(DEC2HEX([.G41]))=4;CONCATENATE(&quot;U&quot;;DEC2HEX([.G41]));[.G41])));[.G41])">
            <text:p/>
          </table:table-cell>
          <table:table-cell table:style-name="ce78" table:formula="of:=IF(ISNUMBER([.H41]);IF(LEN(DEC2HEX([.H41]))=2;CONCATENATE(&quot;U00&quot;;DEC2HEX([.H41]));IF(LEN(DEC2HEX([.H41]))=3;CONCATENATE(&quot;U0&quot;;DEC2HEX([.H41]));IF(LEN(DEC2HEX([.H41]))=4;CONCATENATE(&quot;U&quot;;DEC2HEX([.H41]));[.H41])));[.H41])">
            <text:p/>
          </table:table-cell>
          <table:table-cell table:style-name="ce78" table:formula="of:=IF(ISNUMBER([.I41]);IF(LEN(DEC2HEX([.I41]))=2;CONCATENATE(&quot;U00&quot;;DEC2HEX([.I41]));IF(LEN(DEC2HEX([.I41]))=3;CONCATENATE(&quot;U0&quot;;DEC2HEX([.I41]));IF(LEN(DEC2HEX([.I41]))=4;CONCATENATE(&quot;U&quot;;DEC2HEX([.I41]));[.I41])));[.I41])">
            <text:p/>
          </table:table-cell>
          <table:table-cell table:style-name="ce78" table:formula="of:=IF(ISNUMBER([.J41]);IF(LEN(DEC2HEX([.J41]))=2;CONCATENATE(&quot;U00&quot;;DEC2HEX([.J41]));IF(LEN(DEC2HEX([.J41]))=3;CONCATENATE(&quot;U0&quot;;DEC2HEX([.J41]));IF(LEN(DEC2HEX([.J41]))=4;CONCATENATE(&quot;U&quot;;DEC2HEX([.J41]));[.J41])));[.J41])">
            <text:p/>
          </table:table-cell>
          <table:table-cell table:style-name="ce78" table:formula="of:=IF(ISNUMBER([.K41]);IF(LEN(DEC2HEX([.K41]))=2;CONCATENATE(&quot;U00&quot;;DEC2HEX([.K41]));IF(LEN(DEC2HEX([.K41]))=3;CONCATENATE(&quot;U0&quot;;DEC2HEX([.K41]));IF(LEN(DEC2HEX([.K41]))=4;CONCATENATE(&quot;U&quot;;DEC2HEX([.K41]));[.K41])));[.K4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1];[.C41];&quot; = &quot;;[.L41];[.M41];&quot; &quot;;[.N41];&quot; &quot;;[.O41];&quot; &quot;;[.P41];&quot; &quot;;[.Q41];&quot; &quot;;[.R41];&quot; &quot;;[.S41];&quot; &quot;;[.T41];[.U41])" office:value-type="string" office:string-value="xmodmap -e &quot;keycode 26 = U00DB       &quot;" calcext:value-type="string">
            <text:p>xmodmap -e "keycode 26 = U00D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B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7" calcext:value-type="float">
            <text:p>27</text:p>
          </table:table-cell>
          <table:table-cell table:style-name="ce76" table:formula="of:=IFERROR(IF(LEN(INDIRECT(CONCATENATE(&quot;'&quot;;[.D$1];&quot;'!&quot;;[.$A42])))=1;CODE(INDIRECT(CONCATENATE(&quot;'&quot;;[.D$1];&quot;'!&quot;;[.$A42]))); IF(LEN(INDIRECT(CONCATENATE(&quot;'&quot;;[.D$1];&quot;'!&quot;;[.$A42])))=0; &quot;VoidSymbol&quot;; INDIRECT(CONCATENATE(&quot;'&quot;;[.D$1];&quot;'!&quot;;[.$A42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42])))=1;CODE(INDIRECT(CONCATENATE(&quot;'&quot;;[.E$1];&quot;'!&quot;;[.$A42]))); IF(LEN(INDIRECT(CONCATENATE(&quot;'&quot;;[.E$1];&quot;'!&quot;;[.$A42])))=0; &quot;VoidSymbol&quot;; INDIRECT(CONCATENATE(&quot;'&quot;;[.E$1];&quot;'!&quot;;[.$A42]))));&quot;&quot;)">
            <text:p/>
          </table:table-cell>
          <table:table-cell table:style-name="ce76" table:formula="of:=IFERROR(IF(LEN(INDIRECT(CONCATENATE(&quot;'&quot;;[.F$1];&quot;'!&quot;;[.$A42])))=1;CODE(INDIRECT(CONCATENATE(&quot;'&quot;;[.F$1];&quot;'!&quot;;[.$A42]))); IF(LEN(INDIRECT(CONCATENATE(&quot;'&quot;;[.F$1];&quot;'!&quot;;[.$A42])))=0; &quot;VoidSymbol&quot;; INDIRECT(CONCATENATE(&quot;'&quot;;[.F$1];&quot;'!&quot;;[.$A42]))));&quot;&quot;)">
            <text:p/>
          </table:table-cell>
          <table:table-cell table:style-name="ce76" table:formula="of:=IFERROR(IF(LEN(INDIRECT(CONCATENATE(&quot;'&quot;;[.G$1];&quot;'!&quot;;[.$A42])))=1;CODE(INDIRECT(CONCATENATE(&quot;'&quot;;[.G$1];&quot;'!&quot;;[.$A42]))); IF(LEN(INDIRECT(CONCATENATE(&quot;'&quot;;[.G$1];&quot;'!&quot;;[.$A42])))=0; &quot;VoidSymbol&quot;; INDIRECT(CONCATENATE(&quot;'&quot;;[.G$1];&quot;'!&quot;;[.$A42]))));&quot;&quot;)">
            <text:p/>
          </table:table-cell>
          <table:table-cell table:style-name="ce76" table:formula="of:=IFERROR(IF(LEN(INDIRECT(CONCATENATE(&quot;'&quot;;[.H$1];&quot;'!&quot;;[.$A42])))=1;CODE(INDIRECT(CONCATENATE(&quot;'&quot;;[.H$1];&quot;'!&quot;;[.$A42]))); IF(LEN(INDIRECT(CONCATENATE(&quot;'&quot;;[.H$1];&quot;'!&quot;;[.$A42])))=0; &quot;VoidSymbol&quot;; INDIRECT(CONCATENATE(&quot;'&quot;;[.H$1];&quot;'!&quot;;[.$A42]))));&quot;&quot;)">
            <text:p/>
          </table:table-cell>
          <table:table-cell table:style-name="ce76" table:formula="of:=IFERROR(IF(LEN(INDIRECT(CONCATENATE(&quot;'&quot;;[.I$1];&quot;'!&quot;;[.$A42])))=1;CODE(INDIRECT(CONCATENATE(&quot;'&quot;;[.I$1];&quot;'!&quot;;[.$A42]))); IF(LEN(INDIRECT(CONCATENATE(&quot;'&quot;;[.I$1];&quot;'!&quot;;[.$A42])))=0; &quot;VoidSymbol&quot;; INDIRECT(CONCATENATE(&quot;'&quot;;[.I$1];&quot;'!&quot;;[.$A42]))));&quot;&quot;)">
            <text:p/>
          </table:table-cell>
          <table:table-cell table:style-name="ce76" table:formula="of:=IFERROR(IF(LEN(INDIRECT(CONCATENATE(&quot;'&quot;;[.J$1];&quot;'!&quot;;[.$A42])))=1;CODE(INDIRECT(CONCATENATE(&quot;'&quot;;[.J$1];&quot;'!&quot;;[.$A42]))); IF(LEN(INDIRECT(CONCATENATE(&quot;'&quot;;[.J$1];&quot;'!&quot;;[.$A42])))=0; &quot;VoidSymbol&quot;; INDIRECT(CONCATENATE(&quot;'&quot;;[.J$1];&quot;'!&quot;;[.$A42]))));&quot;&quot;)">
            <text:p/>
          </table:table-cell>
          <table:table-cell table:style-name="ce76" table:formula="of:=IFERROR(IF(LEN(INDIRECT(CONCATENATE(&quot;'&quot;;[.K$1];&quot;'!&quot;;[.$A42])))=1;CODE(INDIRECT(CONCATENATE(&quot;'&quot;;[.K$1];&quot;'!&quot;;[.$A42]))); IF(LEN(INDIRECT(CONCATENATE(&quot;'&quot;;[.K$1];&quot;'!&quot;;[.$A42])))=0; &quot;VoidSymbol&quot;; INDIRECT(CONCATENATE(&quot;'&quot;;[.K$1];&quot;'!&quot;;[.$A42]))));&quot;&quot;)">
            <text:p/>
          </table:table-cell>
          <table:table-cell table:style-name="ce77"/>
          <table:table-cell table:style-name="ce78" table:formula="of:=IF(ISNUMBER([.D42]);IF(LEN(DEC2HEX([.D42]))=2;CONCATENATE(&quot;U00&quot;;DEC2HEX([.D42]));IF(LEN(DEC2HEX([.D42]))=3;CONCATENATE(&quot;U0&quot;;DEC2HEX([.D42]));IF(LEN(DEC2HEX([.D42]))=4;CONCATENATE(&quot;U&quot;;DEC2HEX([.D42]));[.D42])));[.D42])" office:value-type="string" office:string-value="U00D8" calcext:value-type="string">
            <text:p>U00D8</text:p>
          </table:table-cell>
          <table:table-cell table:style-name="ce78" table:formula="of:=IF(ISNUMBER([.E42]);IF(LEN(DEC2HEX([.E42]))=2;CONCATENATE(&quot;U00&quot;;DEC2HEX([.E42]));IF(LEN(DEC2HEX([.E42]))=3;CONCATENATE(&quot;U0&quot;;DEC2HEX([.E42]));IF(LEN(DEC2HEX([.E42]))=4;CONCATENATE(&quot;U&quot;;DEC2HEX([.E42]));[.E42])));[.E42])">
            <text:p/>
          </table:table-cell>
          <table:table-cell table:style-name="ce78" table:formula="of:=IF(ISNUMBER([.F42]);IF(LEN(DEC2HEX([.F42]))=2;CONCATENATE(&quot;U00&quot;;DEC2HEX([.F42]));IF(LEN(DEC2HEX([.F42]))=3;CONCATENATE(&quot;U0&quot;;DEC2HEX([.F42]));IF(LEN(DEC2HEX([.F42]))=4;CONCATENATE(&quot;U&quot;;DEC2HEX([.F42]));[.F42])));[.F42])">
            <text:p/>
          </table:table-cell>
          <table:table-cell table:style-name="ce78" table:formula="of:=IF(ISNUMBER([.G42]);IF(LEN(DEC2HEX([.G42]))=2;CONCATENATE(&quot;U00&quot;;DEC2HEX([.G42]));IF(LEN(DEC2HEX([.G42]))=3;CONCATENATE(&quot;U0&quot;;DEC2HEX([.G42]));IF(LEN(DEC2HEX([.G42]))=4;CONCATENATE(&quot;U&quot;;DEC2HEX([.G42]));[.G42])));[.G42])">
            <text:p/>
          </table:table-cell>
          <table:table-cell table:style-name="ce78" table:formula="of:=IF(ISNUMBER([.H42]);IF(LEN(DEC2HEX([.H42]))=2;CONCATENATE(&quot;U00&quot;;DEC2HEX([.H42]));IF(LEN(DEC2HEX([.H42]))=3;CONCATENATE(&quot;U0&quot;;DEC2HEX([.H42]));IF(LEN(DEC2HEX([.H42]))=4;CONCATENATE(&quot;U&quot;;DEC2HEX([.H42]));[.H42])));[.H42])">
            <text:p/>
          </table:table-cell>
          <table:table-cell table:style-name="ce78" table:formula="of:=IF(ISNUMBER([.I42]);IF(LEN(DEC2HEX([.I42]))=2;CONCATENATE(&quot;U00&quot;;DEC2HEX([.I42]));IF(LEN(DEC2HEX([.I42]))=3;CONCATENATE(&quot;U0&quot;;DEC2HEX([.I42]));IF(LEN(DEC2HEX([.I42]))=4;CONCATENATE(&quot;U&quot;;DEC2HEX([.I42]));[.I42])));[.I42])">
            <text:p/>
          </table:table-cell>
          <table:table-cell table:style-name="ce78" table:formula="of:=IF(ISNUMBER([.J42]);IF(LEN(DEC2HEX([.J42]))=2;CONCATENATE(&quot;U00&quot;;DEC2HEX([.J42]));IF(LEN(DEC2HEX([.J42]))=3;CONCATENATE(&quot;U0&quot;;DEC2HEX([.J42]));IF(LEN(DEC2HEX([.J42]))=4;CONCATENATE(&quot;U&quot;;DEC2HEX([.J42]));[.J42])));[.J42])">
            <text:p/>
          </table:table-cell>
          <table:table-cell table:style-name="ce78" table:formula="of:=IF(ISNUMBER([.K42]);IF(LEN(DEC2HEX([.K42]))=2;CONCATENATE(&quot;U00&quot;;DEC2HEX([.K42]));IF(LEN(DEC2HEX([.K42]))=3;CONCATENATE(&quot;U0&quot;;DEC2HEX([.K42]));IF(LEN(DEC2HEX([.K42]))=4;CONCATENATE(&quot;U&quot;;DEC2HEX([.K42]));[.K42])));[.K4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2];[.C42];&quot; = &quot;;[.L42];[.M42];&quot; &quot;;[.N42];&quot; &quot;;[.O42];&quot; &quot;;[.P42];&quot; &quot;;[.Q42];&quot; &quot;;[.R42];&quot; &quot;;[.S42];&quot; &quot;;[.T42];[.U42])" office:value-type="string" office:string-value="xmodmap -e &quot;keycode 27 = U00D8       &quot;" calcext:value-type="string">
            <text:p>xmodmap -e "keycode 27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H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8" calcext:value-type="float">
            <text:p>28</text:p>
          </table:table-cell>
          <table:table-cell table:style-name="ce76" table:formula="of:=IFERROR(IF(LEN(INDIRECT(CONCATENATE(&quot;'&quot;;[.D$1];&quot;'!&quot;;[.$A43])))=1;CODE(INDIRECT(CONCATENATE(&quot;'&quot;;[.D$1];&quot;'!&quot;;[.$A43]))); IF(LEN(INDIRECT(CONCATENATE(&quot;'&quot;;[.D$1];&quot;'!&quot;;[.$A43])))=0; &quot;VoidSymbol&quot;; INDIRECT(CONCATENATE(&quot;'&quot;;[.D$1];&quot;'!&quot;;[.$A43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43])))=1;CODE(INDIRECT(CONCATENATE(&quot;'&quot;;[.E$1];&quot;'!&quot;;[.$A43]))); IF(LEN(INDIRECT(CONCATENATE(&quot;'&quot;;[.E$1];&quot;'!&quot;;[.$A43])))=0; &quot;VoidSymbol&quot;; INDIRECT(CONCATENATE(&quot;'&quot;;[.E$1];&quot;'!&quot;;[.$A43]))));&quot;&quot;)">
            <text:p/>
          </table:table-cell>
          <table:table-cell table:style-name="ce76" table:formula="of:=IFERROR(IF(LEN(INDIRECT(CONCATENATE(&quot;'&quot;;[.F$1];&quot;'!&quot;;[.$A43])))=1;CODE(INDIRECT(CONCATENATE(&quot;'&quot;;[.F$1];&quot;'!&quot;;[.$A43]))); IF(LEN(INDIRECT(CONCATENATE(&quot;'&quot;;[.F$1];&quot;'!&quot;;[.$A43])))=0; &quot;VoidSymbol&quot;; INDIRECT(CONCATENATE(&quot;'&quot;;[.F$1];&quot;'!&quot;;[.$A43]))));&quot;&quot;)">
            <text:p/>
          </table:table-cell>
          <table:table-cell table:style-name="ce76" table:formula="of:=IFERROR(IF(LEN(INDIRECT(CONCATENATE(&quot;'&quot;;[.G$1];&quot;'!&quot;;[.$A43])))=1;CODE(INDIRECT(CONCATENATE(&quot;'&quot;;[.G$1];&quot;'!&quot;;[.$A43]))); IF(LEN(INDIRECT(CONCATENATE(&quot;'&quot;;[.G$1];&quot;'!&quot;;[.$A43])))=0; &quot;VoidSymbol&quot;; INDIRECT(CONCATENATE(&quot;'&quot;;[.G$1];&quot;'!&quot;;[.$A43]))));&quot;&quot;)">
            <text:p/>
          </table:table-cell>
          <table:table-cell table:style-name="ce76" table:formula="of:=IFERROR(IF(LEN(INDIRECT(CONCATENATE(&quot;'&quot;;[.H$1];&quot;'!&quot;;[.$A43])))=1;CODE(INDIRECT(CONCATENATE(&quot;'&quot;;[.H$1];&quot;'!&quot;;[.$A43]))); IF(LEN(INDIRECT(CONCATENATE(&quot;'&quot;;[.H$1];&quot;'!&quot;;[.$A43])))=0; &quot;VoidSymbol&quot;; INDIRECT(CONCATENATE(&quot;'&quot;;[.H$1];&quot;'!&quot;;[.$A43]))));&quot;&quot;)">
            <text:p/>
          </table:table-cell>
          <table:table-cell table:style-name="ce76" table:formula="of:=IFERROR(IF(LEN(INDIRECT(CONCATENATE(&quot;'&quot;;[.I$1];&quot;'!&quot;;[.$A43])))=1;CODE(INDIRECT(CONCATENATE(&quot;'&quot;;[.I$1];&quot;'!&quot;;[.$A43]))); IF(LEN(INDIRECT(CONCATENATE(&quot;'&quot;;[.I$1];&quot;'!&quot;;[.$A43])))=0; &quot;VoidSymbol&quot;; INDIRECT(CONCATENATE(&quot;'&quot;;[.I$1];&quot;'!&quot;;[.$A43]))));&quot;&quot;)">
            <text:p/>
          </table:table-cell>
          <table:table-cell table:style-name="ce76" table:formula="of:=IFERROR(IF(LEN(INDIRECT(CONCATENATE(&quot;'&quot;;[.J$1];&quot;'!&quot;;[.$A43])))=1;CODE(INDIRECT(CONCATENATE(&quot;'&quot;;[.J$1];&quot;'!&quot;;[.$A43]))); IF(LEN(INDIRECT(CONCATENATE(&quot;'&quot;;[.J$1];&quot;'!&quot;;[.$A43])))=0; &quot;VoidSymbol&quot;; INDIRECT(CONCATENATE(&quot;'&quot;;[.J$1];&quot;'!&quot;;[.$A43]))));&quot;&quot;)">
            <text:p/>
          </table:table-cell>
          <table:table-cell table:style-name="ce76" table:formula="of:=IFERROR(IF(LEN(INDIRECT(CONCATENATE(&quot;'&quot;;[.K$1];&quot;'!&quot;;[.$A43])))=1;CODE(INDIRECT(CONCATENATE(&quot;'&quot;;[.K$1];&quot;'!&quot;;[.$A43]))); IF(LEN(INDIRECT(CONCATENATE(&quot;'&quot;;[.K$1];&quot;'!&quot;;[.$A43])))=0; &quot;VoidSymbol&quot;; INDIRECT(CONCATENATE(&quot;'&quot;;[.K$1];&quot;'!&quot;;[.$A43]))));&quot;&quot;)">
            <text:p/>
          </table:table-cell>
          <table:table-cell table:style-name="ce77"/>
          <table:table-cell table:style-name="ce78" table:formula="of:=IF(ISNUMBER([.D43]);IF(LEN(DEC2HEX([.D43]))=2;CONCATENATE(&quot;U00&quot;;DEC2HEX([.D43]));IF(LEN(DEC2HEX([.D43]))=3;CONCATENATE(&quot;U0&quot;;DEC2HEX([.D43]));IF(LEN(DEC2HEX([.D43]))=4;CONCATENATE(&quot;U&quot;;DEC2HEX([.D43]));[.D43])));[.D43])" office:value-type="string" office:string-value="U00D8" calcext:value-type="string">
            <text:p>U00D8</text:p>
          </table:table-cell>
          <table:table-cell table:style-name="ce78" table:formula="of:=IF(ISNUMBER([.E43]);IF(LEN(DEC2HEX([.E43]))=2;CONCATENATE(&quot;U00&quot;;DEC2HEX([.E43]));IF(LEN(DEC2HEX([.E43]))=3;CONCATENATE(&quot;U0&quot;;DEC2HEX([.E43]));IF(LEN(DEC2HEX([.E43]))=4;CONCATENATE(&quot;U&quot;;DEC2HEX([.E43]));[.E43])));[.E43])">
            <text:p/>
          </table:table-cell>
          <table:table-cell table:style-name="ce78" table:formula="of:=IF(ISNUMBER([.F43]);IF(LEN(DEC2HEX([.F43]))=2;CONCATENATE(&quot;U00&quot;;DEC2HEX([.F43]));IF(LEN(DEC2HEX([.F43]))=3;CONCATENATE(&quot;U0&quot;;DEC2HEX([.F43]));IF(LEN(DEC2HEX([.F43]))=4;CONCATENATE(&quot;U&quot;;DEC2HEX([.F43]));[.F43])));[.F43])">
            <text:p/>
          </table:table-cell>
          <table:table-cell table:style-name="ce78" table:formula="of:=IF(ISNUMBER([.G43]);IF(LEN(DEC2HEX([.G43]))=2;CONCATENATE(&quot;U00&quot;;DEC2HEX([.G43]));IF(LEN(DEC2HEX([.G43]))=3;CONCATENATE(&quot;U0&quot;;DEC2HEX([.G43]));IF(LEN(DEC2HEX([.G43]))=4;CONCATENATE(&quot;U&quot;;DEC2HEX([.G43]));[.G43])));[.G43])">
            <text:p/>
          </table:table-cell>
          <table:table-cell table:style-name="ce78" table:formula="of:=IF(ISNUMBER([.H43]);IF(LEN(DEC2HEX([.H43]))=2;CONCATENATE(&quot;U00&quot;;DEC2HEX([.H43]));IF(LEN(DEC2HEX([.H43]))=3;CONCATENATE(&quot;U0&quot;;DEC2HEX([.H43]));IF(LEN(DEC2HEX([.H43]))=4;CONCATENATE(&quot;U&quot;;DEC2HEX([.H43]));[.H43])));[.H43])">
            <text:p/>
          </table:table-cell>
          <table:table-cell table:style-name="ce78" table:formula="of:=IF(ISNUMBER([.I43]);IF(LEN(DEC2HEX([.I43]))=2;CONCATENATE(&quot;U00&quot;;DEC2HEX([.I43]));IF(LEN(DEC2HEX([.I43]))=3;CONCATENATE(&quot;U0&quot;;DEC2HEX([.I43]));IF(LEN(DEC2HEX([.I43]))=4;CONCATENATE(&quot;U&quot;;DEC2HEX([.I43]));[.I43])));[.I43])">
            <text:p/>
          </table:table-cell>
          <table:table-cell table:style-name="ce78" table:formula="of:=IF(ISNUMBER([.J43]);IF(LEN(DEC2HEX([.J43]))=2;CONCATENATE(&quot;U00&quot;;DEC2HEX([.J43]));IF(LEN(DEC2HEX([.J43]))=3;CONCATENATE(&quot;U0&quot;;DEC2HEX([.J43]));IF(LEN(DEC2HEX([.J43]))=4;CONCATENATE(&quot;U&quot;;DEC2HEX([.J43]));[.J43])));[.J43])">
            <text:p/>
          </table:table-cell>
          <table:table-cell table:style-name="ce78" table:formula="of:=IF(ISNUMBER([.K43]);IF(LEN(DEC2HEX([.K43]))=2;CONCATENATE(&quot;U00&quot;;DEC2HEX([.K43]));IF(LEN(DEC2HEX([.K43]))=3;CONCATENATE(&quot;U0&quot;;DEC2HEX([.K43]));IF(LEN(DEC2HEX([.K43]))=4;CONCATENATE(&quot;U&quot;;DEC2HEX([.K43]));[.K43])));[.K4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3];[.C43];&quot; = &quot;;[.L43];[.M43];&quot; &quot;;[.N43];&quot; &quot;;[.O43];&quot; &quot;;[.P43];&quot; &quot;;[.Q43];&quot; &quot;;[.R43];&quot; &quot;;[.S43];&quot; &quot;;[.T43];[.U43])" office:value-type="string" office:string-value="xmodmap -e &quot;keycode 28 = U00D8       &quot;" calcext:value-type="string">
            <text:p>xmodmap -e "keycode 28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N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29" calcext:value-type="float">
            <text:p>29</text:p>
          </table:table-cell>
          <table:table-cell table:style-name="ce76" table:formula="of:=IFERROR(IF(LEN(INDIRECT(CONCATENATE(&quot;'&quot;;[.D$1];&quot;'!&quot;;[.$A44])))=1;CODE(INDIRECT(CONCATENATE(&quot;'&quot;;[.D$1];&quot;'!&quot;;[.$A44]))); IF(LEN(INDIRECT(CONCATENATE(&quot;'&quot;;[.D$1];&quot;'!&quot;;[.$A44])))=0; &quot;VoidSymbol&quot;; INDIRECT(CONCATENATE(&quot;'&quot;;[.D$1];&quot;'!&quot;;[.$A44]))));&quot;&quot;)" office:value-type="float" office:value="219" calcext:value-type="float">
            <text:p>219</text:p>
          </table:table-cell>
          <table:table-cell table:style-name="ce76" table:formula="of:=IFERROR(IF(LEN(INDIRECT(CONCATENATE(&quot;'&quot;;[.E$1];&quot;'!&quot;;[.$A44])))=1;CODE(INDIRECT(CONCATENATE(&quot;'&quot;;[.E$1];&quot;'!&quot;;[.$A44]))); IF(LEN(INDIRECT(CONCATENATE(&quot;'&quot;;[.E$1];&quot;'!&quot;;[.$A44])))=0; &quot;VoidSymbol&quot;; INDIRECT(CONCATENATE(&quot;'&quot;;[.E$1];&quot;'!&quot;;[.$A44]))));&quot;&quot;)">
            <text:p/>
          </table:table-cell>
          <table:table-cell table:style-name="ce76" table:formula="of:=IFERROR(IF(LEN(INDIRECT(CONCATENATE(&quot;'&quot;;[.F$1];&quot;'!&quot;;[.$A44])))=1;CODE(INDIRECT(CONCATENATE(&quot;'&quot;;[.F$1];&quot;'!&quot;;[.$A44]))); IF(LEN(INDIRECT(CONCATENATE(&quot;'&quot;;[.F$1];&quot;'!&quot;;[.$A44])))=0; &quot;VoidSymbol&quot;; INDIRECT(CONCATENATE(&quot;'&quot;;[.F$1];&quot;'!&quot;;[.$A44]))));&quot;&quot;)">
            <text:p/>
          </table:table-cell>
          <table:table-cell table:style-name="ce76" table:formula="of:=IFERROR(IF(LEN(INDIRECT(CONCATENATE(&quot;'&quot;;[.G$1];&quot;'!&quot;;[.$A44])))=1;CODE(INDIRECT(CONCATENATE(&quot;'&quot;;[.G$1];&quot;'!&quot;;[.$A44]))); IF(LEN(INDIRECT(CONCATENATE(&quot;'&quot;;[.G$1];&quot;'!&quot;;[.$A44])))=0; &quot;VoidSymbol&quot;; INDIRECT(CONCATENATE(&quot;'&quot;;[.G$1];&quot;'!&quot;;[.$A44]))));&quot;&quot;)">
            <text:p/>
          </table:table-cell>
          <table:table-cell table:style-name="ce76" table:formula="of:=IFERROR(IF(LEN(INDIRECT(CONCATENATE(&quot;'&quot;;[.H$1];&quot;'!&quot;;[.$A44])))=1;CODE(INDIRECT(CONCATENATE(&quot;'&quot;;[.H$1];&quot;'!&quot;;[.$A44]))); IF(LEN(INDIRECT(CONCATENATE(&quot;'&quot;;[.H$1];&quot;'!&quot;;[.$A44])))=0; &quot;VoidSymbol&quot;; INDIRECT(CONCATENATE(&quot;'&quot;;[.H$1];&quot;'!&quot;;[.$A44]))));&quot;&quot;)">
            <text:p/>
          </table:table-cell>
          <table:table-cell table:style-name="ce76" table:formula="of:=IFERROR(IF(LEN(INDIRECT(CONCATENATE(&quot;'&quot;;[.I$1];&quot;'!&quot;;[.$A44])))=1;CODE(INDIRECT(CONCATENATE(&quot;'&quot;;[.I$1];&quot;'!&quot;;[.$A44]))); IF(LEN(INDIRECT(CONCATENATE(&quot;'&quot;;[.I$1];&quot;'!&quot;;[.$A44])))=0; &quot;VoidSymbol&quot;; INDIRECT(CONCATENATE(&quot;'&quot;;[.I$1];&quot;'!&quot;;[.$A44]))));&quot;&quot;)">
            <text:p/>
          </table:table-cell>
          <table:table-cell table:style-name="ce76" table:formula="of:=IFERROR(IF(LEN(INDIRECT(CONCATENATE(&quot;'&quot;;[.J$1];&quot;'!&quot;;[.$A44])))=1;CODE(INDIRECT(CONCATENATE(&quot;'&quot;;[.J$1];&quot;'!&quot;;[.$A44]))); IF(LEN(INDIRECT(CONCATENATE(&quot;'&quot;;[.J$1];&quot;'!&quot;;[.$A44])))=0; &quot;VoidSymbol&quot;; INDIRECT(CONCATENATE(&quot;'&quot;;[.J$1];&quot;'!&quot;;[.$A44]))));&quot;&quot;)">
            <text:p/>
          </table:table-cell>
          <table:table-cell table:style-name="ce76" table:formula="of:=IFERROR(IF(LEN(INDIRECT(CONCATENATE(&quot;'&quot;;[.K$1];&quot;'!&quot;;[.$A44])))=1;CODE(INDIRECT(CONCATENATE(&quot;'&quot;;[.K$1];&quot;'!&quot;;[.$A44]))); IF(LEN(INDIRECT(CONCATENATE(&quot;'&quot;;[.K$1];&quot;'!&quot;;[.$A44])))=0; &quot;VoidSymbol&quot;; INDIRECT(CONCATENATE(&quot;'&quot;;[.K$1];&quot;'!&quot;;[.$A44]))));&quot;&quot;)">
            <text:p/>
          </table:table-cell>
          <table:table-cell table:style-name="ce77"/>
          <table:table-cell table:style-name="ce78" table:formula="of:=IF(ISNUMBER([.D44]);IF(LEN(DEC2HEX([.D44]))=2;CONCATENATE(&quot;U00&quot;;DEC2HEX([.D44]));IF(LEN(DEC2HEX([.D44]))=3;CONCATENATE(&quot;U0&quot;;DEC2HEX([.D44]));IF(LEN(DEC2HEX([.D44]))=4;CONCATENATE(&quot;U&quot;;DEC2HEX([.D44]));[.D44])));[.D44])" office:value-type="string" office:string-value="U00DB" calcext:value-type="string">
            <text:p>U00DB</text:p>
          </table:table-cell>
          <table:table-cell table:style-name="ce78" table:formula="of:=IF(ISNUMBER([.E44]);IF(LEN(DEC2HEX([.E44]))=2;CONCATENATE(&quot;U00&quot;;DEC2HEX([.E44]));IF(LEN(DEC2HEX([.E44]))=3;CONCATENATE(&quot;U0&quot;;DEC2HEX([.E44]));IF(LEN(DEC2HEX([.E44]))=4;CONCATENATE(&quot;U&quot;;DEC2HEX([.E44]));[.E44])));[.E44])">
            <text:p/>
          </table:table-cell>
          <table:table-cell table:style-name="ce78" table:formula="of:=IF(ISNUMBER([.F44]);IF(LEN(DEC2HEX([.F44]))=2;CONCATENATE(&quot;U00&quot;;DEC2HEX([.F44]));IF(LEN(DEC2HEX([.F44]))=3;CONCATENATE(&quot;U0&quot;;DEC2HEX([.F44]));IF(LEN(DEC2HEX([.F44]))=4;CONCATENATE(&quot;U&quot;;DEC2HEX([.F44]));[.F44])));[.F44])">
            <text:p/>
          </table:table-cell>
          <table:table-cell table:style-name="ce78" table:formula="of:=IF(ISNUMBER([.G44]);IF(LEN(DEC2HEX([.G44]))=2;CONCATENATE(&quot;U00&quot;;DEC2HEX([.G44]));IF(LEN(DEC2HEX([.G44]))=3;CONCATENATE(&quot;U0&quot;;DEC2HEX([.G44]));IF(LEN(DEC2HEX([.G44]))=4;CONCATENATE(&quot;U&quot;;DEC2HEX([.G44]));[.G44])));[.G44])">
            <text:p/>
          </table:table-cell>
          <table:table-cell table:style-name="ce78" table:formula="of:=IF(ISNUMBER([.H44]);IF(LEN(DEC2HEX([.H44]))=2;CONCATENATE(&quot;U00&quot;;DEC2HEX([.H44]));IF(LEN(DEC2HEX([.H44]))=3;CONCATENATE(&quot;U0&quot;;DEC2HEX([.H44]));IF(LEN(DEC2HEX([.H44]))=4;CONCATENATE(&quot;U&quot;;DEC2HEX([.H44]));[.H44])));[.H44])">
            <text:p/>
          </table:table-cell>
          <table:table-cell table:style-name="ce78" table:formula="of:=IF(ISNUMBER([.I44]);IF(LEN(DEC2HEX([.I44]))=2;CONCATENATE(&quot;U00&quot;;DEC2HEX([.I44]));IF(LEN(DEC2HEX([.I44]))=3;CONCATENATE(&quot;U0&quot;;DEC2HEX([.I44]));IF(LEN(DEC2HEX([.I44]))=4;CONCATENATE(&quot;U&quot;;DEC2HEX([.I44]));[.I44])));[.I44])">
            <text:p/>
          </table:table-cell>
          <table:table-cell table:style-name="ce78" table:formula="of:=IF(ISNUMBER([.J44]);IF(LEN(DEC2HEX([.J44]))=2;CONCATENATE(&quot;U00&quot;;DEC2HEX([.J44]));IF(LEN(DEC2HEX([.J44]))=3;CONCATENATE(&quot;U0&quot;;DEC2HEX([.J44]));IF(LEN(DEC2HEX([.J44]))=4;CONCATENATE(&quot;U&quot;;DEC2HEX([.J44]));[.J44])));[.J44])">
            <text:p/>
          </table:table-cell>
          <table:table-cell table:style-name="ce78" table:formula="of:=IF(ISNUMBER([.K44]);IF(LEN(DEC2HEX([.K44]))=2;CONCATENATE(&quot;U00&quot;;DEC2HEX([.K44]));IF(LEN(DEC2HEX([.K44]))=3;CONCATENATE(&quot;U0&quot;;DEC2HEX([.K44]));IF(LEN(DEC2HEX([.K44]))=4;CONCATENATE(&quot;U&quot;;DEC2HEX([.K44]));[.K44])));[.K4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4];[.C44];&quot; = &quot;;[.L44];[.M44];&quot; &quot;;[.N44];&quot; &quot;;[.O44];&quot; &quot;;[.P44];&quot; &quot;;[.Q44];&quot; &quot;;[.R44];&quot; &quot;;[.S44];&quot; &quot;;[.T44];[.U44])" office:value-type="string" office:string-value="xmodmap -e &quot;keycode 29 = U00DB       &quot;" calcext:value-type="string">
            <text:p>xmodmap -e "keycode 29 = U00D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T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0" calcext:value-type="float">
            <text:p>30</text:p>
          </table:table-cell>
          <table:table-cell table:style-name="ce76" table:formula="of:=IFERROR(IF(LEN(INDIRECT(CONCATENATE(&quot;'&quot;;[.D$1];&quot;'!&quot;;[.$A45])))=1;CODE(INDIRECT(CONCATENATE(&quot;'&quot;;[.D$1];&quot;'!&quot;;[.$A45]))); IF(LEN(INDIRECT(CONCATENATE(&quot;'&quot;;[.D$1];&quot;'!&quot;;[.$A45])))=0; &quot;VoidSymbol&quot;; INDIRECT(CONCATENATE(&quot;'&quot;;[.D$1];&quot;'!&quot;;[.$A45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45])))=1;CODE(INDIRECT(CONCATENATE(&quot;'&quot;;[.E$1];&quot;'!&quot;;[.$A45]))); IF(LEN(INDIRECT(CONCATENATE(&quot;'&quot;;[.E$1];&quot;'!&quot;;[.$A45])))=0; &quot;VoidSymbol&quot;; INDIRECT(CONCATENATE(&quot;'&quot;;[.E$1];&quot;'!&quot;;[.$A45]))));&quot;&quot;)">
            <text:p/>
          </table:table-cell>
          <table:table-cell table:style-name="ce76" table:formula="of:=IFERROR(IF(LEN(INDIRECT(CONCATENATE(&quot;'&quot;;[.F$1];&quot;'!&quot;;[.$A45])))=1;CODE(INDIRECT(CONCATENATE(&quot;'&quot;;[.F$1];&quot;'!&quot;;[.$A45]))); IF(LEN(INDIRECT(CONCATENATE(&quot;'&quot;;[.F$1];&quot;'!&quot;;[.$A45])))=0; &quot;VoidSymbol&quot;; INDIRECT(CONCATENATE(&quot;'&quot;;[.F$1];&quot;'!&quot;;[.$A45]))));&quot;&quot;)">
            <text:p/>
          </table:table-cell>
          <table:table-cell table:style-name="ce76" table:formula="of:=IFERROR(IF(LEN(INDIRECT(CONCATENATE(&quot;'&quot;;[.G$1];&quot;'!&quot;;[.$A45])))=1;CODE(INDIRECT(CONCATENATE(&quot;'&quot;;[.G$1];&quot;'!&quot;;[.$A45]))); IF(LEN(INDIRECT(CONCATENATE(&quot;'&quot;;[.G$1];&quot;'!&quot;;[.$A45])))=0; &quot;VoidSymbol&quot;; INDIRECT(CONCATENATE(&quot;'&quot;;[.G$1];&quot;'!&quot;;[.$A45]))));&quot;&quot;)">
            <text:p/>
          </table:table-cell>
          <table:table-cell table:style-name="ce76" table:formula="of:=IFERROR(IF(LEN(INDIRECT(CONCATENATE(&quot;'&quot;;[.H$1];&quot;'!&quot;;[.$A45])))=1;CODE(INDIRECT(CONCATENATE(&quot;'&quot;;[.H$1];&quot;'!&quot;;[.$A45]))); IF(LEN(INDIRECT(CONCATENATE(&quot;'&quot;;[.H$1];&quot;'!&quot;;[.$A45])))=0; &quot;VoidSymbol&quot;; INDIRECT(CONCATENATE(&quot;'&quot;;[.H$1];&quot;'!&quot;;[.$A45]))));&quot;&quot;)">
            <text:p/>
          </table:table-cell>
          <table:table-cell table:style-name="ce76" table:formula="of:=IFERROR(IF(LEN(INDIRECT(CONCATENATE(&quot;'&quot;;[.I$1];&quot;'!&quot;;[.$A45])))=1;CODE(INDIRECT(CONCATENATE(&quot;'&quot;;[.I$1];&quot;'!&quot;;[.$A45]))); IF(LEN(INDIRECT(CONCATENATE(&quot;'&quot;;[.I$1];&quot;'!&quot;;[.$A45])))=0; &quot;VoidSymbol&quot;; INDIRECT(CONCATENATE(&quot;'&quot;;[.I$1];&quot;'!&quot;;[.$A45]))));&quot;&quot;)">
            <text:p/>
          </table:table-cell>
          <table:table-cell table:style-name="ce76" table:formula="of:=IFERROR(IF(LEN(INDIRECT(CONCATENATE(&quot;'&quot;;[.J$1];&quot;'!&quot;;[.$A45])))=1;CODE(INDIRECT(CONCATENATE(&quot;'&quot;;[.J$1];&quot;'!&quot;;[.$A45]))); IF(LEN(INDIRECT(CONCATENATE(&quot;'&quot;;[.J$1];&quot;'!&quot;;[.$A45])))=0; &quot;VoidSymbol&quot;; INDIRECT(CONCATENATE(&quot;'&quot;;[.J$1];&quot;'!&quot;;[.$A45]))));&quot;&quot;)">
            <text:p/>
          </table:table-cell>
          <table:table-cell table:style-name="ce76" table:formula="of:=IFERROR(IF(LEN(INDIRECT(CONCATENATE(&quot;'&quot;;[.K$1];&quot;'!&quot;;[.$A45])))=1;CODE(INDIRECT(CONCATENATE(&quot;'&quot;;[.K$1];&quot;'!&quot;;[.$A45]))); IF(LEN(INDIRECT(CONCATENATE(&quot;'&quot;;[.K$1];&quot;'!&quot;;[.$A45])))=0; &quot;VoidSymbol&quot;; INDIRECT(CONCATENATE(&quot;'&quot;;[.K$1];&quot;'!&quot;;[.$A45]))));&quot;&quot;)">
            <text:p/>
          </table:table-cell>
          <table:table-cell table:style-name="ce77"/>
          <table:table-cell table:style-name="ce78" table:formula="of:=IF(ISNUMBER([.D45]);IF(LEN(DEC2HEX([.D45]))=2;CONCATENATE(&quot;U00&quot;;DEC2HEX([.D45]));IF(LEN(DEC2HEX([.D45]))=3;CONCATENATE(&quot;U0&quot;;DEC2HEX([.D45]));IF(LEN(DEC2HEX([.D45]))=4;CONCATENATE(&quot;U&quot;;DEC2HEX([.D45]));[.D45])));[.D45])" office:value-type="string" office:string-value="U00D8" calcext:value-type="string">
            <text:p>U00D8</text:p>
          </table:table-cell>
          <table:table-cell table:style-name="ce78" table:formula="of:=IF(ISNUMBER([.E45]);IF(LEN(DEC2HEX([.E45]))=2;CONCATENATE(&quot;U00&quot;;DEC2HEX([.E45]));IF(LEN(DEC2HEX([.E45]))=3;CONCATENATE(&quot;U0&quot;;DEC2HEX([.E45]));IF(LEN(DEC2HEX([.E45]))=4;CONCATENATE(&quot;U&quot;;DEC2HEX([.E45]));[.E45])));[.E45])">
            <text:p/>
          </table:table-cell>
          <table:table-cell table:style-name="ce78" table:formula="of:=IF(ISNUMBER([.F45]);IF(LEN(DEC2HEX([.F45]))=2;CONCATENATE(&quot;U00&quot;;DEC2HEX([.F45]));IF(LEN(DEC2HEX([.F45]))=3;CONCATENATE(&quot;U0&quot;;DEC2HEX([.F45]));IF(LEN(DEC2HEX([.F45]))=4;CONCATENATE(&quot;U&quot;;DEC2HEX([.F45]));[.F45])));[.F45])">
            <text:p/>
          </table:table-cell>
          <table:table-cell table:style-name="ce78" table:formula="of:=IF(ISNUMBER([.G45]);IF(LEN(DEC2HEX([.G45]))=2;CONCATENATE(&quot;U00&quot;;DEC2HEX([.G45]));IF(LEN(DEC2HEX([.G45]))=3;CONCATENATE(&quot;U0&quot;;DEC2HEX([.G45]));IF(LEN(DEC2HEX([.G45]))=4;CONCATENATE(&quot;U&quot;;DEC2HEX([.G45]));[.G45])));[.G45])">
            <text:p/>
          </table:table-cell>
          <table:table-cell table:style-name="ce78" table:formula="of:=IF(ISNUMBER([.H45]);IF(LEN(DEC2HEX([.H45]))=2;CONCATENATE(&quot;U00&quot;;DEC2HEX([.H45]));IF(LEN(DEC2HEX([.H45]))=3;CONCATENATE(&quot;U0&quot;;DEC2HEX([.H45]));IF(LEN(DEC2HEX([.H45]))=4;CONCATENATE(&quot;U&quot;;DEC2HEX([.H45]));[.H45])));[.H45])">
            <text:p/>
          </table:table-cell>
          <table:table-cell table:style-name="ce78" table:formula="of:=IF(ISNUMBER([.I45]);IF(LEN(DEC2HEX([.I45]))=2;CONCATENATE(&quot;U00&quot;;DEC2HEX([.I45]));IF(LEN(DEC2HEX([.I45]))=3;CONCATENATE(&quot;U0&quot;;DEC2HEX([.I45]));IF(LEN(DEC2HEX([.I45]))=4;CONCATENATE(&quot;U&quot;;DEC2HEX([.I45]));[.I45])));[.I45])">
            <text:p/>
          </table:table-cell>
          <table:table-cell table:style-name="ce78" table:formula="of:=IF(ISNUMBER([.J45]);IF(LEN(DEC2HEX([.J45]))=2;CONCATENATE(&quot;U00&quot;;DEC2HEX([.J45]));IF(LEN(DEC2HEX([.J45]))=3;CONCATENATE(&quot;U0&quot;;DEC2HEX([.J45]));IF(LEN(DEC2HEX([.J45]))=4;CONCATENATE(&quot;U&quot;;DEC2HEX([.J45]));[.J45])));[.J45])">
            <text:p/>
          </table:table-cell>
          <table:table-cell table:style-name="ce78" table:formula="of:=IF(ISNUMBER([.K45]);IF(LEN(DEC2HEX([.K45]))=2;CONCATENATE(&quot;U00&quot;;DEC2HEX([.K45]));IF(LEN(DEC2HEX([.K45]))=3;CONCATENATE(&quot;U0&quot;;DEC2HEX([.K45]));IF(LEN(DEC2HEX([.K45]))=4;CONCATENATE(&quot;U&quot;;DEC2HEX([.K45]));[.K45])));[.K4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5];[.C45];&quot; = &quot;;[.L45];[.M45];&quot; &quot;;[.N45];&quot; &quot;;[.O45];&quot; &quot;;[.P45];&quot; &quot;;[.Q45];&quot; &quot;;[.R45];&quot; &quot;;[.S45];&quot; &quot;;[.T45];[.U45])" office:value-type="string" office:string-value="xmodmap -e &quot;keycode 30 = U00D8       &quot;" calcext:value-type="string">
            <text:p>xmodmap -e "keycode 30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Z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1" calcext:value-type="float">
            <text:p>31</text:p>
          </table:table-cell>
          <table:table-cell table:style-name="ce76" table:formula="of:=IFERROR(IF(LEN(INDIRECT(CONCATENATE(&quot;'&quot;;[.D$1];&quot;'!&quot;;[.$A46])))=1;CODE(INDIRECT(CONCATENATE(&quot;'&quot;;[.D$1];&quot;'!&quot;;[.$A46]))); IF(LEN(INDIRECT(CONCATENATE(&quot;'&quot;;[.D$1];&quot;'!&quot;;[.$A46])))=0; &quot;VoidSymbol&quot;; INDIRECT(CONCATENATE(&quot;'&quot;;[.D$1];&quot;'!&quot;;[.$A46]))));&quot;&quot;)" office:value-type="float" office:value="219" calcext:value-type="float">
            <text:p>219</text:p>
          </table:table-cell>
          <table:table-cell table:style-name="ce76" table:formula="of:=IFERROR(IF(LEN(INDIRECT(CONCATENATE(&quot;'&quot;;[.E$1];&quot;'!&quot;;[.$A46])))=1;CODE(INDIRECT(CONCATENATE(&quot;'&quot;;[.E$1];&quot;'!&quot;;[.$A46]))); IF(LEN(INDIRECT(CONCATENATE(&quot;'&quot;;[.E$1];&quot;'!&quot;;[.$A46])))=0; &quot;VoidSymbol&quot;; INDIRECT(CONCATENATE(&quot;'&quot;;[.E$1];&quot;'!&quot;;[.$A46]))));&quot;&quot;)">
            <text:p/>
          </table:table-cell>
          <table:table-cell table:style-name="ce76" table:formula="of:=IFERROR(IF(LEN(INDIRECT(CONCATENATE(&quot;'&quot;;[.F$1];&quot;'!&quot;;[.$A46])))=1;CODE(INDIRECT(CONCATENATE(&quot;'&quot;;[.F$1];&quot;'!&quot;;[.$A46]))); IF(LEN(INDIRECT(CONCATENATE(&quot;'&quot;;[.F$1];&quot;'!&quot;;[.$A46])))=0; &quot;VoidSymbol&quot;; INDIRECT(CONCATENATE(&quot;'&quot;;[.F$1];&quot;'!&quot;;[.$A46]))));&quot;&quot;)">
            <text:p/>
          </table:table-cell>
          <table:table-cell table:style-name="ce76" table:formula="of:=IFERROR(IF(LEN(INDIRECT(CONCATENATE(&quot;'&quot;;[.G$1];&quot;'!&quot;;[.$A46])))=1;CODE(INDIRECT(CONCATENATE(&quot;'&quot;;[.G$1];&quot;'!&quot;;[.$A46]))); IF(LEN(INDIRECT(CONCATENATE(&quot;'&quot;;[.G$1];&quot;'!&quot;;[.$A46])))=0; &quot;VoidSymbol&quot;; INDIRECT(CONCATENATE(&quot;'&quot;;[.G$1];&quot;'!&quot;;[.$A46]))));&quot;&quot;)">
            <text:p/>
          </table:table-cell>
          <table:table-cell table:style-name="ce76" table:formula="of:=IFERROR(IF(LEN(INDIRECT(CONCATENATE(&quot;'&quot;;[.H$1];&quot;'!&quot;;[.$A46])))=1;CODE(INDIRECT(CONCATENATE(&quot;'&quot;;[.H$1];&quot;'!&quot;;[.$A46]))); IF(LEN(INDIRECT(CONCATENATE(&quot;'&quot;;[.H$1];&quot;'!&quot;;[.$A46])))=0; &quot;VoidSymbol&quot;; INDIRECT(CONCATENATE(&quot;'&quot;;[.H$1];&quot;'!&quot;;[.$A46]))));&quot;&quot;)">
            <text:p/>
          </table:table-cell>
          <table:table-cell table:style-name="ce76" table:formula="of:=IFERROR(IF(LEN(INDIRECT(CONCATENATE(&quot;'&quot;;[.I$1];&quot;'!&quot;;[.$A46])))=1;CODE(INDIRECT(CONCATENATE(&quot;'&quot;;[.I$1];&quot;'!&quot;;[.$A46]))); IF(LEN(INDIRECT(CONCATENATE(&quot;'&quot;;[.I$1];&quot;'!&quot;;[.$A46])))=0; &quot;VoidSymbol&quot;; INDIRECT(CONCATENATE(&quot;'&quot;;[.I$1];&quot;'!&quot;;[.$A46]))));&quot;&quot;)">
            <text:p/>
          </table:table-cell>
          <table:table-cell table:style-name="ce76" table:formula="of:=IFERROR(IF(LEN(INDIRECT(CONCATENATE(&quot;'&quot;;[.J$1];&quot;'!&quot;;[.$A46])))=1;CODE(INDIRECT(CONCATENATE(&quot;'&quot;;[.J$1];&quot;'!&quot;;[.$A46]))); IF(LEN(INDIRECT(CONCATENATE(&quot;'&quot;;[.J$1];&quot;'!&quot;;[.$A46])))=0; &quot;VoidSymbol&quot;; INDIRECT(CONCATENATE(&quot;'&quot;;[.J$1];&quot;'!&quot;;[.$A46]))));&quot;&quot;)">
            <text:p/>
          </table:table-cell>
          <table:table-cell table:style-name="ce76" table:formula="of:=IFERROR(IF(LEN(INDIRECT(CONCATENATE(&quot;'&quot;;[.K$1];&quot;'!&quot;;[.$A46])))=1;CODE(INDIRECT(CONCATENATE(&quot;'&quot;;[.K$1];&quot;'!&quot;;[.$A46]))); IF(LEN(INDIRECT(CONCATENATE(&quot;'&quot;;[.K$1];&quot;'!&quot;;[.$A46])))=0; &quot;VoidSymbol&quot;; INDIRECT(CONCATENATE(&quot;'&quot;;[.K$1];&quot;'!&quot;;[.$A46]))));&quot;&quot;)">
            <text:p/>
          </table:table-cell>
          <table:table-cell table:style-name="ce77"/>
          <table:table-cell table:style-name="ce78" table:formula="of:=IF(ISNUMBER([.D46]);IF(LEN(DEC2HEX([.D46]))=2;CONCATENATE(&quot;U00&quot;;DEC2HEX([.D46]));IF(LEN(DEC2HEX([.D46]))=3;CONCATENATE(&quot;U0&quot;;DEC2HEX([.D46]));IF(LEN(DEC2HEX([.D46]))=4;CONCATENATE(&quot;U&quot;;DEC2HEX([.D46]));[.D46])));[.D46])" office:value-type="string" office:string-value="U00DB" calcext:value-type="string">
            <text:p>U00DB</text:p>
          </table:table-cell>
          <table:table-cell table:style-name="ce78" table:formula="of:=IF(ISNUMBER([.E46]);IF(LEN(DEC2HEX([.E46]))=2;CONCATENATE(&quot;U00&quot;;DEC2HEX([.E46]));IF(LEN(DEC2HEX([.E46]))=3;CONCATENATE(&quot;U0&quot;;DEC2HEX([.E46]));IF(LEN(DEC2HEX([.E46]))=4;CONCATENATE(&quot;U&quot;;DEC2HEX([.E46]));[.E46])));[.E46])">
            <text:p/>
          </table:table-cell>
          <table:table-cell table:style-name="ce78" table:formula="of:=IF(ISNUMBER([.F46]);IF(LEN(DEC2HEX([.F46]))=2;CONCATENATE(&quot;U00&quot;;DEC2HEX([.F46]));IF(LEN(DEC2HEX([.F46]))=3;CONCATENATE(&quot;U0&quot;;DEC2HEX([.F46]));IF(LEN(DEC2HEX([.F46]))=4;CONCATENATE(&quot;U&quot;;DEC2HEX([.F46]));[.F46])));[.F46])">
            <text:p/>
          </table:table-cell>
          <table:table-cell table:style-name="ce78" table:formula="of:=IF(ISNUMBER([.G46]);IF(LEN(DEC2HEX([.G46]))=2;CONCATENATE(&quot;U00&quot;;DEC2HEX([.G46]));IF(LEN(DEC2HEX([.G46]))=3;CONCATENATE(&quot;U0&quot;;DEC2HEX([.G46]));IF(LEN(DEC2HEX([.G46]))=4;CONCATENATE(&quot;U&quot;;DEC2HEX([.G46]));[.G46])));[.G46])">
            <text:p/>
          </table:table-cell>
          <table:table-cell table:style-name="ce78" table:formula="of:=IF(ISNUMBER([.H46]);IF(LEN(DEC2HEX([.H46]))=2;CONCATENATE(&quot;U00&quot;;DEC2HEX([.H46]));IF(LEN(DEC2HEX([.H46]))=3;CONCATENATE(&quot;U0&quot;;DEC2HEX([.H46]));IF(LEN(DEC2HEX([.H46]))=4;CONCATENATE(&quot;U&quot;;DEC2HEX([.H46]));[.H46])));[.H46])">
            <text:p/>
          </table:table-cell>
          <table:table-cell table:style-name="ce78" table:formula="of:=IF(ISNUMBER([.I46]);IF(LEN(DEC2HEX([.I46]))=2;CONCATENATE(&quot;U00&quot;;DEC2HEX([.I46]));IF(LEN(DEC2HEX([.I46]))=3;CONCATENATE(&quot;U0&quot;;DEC2HEX([.I46]));IF(LEN(DEC2HEX([.I46]))=4;CONCATENATE(&quot;U&quot;;DEC2HEX([.I46]));[.I46])));[.I46])">
            <text:p/>
          </table:table-cell>
          <table:table-cell table:style-name="ce78" table:formula="of:=IF(ISNUMBER([.J46]);IF(LEN(DEC2HEX([.J46]))=2;CONCATENATE(&quot;U00&quot;;DEC2HEX([.J46]));IF(LEN(DEC2HEX([.J46]))=3;CONCATENATE(&quot;U0&quot;;DEC2HEX([.J46]));IF(LEN(DEC2HEX([.J46]))=4;CONCATENATE(&quot;U&quot;;DEC2HEX([.J46]));[.J46])));[.J46])">
            <text:p/>
          </table:table-cell>
          <table:table-cell table:style-name="ce78" table:formula="of:=IF(ISNUMBER([.K46]);IF(LEN(DEC2HEX([.K46]))=2;CONCATENATE(&quot;U00&quot;;DEC2HEX([.K46]));IF(LEN(DEC2HEX([.K46]))=3;CONCATENATE(&quot;U0&quot;;DEC2HEX([.K46]));IF(LEN(DEC2HEX([.K46]))=4;CONCATENATE(&quot;U&quot;;DEC2HEX([.K46]));[.K46])));[.K4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6];[.C46];&quot; = &quot;;[.L46];[.M46];&quot; &quot;;[.N46];&quot; &quot;;[.O46];&quot; &quot;;[.P46];&quot; &quot;;[.Q46];&quot; &quot;;[.R46];&quot; &quot;;[.S46];&quot; &quot;;[.T46];[.U46])" office:value-type="string" office:string-value="xmodmap -e &quot;keycode 31 = U00DB       &quot;" calcext:value-type="string">
            <text:p>xmodmap -e "keycode 31 = U00D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F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2" calcext:value-type="float">
            <text:p>32</text:p>
          </table:table-cell>
          <table:table-cell table:style-name="ce76" table:formula="of:=IFERROR(IF(LEN(INDIRECT(CONCATENATE(&quot;'&quot;;[.D$1];&quot;'!&quot;;[.$A47])))=1;CODE(INDIRECT(CONCATENATE(&quot;'&quot;;[.D$1];&quot;'!&quot;;[.$A47]))); IF(LEN(INDIRECT(CONCATENATE(&quot;'&quot;;[.D$1];&quot;'!&quot;;[.$A47])))=0; &quot;VoidSymbol&quot;; INDIRECT(CONCATENATE(&quot;'&quot;;[.D$1];&quot;'!&quot;;[.$A47]))));&quot;&quot;)" office:value-type="float" office:value="219" calcext:value-type="float">
            <text:p>219</text:p>
          </table:table-cell>
          <table:table-cell table:style-name="ce76" table:formula="of:=IFERROR(IF(LEN(INDIRECT(CONCATENATE(&quot;'&quot;;[.E$1];&quot;'!&quot;;[.$A47])))=1;CODE(INDIRECT(CONCATENATE(&quot;'&quot;;[.E$1];&quot;'!&quot;;[.$A47]))); IF(LEN(INDIRECT(CONCATENATE(&quot;'&quot;;[.E$1];&quot;'!&quot;;[.$A47])))=0; &quot;VoidSymbol&quot;; INDIRECT(CONCATENATE(&quot;'&quot;;[.E$1];&quot;'!&quot;;[.$A47]))));&quot;&quot;)">
            <text:p/>
          </table:table-cell>
          <table:table-cell table:style-name="ce76" table:formula="of:=IFERROR(IF(LEN(INDIRECT(CONCATENATE(&quot;'&quot;;[.F$1];&quot;'!&quot;;[.$A47])))=1;CODE(INDIRECT(CONCATENATE(&quot;'&quot;;[.F$1];&quot;'!&quot;;[.$A47]))); IF(LEN(INDIRECT(CONCATENATE(&quot;'&quot;;[.F$1];&quot;'!&quot;;[.$A47])))=0; &quot;VoidSymbol&quot;; INDIRECT(CONCATENATE(&quot;'&quot;;[.F$1];&quot;'!&quot;;[.$A47]))));&quot;&quot;)">
            <text:p/>
          </table:table-cell>
          <table:table-cell table:style-name="ce76" table:formula="of:=IFERROR(IF(LEN(INDIRECT(CONCATENATE(&quot;'&quot;;[.G$1];&quot;'!&quot;;[.$A47])))=1;CODE(INDIRECT(CONCATENATE(&quot;'&quot;;[.G$1];&quot;'!&quot;;[.$A47]))); IF(LEN(INDIRECT(CONCATENATE(&quot;'&quot;;[.G$1];&quot;'!&quot;;[.$A47])))=0; &quot;VoidSymbol&quot;; INDIRECT(CONCATENATE(&quot;'&quot;;[.G$1];&quot;'!&quot;;[.$A47]))));&quot;&quot;)">
            <text:p/>
          </table:table-cell>
          <table:table-cell table:style-name="ce76" table:formula="of:=IFERROR(IF(LEN(INDIRECT(CONCATENATE(&quot;'&quot;;[.H$1];&quot;'!&quot;;[.$A47])))=1;CODE(INDIRECT(CONCATENATE(&quot;'&quot;;[.H$1];&quot;'!&quot;;[.$A47]))); IF(LEN(INDIRECT(CONCATENATE(&quot;'&quot;;[.H$1];&quot;'!&quot;;[.$A47])))=0; &quot;VoidSymbol&quot;; INDIRECT(CONCATENATE(&quot;'&quot;;[.H$1];&quot;'!&quot;;[.$A47]))));&quot;&quot;)">
            <text:p/>
          </table:table-cell>
          <table:table-cell table:style-name="ce76" table:formula="of:=IFERROR(IF(LEN(INDIRECT(CONCATENATE(&quot;'&quot;;[.I$1];&quot;'!&quot;;[.$A47])))=1;CODE(INDIRECT(CONCATENATE(&quot;'&quot;;[.I$1];&quot;'!&quot;;[.$A47]))); IF(LEN(INDIRECT(CONCATENATE(&quot;'&quot;;[.I$1];&quot;'!&quot;;[.$A47])))=0; &quot;VoidSymbol&quot;; INDIRECT(CONCATENATE(&quot;'&quot;;[.I$1];&quot;'!&quot;;[.$A47]))));&quot;&quot;)">
            <text:p/>
          </table:table-cell>
          <table:table-cell table:style-name="ce76" table:formula="of:=IFERROR(IF(LEN(INDIRECT(CONCATENATE(&quot;'&quot;;[.J$1];&quot;'!&quot;;[.$A47])))=1;CODE(INDIRECT(CONCATENATE(&quot;'&quot;;[.J$1];&quot;'!&quot;;[.$A47]))); IF(LEN(INDIRECT(CONCATENATE(&quot;'&quot;;[.J$1];&quot;'!&quot;;[.$A47])))=0; &quot;VoidSymbol&quot;; INDIRECT(CONCATENATE(&quot;'&quot;;[.J$1];&quot;'!&quot;;[.$A47]))));&quot;&quot;)">
            <text:p/>
          </table:table-cell>
          <table:table-cell table:style-name="ce76" table:formula="of:=IFERROR(IF(LEN(INDIRECT(CONCATENATE(&quot;'&quot;;[.K$1];&quot;'!&quot;;[.$A47])))=1;CODE(INDIRECT(CONCATENATE(&quot;'&quot;;[.K$1];&quot;'!&quot;;[.$A47]))); IF(LEN(INDIRECT(CONCATENATE(&quot;'&quot;;[.K$1];&quot;'!&quot;;[.$A47])))=0; &quot;VoidSymbol&quot;; INDIRECT(CONCATENATE(&quot;'&quot;;[.K$1];&quot;'!&quot;;[.$A47]))));&quot;&quot;)">
            <text:p/>
          </table:table-cell>
          <table:table-cell table:style-name="ce77"/>
          <table:table-cell table:style-name="ce78" table:formula="of:=IF(ISNUMBER([.D47]);IF(LEN(DEC2HEX([.D47]))=2;CONCATENATE(&quot;U00&quot;;DEC2HEX([.D47]));IF(LEN(DEC2HEX([.D47]))=3;CONCATENATE(&quot;U0&quot;;DEC2HEX([.D47]));IF(LEN(DEC2HEX([.D47]))=4;CONCATENATE(&quot;U&quot;;DEC2HEX([.D47]));[.D47])));[.D47])" office:value-type="string" office:string-value="U00DB" calcext:value-type="string">
            <text:p>U00DB</text:p>
          </table:table-cell>
          <table:table-cell table:style-name="ce78" table:formula="of:=IF(ISNUMBER([.E47]);IF(LEN(DEC2HEX([.E47]))=2;CONCATENATE(&quot;U00&quot;;DEC2HEX([.E47]));IF(LEN(DEC2HEX([.E47]))=3;CONCATENATE(&quot;U0&quot;;DEC2HEX([.E47]));IF(LEN(DEC2HEX([.E47]))=4;CONCATENATE(&quot;U&quot;;DEC2HEX([.E47]));[.E47])));[.E47])">
            <text:p/>
          </table:table-cell>
          <table:table-cell table:style-name="ce78" table:formula="of:=IF(ISNUMBER([.F47]);IF(LEN(DEC2HEX([.F47]))=2;CONCATENATE(&quot;U00&quot;;DEC2HEX([.F47]));IF(LEN(DEC2HEX([.F47]))=3;CONCATENATE(&quot;U0&quot;;DEC2HEX([.F47]));IF(LEN(DEC2HEX([.F47]))=4;CONCATENATE(&quot;U&quot;;DEC2HEX([.F47]));[.F47])));[.F47])">
            <text:p/>
          </table:table-cell>
          <table:table-cell table:style-name="ce78" table:formula="of:=IF(ISNUMBER([.G47]);IF(LEN(DEC2HEX([.G47]))=2;CONCATENATE(&quot;U00&quot;;DEC2HEX([.G47]));IF(LEN(DEC2HEX([.G47]))=3;CONCATENATE(&quot;U0&quot;;DEC2HEX([.G47]));IF(LEN(DEC2HEX([.G47]))=4;CONCATENATE(&quot;U&quot;;DEC2HEX([.G47]));[.G47])));[.G47])">
            <text:p/>
          </table:table-cell>
          <table:table-cell table:style-name="ce78" table:formula="of:=IF(ISNUMBER([.H47]);IF(LEN(DEC2HEX([.H47]))=2;CONCATENATE(&quot;U00&quot;;DEC2HEX([.H47]));IF(LEN(DEC2HEX([.H47]))=3;CONCATENATE(&quot;U0&quot;;DEC2HEX([.H47]));IF(LEN(DEC2HEX([.H47]))=4;CONCATENATE(&quot;U&quot;;DEC2HEX([.H47]));[.H47])));[.H47])">
            <text:p/>
          </table:table-cell>
          <table:table-cell table:style-name="ce78" table:formula="of:=IF(ISNUMBER([.I47]);IF(LEN(DEC2HEX([.I47]))=2;CONCATENATE(&quot;U00&quot;;DEC2HEX([.I47]));IF(LEN(DEC2HEX([.I47]))=3;CONCATENATE(&quot;U0&quot;;DEC2HEX([.I47]));IF(LEN(DEC2HEX([.I47]))=4;CONCATENATE(&quot;U&quot;;DEC2HEX([.I47]));[.I47])));[.I47])">
            <text:p/>
          </table:table-cell>
          <table:table-cell table:style-name="ce78" table:formula="of:=IF(ISNUMBER([.J47]);IF(LEN(DEC2HEX([.J47]))=2;CONCATENATE(&quot;U00&quot;;DEC2HEX([.J47]));IF(LEN(DEC2HEX([.J47]))=3;CONCATENATE(&quot;U0&quot;;DEC2HEX([.J47]));IF(LEN(DEC2HEX([.J47]))=4;CONCATENATE(&quot;U&quot;;DEC2HEX([.J47]));[.J47])));[.J47])">
            <text:p/>
          </table:table-cell>
          <table:table-cell table:style-name="ce78" table:formula="of:=IF(ISNUMBER([.K47]);IF(LEN(DEC2HEX([.K47]))=2;CONCATENATE(&quot;U00&quot;;DEC2HEX([.K47]));IF(LEN(DEC2HEX([.K47]))=3;CONCATENATE(&quot;U0&quot;;DEC2HEX([.K47]));IF(LEN(DEC2HEX([.K47]))=4;CONCATENATE(&quot;U&quot;;DEC2HEX([.K47]));[.K47])));[.K4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7];[.C47];&quot; = &quot;;[.L47];[.M47];&quot; &quot;;[.N47];&quot; &quot;;[.O47];&quot; &quot;;[.P47];&quot; &quot;;[.Q47];&quot; &quot;;[.R47];&quot; &quot;;[.S47];&quot; &quot;;[.T47];[.U47])" office:value-type="string" office:string-value="xmodmap -e &quot;keycode 32 = U00DB       &quot;" calcext:value-type="string">
            <text:p>xmodmap -e "keycode 32 = U00D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L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3" calcext:value-type="float">
            <text:p>33</text:p>
          </table:table-cell>
          <table:table-cell table:style-name="ce76" table:formula="of:=IFERROR(IF(LEN(INDIRECT(CONCATENATE(&quot;'&quot;;[.D$1];&quot;'!&quot;;[.$A48])))=1;CODE(INDIRECT(CONCATENATE(&quot;'&quot;;[.D$1];&quot;'!&quot;;[.$A48]))); IF(LEN(INDIRECT(CONCATENATE(&quot;'&quot;;[.D$1];&quot;'!&quot;;[.$A48])))=0; &quot;VoidSymbol&quot;; INDIRECT(CONCATENATE(&quot;'&quot;;[.D$1];&quot;'!&quot;;[.$A48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48])))=1;CODE(INDIRECT(CONCATENATE(&quot;'&quot;;[.E$1];&quot;'!&quot;;[.$A48]))); IF(LEN(INDIRECT(CONCATENATE(&quot;'&quot;;[.E$1];&quot;'!&quot;;[.$A48])))=0; &quot;VoidSymbol&quot;; INDIRECT(CONCATENATE(&quot;'&quot;;[.E$1];&quot;'!&quot;;[.$A48]))));&quot;&quot;)">
            <text:p/>
          </table:table-cell>
          <table:table-cell table:style-name="ce76" table:formula="of:=IFERROR(IF(LEN(INDIRECT(CONCATENATE(&quot;'&quot;;[.F$1];&quot;'!&quot;;[.$A48])))=1;CODE(INDIRECT(CONCATENATE(&quot;'&quot;;[.F$1];&quot;'!&quot;;[.$A48]))); IF(LEN(INDIRECT(CONCATENATE(&quot;'&quot;;[.F$1];&quot;'!&quot;;[.$A48])))=0; &quot;VoidSymbol&quot;; INDIRECT(CONCATENATE(&quot;'&quot;;[.F$1];&quot;'!&quot;;[.$A48]))));&quot;&quot;)">
            <text:p/>
          </table:table-cell>
          <table:table-cell table:style-name="ce76" table:formula="of:=IFERROR(IF(LEN(INDIRECT(CONCATENATE(&quot;'&quot;;[.G$1];&quot;'!&quot;;[.$A48])))=1;CODE(INDIRECT(CONCATENATE(&quot;'&quot;;[.G$1];&quot;'!&quot;;[.$A48]))); IF(LEN(INDIRECT(CONCATENATE(&quot;'&quot;;[.G$1];&quot;'!&quot;;[.$A48])))=0; &quot;VoidSymbol&quot;; INDIRECT(CONCATENATE(&quot;'&quot;;[.G$1];&quot;'!&quot;;[.$A48]))));&quot;&quot;)">
            <text:p/>
          </table:table-cell>
          <table:table-cell table:style-name="ce76" table:formula="of:=IFERROR(IF(LEN(INDIRECT(CONCATENATE(&quot;'&quot;;[.H$1];&quot;'!&quot;;[.$A48])))=1;CODE(INDIRECT(CONCATENATE(&quot;'&quot;;[.H$1];&quot;'!&quot;;[.$A48]))); IF(LEN(INDIRECT(CONCATENATE(&quot;'&quot;;[.H$1];&quot;'!&quot;;[.$A48])))=0; &quot;VoidSymbol&quot;; INDIRECT(CONCATENATE(&quot;'&quot;;[.H$1];&quot;'!&quot;;[.$A48]))));&quot;&quot;)">
            <text:p/>
          </table:table-cell>
          <table:table-cell table:style-name="ce76" table:formula="of:=IFERROR(IF(LEN(INDIRECT(CONCATENATE(&quot;'&quot;;[.I$1];&quot;'!&quot;;[.$A48])))=1;CODE(INDIRECT(CONCATENATE(&quot;'&quot;;[.I$1];&quot;'!&quot;;[.$A48]))); IF(LEN(INDIRECT(CONCATENATE(&quot;'&quot;;[.I$1];&quot;'!&quot;;[.$A48])))=0; &quot;VoidSymbol&quot;; INDIRECT(CONCATENATE(&quot;'&quot;;[.I$1];&quot;'!&quot;;[.$A48]))));&quot;&quot;)">
            <text:p/>
          </table:table-cell>
          <table:table-cell table:style-name="ce76" table:formula="of:=IFERROR(IF(LEN(INDIRECT(CONCATENATE(&quot;'&quot;;[.J$1];&quot;'!&quot;;[.$A48])))=1;CODE(INDIRECT(CONCATENATE(&quot;'&quot;;[.J$1];&quot;'!&quot;;[.$A48]))); IF(LEN(INDIRECT(CONCATENATE(&quot;'&quot;;[.J$1];&quot;'!&quot;;[.$A48])))=0; &quot;VoidSymbol&quot;; INDIRECT(CONCATENATE(&quot;'&quot;;[.J$1];&quot;'!&quot;;[.$A48]))));&quot;&quot;)">
            <text:p/>
          </table:table-cell>
          <table:table-cell table:style-name="ce76" table:formula="of:=IFERROR(IF(LEN(INDIRECT(CONCATENATE(&quot;'&quot;;[.K$1];&quot;'!&quot;;[.$A48])))=1;CODE(INDIRECT(CONCATENATE(&quot;'&quot;;[.K$1];&quot;'!&quot;;[.$A48]))); IF(LEN(INDIRECT(CONCATENATE(&quot;'&quot;;[.K$1];&quot;'!&quot;;[.$A48])))=0; &quot;VoidSymbol&quot;; INDIRECT(CONCATENATE(&quot;'&quot;;[.K$1];&quot;'!&quot;;[.$A48]))));&quot;&quot;)">
            <text:p/>
          </table:table-cell>
          <table:table-cell table:style-name="ce77"/>
          <table:table-cell table:style-name="ce78" table:formula="of:=IF(ISNUMBER([.D48]);IF(LEN(DEC2HEX([.D48]))=2;CONCATENATE(&quot;U00&quot;;DEC2HEX([.D48]));IF(LEN(DEC2HEX([.D48]))=3;CONCATENATE(&quot;U0&quot;;DEC2HEX([.D48]));IF(LEN(DEC2HEX([.D48]))=4;CONCATENATE(&quot;U&quot;;DEC2HEX([.D48]));[.D48])));[.D48])" office:value-type="string" office:string-value="U00D9" calcext:value-type="string">
            <text:p>U00D9</text:p>
          </table:table-cell>
          <table:table-cell table:style-name="ce78" table:formula="of:=IF(ISNUMBER([.E48]);IF(LEN(DEC2HEX([.E48]))=2;CONCATENATE(&quot;U00&quot;;DEC2HEX([.E48]));IF(LEN(DEC2HEX([.E48]))=3;CONCATENATE(&quot;U0&quot;;DEC2HEX([.E48]));IF(LEN(DEC2HEX([.E48]))=4;CONCATENATE(&quot;U&quot;;DEC2HEX([.E48]));[.E48])));[.E48])">
            <text:p/>
          </table:table-cell>
          <table:table-cell table:style-name="ce78" table:formula="of:=IF(ISNUMBER([.F48]);IF(LEN(DEC2HEX([.F48]))=2;CONCATENATE(&quot;U00&quot;;DEC2HEX([.F48]));IF(LEN(DEC2HEX([.F48]))=3;CONCATENATE(&quot;U0&quot;;DEC2HEX([.F48]));IF(LEN(DEC2HEX([.F48]))=4;CONCATENATE(&quot;U&quot;;DEC2HEX([.F48]));[.F48])));[.F48])">
            <text:p/>
          </table:table-cell>
          <table:table-cell table:style-name="ce78" table:formula="of:=IF(ISNUMBER([.G48]);IF(LEN(DEC2HEX([.G48]))=2;CONCATENATE(&quot;U00&quot;;DEC2HEX([.G48]));IF(LEN(DEC2HEX([.G48]))=3;CONCATENATE(&quot;U0&quot;;DEC2HEX([.G48]));IF(LEN(DEC2HEX([.G48]))=4;CONCATENATE(&quot;U&quot;;DEC2HEX([.G48]));[.G48])));[.G48])">
            <text:p/>
          </table:table-cell>
          <table:table-cell table:style-name="ce78" table:formula="of:=IF(ISNUMBER([.H48]);IF(LEN(DEC2HEX([.H48]))=2;CONCATENATE(&quot;U00&quot;;DEC2HEX([.H48]));IF(LEN(DEC2HEX([.H48]))=3;CONCATENATE(&quot;U0&quot;;DEC2HEX([.H48]));IF(LEN(DEC2HEX([.H48]))=4;CONCATENATE(&quot;U&quot;;DEC2HEX([.H48]));[.H48])));[.H48])">
            <text:p/>
          </table:table-cell>
          <table:table-cell table:style-name="ce78" table:formula="of:=IF(ISNUMBER([.I48]);IF(LEN(DEC2HEX([.I48]))=2;CONCATENATE(&quot;U00&quot;;DEC2HEX([.I48]));IF(LEN(DEC2HEX([.I48]))=3;CONCATENATE(&quot;U0&quot;;DEC2HEX([.I48]));IF(LEN(DEC2HEX([.I48]))=4;CONCATENATE(&quot;U&quot;;DEC2HEX([.I48]));[.I48])));[.I48])">
            <text:p/>
          </table:table-cell>
          <table:table-cell table:style-name="ce78" table:formula="of:=IF(ISNUMBER([.J48]);IF(LEN(DEC2HEX([.J48]))=2;CONCATENATE(&quot;U00&quot;;DEC2HEX([.J48]));IF(LEN(DEC2HEX([.J48]))=3;CONCATENATE(&quot;U0&quot;;DEC2HEX([.J48]));IF(LEN(DEC2HEX([.J48]))=4;CONCATENATE(&quot;U&quot;;DEC2HEX([.J48]));[.J48])));[.J48])">
            <text:p/>
          </table:table-cell>
          <table:table-cell table:style-name="ce78" table:formula="of:=IF(ISNUMBER([.K48]);IF(LEN(DEC2HEX([.K48]))=2;CONCATENATE(&quot;U00&quot;;DEC2HEX([.K48]));IF(LEN(DEC2HEX([.K48]))=3;CONCATENATE(&quot;U0&quot;;DEC2HEX([.K48]));IF(LEN(DEC2HEX([.K48]))=4;CONCATENATE(&quot;U&quot;;DEC2HEX([.K48]));[.K48])));[.K4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8];[.C48];&quot; = &quot;;[.L48];[.M48];&quot; &quot;;[.N48];&quot; &quot;;[.O48];&quot; &quot;;[.P48];&quot; &quot;;[.Q48];&quot; &quot;;[.R48];&quot; &quot;;[.S48];&quot; &quot;;[.T48];[.U48])" office:value-type="string" office:string-value="xmodmap -e &quot;keycode 33 = U00D9       &quot;" calcext:value-type="string">
            <text:p>xmodmap -e "keycode 33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R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4" calcext:value-type="float">
            <text:p>34</text:p>
          </table:table-cell>
          <table:table-cell table:style-name="ce76" table:formula="of:=IFERROR(IF(LEN(INDIRECT(CONCATENATE(&quot;'&quot;;[.D$1];&quot;'!&quot;;[.$A49])))=1;CODE(INDIRECT(CONCATENATE(&quot;'&quot;;[.D$1];&quot;'!&quot;;[.$A49]))); IF(LEN(INDIRECT(CONCATENATE(&quot;'&quot;;[.D$1];&quot;'!&quot;;[.$A49])))=0; &quot;VoidSymbol&quot;; INDIRECT(CONCATENATE(&quot;'&quot;;[.D$1];&quot;'!&quot;;[.$A49]))));&quot;&quot;)" office:value-type="float" office:value="93" calcext:value-type="float">
            <text:p>93</text:p>
          </table:table-cell>
          <table:table-cell table:style-name="ce76" table:formula="of:=IFERROR(IF(LEN(INDIRECT(CONCATENATE(&quot;'&quot;;[.E$1];&quot;'!&quot;;[.$A49])))=1;CODE(INDIRECT(CONCATENATE(&quot;'&quot;;[.E$1];&quot;'!&quot;;[.$A49]))); IF(LEN(INDIRECT(CONCATENATE(&quot;'&quot;;[.E$1];&quot;'!&quot;;[.$A49])))=0; &quot;VoidSymbol&quot;; INDIRECT(CONCATENATE(&quot;'&quot;;[.E$1];&quot;'!&quot;;[.$A49]))));&quot;&quot;)">
            <text:p/>
          </table:table-cell>
          <table:table-cell table:style-name="ce76" table:formula="of:=IFERROR(IF(LEN(INDIRECT(CONCATENATE(&quot;'&quot;;[.F$1];&quot;'!&quot;;[.$A49])))=1;CODE(INDIRECT(CONCATENATE(&quot;'&quot;;[.F$1];&quot;'!&quot;;[.$A49]))); IF(LEN(INDIRECT(CONCATENATE(&quot;'&quot;;[.F$1];&quot;'!&quot;;[.$A49])))=0; &quot;VoidSymbol&quot;; INDIRECT(CONCATENATE(&quot;'&quot;;[.F$1];&quot;'!&quot;;[.$A49]))));&quot;&quot;)">
            <text:p/>
          </table:table-cell>
          <table:table-cell table:style-name="ce76" table:formula="of:=IFERROR(IF(LEN(INDIRECT(CONCATENATE(&quot;'&quot;;[.G$1];&quot;'!&quot;;[.$A49])))=1;CODE(INDIRECT(CONCATENATE(&quot;'&quot;;[.G$1];&quot;'!&quot;;[.$A49]))); IF(LEN(INDIRECT(CONCATENATE(&quot;'&quot;;[.G$1];&quot;'!&quot;;[.$A49])))=0; &quot;VoidSymbol&quot;; INDIRECT(CONCATENATE(&quot;'&quot;;[.G$1];&quot;'!&quot;;[.$A49]))));&quot;&quot;)">
            <text:p/>
          </table:table-cell>
          <table:table-cell table:style-name="ce76" table:formula="of:=IFERROR(IF(LEN(INDIRECT(CONCATENATE(&quot;'&quot;;[.H$1];&quot;'!&quot;;[.$A49])))=1;CODE(INDIRECT(CONCATENATE(&quot;'&quot;;[.H$1];&quot;'!&quot;;[.$A49]))); IF(LEN(INDIRECT(CONCATENATE(&quot;'&quot;;[.H$1];&quot;'!&quot;;[.$A49])))=0; &quot;VoidSymbol&quot;; INDIRECT(CONCATENATE(&quot;'&quot;;[.H$1];&quot;'!&quot;;[.$A49]))));&quot;&quot;)">
            <text:p/>
          </table:table-cell>
          <table:table-cell table:style-name="ce76" table:formula="of:=IFERROR(IF(LEN(INDIRECT(CONCATENATE(&quot;'&quot;;[.I$1];&quot;'!&quot;;[.$A49])))=1;CODE(INDIRECT(CONCATENATE(&quot;'&quot;;[.I$1];&quot;'!&quot;;[.$A49]))); IF(LEN(INDIRECT(CONCATENATE(&quot;'&quot;;[.I$1];&quot;'!&quot;;[.$A49])))=0; &quot;VoidSymbol&quot;; INDIRECT(CONCATENATE(&quot;'&quot;;[.I$1];&quot;'!&quot;;[.$A49]))));&quot;&quot;)">
            <text:p/>
          </table:table-cell>
          <table:table-cell table:style-name="ce76" table:formula="of:=IFERROR(IF(LEN(INDIRECT(CONCATENATE(&quot;'&quot;;[.J$1];&quot;'!&quot;;[.$A49])))=1;CODE(INDIRECT(CONCATENATE(&quot;'&quot;;[.J$1];&quot;'!&quot;;[.$A49]))); IF(LEN(INDIRECT(CONCATENATE(&quot;'&quot;;[.J$1];&quot;'!&quot;;[.$A49])))=0; &quot;VoidSymbol&quot;; INDIRECT(CONCATENATE(&quot;'&quot;;[.J$1];&quot;'!&quot;;[.$A49]))));&quot;&quot;)">
            <text:p/>
          </table:table-cell>
          <table:table-cell table:style-name="ce76" table:formula="of:=IFERROR(IF(LEN(INDIRECT(CONCATENATE(&quot;'&quot;;[.K$1];&quot;'!&quot;;[.$A49])))=1;CODE(INDIRECT(CONCATENATE(&quot;'&quot;;[.K$1];&quot;'!&quot;;[.$A49]))); IF(LEN(INDIRECT(CONCATENATE(&quot;'&quot;;[.K$1];&quot;'!&quot;;[.$A49])))=0; &quot;VoidSymbol&quot;; INDIRECT(CONCATENATE(&quot;'&quot;;[.K$1];&quot;'!&quot;;[.$A49]))));&quot;&quot;)">
            <text:p/>
          </table:table-cell>
          <table:table-cell table:style-name="ce77"/>
          <table:table-cell table:style-name="ce78" table:formula="of:=IF(ISNUMBER([.D49]);IF(LEN(DEC2HEX([.D49]))=2;CONCATENATE(&quot;U00&quot;;DEC2HEX([.D49]));IF(LEN(DEC2HEX([.D49]))=3;CONCATENATE(&quot;U0&quot;;DEC2HEX([.D49]));IF(LEN(DEC2HEX([.D49]))=4;CONCATENATE(&quot;U&quot;;DEC2HEX([.D49]));[.D49])));[.D49])" office:value-type="string" office:string-value="U005D" calcext:value-type="string">
            <text:p>U005D</text:p>
          </table:table-cell>
          <table:table-cell table:style-name="ce78" table:formula="of:=IF(ISNUMBER([.E49]);IF(LEN(DEC2HEX([.E49]))=2;CONCATENATE(&quot;U00&quot;;DEC2HEX([.E49]));IF(LEN(DEC2HEX([.E49]))=3;CONCATENATE(&quot;U0&quot;;DEC2HEX([.E49]));IF(LEN(DEC2HEX([.E49]))=4;CONCATENATE(&quot;U&quot;;DEC2HEX([.E49]));[.E49])));[.E49])">
            <text:p/>
          </table:table-cell>
          <table:table-cell table:style-name="ce78" table:formula="of:=IF(ISNUMBER([.F49]);IF(LEN(DEC2HEX([.F49]))=2;CONCATENATE(&quot;U00&quot;;DEC2HEX([.F49]));IF(LEN(DEC2HEX([.F49]))=3;CONCATENATE(&quot;U0&quot;;DEC2HEX([.F49]));IF(LEN(DEC2HEX([.F49]))=4;CONCATENATE(&quot;U&quot;;DEC2HEX([.F49]));[.F49])));[.F49])">
            <text:p/>
          </table:table-cell>
          <table:table-cell table:style-name="ce78" table:formula="of:=IF(ISNUMBER([.G49]);IF(LEN(DEC2HEX([.G49]))=2;CONCATENATE(&quot;U00&quot;;DEC2HEX([.G49]));IF(LEN(DEC2HEX([.G49]))=3;CONCATENATE(&quot;U0&quot;;DEC2HEX([.G49]));IF(LEN(DEC2HEX([.G49]))=4;CONCATENATE(&quot;U&quot;;DEC2HEX([.G49]));[.G49])));[.G49])">
            <text:p/>
          </table:table-cell>
          <table:table-cell table:style-name="ce78" table:formula="of:=IF(ISNUMBER([.H49]);IF(LEN(DEC2HEX([.H49]))=2;CONCATENATE(&quot;U00&quot;;DEC2HEX([.H49]));IF(LEN(DEC2HEX([.H49]))=3;CONCATENATE(&quot;U0&quot;;DEC2HEX([.H49]));IF(LEN(DEC2HEX([.H49]))=4;CONCATENATE(&quot;U&quot;;DEC2HEX([.H49]));[.H49])));[.H49])">
            <text:p/>
          </table:table-cell>
          <table:table-cell table:style-name="ce78" table:formula="of:=IF(ISNUMBER([.I49]);IF(LEN(DEC2HEX([.I49]))=2;CONCATENATE(&quot;U00&quot;;DEC2HEX([.I49]));IF(LEN(DEC2HEX([.I49]))=3;CONCATENATE(&quot;U0&quot;;DEC2HEX([.I49]));IF(LEN(DEC2HEX([.I49]))=4;CONCATENATE(&quot;U&quot;;DEC2HEX([.I49]));[.I49])));[.I49])">
            <text:p/>
          </table:table-cell>
          <table:table-cell table:style-name="ce78" table:formula="of:=IF(ISNUMBER([.J49]);IF(LEN(DEC2HEX([.J49]))=2;CONCATENATE(&quot;U00&quot;;DEC2HEX([.J49]));IF(LEN(DEC2HEX([.J49]))=3;CONCATENATE(&quot;U0&quot;;DEC2HEX([.J49]));IF(LEN(DEC2HEX([.J49]))=4;CONCATENATE(&quot;U&quot;;DEC2HEX([.J49]));[.J49])));[.J49])">
            <text:p/>
          </table:table-cell>
          <table:table-cell table:style-name="ce78" table:formula="of:=IF(ISNUMBER([.K49]);IF(LEN(DEC2HEX([.K49]))=2;CONCATENATE(&quot;U00&quot;;DEC2HEX([.K49]));IF(LEN(DEC2HEX([.K49]))=3;CONCATENATE(&quot;U0&quot;;DEC2HEX([.K49]));IF(LEN(DEC2HEX([.K49]))=4;CONCATENATE(&quot;U&quot;;DEC2HEX([.K49]));[.K49])));[.K4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49];[.C49];&quot; = &quot;;[.L49];[.M49];&quot; &quot;;[.N49];&quot; &quot;;[.O49];&quot; &quot;;[.P49];&quot; &quot;;[.Q49];&quot; &quot;;[.R49];&quot; &quot;;[.S49];&quot; &quot;;[.T49];[.U49])" office:value-type="string" office:string-value="xmodmap -e &quot;keycode 34 = U005D       &quot;" calcext:value-type="string">
            <text:p>xmodmap -e "keycode 34 = U005D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X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5" calcext:value-type="float">
            <text:p>35</text:p>
          </table:table-cell>
          <table:table-cell table:style-name="ce76" table:formula="of:=IFERROR(IF(LEN(INDIRECT(CONCATENATE(&quot;'&quot;;[.D$1];&quot;'!&quot;;[.$A50])))=1;CODE(INDIRECT(CONCATENATE(&quot;'&quot;;[.D$1];&quot;'!&quot;;[.$A50]))); IF(LEN(INDIRECT(CONCATENATE(&quot;'&quot;;[.D$1];&quot;'!&quot;;[.$A50])))=0; &quot;VoidSymbol&quot;; INDIRECT(CONCATENATE(&quot;'&quot;;[.D$1];&quot;'!&quot;;[.$A50]))));&quot;&quot;)" office:value-type="float" office:value="91" calcext:value-type="float">
            <text:p>91</text:p>
          </table:table-cell>
          <table:table-cell table:style-name="ce76" table:formula="of:=IFERROR(IF(LEN(INDIRECT(CONCATENATE(&quot;'&quot;;[.E$1];&quot;'!&quot;;[.$A50])))=1;CODE(INDIRECT(CONCATENATE(&quot;'&quot;;[.E$1];&quot;'!&quot;;[.$A50]))); IF(LEN(INDIRECT(CONCATENATE(&quot;'&quot;;[.E$1];&quot;'!&quot;;[.$A50])))=0; &quot;VoidSymbol&quot;; INDIRECT(CONCATENATE(&quot;'&quot;;[.E$1];&quot;'!&quot;;[.$A50]))));&quot;&quot;)">
            <text:p/>
          </table:table-cell>
          <table:table-cell table:style-name="ce76" table:formula="of:=IFERROR(IF(LEN(INDIRECT(CONCATENATE(&quot;'&quot;;[.F$1];&quot;'!&quot;;[.$A50])))=1;CODE(INDIRECT(CONCATENATE(&quot;'&quot;;[.F$1];&quot;'!&quot;;[.$A50]))); IF(LEN(INDIRECT(CONCATENATE(&quot;'&quot;;[.F$1];&quot;'!&quot;;[.$A50])))=0; &quot;VoidSymbol&quot;; INDIRECT(CONCATENATE(&quot;'&quot;;[.F$1];&quot;'!&quot;;[.$A50]))));&quot;&quot;)">
            <text:p/>
          </table:table-cell>
          <table:table-cell table:style-name="ce76" table:formula="of:=IFERROR(IF(LEN(INDIRECT(CONCATENATE(&quot;'&quot;;[.G$1];&quot;'!&quot;;[.$A50])))=1;CODE(INDIRECT(CONCATENATE(&quot;'&quot;;[.G$1];&quot;'!&quot;;[.$A50]))); IF(LEN(INDIRECT(CONCATENATE(&quot;'&quot;;[.G$1];&quot;'!&quot;;[.$A50])))=0; &quot;VoidSymbol&quot;; INDIRECT(CONCATENATE(&quot;'&quot;;[.G$1];&quot;'!&quot;;[.$A50]))));&quot;&quot;)">
            <text:p/>
          </table:table-cell>
          <table:table-cell table:style-name="ce76" table:formula="of:=IFERROR(IF(LEN(INDIRECT(CONCATENATE(&quot;'&quot;;[.H$1];&quot;'!&quot;;[.$A50])))=1;CODE(INDIRECT(CONCATENATE(&quot;'&quot;;[.H$1];&quot;'!&quot;;[.$A50]))); IF(LEN(INDIRECT(CONCATENATE(&quot;'&quot;;[.H$1];&quot;'!&quot;;[.$A50])))=0; &quot;VoidSymbol&quot;; INDIRECT(CONCATENATE(&quot;'&quot;;[.H$1];&quot;'!&quot;;[.$A50]))));&quot;&quot;)">
            <text:p/>
          </table:table-cell>
          <table:table-cell table:style-name="ce76" table:formula="of:=IFERROR(IF(LEN(INDIRECT(CONCATENATE(&quot;'&quot;;[.I$1];&quot;'!&quot;;[.$A50])))=1;CODE(INDIRECT(CONCATENATE(&quot;'&quot;;[.I$1];&quot;'!&quot;;[.$A50]))); IF(LEN(INDIRECT(CONCATENATE(&quot;'&quot;;[.I$1];&quot;'!&quot;;[.$A50])))=0; &quot;VoidSymbol&quot;; INDIRECT(CONCATENATE(&quot;'&quot;;[.I$1];&quot;'!&quot;;[.$A50]))));&quot;&quot;)">
            <text:p/>
          </table:table-cell>
          <table:table-cell table:style-name="ce76" table:formula="of:=IFERROR(IF(LEN(INDIRECT(CONCATENATE(&quot;'&quot;;[.J$1];&quot;'!&quot;;[.$A50])))=1;CODE(INDIRECT(CONCATENATE(&quot;'&quot;;[.J$1];&quot;'!&quot;;[.$A50]))); IF(LEN(INDIRECT(CONCATENATE(&quot;'&quot;;[.J$1];&quot;'!&quot;;[.$A50])))=0; &quot;VoidSymbol&quot;; INDIRECT(CONCATENATE(&quot;'&quot;;[.J$1];&quot;'!&quot;;[.$A50]))));&quot;&quot;)">
            <text:p/>
          </table:table-cell>
          <table:table-cell table:style-name="ce76" table:formula="of:=IFERROR(IF(LEN(INDIRECT(CONCATENATE(&quot;'&quot;;[.K$1];&quot;'!&quot;;[.$A50])))=1;CODE(INDIRECT(CONCATENATE(&quot;'&quot;;[.K$1];&quot;'!&quot;;[.$A50]))); IF(LEN(INDIRECT(CONCATENATE(&quot;'&quot;;[.K$1];&quot;'!&quot;;[.$A50])))=0; &quot;VoidSymbol&quot;; INDIRECT(CONCATENATE(&quot;'&quot;;[.K$1];&quot;'!&quot;;[.$A50]))));&quot;&quot;)">
            <text:p/>
          </table:table-cell>
          <table:table-cell table:style-name="ce77"/>
          <table:table-cell table:style-name="ce78" table:formula="of:=IF(ISNUMBER([.D50]);IF(LEN(DEC2HEX([.D50]))=2;CONCATENATE(&quot;U00&quot;;DEC2HEX([.D50]));IF(LEN(DEC2HEX([.D50]))=3;CONCATENATE(&quot;U0&quot;;DEC2HEX([.D50]));IF(LEN(DEC2HEX([.D50]))=4;CONCATENATE(&quot;U&quot;;DEC2HEX([.D50]));[.D50])));[.D50])" office:value-type="string" office:string-value="U005B" calcext:value-type="string">
            <text:p>U005B</text:p>
          </table:table-cell>
          <table:table-cell table:style-name="ce78" table:formula="of:=IF(ISNUMBER([.E50]);IF(LEN(DEC2HEX([.E50]))=2;CONCATENATE(&quot;U00&quot;;DEC2HEX([.E50]));IF(LEN(DEC2HEX([.E50]))=3;CONCATENATE(&quot;U0&quot;;DEC2HEX([.E50]));IF(LEN(DEC2HEX([.E50]))=4;CONCATENATE(&quot;U&quot;;DEC2HEX([.E50]));[.E50])));[.E50])">
            <text:p/>
          </table:table-cell>
          <table:table-cell table:style-name="ce78" table:formula="of:=IF(ISNUMBER([.F50]);IF(LEN(DEC2HEX([.F50]))=2;CONCATENATE(&quot;U00&quot;;DEC2HEX([.F50]));IF(LEN(DEC2HEX([.F50]))=3;CONCATENATE(&quot;U0&quot;;DEC2HEX([.F50]));IF(LEN(DEC2HEX([.F50]))=4;CONCATENATE(&quot;U&quot;;DEC2HEX([.F50]));[.F50])));[.F50])">
            <text:p/>
          </table:table-cell>
          <table:table-cell table:style-name="ce78" table:formula="of:=IF(ISNUMBER([.G50]);IF(LEN(DEC2HEX([.G50]))=2;CONCATENATE(&quot;U00&quot;;DEC2HEX([.G50]));IF(LEN(DEC2HEX([.G50]))=3;CONCATENATE(&quot;U0&quot;;DEC2HEX([.G50]));IF(LEN(DEC2HEX([.G50]))=4;CONCATENATE(&quot;U&quot;;DEC2HEX([.G50]));[.G50])));[.G50])">
            <text:p/>
          </table:table-cell>
          <table:table-cell table:style-name="ce78" table:formula="of:=IF(ISNUMBER([.H50]);IF(LEN(DEC2HEX([.H50]))=2;CONCATENATE(&quot;U00&quot;;DEC2HEX([.H50]));IF(LEN(DEC2HEX([.H50]))=3;CONCATENATE(&quot;U0&quot;;DEC2HEX([.H50]));IF(LEN(DEC2HEX([.H50]))=4;CONCATENATE(&quot;U&quot;;DEC2HEX([.H50]));[.H50])));[.H50])">
            <text:p/>
          </table:table-cell>
          <table:table-cell table:style-name="ce78" table:formula="of:=IF(ISNUMBER([.I50]);IF(LEN(DEC2HEX([.I50]))=2;CONCATENATE(&quot;U00&quot;;DEC2HEX([.I50]));IF(LEN(DEC2HEX([.I50]))=3;CONCATENATE(&quot;U0&quot;;DEC2HEX([.I50]));IF(LEN(DEC2HEX([.I50]))=4;CONCATENATE(&quot;U&quot;;DEC2HEX([.I50]));[.I50])));[.I50])">
            <text:p/>
          </table:table-cell>
          <table:table-cell table:style-name="ce78" table:formula="of:=IF(ISNUMBER([.J50]);IF(LEN(DEC2HEX([.J50]))=2;CONCATENATE(&quot;U00&quot;;DEC2HEX([.J50]));IF(LEN(DEC2HEX([.J50]))=3;CONCATENATE(&quot;U0&quot;;DEC2HEX([.J50]));IF(LEN(DEC2HEX([.J50]))=4;CONCATENATE(&quot;U&quot;;DEC2HEX([.J50]));[.J50])));[.J50])">
            <text:p/>
          </table:table-cell>
          <table:table-cell table:style-name="ce78" table:formula="of:=IF(ISNUMBER([.K50]);IF(LEN(DEC2HEX([.K50]))=2;CONCATENATE(&quot;U00&quot;;DEC2HEX([.K50]));IF(LEN(DEC2HEX([.K50]))=3;CONCATENATE(&quot;U0&quot;;DEC2HEX([.K50]));IF(LEN(DEC2HEX([.K50]))=4;CONCATENATE(&quot;U&quot;;DEC2HEX([.K50]));[.K50])));[.K5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0];[.C50];&quot; = &quot;;[.L50];[.M50];&quot; &quot;;[.N50];&quot; &quot;;[.O50];&quot; &quot;;[.P50];&quot; &quot;;[.Q50];&quot; &quot;;[.R50];&quot; &quot;;[.S50];&quot; &quot;;[.T50];[.U50])" office:value-type="string" office:string-value="xmodmap -e &quot;keycode 35 = U005B       &quot;" calcext:value-type="string">
            <text:p>xmodmap -e "keycode 35 = U005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D7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1" calcext:value-type="float">
            <text:p>51</text:p>
          </table:table-cell>
          <table:table-cell table:style-name="ce76" table:formula="of:=IFERROR(IF(LEN(INDIRECT(CONCATENATE(&quot;'&quot;;[.D$1];&quot;'!&quot;;[.$A51])))=1;CODE(INDIRECT(CONCATENATE(&quot;'&quot;;[.D$1];&quot;'!&quot;;[.$A51]))); IF(LEN(INDIRECT(CONCATENATE(&quot;'&quot;;[.D$1];&quot;'!&quot;;[.$A51])))=0; &quot;VoidSymbol&quot;; INDIRECT(CONCATENATE(&quot;'&quot;;[.D$1];&quot;'!&quot;;[.$A51]))));&quot;&quot;)" office:value-type="float" office:value="92" calcext:value-type="float">
            <text:p>92</text:p>
          </table:table-cell>
          <table:table-cell table:style-name="ce76" table:formula="of:=IFERROR(IF(LEN(INDIRECT(CONCATENATE(&quot;'&quot;;[.E$1];&quot;'!&quot;;[.$A51])))=1;CODE(INDIRECT(CONCATENATE(&quot;'&quot;;[.E$1];&quot;'!&quot;;[.$A51]))); IF(LEN(INDIRECT(CONCATENATE(&quot;'&quot;;[.E$1];&quot;'!&quot;;[.$A51])))=0; &quot;VoidSymbol&quot;; INDIRECT(CONCATENATE(&quot;'&quot;;[.E$1];&quot;'!&quot;;[.$A51]))));&quot;&quot;)">
            <text:p/>
          </table:table-cell>
          <table:table-cell table:style-name="ce76" table:formula="of:=IFERROR(IF(LEN(INDIRECT(CONCATENATE(&quot;'&quot;;[.F$1];&quot;'!&quot;;[.$A51])))=1;CODE(INDIRECT(CONCATENATE(&quot;'&quot;;[.F$1];&quot;'!&quot;;[.$A51]))); IF(LEN(INDIRECT(CONCATENATE(&quot;'&quot;;[.F$1];&quot;'!&quot;;[.$A51])))=0; &quot;VoidSymbol&quot;; INDIRECT(CONCATENATE(&quot;'&quot;;[.F$1];&quot;'!&quot;;[.$A51]))));&quot;&quot;)">
            <text:p/>
          </table:table-cell>
          <table:table-cell table:style-name="ce76" table:formula="of:=IFERROR(IF(LEN(INDIRECT(CONCATENATE(&quot;'&quot;;[.G$1];&quot;'!&quot;;[.$A51])))=1;CODE(INDIRECT(CONCATENATE(&quot;'&quot;;[.G$1];&quot;'!&quot;;[.$A51]))); IF(LEN(INDIRECT(CONCATENATE(&quot;'&quot;;[.G$1];&quot;'!&quot;;[.$A51])))=0; &quot;VoidSymbol&quot;; INDIRECT(CONCATENATE(&quot;'&quot;;[.G$1];&quot;'!&quot;;[.$A51]))));&quot;&quot;)">
            <text:p/>
          </table:table-cell>
          <table:table-cell table:style-name="ce76" table:formula="of:=IFERROR(IF(LEN(INDIRECT(CONCATENATE(&quot;'&quot;;[.H$1];&quot;'!&quot;;[.$A51])))=1;CODE(INDIRECT(CONCATENATE(&quot;'&quot;;[.H$1];&quot;'!&quot;;[.$A51]))); IF(LEN(INDIRECT(CONCATENATE(&quot;'&quot;;[.H$1];&quot;'!&quot;;[.$A51])))=0; &quot;VoidSymbol&quot;; INDIRECT(CONCATENATE(&quot;'&quot;;[.H$1];&quot;'!&quot;;[.$A51]))));&quot;&quot;)">
            <text:p/>
          </table:table-cell>
          <table:table-cell table:style-name="ce76" table:formula="of:=IFERROR(IF(LEN(INDIRECT(CONCATENATE(&quot;'&quot;;[.I$1];&quot;'!&quot;;[.$A51])))=1;CODE(INDIRECT(CONCATENATE(&quot;'&quot;;[.I$1];&quot;'!&quot;;[.$A51]))); IF(LEN(INDIRECT(CONCATENATE(&quot;'&quot;;[.I$1];&quot;'!&quot;;[.$A51])))=0; &quot;VoidSymbol&quot;; INDIRECT(CONCATENATE(&quot;'&quot;;[.I$1];&quot;'!&quot;;[.$A51]))));&quot;&quot;)">
            <text:p/>
          </table:table-cell>
          <table:table-cell table:style-name="ce76" table:formula="of:=IFERROR(IF(LEN(INDIRECT(CONCATENATE(&quot;'&quot;;[.J$1];&quot;'!&quot;;[.$A51])))=1;CODE(INDIRECT(CONCATENATE(&quot;'&quot;;[.J$1];&quot;'!&quot;;[.$A51]))); IF(LEN(INDIRECT(CONCATENATE(&quot;'&quot;;[.J$1];&quot;'!&quot;;[.$A51])))=0; &quot;VoidSymbol&quot;; INDIRECT(CONCATENATE(&quot;'&quot;;[.J$1];&quot;'!&quot;;[.$A51]))));&quot;&quot;)">
            <text:p/>
          </table:table-cell>
          <table:table-cell table:style-name="ce76" table:formula="of:=IFERROR(IF(LEN(INDIRECT(CONCATENATE(&quot;'&quot;;[.K$1];&quot;'!&quot;;[.$A51])))=1;CODE(INDIRECT(CONCATENATE(&quot;'&quot;;[.K$1];&quot;'!&quot;;[.$A51]))); IF(LEN(INDIRECT(CONCATENATE(&quot;'&quot;;[.K$1];&quot;'!&quot;;[.$A51])))=0; &quot;VoidSymbol&quot;; INDIRECT(CONCATENATE(&quot;'&quot;;[.K$1];&quot;'!&quot;;[.$A51]))));&quot;&quot;)">
            <text:p/>
          </table:table-cell>
          <table:table-cell table:style-name="ce77"/>
          <table:table-cell table:style-name="ce78" table:formula="of:=IF(ISNUMBER([.D51]);IF(LEN(DEC2HEX([.D51]))=2;CONCATENATE(&quot;U00&quot;;DEC2HEX([.D51]));IF(LEN(DEC2HEX([.D51]))=3;CONCATENATE(&quot;U0&quot;;DEC2HEX([.D51]));IF(LEN(DEC2HEX([.D51]))=4;CONCATENATE(&quot;U&quot;;DEC2HEX([.D51]));[.D51])));[.D51])" office:value-type="string" office:string-value="U005C" calcext:value-type="string">
            <text:p>U005C</text:p>
          </table:table-cell>
          <table:table-cell table:style-name="ce78" table:formula="of:=IF(ISNUMBER([.E51]);IF(LEN(DEC2HEX([.E51]))=2;CONCATENATE(&quot;U00&quot;;DEC2HEX([.E51]));IF(LEN(DEC2HEX([.E51]))=3;CONCATENATE(&quot;U0&quot;;DEC2HEX([.E51]));IF(LEN(DEC2HEX([.E51]))=4;CONCATENATE(&quot;U&quot;;DEC2HEX([.E51]));[.E51])));[.E51])">
            <text:p/>
          </table:table-cell>
          <table:table-cell table:style-name="ce78" table:formula="of:=IF(ISNUMBER([.F51]);IF(LEN(DEC2HEX([.F51]))=2;CONCATENATE(&quot;U00&quot;;DEC2HEX([.F51]));IF(LEN(DEC2HEX([.F51]))=3;CONCATENATE(&quot;U0&quot;;DEC2HEX([.F51]));IF(LEN(DEC2HEX([.F51]))=4;CONCATENATE(&quot;U&quot;;DEC2HEX([.F51]));[.F51])));[.F51])">
            <text:p/>
          </table:table-cell>
          <table:table-cell table:style-name="ce78" table:formula="of:=IF(ISNUMBER([.G51]);IF(LEN(DEC2HEX([.G51]))=2;CONCATENATE(&quot;U00&quot;;DEC2HEX([.G51]));IF(LEN(DEC2HEX([.G51]))=3;CONCATENATE(&quot;U0&quot;;DEC2HEX([.G51]));IF(LEN(DEC2HEX([.G51]))=4;CONCATENATE(&quot;U&quot;;DEC2HEX([.G51]));[.G51])));[.G51])">
            <text:p/>
          </table:table-cell>
          <table:table-cell table:style-name="ce78" table:formula="of:=IF(ISNUMBER([.H51]);IF(LEN(DEC2HEX([.H51]))=2;CONCATENATE(&quot;U00&quot;;DEC2HEX([.H51]));IF(LEN(DEC2HEX([.H51]))=3;CONCATENATE(&quot;U0&quot;;DEC2HEX([.H51]));IF(LEN(DEC2HEX([.H51]))=4;CONCATENATE(&quot;U&quot;;DEC2HEX([.H51]));[.H51])));[.H51])">
            <text:p/>
          </table:table-cell>
          <table:table-cell table:style-name="ce78" table:formula="of:=IF(ISNUMBER([.I51]);IF(LEN(DEC2HEX([.I51]))=2;CONCATENATE(&quot;U00&quot;;DEC2HEX([.I51]));IF(LEN(DEC2HEX([.I51]))=3;CONCATENATE(&quot;U0&quot;;DEC2HEX([.I51]));IF(LEN(DEC2HEX([.I51]))=4;CONCATENATE(&quot;U&quot;;DEC2HEX([.I51]));[.I51])));[.I51])">
            <text:p/>
          </table:table-cell>
          <table:table-cell table:style-name="ce78" table:formula="of:=IF(ISNUMBER([.J51]);IF(LEN(DEC2HEX([.J51]))=2;CONCATENATE(&quot;U00&quot;;DEC2HEX([.J51]));IF(LEN(DEC2HEX([.J51]))=3;CONCATENATE(&quot;U0&quot;;DEC2HEX([.J51]));IF(LEN(DEC2HEX([.J51]))=4;CONCATENATE(&quot;U&quot;;DEC2HEX([.J51]));[.J51])));[.J51])">
            <text:p/>
          </table:table-cell>
          <table:table-cell table:style-name="ce78" table:formula="of:=IF(ISNUMBER([.K51]);IF(LEN(DEC2HEX([.K51]))=2;CONCATENATE(&quot;U00&quot;;DEC2HEX([.K51]));IF(LEN(DEC2HEX([.K51]))=3;CONCATENATE(&quot;U0&quot;;DEC2HEX([.K51]));IF(LEN(DEC2HEX([.K51]))=4;CONCATENATE(&quot;U&quot;;DEC2HEX([.K51]));[.K51])));[.K5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1];[.C51];&quot; = &quot;;[.L51];[.M51];&quot; &quot;;[.N51];&quot; &quot;;[.O51];&quot; &quot;;[.P51];&quot; &quot;;[.Q51];&quot; &quot;;[.R51];&quot; &quot;;[.S51];&quot; &quot;;[.T51];[.U51])" office:value-type="string" office:string-value="xmodmap -e &quot;keycode 51 = U005C       &quot;" calcext:value-type="string">
            <text:p>xmodmap -e "keycode 51 = U005C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6" calcext:value-type="float">
            <text:p>66</text:p>
          </table:table-cell>
          <table:table-cell table:style-name="ce76" table:formula="of:=IFERROR(IF(LEN(INDIRECT(CONCATENATE(&quot;'&quot;;[.D$1];&quot;'!&quot;;[.$A52])))=1;CODE(INDIRECT(CONCATENATE(&quot;'&quot;;[.D$1];&quot;'!&quot;;[.$A52]))); IF(LEN(INDIRECT(CONCATENATE(&quot;'&quot;;[.D$1];&quot;'!&quot;;[.$A52])))=0; &quot;VoidSymbol&quot;; INDIRECT(CONCATENATE(&quot;'&quot;;[.D$1];&quot;'!&quot;;[.$A52]))));&quot;&quot;)" office:value-type="string" office:string-value="Shift_L" calcext:value-type="string">
            <text:p>Shift_L</text:p>
          </table:table-cell>
          <table:table-cell table:style-name="ce76" table:formula="of:=IFERROR(IF(LEN(INDIRECT(CONCATENATE(&quot;'&quot;;[.E$1];&quot;'!&quot;;[.$A52])))=1;CODE(INDIRECT(CONCATENATE(&quot;'&quot;;[.E$1];&quot;'!&quot;;[.$A52]))); IF(LEN(INDIRECT(CONCATENATE(&quot;'&quot;;[.E$1];&quot;'!&quot;;[.$A52])))=0; &quot;VoidSymbol&quot;; INDIRECT(CONCATENATE(&quot;'&quot;;[.E$1];&quot;'!&quot;;[.$A52]))));&quot;&quot;)">
            <text:p/>
          </table:table-cell>
          <table:table-cell table:style-name="ce76" table:formula="of:=IFERROR(IF(LEN(INDIRECT(CONCATENATE(&quot;'&quot;;[.F$1];&quot;'!&quot;;[.$A52])))=1;CODE(INDIRECT(CONCATENATE(&quot;'&quot;;[.F$1];&quot;'!&quot;;[.$A52]))); IF(LEN(INDIRECT(CONCATENATE(&quot;'&quot;;[.F$1];&quot;'!&quot;;[.$A52])))=0; &quot;VoidSymbol&quot;; INDIRECT(CONCATENATE(&quot;'&quot;;[.F$1];&quot;'!&quot;;[.$A52]))));&quot;&quot;)">
            <text:p/>
          </table:table-cell>
          <table:table-cell table:style-name="ce76" table:formula="of:=IFERROR(IF(LEN(INDIRECT(CONCATENATE(&quot;'&quot;;[.G$1];&quot;'!&quot;;[.$A52])))=1;CODE(INDIRECT(CONCATENATE(&quot;'&quot;;[.G$1];&quot;'!&quot;;[.$A52]))); IF(LEN(INDIRECT(CONCATENATE(&quot;'&quot;;[.G$1];&quot;'!&quot;;[.$A52])))=0; &quot;VoidSymbol&quot;; INDIRECT(CONCATENATE(&quot;'&quot;;[.G$1];&quot;'!&quot;;[.$A52]))));&quot;&quot;)">
            <text:p/>
          </table:table-cell>
          <table:table-cell table:style-name="ce76" table:formula="of:=IFERROR(IF(LEN(INDIRECT(CONCATENATE(&quot;'&quot;;[.H$1];&quot;'!&quot;;[.$A52])))=1;CODE(INDIRECT(CONCATENATE(&quot;'&quot;;[.H$1];&quot;'!&quot;;[.$A52]))); IF(LEN(INDIRECT(CONCATENATE(&quot;'&quot;;[.H$1];&quot;'!&quot;;[.$A52])))=0; &quot;VoidSymbol&quot;; INDIRECT(CONCATENATE(&quot;'&quot;;[.H$1];&quot;'!&quot;;[.$A52]))));&quot;&quot;)">
            <text:p/>
          </table:table-cell>
          <table:table-cell table:style-name="ce76" table:formula="of:=IFERROR(IF(LEN(INDIRECT(CONCATENATE(&quot;'&quot;;[.I$1];&quot;'!&quot;;[.$A52])))=1;CODE(INDIRECT(CONCATENATE(&quot;'&quot;;[.I$1];&quot;'!&quot;;[.$A52]))); IF(LEN(INDIRECT(CONCATENATE(&quot;'&quot;;[.I$1];&quot;'!&quot;;[.$A52])))=0; &quot;VoidSymbol&quot;; INDIRECT(CONCATENATE(&quot;'&quot;;[.I$1];&quot;'!&quot;;[.$A52]))));&quot;&quot;)">
            <text:p/>
          </table:table-cell>
          <table:table-cell table:style-name="ce76" table:formula="of:=IFERROR(IF(LEN(INDIRECT(CONCATENATE(&quot;'&quot;;[.J$1];&quot;'!&quot;;[.$A52])))=1;CODE(INDIRECT(CONCATENATE(&quot;'&quot;;[.J$1];&quot;'!&quot;;[.$A52]))); IF(LEN(INDIRECT(CONCATENATE(&quot;'&quot;;[.J$1];&quot;'!&quot;;[.$A52])))=0; &quot;VoidSymbol&quot;; INDIRECT(CONCATENATE(&quot;'&quot;;[.J$1];&quot;'!&quot;;[.$A52]))));&quot;&quot;)">
            <text:p/>
          </table:table-cell>
          <table:table-cell table:style-name="ce76" table:formula="of:=IFERROR(IF(LEN(INDIRECT(CONCATENATE(&quot;'&quot;;[.K$1];&quot;'!&quot;;[.$A52])))=1;CODE(INDIRECT(CONCATENATE(&quot;'&quot;;[.K$1];&quot;'!&quot;;[.$A52]))); IF(LEN(INDIRECT(CONCATENATE(&quot;'&quot;;[.K$1];&quot;'!&quot;;[.$A52])))=0; &quot;VoidSymbol&quot;; INDIRECT(CONCATENATE(&quot;'&quot;;[.K$1];&quot;'!&quot;;[.$A52]))));&quot;&quot;)">
            <text:p/>
          </table:table-cell>
          <table:table-cell table:style-name="ce77"/>
          <table:table-cell table:style-name="ce78" table:formula="of:=IF(ISNUMBER([.D52]);IF(LEN(DEC2HEX([.D52]))=2;CONCATENATE(&quot;U00&quot;;DEC2HEX([.D52]));IF(LEN(DEC2HEX([.D52]))=3;CONCATENATE(&quot;U0&quot;;DEC2HEX([.D52]));IF(LEN(DEC2HEX([.D52]))=4;CONCATENATE(&quot;U&quot;;DEC2HEX([.D52]));[.D52])));[.D52])" office:value-type="string" office:string-value="Shift_L" calcext:value-type="string">
            <text:p>Shift_L</text:p>
          </table:table-cell>
          <table:table-cell table:style-name="ce78" table:formula="of:=IF(ISNUMBER([.E52]);IF(LEN(DEC2HEX([.E52]))=2;CONCATENATE(&quot;U00&quot;;DEC2HEX([.E52]));IF(LEN(DEC2HEX([.E52]))=3;CONCATENATE(&quot;U0&quot;;DEC2HEX([.E52]));IF(LEN(DEC2HEX([.E52]))=4;CONCATENATE(&quot;U&quot;;DEC2HEX([.E52]));[.E52])));[.E52])">
            <text:p/>
          </table:table-cell>
          <table:table-cell table:style-name="ce78" table:formula="of:=IF(ISNUMBER([.F52]);IF(LEN(DEC2HEX([.F52]))=2;CONCATENATE(&quot;U00&quot;;DEC2HEX([.F52]));IF(LEN(DEC2HEX([.F52]))=3;CONCATENATE(&quot;U0&quot;;DEC2HEX([.F52]));IF(LEN(DEC2HEX([.F52]))=4;CONCATENATE(&quot;U&quot;;DEC2HEX([.F52]));[.F52])));[.F52])">
            <text:p/>
          </table:table-cell>
          <table:table-cell table:style-name="ce78" table:formula="of:=IF(ISNUMBER([.G52]);IF(LEN(DEC2HEX([.G52]))=2;CONCATENATE(&quot;U00&quot;;DEC2HEX([.G52]));IF(LEN(DEC2HEX([.G52]))=3;CONCATENATE(&quot;U0&quot;;DEC2HEX([.G52]));IF(LEN(DEC2HEX([.G52]))=4;CONCATENATE(&quot;U&quot;;DEC2HEX([.G52]));[.G52])));[.G52])">
            <text:p/>
          </table:table-cell>
          <table:table-cell table:style-name="ce78" table:formula="of:=IF(ISNUMBER([.H52]);IF(LEN(DEC2HEX([.H52]))=2;CONCATENATE(&quot;U00&quot;;DEC2HEX([.H52]));IF(LEN(DEC2HEX([.H52]))=3;CONCATENATE(&quot;U0&quot;;DEC2HEX([.H52]));IF(LEN(DEC2HEX([.H52]))=4;CONCATENATE(&quot;U&quot;;DEC2HEX([.H52]));[.H52])));[.H52])">
            <text:p/>
          </table:table-cell>
          <table:table-cell table:style-name="ce78" table:formula="of:=IF(ISNUMBER([.I52]);IF(LEN(DEC2HEX([.I52]))=2;CONCATENATE(&quot;U00&quot;;DEC2HEX([.I52]));IF(LEN(DEC2HEX([.I52]))=3;CONCATENATE(&quot;U0&quot;;DEC2HEX([.I52]));IF(LEN(DEC2HEX([.I52]))=4;CONCATENATE(&quot;U&quot;;DEC2HEX([.I52]));[.I52])));[.I52])">
            <text:p/>
          </table:table-cell>
          <table:table-cell table:style-name="ce78" table:formula="of:=IF(ISNUMBER([.J52]);IF(LEN(DEC2HEX([.J52]))=2;CONCATENATE(&quot;U00&quot;;DEC2HEX([.J52]));IF(LEN(DEC2HEX([.J52]))=3;CONCATENATE(&quot;U0&quot;;DEC2HEX([.J52]));IF(LEN(DEC2HEX([.J52]))=4;CONCATENATE(&quot;U&quot;;DEC2HEX([.J52]));[.J52])));[.J52])">
            <text:p/>
          </table:table-cell>
          <table:table-cell table:style-name="ce78" table:formula="of:=IF(ISNUMBER([.K52]);IF(LEN(DEC2HEX([.K52]))=2;CONCATENATE(&quot;U00&quot;;DEC2HEX([.K52]));IF(LEN(DEC2HEX([.K52]))=3;CONCATENATE(&quot;U0&quot;;DEC2HEX([.K52]));IF(LEN(DEC2HEX([.K52]))=4;CONCATENATE(&quot;U&quot;;DEC2HEX([.K52]));[.K52])));[.K5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2];[.C52];&quot; = &quot;;[.L52];[.M52];&quot; &quot;;[.N52];&quot; &quot;;[.O52];&quot; &quot;;[.P52];&quot; &quot;;[.Q52];&quot; &quot;;[.R52];&quot; &quot;;[.S52];&quot; &quot;;[.T52];[.U52])" office:value-type="string" office:string-value="xmodmap -e &quot;keycode 66 = Shift_L       &quot;" calcext:value-type="string">
            <text:p>xmodmap -e "keycode 66 = Shift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K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8" calcext:value-type="float">
            <text:p>38</text:p>
          </table:table-cell>
          <table:table-cell table:style-name="ce76" table:formula="of:=IFERROR(IF(LEN(INDIRECT(CONCATENATE(&quot;'&quot;;[.D$1];&quot;'!&quot;;[.$A53])))=1;CODE(INDIRECT(CONCATENATE(&quot;'&quot;;[.D$1];&quot;'!&quot;;[.$A53]))); IF(LEN(INDIRECT(CONCATENATE(&quot;'&quot;;[.D$1];&quot;'!&quot;;[.$A53])))=0; &quot;VoidSymbol&quot;; INDIRECT(CONCATENATE(&quot;'&quot;;[.D$1];&quot;'!&quot;;[.$A53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53])))=1;CODE(INDIRECT(CONCATENATE(&quot;'&quot;;[.E$1];&quot;'!&quot;;[.$A53]))); IF(LEN(INDIRECT(CONCATENATE(&quot;'&quot;;[.E$1];&quot;'!&quot;;[.$A53])))=0; &quot;VoidSymbol&quot;; INDIRECT(CONCATENATE(&quot;'&quot;;[.E$1];&quot;'!&quot;;[.$A53]))));&quot;&quot;)">
            <text:p/>
          </table:table-cell>
          <table:table-cell table:style-name="ce76" table:formula="of:=IFERROR(IF(LEN(INDIRECT(CONCATENATE(&quot;'&quot;;[.F$1];&quot;'!&quot;;[.$A53])))=1;CODE(INDIRECT(CONCATENATE(&quot;'&quot;;[.F$1];&quot;'!&quot;;[.$A53]))); IF(LEN(INDIRECT(CONCATENATE(&quot;'&quot;;[.F$1];&quot;'!&quot;;[.$A53])))=0; &quot;VoidSymbol&quot;; INDIRECT(CONCATENATE(&quot;'&quot;;[.F$1];&quot;'!&quot;;[.$A53]))));&quot;&quot;)">
            <text:p/>
          </table:table-cell>
          <table:table-cell table:style-name="ce76" table:formula="of:=IFERROR(IF(LEN(INDIRECT(CONCATENATE(&quot;'&quot;;[.G$1];&quot;'!&quot;;[.$A53])))=1;CODE(INDIRECT(CONCATENATE(&quot;'&quot;;[.G$1];&quot;'!&quot;;[.$A53]))); IF(LEN(INDIRECT(CONCATENATE(&quot;'&quot;;[.G$1];&quot;'!&quot;;[.$A53])))=0; &quot;VoidSymbol&quot;; INDIRECT(CONCATENATE(&quot;'&quot;;[.G$1];&quot;'!&quot;;[.$A53]))));&quot;&quot;)">
            <text:p/>
          </table:table-cell>
          <table:table-cell table:style-name="ce76" table:formula="of:=IFERROR(IF(LEN(INDIRECT(CONCATENATE(&quot;'&quot;;[.H$1];&quot;'!&quot;;[.$A53])))=1;CODE(INDIRECT(CONCATENATE(&quot;'&quot;;[.H$1];&quot;'!&quot;;[.$A53]))); IF(LEN(INDIRECT(CONCATENATE(&quot;'&quot;;[.H$1];&quot;'!&quot;;[.$A53])))=0; &quot;VoidSymbol&quot;; INDIRECT(CONCATENATE(&quot;'&quot;;[.H$1];&quot;'!&quot;;[.$A53]))));&quot;&quot;)">
            <text:p/>
          </table:table-cell>
          <table:table-cell table:style-name="ce76" table:formula="of:=IFERROR(IF(LEN(INDIRECT(CONCATENATE(&quot;'&quot;;[.I$1];&quot;'!&quot;;[.$A53])))=1;CODE(INDIRECT(CONCATENATE(&quot;'&quot;;[.I$1];&quot;'!&quot;;[.$A53]))); IF(LEN(INDIRECT(CONCATENATE(&quot;'&quot;;[.I$1];&quot;'!&quot;;[.$A53])))=0; &quot;VoidSymbol&quot;; INDIRECT(CONCATENATE(&quot;'&quot;;[.I$1];&quot;'!&quot;;[.$A53]))));&quot;&quot;)">
            <text:p/>
          </table:table-cell>
          <table:table-cell table:style-name="ce76" table:formula="of:=IFERROR(IF(LEN(INDIRECT(CONCATENATE(&quot;'&quot;;[.J$1];&quot;'!&quot;;[.$A53])))=1;CODE(INDIRECT(CONCATENATE(&quot;'&quot;;[.J$1];&quot;'!&quot;;[.$A53]))); IF(LEN(INDIRECT(CONCATENATE(&quot;'&quot;;[.J$1];&quot;'!&quot;;[.$A53])))=0; &quot;VoidSymbol&quot;; INDIRECT(CONCATENATE(&quot;'&quot;;[.J$1];&quot;'!&quot;;[.$A53]))));&quot;&quot;)">
            <text:p/>
          </table:table-cell>
          <table:table-cell table:style-name="ce76" table:formula="of:=IFERROR(IF(LEN(INDIRECT(CONCATENATE(&quot;'&quot;;[.K$1];&quot;'!&quot;;[.$A53])))=1;CODE(INDIRECT(CONCATENATE(&quot;'&quot;;[.K$1];&quot;'!&quot;;[.$A53]))); IF(LEN(INDIRECT(CONCATENATE(&quot;'&quot;;[.K$1];&quot;'!&quot;;[.$A53])))=0; &quot;VoidSymbol&quot;; INDIRECT(CONCATENATE(&quot;'&quot;;[.K$1];&quot;'!&quot;;[.$A53]))));&quot;&quot;)">
            <text:p/>
          </table:table-cell>
          <table:table-cell table:style-name="ce77"/>
          <table:table-cell table:style-name="ce78" table:formula="of:=IF(ISNUMBER([.D53]);IF(LEN(DEC2HEX([.D53]))=2;CONCATENATE(&quot;U00&quot;;DEC2HEX([.D53]));IF(LEN(DEC2HEX([.D53]))=3;CONCATENATE(&quot;U0&quot;;DEC2HEX([.D53]));IF(LEN(DEC2HEX([.D53]))=4;CONCATENATE(&quot;U&quot;;DEC2HEX([.D53]));[.D53])));[.D53])" office:value-type="string" office:string-value="U00D8" calcext:value-type="string">
            <text:p>U00D8</text:p>
          </table:table-cell>
          <table:table-cell table:style-name="ce78" table:formula="of:=IF(ISNUMBER([.E53]);IF(LEN(DEC2HEX([.E53]))=2;CONCATENATE(&quot;U00&quot;;DEC2HEX([.E53]));IF(LEN(DEC2HEX([.E53]))=3;CONCATENATE(&quot;U0&quot;;DEC2HEX([.E53]));IF(LEN(DEC2HEX([.E53]))=4;CONCATENATE(&quot;U&quot;;DEC2HEX([.E53]));[.E53])));[.E53])">
            <text:p/>
          </table:table-cell>
          <table:table-cell table:style-name="ce78" table:formula="of:=IF(ISNUMBER([.F53]);IF(LEN(DEC2HEX([.F53]))=2;CONCATENATE(&quot;U00&quot;;DEC2HEX([.F53]));IF(LEN(DEC2HEX([.F53]))=3;CONCATENATE(&quot;U0&quot;;DEC2HEX([.F53]));IF(LEN(DEC2HEX([.F53]))=4;CONCATENATE(&quot;U&quot;;DEC2HEX([.F53]));[.F53])));[.F53])">
            <text:p/>
          </table:table-cell>
          <table:table-cell table:style-name="ce78" table:formula="of:=IF(ISNUMBER([.G53]);IF(LEN(DEC2HEX([.G53]))=2;CONCATENATE(&quot;U00&quot;;DEC2HEX([.G53]));IF(LEN(DEC2HEX([.G53]))=3;CONCATENATE(&quot;U0&quot;;DEC2HEX([.G53]));IF(LEN(DEC2HEX([.G53]))=4;CONCATENATE(&quot;U&quot;;DEC2HEX([.G53]));[.G53])));[.G53])">
            <text:p/>
          </table:table-cell>
          <table:table-cell table:style-name="ce78" table:formula="of:=IF(ISNUMBER([.H53]);IF(LEN(DEC2HEX([.H53]))=2;CONCATENATE(&quot;U00&quot;;DEC2HEX([.H53]));IF(LEN(DEC2HEX([.H53]))=3;CONCATENATE(&quot;U0&quot;;DEC2HEX([.H53]));IF(LEN(DEC2HEX([.H53]))=4;CONCATENATE(&quot;U&quot;;DEC2HEX([.H53]));[.H53])));[.H53])">
            <text:p/>
          </table:table-cell>
          <table:table-cell table:style-name="ce78" table:formula="of:=IF(ISNUMBER([.I53]);IF(LEN(DEC2HEX([.I53]))=2;CONCATENATE(&quot;U00&quot;;DEC2HEX([.I53]));IF(LEN(DEC2HEX([.I53]))=3;CONCATENATE(&quot;U0&quot;;DEC2HEX([.I53]));IF(LEN(DEC2HEX([.I53]))=4;CONCATENATE(&quot;U&quot;;DEC2HEX([.I53]));[.I53])));[.I53])">
            <text:p/>
          </table:table-cell>
          <table:table-cell table:style-name="ce78" table:formula="of:=IF(ISNUMBER([.J53]);IF(LEN(DEC2HEX([.J53]))=2;CONCATENATE(&quot;U00&quot;;DEC2HEX([.J53]));IF(LEN(DEC2HEX([.J53]))=3;CONCATENATE(&quot;U0&quot;;DEC2HEX([.J53]));IF(LEN(DEC2HEX([.J53]))=4;CONCATENATE(&quot;U&quot;;DEC2HEX([.J53]));[.J53])));[.J53])">
            <text:p/>
          </table:table-cell>
          <table:table-cell table:style-name="ce78" table:formula="of:=IF(ISNUMBER([.K53]);IF(LEN(DEC2HEX([.K53]))=2;CONCATENATE(&quot;U00&quot;;DEC2HEX([.K53]));IF(LEN(DEC2HEX([.K53]))=3;CONCATENATE(&quot;U0&quot;;DEC2HEX([.K53]));IF(LEN(DEC2HEX([.K53]))=4;CONCATENATE(&quot;U&quot;;DEC2HEX([.K53]));[.K53])));[.K5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3];[.C53];&quot; = &quot;;[.L53];[.M53];&quot; &quot;;[.N53];&quot; &quot;;[.O53];&quot; &quot;;[.P53];&quot; &quot;;[.Q53];&quot; &quot;;[.R53];&quot; &quot;;[.S53];&quot; &quot;;[.T53];[.U53])" office:value-type="string" office:string-value="xmodmap -e &quot;keycode 38 = U00D8       &quot;" calcext:value-type="string">
            <text:p>xmodmap -e "keycode 38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Q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9" calcext:value-type="float">
            <text:p>39</text:p>
          </table:table-cell>
          <table:table-cell table:style-name="ce76" table:formula="of:=IFERROR(IF(LEN(INDIRECT(CONCATENATE(&quot;'&quot;;[.D$1];&quot;'!&quot;;[.$A54])))=1;CODE(INDIRECT(CONCATENATE(&quot;'&quot;;[.D$1];&quot;'!&quot;;[.$A54]))); IF(LEN(INDIRECT(CONCATENATE(&quot;'&quot;;[.D$1];&quot;'!&quot;;[.$A54])))=0; &quot;VoidSymbol&quot;; INDIRECT(CONCATENATE(&quot;'&quot;;[.D$1];&quot;'!&quot;;[.$A54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54])))=1;CODE(INDIRECT(CONCATENATE(&quot;'&quot;;[.E$1];&quot;'!&quot;;[.$A54]))); IF(LEN(INDIRECT(CONCATENATE(&quot;'&quot;;[.E$1];&quot;'!&quot;;[.$A54])))=0; &quot;VoidSymbol&quot;; INDIRECT(CONCATENATE(&quot;'&quot;;[.E$1];&quot;'!&quot;;[.$A54]))));&quot;&quot;)">
            <text:p/>
          </table:table-cell>
          <table:table-cell table:style-name="ce76" table:formula="of:=IFERROR(IF(LEN(INDIRECT(CONCATENATE(&quot;'&quot;;[.F$1];&quot;'!&quot;;[.$A54])))=1;CODE(INDIRECT(CONCATENATE(&quot;'&quot;;[.F$1];&quot;'!&quot;;[.$A54]))); IF(LEN(INDIRECT(CONCATENATE(&quot;'&quot;;[.F$1];&quot;'!&quot;;[.$A54])))=0; &quot;VoidSymbol&quot;; INDIRECT(CONCATENATE(&quot;'&quot;;[.F$1];&quot;'!&quot;;[.$A54]))));&quot;&quot;)">
            <text:p/>
          </table:table-cell>
          <table:table-cell table:style-name="ce76" table:formula="of:=IFERROR(IF(LEN(INDIRECT(CONCATENATE(&quot;'&quot;;[.G$1];&quot;'!&quot;;[.$A54])))=1;CODE(INDIRECT(CONCATENATE(&quot;'&quot;;[.G$1];&quot;'!&quot;;[.$A54]))); IF(LEN(INDIRECT(CONCATENATE(&quot;'&quot;;[.G$1];&quot;'!&quot;;[.$A54])))=0; &quot;VoidSymbol&quot;; INDIRECT(CONCATENATE(&quot;'&quot;;[.G$1];&quot;'!&quot;;[.$A54]))));&quot;&quot;)">
            <text:p/>
          </table:table-cell>
          <table:table-cell table:style-name="ce76" table:formula="of:=IFERROR(IF(LEN(INDIRECT(CONCATENATE(&quot;'&quot;;[.H$1];&quot;'!&quot;;[.$A54])))=1;CODE(INDIRECT(CONCATENATE(&quot;'&quot;;[.H$1];&quot;'!&quot;;[.$A54]))); IF(LEN(INDIRECT(CONCATENATE(&quot;'&quot;;[.H$1];&quot;'!&quot;;[.$A54])))=0; &quot;VoidSymbol&quot;; INDIRECT(CONCATENATE(&quot;'&quot;;[.H$1];&quot;'!&quot;;[.$A54]))));&quot;&quot;)">
            <text:p/>
          </table:table-cell>
          <table:table-cell table:style-name="ce76" table:formula="of:=IFERROR(IF(LEN(INDIRECT(CONCATENATE(&quot;'&quot;;[.I$1];&quot;'!&quot;;[.$A54])))=1;CODE(INDIRECT(CONCATENATE(&quot;'&quot;;[.I$1];&quot;'!&quot;;[.$A54]))); IF(LEN(INDIRECT(CONCATENATE(&quot;'&quot;;[.I$1];&quot;'!&quot;;[.$A54])))=0; &quot;VoidSymbol&quot;; INDIRECT(CONCATENATE(&quot;'&quot;;[.I$1];&quot;'!&quot;;[.$A54]))));&quot;&quot;)">
            <text:p/>
          </table:table-cell>
          <table:table-cell table:style-name="ce76" table:formula="of:=IFERROR(IF(LEN(INDIRECT(CONCATENATE(&quot;'&quot;;[.J$1];&quot;'!&quot;;[.$A54])))=1;CODE(INDIRECT(CONCATENATE(&quot;'&quot;;[.J$1];&quot;'!&quot;;[.$A54]))); IF(LEN(INDIRECT(CONCATENATE(&quot;'&quot;;[.J$1];&quot;'!&quot;;[.$A54])))=0; &quot;VoidSymbol&quot;; INDIRECT(CONCATENATE(&quot;'&quot;;[.J$1];&quot;'!&quot;;[.$A54]))));&quot;&quot;)">
            <text:p/>
          </table:table-cell>
          <table:table-cell table:style-name="ce76" table:formula="of:=IFERROR(IF(LEN(INDIRECT(CONCATENATE(&quot;'&quot;;[.K$1];&quot;'!&quot;;[.$A54])))=1;CODE(INDIRECT(CONCATENATE(&quot;'&quot;;[.K$1];&quot;'!&quot;;[.$A54]))); IF(LEN(INDIRECT(CONCATENATE(&quot;'&quot;;[.K$1];&quot;'!&quot;;[.$A54])))=0; &quot;VoidSymbol&quot;; INDIRECT(CONCATENATE(&quot;'&quot;;[.K$1];&quot;'!&quot;;[.$A54]))));&quot;&quot;)">
            <text:p/>
          </table:table-cell>
          <table:table-cell table:style-name="ce77"/>
          <table:table-cell table:style-name="ce78" table:formula="of:=IF(ISNUMBER([.D54]);IF(LEN(DEC2HEX([.D54]))=2;CONCATENATE(&quot;U00&quot;;DEC2HEX([.D54]));IF(LEN(DEC2HEX([.D54]))=3;CONCATENATE(&quot;U0&quot;;DEC2HEX([.D54]));IF(LEN(DEC2HEX([.D54]))=4;CONCATENATE(&quot;U&quot;;DEC2HEX([.D54]));[.D54])));[.D54])" office:value-type="string" office:string-value="U00D8" calcext:value-type="string">
            <text:p>U00D8</text:p>
          </table:table-cell>
          <table:table-cell table:style-name="ce78" table:formula="of:=IF(ISNUMBER([.E54]);IF(LEN(DEC2HEX([.E54]))=2;CONCATENATE(&quot;U00&quot;;DEC2HEX([.E54]));IF(LEN(DEC2HEX([.E54]))=3;CONCATENATE(&quot;U0&quot;;DEC2HEX([.E54]));IF(LEN(DEC2HEX([.E54]))=4;CONCATENATE(&quot;U&quot;;DEC2HEX([.E54]));[.E54])));[.E54])">
            <text:p/>
          </table:table-cell>
          <table:table-cell table:style-name="ce78" table:formula="of:=IF(ISNUMBER([.F54]);IF(LEN(DEC2HEX([.F54]))=2;CONCATENATE(&quot;U00&quot;;DEC2HEX([.F54]));IF(LEN(DEC2HEX([.F54]))=3;CONCATENATE(&quot;U0&quot;;DEC2HEX([.F54]));IF(LEN(DEC2HEX([.F54]))=4;CONCATENATE(&quot;U&quot;;DEC2HEX([.F54]));[.F54])));[.F54])">
            <text:p/>
          </table:table-cell>
          <table:table-cell table:style-name="ce78" table:formula="of:=IF(ISNUMBER([.G54]);IF(LEN(DEC2HEX([.G54]))=2;CONCATENATE(&quot;U00&quot;;DEC2HEX([.G54]));IF(LEN(DEC2HEX([.G54]))=3;CONCATENATE(&quot;U0&quot;;DEC2HEX([.G54]));IF(LEN(DEC2HEX([.G54]))=4;CONCATENATE(&quot;U&quot;;DEC2HEX([.G54]));[.G54])));[.G54])">
            <text:p/>
          </table:table-cell>
          <table:table-cell table:style-name="ce78" table:formula="of:=IF(ISNUMBER([.H54]);IF(LEN(DEC2HEX([.H54]))=2;CONCATENATE(&quot;U00&quot;;DEC2HEX([.H54]));IF(LEN(DEC2HEX([.H54]))=3;CONCATENATE(&quot;U0&quot;;DEC2HEX([.H54]));IF(LEN(DEC2HEX([.H54]))=4;CONCATENATE(&quot;U&quot;;DEC2HEX([.H54]));[.H54])));[.H54])">
            <text:p/>
          </table:table-cell>
          <table:table-cell table:style-name="ce78" table:formula="of:=IF(ISNUMBER([.I54]);IF(LEN(DEC2HEX([.I54]))=2;CONCATENATE(&quot;U00&quot;;DEC2HEX([.I54]));IF(LEN(DEC2HEX([.I54]))=3;CONCATENATE(&quot;U0&quot;;DEC2HEX([.I54]));IF(LEN(DEC2HEX([.I54]))=4;CONCATENATE(&quot;U&quot;;DEC2HEX([.I54]));[.I54])));[.I54])">
            <text:p/>
          </table:table-cell>
          <table:table-cell table:style-name="ce78" table:formula="of:=IF(ISNUMBER([.J54]);IF(LEN(DEC2HEX([.J54]))=2;CONCATENATE(&quot;U00&quot;;DEC2HEX([.J54]));IF(LEN(DEC2HEX([.J54]))=3;CONCATENATE(&quot;U0&quot;;DEC2HEX([.J54]));IF(LEN(DEC2HEX([.J54]))=4;CONCATENATE(&quot;U&quot;;DEC2HEX([.J54]));[.J54])));[.J54])">
            <text:p/>
          </table:table-cell>
          <table:table-cell table:style-name="ce78" table:formula="of:=IF(ISNUMBER([.K54]);IF(LEN(DEC2HEX([.K54]))=2;CONCATENATE(&quot;U00&quot;;DEC2HEX([.K54]));IF(LEN(DEC2HEX([.K54]))=3;CONCATENATE(&quot;U0&quot;;DEC2HEX([.K54]));IF(LEN(DEC2HEX([.K54]))=4;CONCATENATE(&quot;U&quot;;DEC2HEX([.K54]));[.K54])));[.K5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4];[.C54];&quot; = &quot;;[.L54];[.M54];&quot; &quot;;[.N54];&quot; &quot;;[.O54];&quot; &quot;;[.P54];&quot; &quot;;[.Q54];&quot; &quot;;[.R54];&quot; &quot;;[.S54];&quot; &quot;;[.T54];[.U54])" office:value-type="string" office:string-value="xmodmap -e &quot;keycode 39 = U00D8       &quot;" calcext:value-type="string">
            <text:p>xmodmap -e "keycode 39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W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0" calcext:value-type="float">
            <text:p>40</text:p>
          </table:table-cell>
          <table:table-cell table:style-name="ce76" table:formula="of:=IFERROR(IF(LEN(INDIRECT(CONCATENATE(&quot;'&quot;;[.D$1];&quot;'!&quot;;[.$A55])))=1;CODE(INDIRECT(CONCATENATE(&quot;'&quot;;[.D$1];&quot;'!&quot;;[.$A55]))); IF(LEN(INDIRECT(CONCATENATE(&quot;'&quot;;[.D$1];&quot;'!&quot;;[.$A55])))=0; &quot;VoidSymbol&quot;; INDIRECT(CONCATENATE(&quot;'&quot;;[.D$1];&quot;'!&quot;;[.$A55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55])))=1;CODE(INDIRECT(CONCATENATE(&quot;'&quot;;[.E$1];&quot;'!&quot;;[.$A55]))); IF(LEN(INDIRECT(CONCATENATE(&quot;'&quot;;[.E$1];&quot;'!&quot;;[.$A55])))=0; &quot;VoidSymbol&quot;; INDIRECT(CONCATENATE(&quot;'&quot;;[.E$1];&quot;'!&quot;;[.$A55]))));&quot;&quot;)">
            <text:p/>
          </table:table-cell>
          <table:table-cell table:style-name="ce76" table:formula="of:=IFERROR(IF(LEN(INDIRECT(CONCATENATE(&quot;'&quot;;[.F$1];&quot;'!&quot;;[.$A55])))=1;CODE(INDIRECT(CONCATENATE(&quot;'&quot;;[.F$1];&quot;'!&quot;;[.$A55]))); IF(LEN(INDIRECT(CONCATENATE(&quot;'&quot;;[.F$1];&quot;'!&quot;;[.$A55])))=0; &quot;VoidSymbol&quot;; INDIRECT(CONCATENATE(&quot;'&quot;;[.F$1];&quot;'!&quot;;[.$A55]))));&quot;&quot;)">
            <text:p/>
          </table:table-cell>
          <table:table-cell table:style-name="ce76" table:formula="of:=IFERROR(IF(LEN(INDIRECT(CONCATENATE(&quot;'&quot;;[.G$1];&quot;'!&quot;;[.$A55])))=1;CODE(INDIRECT(CONCATENATE(&quot;'&quot;;[.G$1];&quot;'!&quot;;[.$A55]))); IF(LEN(INDIRECT(CONCATENATE(&quot;'&quot;;[.G$1];&quot;'!&quot;;[.$A55])))=0; &quot;VoidSymbol&quot;; INDIRECT(CONCATENATE(&quot;'&quot;;[.G$1];&quot;'!&quot;;[.$A55]))));&quot;&quot;)">
            <text:p/>
          </table:table-cell>
          <table:table-cell table:style-name="ce76" table:formula="of:=IFERROR(IF(LEN(INDIRECT(CONCATENATE(&quot;'&quot;;[.H$1];&quot;'!&quot;;[.$A55])))=1;CODE(INDIRECT(CONCATENATE(&quot;'&quot;;[.H$1];&quot;'!&quot;;[.$A55]))); IF(LEN(INDIRECT(CONCATENATE(&quot;'&quot;;[.H$1];&quot;'!&quot;;[.$A55])))=0; &quot;VoidSymbol&quot;; INDIRECT(CONCATENATE(&quot;'&quot;;[.H$1];&quot;'!&quot;;[.$A55]))));&quot;&quot;)">
            <text:p/>
          </table:table-cell>
          <table:table-cell table:style-name="ce76" table:formula="of:=IFERROR(IF(LEN(INDIRECT(CONCATENATE(&quot;'&quot;;[.I$1];&quot;'!&quot;;[.$A55])))=1;CODE(INDIRECT(CONCATENATE(&quot;'&quot;;[.I$1];&quot;'!&quot;;[.$A55]))); IF(LEN(INDIRECT(CONCATENATE(&quot;'&quot;;[.I$1];&quot;'!&quot;;[.$A55])))=0; &quot;VoidSymbol&quot;; INDIRECT(CONCATENATE(&quot;'&quot;;[.I$1];&quot;'!&quot;;[.$A55]))));&quot;&quot;)">
            <text:p/>
          </table:table-cell>
          <table:table-cell table:style-name="ce76" table:formula="of:=IFERROR(IF(LEN(INDIRECT(CONCATENATE(&quot;'&quot;;[.J$1];&quot;'!&quot;;[.$A55])))=1;CODE(INDIRECT(CONCATENATE(&quot;'&quot;;[.J$1];&quot;'!&quot;;[.$A55]))); IF(LEN(INDIRECT(CONCATENATE(&quot;'&quot;;[.J$1];&quot;'!&quot;;[.$A55])))=0; &quot;VoidSymbol&quot;; INDIRECT(CONCATENATE(&quot;'&quot;;[.J$1];&quot;'!&quot;;[.$A55]))));&quot;&quot;)">
            <text:p/>
          </table:table-cell>
          <table:table-cell table:style-name="ce76" table:formula="of:=IFERROR(IF(LEN(INDIRECT(CONCATENATE(&quot;'&quot;;[.K$1];&quot;'!&quot;;[.$A55])))=1;CODE(INDIRECT(CONCATENATE(&quot;'&quot;;[.K$1];&quot;'!&quot;;[.$A55]))); IF(LEN(INDIRECT(CONCATENATE(&quot;'&quot;;[.K$1];&quot;'!&quot;;[.$A55])))=0; &quot;VoidSymbol&quot;; INDIRECT(CONCATENATE(&quot;'&quot;;[.K$1];&quot;'!&quot;;[.$A55]))));&quot;&quot;)">
            <text:p/>
          </table:table-cell>
          <table:table-cell table:style-name="ce77"/>
          <table:table-cell table:style-name="ce78" table:formula="of:=IF(ISNUMBER([.D55]);IF(LEN(DEC2HEX([.D55]))=2;CONCATENATE(&quot;U00&quot;;DEC2HEX([.D55]));IF(LEN(DEC2HEX([.D55]))=3;CONCATENATE(&quot;U0&quot;;DEC2HEX([.D55]));IF(LEN(DEC2HEX([.D55]))=4;CONCATENATE(&quot;U&quot;;DEC2HEX([.D55]));[.D55])));[.D55])" office:value-type="string" office:string-value="U00D8" calcext:value-type="string">
            <text:p>U00D8</text:p>
          </table:table-cell>
          <table:table-cell table:style-name="ce78" table:formula="of:=IF(ISNUMBER([.E55]);IF(LEN(DEC2HEX([.E55]))=2;CONCATENATE(&quot;U00&quot;;DEC2HEX([.E55]));IF(LEN(DEC2HEX([.E55]))=3;CONCATENATE(&quot;U0&quot;;DEC2HEX([.E55]));IF(LEN(DEC2HEX([.E55]))=4;CONCATENATE(&quot;U&quot;;DEC2HEX([.E55]));[.E55])));[.E55])">
            <text:p/>
          </table:table-cell>
          <table:table-cell table:style-name="ce78" table:formula="of:=IF(ISNUMBER([.F55]);IF(LEN(DEC2HEX([.F55]))=2;CONCATENATE(&quot;U00&quot;;DEC2HEX([.F55]));IF(LEN(DEC2HEX([.F55]))=3;CONCATENATE(&quot;U0&quot;;DEC2HEX([.F55]));IF(LEN(DEC2HEX([.F55]))=4;CONCATENATE(&quot;U&quot;;DEC2HEX([.F55]));[.F55])));[.F55])">
            <text:p/>
          </table:table-cell>
          <table:table-cell table:style-name="ce78" table:formula="of:=IF(ISNUMBER([.G55]);IF(LEN(DEC2HEX([.G55]))=2;CONCATENATE(&quot;U00&quot;;DEC2HEX([.G55]));IF(LEN(DEC2HEX([.G55]))=3;CONCATENATE(&quot;U0&quot;;DEC2HEX([.G55]));IF(LEN(DEC2HEX([.G55]))=4;CONCATENATE(&quot;U&quot;;DEC2HEX([.G55]));[.G55])));[.G55])">
            <text:p/>
          </table:table-cell>
          <table:table-cell table:style-name="ce78" table:formula="of:=IF(ISNUMBER([.H55]);IF(LEN(DEC2HEX([.H55]))=2;CONCATENATE(&quot;U00&quot;;DEC2HEX([.H55]));IF(LEN(DEC2HEX([.H55]))=3;CONCATENATE(&quot;U0&quot;;DEC2HEX([.H55]));IF(LEN(DEC2HEX([.H55]))=4;CONCATENATE(&quot;U&quot;;DEC2HEX([.H55]));[.H55])));[.H55])">
            <text:p/>
          </table:table-cell>
          <table:table-cell table:style-name="ce78" table:formula="of:=IF(ISNUMBER([.I55]);IF(LEN(DEC2HEX([.I55]))=2;CONCATENATE(&quot;U00&quot;;DEC2HEX([.I55]));IF(LEN(DEC2HEX([.I55]))=3;CONCATENATE(&quot;U0&quot;;DEC2HEX([.I55]));IF(LEN(DEC2HEX([.I55]))=4;CONCATENATE(&quot;U&quot;;DEC2HEX([.I55]));[.I55])));[.I55])">
            <text:p/>
          </table:table-cell>
          <table:table-cell table:style-name="ce78" table:formula="of:=IF(ISNUMBER([.J55]);IF(LEN(DEC2HEX([.J55]))=2;CONCATENATE(&quot;U00&quot;;DEC2HEX([.J55]));IF(LEN(DEC2HEX([.J55]))=3;CONCATENATE(&quot;U0&quot;;DEC2HEX([.J55]));IF(LEN(DEC2HEX([.J55]))=4;CONCATENATE(&quot;U&quot;;DEC2HEX([.J55]));[.J55])));[.J55])">
            <text:p/>
          </table:table-cell>
          <table:table-cell table:style-name="ce78" table:formula="of:=IF(ISNUMBER([.K55]);IF(LEN(DEC2HEX([.K55]))=2;CONCATENATE(&quot;U00&quot;;DEC2HEX([.K55]));IF(LEN(DEC2HEX([.K55]))=3;CONCATENATE(&quot;U0&quot;;DEC2HEX([.K55]));IF(LEN(DEC2HEX([.K55]))=4;CONCATENATE(&quot;U&quot;;DEC2HEX([.K55]));[.K55])));[.K5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5];[.C55];&quot; = &quot;;[.L55];[.M55];&quot; &quot;;[.N55];&quot; &quot;;[.O55];&quot; &quot;;[.P55];&quot; &quot;;[.Q55];&quot; &quot;;[.R55];&quot; &quot;;[.S55];&quot; &quot;;[.T55];[.U55])" office:value-type="string" office:string-value="xmodmap -e &quot;keycode 40 = U00D8       &quot;" calcext:value-type="string">
            <text:p>xmodmap -e "keycode 40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C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1" calcext:value-type="float">
            <text:p>41</text:p>
          </table:table-cell>
          <table:table-cell table:style-name="ce76" table:formula="of:=IFERROR(IF(LEN(INDIRECT(CONCATENATE(&quot;'&quot;;[.D$1];&quot;'!&quot;;[.$A56])))=1;CODE(INDIRECT(CONCATENATE(&quot;'&quot;;[.D$1];&quot;'!&quot;;[.$A56]))); IF(LEN(INDIRECT(CONCATENATE(&quot;'&quot;;[.D$1];&quot;'!&quot;;[.$A56])))=0; &quot;VoidSymbol&quot;; INDIRECT(CONCATENATE(&quot;'&quot;;[.D$1];&quot;'!&quot;;[.$A56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56])))=1;CODE(INDIRECT(CONCATENATE(&quot;'&quot;;[.E$1];&quot;'!&quot;;[.$A56]))); IF(LEN(INDIRECT(CONCATENATE(&quot;'&quot;;[.E$1];&quot;'!&quot;;[.$A56])))=0; &quot;VoidSymbol&quot;; INDIRECT(CONCATENATE(&quot;'&quot;;[.E$1];&quot;'!&quot;;[.$A56]))));&quot;&quot;)">
            <text:p/>
          </table:table-cell>
          <table:table-cell table:style-name="ce76" table:formula="of:=IFERROR(IF(LEN(INDIRECT(CONCATENATE(&quot;'&quot;;[.F$1];&quot;'!&quot;;[.$A56])))=1;CODE(INDIRECT(CONCATENATE(&quot;'&quot;;[.F$1];&quot;'!&quot;;[.$A56]))); IF(LEN(INDIRECT(CONCATENATE(&quot;'&quot;;[.F$1];&quot;'!&quot;;[.$A56])))=0; &quot;VoidSymbol&quot;; INDIRECT(CONCATENATE(&quot;'&quot;;[.F$1];&quot;'!&quot;;[.$A56]))));&quot;&quot;)">
            <text:p/>
          </table:table-cell>
          <table:table-cell table:style-name="ce76" table:formula="of:=IFERROR(IF(LEN(INDIRECT(CONCATENATE(&quot;'&quot;;[.G$1];&quot;'!&quot;;[.$A56])))=1;CODE(INDIRECT(CONCATENATE(&quot;'&quot;;[.G$1];&quot;'!&quot;;[.$A56]))); IF(LEN(INDIRECT(CONCATENATE(&quot;'&quot;;[.G$1];&quot;'!&quot;;[.$A56])))=0; &quot;VoidSymbol&quot;; INDIRECT(CONCATENATE(&quot;'&quot;;[.G$1];&quot;'!&quot;;[.$A56]))));&quot;&quot;)">
            <text:p/>
          </table:table-cell>
          <table:table-cell table:style-name="ce76" table:formula="of:=IFERROR(IF(LEN(INDIRECT(CONCATENATE(&quot;'&quot;;[.H$1];&quot;'!&quot;;[.$A56])))=1;CODE(INDIRECT(CONCATENATE(&quot;'&quot;;[.H$1];&quot;'!&quot;;[.$A56]))); IF(LEN(INDIRECT(CONCATENATE(&quot;'&quot;;[.H$1];&quot;'!&quot;;[.$A56])))=0; &quot;VoidSymbol&quot;; INDIRECT(CONCATENATE(&quot;'&quot;;[.H$1];&quot;'!&quot;;[.$A56]))));&quot;&quot;)">
            <text:p/>
          </table:table-cell>
          <table:table-cell table:style-name="ce76" table:formula="of:=IFERROR(IF(LEN(INDIRECT(CONCATENATE(&quot;'&quot;;[.I$1];&quot;'!&quot;;[.$A56])))=1;CODE(INDIRECT(CONCATENATE(&quot;'&quot;;[.I$1];&quot;'!&quot;;[.$A56]))); IF(LEN(INDIRECT(CONCATENATE(&quot;'&quot;;[.I$1];&quot;'!&quot;;[.$A56])))=0; &quot;VoidSymbol&quot;; INDIRECT(CONCATENATE(&quot;'&quot;;[.I$1];&quot;'!&quot;;[.$A56]))));&quot;&quot;)">
            <text:p/>
          </table:table-cell>
          <table:table-cell table:style-name="ce76" table:formula="of:=IFERROR(IF(LEN(INDIRECT(CONCATENATE(&quot;'&quot;;[.J$1];&quot;'!&quot;;[.$A56])))=1;CODE(INDIRECT(CONCATENATE(&quot;'&quot;;[.J$1];&quot;'!&quot;;[.$A56]))); IF(LEN(INDIRECT(CONCATENATE(&quot;'&quot;;[.J$1];&quot;'!&quot;;[.$A56])))=0; &quot;VoidSymbol&quot;; INDIRECT(CONCATENATE(&quot;'&quot;;[.J$1];&quot;'!&quot;;[.$A56]))));&quot;&quot;)">
            <text:p/>
          </table:table-cell>
          <table:table-cell table:style-name="ce76" table:formula="of:=IFERROR(IF(LEN(INDIRECT(CONCATENATE(&quot;'&quot;;[.K$1];&quot;'!&quot;;[.$A56])))=1;CODE(INDIRECT(CONCATENATE(&quot;'&quot;;[.K$1];&quot;'!&quot;;[.$A56]))); IF(LEN(INDIRECT(CONCATENATE(&quot;'&quot;;[.K$1];&quot;'!&quot;;[.$A56])))=0; &quot;VoidSymbol&quot;; INDIRECT(CONCATENATE(&quot;'&quot;;[.K$1];&quot;'!&quot;;[.$A56]))));&quot;&quot;)">
            <text:p/>
          </table:table-cell>
          <table:table-cell table:style-name="ce77"/>
          <table:table-cell table:style-name="ce78" table:formula="of:=IF(ISNUMBER([.D56]);IF(LEN(DEC2HEX([.D56]))=2;CONCATENATE(&quot;U00&quot;;DEC2HEX([.D56]));IF(LEN(DEC2HEX([.D56]))=3;CONCATENATE(&quot;U0&quot;;DEC2HEX([.D56]));IF(LEN(DEC2HEX([.D56]))=4;CONCATENATE(&quot;U&quot;;DEC2HEX([.D56]));[.D56])));[.D56])" office:value-type="string" office:string-value="U00D9" calcext:value-type="string">
            <text:p>U00D9</text:p>
          </table:table-cell>
          <table:table-cell table:style-name="ce78" table:formula="of:=IF(ISNUMBER([.E56]);IF(LEN(DEC2HEX([.E56]))=2;CONCATENATE(&quot;U00&quot;;DEC2HEX([.E56]));IF(LEN(DEC2HEX([.E56]))=3;CONCATENATE(&quot;U0&quot;;DEC2HEX([.E56]));IF(LEN(DEC2HEX([.E56]))=4;CONCATENATE(&quot;U&quot;;DEC2HEX([.E56]));[.E56])));[.E56])">
            <text:p/>
          </table:table-cell>
          <table:table-cell table:style-name="ce78" table:formula="of:=IF(ISNUMBER([.F56]);IF(LEN(DEC2HEX([.F56]))=2;CONCATENATE(&quot;U00&quot;;DEC2HEX([.F56]));IF(LEN(DEC2HEX([.F56]))=3;CONCATENATE(&quot;U0&quot;;DEC2HEX([.F56]));IF(LEN(DEC2HEX([.F56]))=4;CONCATENATE(&quot;U&quot;;DEC2HEX([.F56]));[.F56])));[.F56])">
            <text:p/>
          </table:table-cell>
          <table:table-cell table:style-name="ce78" table:formula="of:=IF(ISNUMBER([.G56]);IF(LEN(DEC2HEX([.G56]))=2;CONCATENATE(&quot;U00&quot;;DEC2HEX([.G56]));IF(LEN(DEC2HEX([.G56]))=3;CONCATENATE(&quot;U0&quot;;DEC2HEX([.G56]));IF(LEN(DEC2HEX([.G56]))=4;CONCATENATE(&quot;U&quot;;DEC2HEX([.G56]));[.G56])));[.G56])">
            <text:p/>
          </table:table-cell>
          <table:table-cell table:style-name="ce78" table:formula="of:=IF(ISNUMBER([.H56]);IF(LEN(DEC2HEX([.H56]))=2;CONCATENATE(&quot;U00&quot;;DEC2HEX([.H56]));IF(LEN(DEC2HEX([.H56]))=3;CONCATENATE(&quot;U0&quot;;DEC2HEX([.H56]));IF(LEN(DEC2HEX([.H56]))=4;CONCATENATE(&quot;U&quot;;DEC2HEX([.H56]));[.H56])));[.H56])">
            <text:p/>
          </table:table-cell>
          <table:table-cell table:style-name="ce78" table:formula="of:=IF(ISNUMBER([.I56]);IF(LEN(DEC2HEX([.I56]))=2;CONCATENATE(&quot;U00&quot;;DEC2HEX([.I56]));IF(LEN(DEC2HEX([.I56]))=3;CONCATENATE(&quot;U0&quot;;DEC2HEX([.I56]));IF(LEN(DEC2HEX([.I56]))=4;CONCATENATE(&quot;U&quot;;DEC2HEX([.I56]));[.I56])));[.I56])">
            <text:p/>
          </table:table-cell>
          <table:table-cell table:style-name="ce78" table:formula="of:=IF(ISNUMBER([.J56]);IF(LEN(DEC2HEX([.J56]))=2;CONCATENATE(&quot;U00&quot;;DEC2HEX([.J56]));IF(LEN(DEC2HEX([.J56]))=3;CONCATENATE(&quot;U0&quot;;DEC2HEX([.J56]));IF(LEN(DEC2HEX([.J56]))=4;CONCATENATE(&quot;U&quot;;DEC2HEX([.J56]));[.J56])));[.J56])">
            <text:p/>
          </table:table-cell>
          <table:table-cell table:style-name="ce78" table:formula="of:=IF(ISNUMBER([.K56]);IF(LEN(DEC2HEX([.K56]))=2;CONCATENATE(&quot;U00&quot;;DEC2HEX([.K56]));IF(LEN(DEC2HEX([.K56]))=3;CONCATENATE(&quot;U0&quot;;DEC2HEX([.K56]));IF(LEN(DEC2HEX([.K56]))=4;CONCATENATE(&quot;U&quot;;DEC2HEX([.K56]));[.K56])));[.K5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6];[.C56];&quot; = &quot;;[.L56];[.M56];&quot; &quot;;[.N56];&quot; &quot;;[.O56];&quot; &quot;;[.P56];&quot; &quot;;[.Q56];&quot; &quot;;[.R56];&quot; &quot;;[.S56];&quot; &quot;;[.T56];[.U56])" office:value-type="string" office:string-value="xmodmap -e &quot;keycode 41 = U00D9       &quot;" calcext:value-type="string">
            <text:p>xmodmap -e "keycode 41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I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2" calcext:value-type="float">
            <text:p>42</text:p>
          </table:table-cell>
          <table:table-cell table:style-name="ce76" table:formula="of:=IFERROR(IF(LEN(INDIRECT(CONCATENATE(&quot;'&quot;;[.D$1];&quot;'!&quot;;[.$A57])))=1;CODE(INDIRECT(CONCATENATE(&quot;'&quot;;[.D$1];&quot;'!&quot;;[.$A57]))); IF(LEN(INDIRECT(CONCATENATE(&quot;'&quot;;[.D$1];&quot;'!&quot;;[.$A57])))=0; &quot;VoidSymbol&quot;; INDIRECT(CONCATENATE(&quot;'&quot;;[.D$1];&quot;'!&quot;;[.$A57]))));&quot;&quot;)" office:value-type="float" office:value="218" calcext:value-type="float">
            <text:p>218</text:p>
          </table:table-cell>
          <table:table-cell table:style-name="ce76" table:formula="of:=IFERROR(IF(LEN(INDIRECT(CONCATENATE(&quot;'&quot;;[.E$1];&quot;'!&quot;;[.$A57])))=1;CODE(INDIRECT(CONCATENATE(&quot;'&quot;;[.E$1];&quot;'!&quot;;[.$A57]))); IF(LEN(INDIRECT(CONCATENATE(&quot;'&quot;;[.E$1];&quot;'!&quot;;[.$A57])))=0; &quot;VoidSymbol&quot;; INDIRECT(CONCATENATE(&quot;'&quot;;[.E$1];&quot;'!&quot;;[.$A57]))));&quot;&quot;)">
            <text:p/>
          </table:table-cell>
          <table:table-cell table:style-name="ce76" table:formula="of:=IFERROR(IF(LEN(INDIRECT(CONCATENATE(&quot;'&quot;;[.F$1];&quot;'!&quot;;[.$A57])))=1;CODE(INDIRECT(CONCATENATE(&quot;'&quot;;[.F$1];&quot;'!&quot;;[.$A57]))); IF(LEN(INDIRECT(CONCATENATE(&quot;'&quot;;[.F$1];&quot;'!&quot;;[.$A57])))=0; &quot;VoidSymbol&quot;; INDIRECT(CONCATENATE(&quot;'&quot;;[.F$1];&quot;'!&quot;;[.$A57]))));&quot;&quot;)">
            <text:p/>
          </table:table-cell>
          <table:table-cell table:style-name="ce76" table:formula="of:=IFERROR(IF(LEN(INDIRECT(CONCATENATE(&quot;'&quot;;[.G$1];&quot;'!&quot;;[.$A57])))=1;CODE(INDIRECT(CONCATENATE(&quot;'&quot;;[.G$1];&quot;'!&quot;;[.$A57]))); IF(LEN(INDIRECT(CONCATENATE(&quot;'&quot;;[.G$1];&quot;'!&quot;;[.$A57])))=0; &quot;VoidSymbol&quot;; INDIRECT(CONCATENATE(&quot;'&quot;;[.G$1];&quot;'!&quot;;[.$A57]))));&quot;&quot;)">
            <text:p/>
          </table:table-cell>
          <table:table-cell table:style-name="ce76" table:formula="of:=IFERROR(IF(LEN(INDIRECT(CONCATENATE(&quot;'&quot;;[.H$1];&quot;'!&quot;;[.$A57])))=1;CODE(INDIRECT(CONCATENATE(&quot;'&quot;;[.H$1];&quot;'!&quot;;[.$A57]))); IF(LEN(INDIRECT(CONCATENATE(&quot;'&quot;;[.H$1];&quot;'!&quot;;[.$A57])))=0; &quot;VoidSymbol&quot;; INDIRECT(CONCATENATE(&quot;'&quot;;[.H$1];&quot;'!&quot;;[.$A57]))));&quot;&quot;)">
            <text:p/>
          </table:table-cell>
          <table:table-cell table:style-name="ce76" table:formula="of:=IFERROR(IF(LEN(INDIRECT(CONCATENATE(&quot;'&quot;;[.I$1];&quot;'!&quot;;[.$A57])))=1;CODE(INDIRECT(CONCATENATE(&quot;'&quot;;[.I$1];&quot;'!&quot;;[.$A57]))); IF(LEN(INDIRECT(CONCATENATE(&quot;'&quot;;[.I$1];&quot;'!&quot;;[.$A57])))=0; &quot;VoidSymbol&quot;; INDIRECT(CONCATENATE(&quot;'&quot;;[.I$1];&quot;'!&quot;;[.$A57]))));&quot;&quot;)">
            <text:p/>
          </table:table-cell>
          <table:table-cell table:style-name="ce76" table:formula="of:=IFERROR(IF(LEN(INDIRECT(CONCATENATE(&quot;'&quot;;[.J$1];&quot;'!&quot;;[.$A57])))=1;CODE(INDIRECT(CONCATENATE(&quot;'&quot;;[.J$1];&quot;'!&quot;;[.$A57]))); IF(LEN(INDIRECT(CONCATENATE(&quot;'&quot;;[.J$1];&quot;'!&quot;;[.$A57])))=0; &quot;VoidSymbol&quot;; INDIRECT(CONCATENATE(&quot;'&quot;;[.J$1];&quot;'!&quot;;[.$A57]))));&quot;&quot;)">
            <text:p/>
          </table:table-cell>
          <table:table-cell table:style-name="ce76" table:formula="of:=IFERROR(IF(LEN(INDIRECT(CONCATENATE(&quot;'&quot;;[.K$1];&quot;'!&quot;;[.$A57])))=1;CODE(INDIRECT(CONCATENATE(&quot;'&quot;;[.K$1];&quot;'!&quot;;[.$A57]))); IF(LEN(INDIRECT(CONCATENATE(&quot;'&quot;;[.K$1];&quot;'!&quot;;[.$A57])))=0; &quot;VoidSymbol&quot;; INDIRECT(CONCATENATE(&quot;'&quot;;[.K$1];&quot;'!&quot;;[.$A57]))));&quot;&quot;)">
            <text:p/>
          </table:table-cell>
          <table:table-cell table:style-name="ce77"/>
          <table:table-cell table:style-name="ce78" table:formula="of:=IF(ISNUMBER([.D57]);IF(LEN(DEC2HEX([.D57]))=2;CONCATENATE(&quot;U00&quot;;DEC2HEX([.D57]));IF(LEN(DEC2HEX([.D57]))=3;CONCATENATE(&quot;U0&quot;;DEC2HEX([.D57]));IF(LEN(DEC2HEX([.D57]))=4;CONCATENATE(&quot;U&quot;;DEC2HEX([.D57]));[.D57])));[.D57])" office:value-type="string" office:string-value="U00DA" calcext:value-type="string">
            <text:p>U00DA</text:p>
          </table:table-cell>
          <table:table-cell table:style-name="ce78" table:formula="of:=IF(ISNUMBER([.E57]);IF(LEN(DEC2HEX([.E57]))=2;CONCATENATE(&quot;U00&quot;;DEC2HEX([.E57]));IF(LEN(DEC2HEX([.E57]))=3;CONCATENATE(&quot;U0&quot;;DEC2HEX([.E57]));IF(LEN(DEC2HEX([.E57]))=4;CONCATENATE(&quot;U&quot;;DEC2HEX([.E57]));[.E57])));[.E57])">
            <text:p/>
          </table:table-cell>
          <table:table-cell table:style-name="ce78" table:formula="of:=IF(ISNUMBER([.F57]);IF(LEN(DEC2HEX([.F57]))=2;CONCATENATE(&quot;U00&quot;;DEC2HEX([.F57]));IF(LEN(DEC2HEX([.F57]))=3;CONCATENATE(&quot;U0&quot;;DEC2HEX([.F57]));IF(LEN(DEC2HEX([.F57]))=4;CONCATENATE(&quot;U&quot;;DEC2HEX([.F57]));[.F57])));[.F57])">
            <text:p/>
          </table:table-cell>
          <table:table-cell table:style-name="ce78" table:formula="of:=IF(ISNUMBER([.G57]);IF(LEN(DEC2HEX([.G57]))=2;CONCATENATE(&quot;U00&quot;;DEC2HEX([.G57]));IF(LEN(DEC2HEX([.G57]))=3;CONCATENATE(&quot;U0&quot;;DEC2HEX([.G57]));IF(LEN(DEC2HEX([.G57]))=4;CONCATENATE(&quot;U&quot;;DEC2HEX([.G57]));[.G57])));[.G57])">
            <text:p/>
          </table:table-cell>
          <table:table-cell table:style-name="ce78" table:formula="of:=IF(ISNUMBER([.H57]);IF(LEN(DEC2HEX([.H57]))=2;CONCATENATE(&quot;U00&quot;;DEC2HEX([.H57]));IF(LEN(DEC2HEX([.H57]))=3;CONCATENATE(&quot;U0&quot;;DEC2HEX([.H57]));IF(LEN(DEC2HEX([.H57]))=4;CONCATENATE(&quot;U&quot;;DEC2HEX([.H57]));[.H57])));[.H57])">
            <text:p/>
          </table:table-cell>
          <table:table-cell table:style-name="ce78" table:formula="of:=IF(ISNUMBER([.I57]);IF(LEN(DEC2HEX([.I57]))=2;CONCATENATE(&quot;U00&quot;;DEC2HEX([.I57]));IF(LEN(DEC2HEX([.I57]))=3;CONCATENATE(&quot;U0&quot;;DEC2HEX([.I57]));IF(LEN(DEC2HEX([.I57]))=4;CONCATENATE(&quot;U&quot;;DEC2HEX([.I57]));[.I57])));[.I57])">
            <text:p/>
          </table:table-cell>
          <table:table-cell table:style-name="ce78" table:formula="of:=IF(ISNUMBER([.J57]);IF(LEN(DEC2HEX([.J57]))=2;CONCATENATE(&quot;U00&quot;;DEC2HEX([.J57]));IF(LEN(DEC2HEX([.J57]))=3;CONCATENATE(&quot;U0&quot;;DEC2HEX([.J57]));IF(LEN(DEC2HEX([.J57]))=4;CONCATENATE(&quot;U&quot;;DEC2HEX([.J57]));[.J57])));[.J57])">
            <text:p/>
          </table:table-cell>
          <table:table-cell table:style-name="ce78" table:formula="of:=IF(ISNUMBER([.K57]);IF(LEN(DEC2HEX([.K57]))=2;CONCATENATE(&quot;U00&quot;;DEC2HEX([.K57]));IF(LEN(DEC2HEX([.K57]))=3;CONCATENATE(&quot;U0&quot;;DEC2HEX([.K57]));IF(LEN(DEC2HEX([.K57]))=4;CONCATENATE(&quot;U&quot;;DEC2HEX([.K57]));[.K57])));[.K5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7];[.C57];&quot; = &quot;;[.L57];[.M57];&quot; &quot;;[.N57];&quot; &quot;;[.O57];&quot; &quot;;[.P57];&quot; &quot;;[.Q57];&quot; &quot;;[.R57];&quot; &quot;;[.S57];&quot; &quot;;[.T57];[.U57])" office:value-type="string" office:string-value="xmodmap -e &quot;keycode 42 = U00DA       &quot;" calcext:value-type="string">
            <text:p>xmodmap -e "keycode 42 = U00DA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O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3" calcext:value-type="float">
            <text:p>43</text:p>
          </table:table-cell>
          <table:table-cell table:style-name="ce76" table:formula="of:=IFERROR(IF(LEN(INDIRECT(CONCATENATE(&quot;'&quot;;[.D$1];&quot;'!&quot;;[.$A58])))=1;CODE(INDIRECT(CONCATENATE(&quot;'&quot;;[.D$1];&quot;'!&quot;;[.$A58]))); IF(LEN(INDIRECT(CONCATENATE(&quot;'&quot;;[.D$1];&quot;'!&quot;;[.$A58])))=0; &quot;VoidSymbol&quot;; INDIRECT(CONCATENATE(&quot;'&quot;;[.D$1];&quot;'!&quot;;[.$A58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58])))=1;CODE(INDIRECT(CONCATENATE(&quot;'&quot;;[.E$1];&quot;'!&quot;;[.$A58]))); IF(LEN(INDIRECT(CONCATENATE(&quot;'&quot;;[.E$1];&quot;'!&quot;;[.$A58])))=0; &quot;VoidSymbol&quot;; INDIRECT(CONCATENATE(&quot;'&quot;;[.E$1];&quot;'!&quot;;[.$A58]))));&quot;&quot;)">
            <text:p/>
          </table:table-cell>
          <table:table-cell table:style-name="ce76" table:formula="of:=IFERROR(IF(LEN(INDIRECT(CONCATENATE(&quot;'&quot;;[.F$1];&quot;'!&quot;;[.$A58])))=1;CODE(INDIRECT(CONCATENATE(&quot;'&quot;;[.F$1];&quot;'!&quot;;[.$A58]))); IF(LEN(INDIRECT(CONCATENATE(&quot;'&quot;;[.F$1];&quot;'!&quot;;[.$A58])))=0; &quot;VoidSymbol&quot;; INDIRECT(CONCATENATE(&quot;'&quot;;[.F$1];&quot;'!&quot;;[.$A58]))));&quot;&quot;)">
            <text:p/>
          </table:table-cell>
          <table:table-cell table:style-name="ce76" table:formula="of:=IFERROR(IF(LEN(INDIRECT(CONCATENATE(&quot;'&quot;;[.G$1];&quot;'!&quot;;[.$A58])))=1;CODE(INDIRECT(CONCATENATE(&quot;'&quot;;[.G$1];&quot;'!&quot;;[.$A58]))); IF(LEN(INDIRECT(CONCATENATE(&quot;'&quot;;[.G$1];&quot;'!&quot;;[.$A58])))=0; &quot;VoidSymbol&quot;; INDIRECT(CONCATENATE(&quot;'&quot;;[.G$1];&quot;'!&quot;;[.$A58]))));&quot;&quot;)">
            <text:p/>
          </table:table-cell>
          <table:table-cell table:style-name="ce76" table:formula="of:=IFERROR(IF(LEN(INDIRECT(CONCATENATE(&quot;'&quot;;[.H$1];&quot;'!&quot;;[.$A58])))=1;CODE(INDIRECT(CONCATENATE(&quot;'&quot;;[.H$1];&quot;'!&quot;;[.$A58]))); IF(LEN(INDIRECT(CONCATENATE(&quot;'&quot;;[.H$1];&quot;'!&quot;;[.$A58])))=0; &quot;VoidSymbol&quot;; INDIRECT(CONCATENATE(&quot;'&quot;;[.H$1];&quot;'!&quot;;[.$A58]))));&quot;&quot;)">
            <text:p/>
          </table:table-cell>
          <table:table-cell table:style-name="ce76" table:formula="of:=IFERROR(IF(LEN(INDIRECT(CONCATENATE(&quot;'&quot;;[.I$1];&quot;'!&quot;;[.$A58])))=1;CODE(INDIRECT(CONCATENATE(&quot;'&quot;;[.I$1];&quot;'!&quot;;[.$A58]))); IF(LEN(INDIRECT(CONCATENATE(&quot;'&quot;;[.I$1];&quot;'!&quot;;[.$A58])))=0; &quot;VoidSymbol&quot;; INDIRECT(CONCATENATE(&quot;'&quot;;[.I$1];&quot;'!&quot;;[.$A58]))));&quot;&quot;)">
            <text:p/>
          </table:table-cell>
          <table:table-cell table:style-name="ce76" table:formula="of:=IFERROR(IF(LEN(INDIRECT(CONCATENATE(&quot;'&quot;;[.J$1];&quot;'!&quot;;[.$A58])))=1;CODE(INDIRECT(CONCATENATE(&quot;'&quot;;[.J$1];&quot;'!&quot;;[.$A58]))); IF(LEN(INDIRECT(CONCATENATE(&quot;'&quot;;[.J$1];&quot;'!&quot;;[.$A58])))=0; &quot;VoidSymbol&quot;; INDIRECT(CONCATENATE(&quot;'&quot;;[.J$1];&quot;'!&quot;;[.$A58]))));&quot;&quot;)">
            <text:p/>
          </table:table-cell>
          <table:table-cell table:style-name="ce76" table:formula="of:=IFERROR(IF(LEN(INDIRECT(CONCATENATE(&quot;'&quot;;[.K$1];&quot;'!&quot;;[.$A58])))=1;CODE(INDIRECT(CONCATENATE(&quot;'&quot;;[.K$1];&quot;'!&quot;;[.$A58]))); IF(LEN(INDIRECT(CONCATENATE(&quot;'&quot;;[.K$1];&quot;'!&quot;;[.$A58])))=0; &quot;VoidSymbol&quot;; INDIRECT(CONCATENATE(&quot;'&quot;;[.K$1];&quot;'!&quot;;[.$A58]))));&quot;&quot;)">
            <text:p/>
          </table:table-cell>
          <table:table-cell table:style-name="ce77"/>
          <table:table-cell table:style-name="ce78" table:formula="of:=IF(ISNUMBER([.D58]);IF(LEN(DEC2HEX([.D58]))=2;CONCATENATE(&quot;U00&quot;;DEC2HEX([.D58]));IF(LEN(DEC2HEX([.D58]))=3;CONCATENATE(&quot;U0&quot;;DEC2HEX([.D58]));IF(LEN(DEC2HEX([.D58]))=4;CONCATENATE(&quot;U&quot;;DEC2HEX([.D58]));[.D58])));[.D58])" office:value-type="string" office:string-value="U00D9" calcext:value-type="string">
            <text:p>U00D9</text:p>
          </table:table-cell>
          <table:table-cell table:style-name="ce78" table:formula="of:=IF(ISNUMBER([.E58]);IF(LEN(DEC2HEX([.E58]))=2;CONCATENATE(&quot;U00&quot;;DEC2HEX([.E58]));IF(LEN(DEC2HEX([.E58]))=3;CONCATENATE(&quot;U0&quot;;DEC2HEX([.E58]));IF(LEN(DEC2HEX([.E58]))=4;CONCATENATE(&quot;U&quot;;DEC2HEX([.E58]));[.E58])));[.E58])">
            <text:p/>
          </table:table-cell>
          <table:table-cell table:style-name="ce78" table:formula="of:=IF(ISNUMBER([.F58]);IF(LEN(DEC2HEX([.F58]))=2;CONCATENATE(&quot;U00&quot;;DEC2HEX([.F58]));IF(LEN(DEC2HEX([.F58]))=3;CONCATENATE(&quot;U0&quot;;DEC2HEX([.F58]));IF(LEN(DEC2HEX([.F58]))=4;CONCATENATE(&quot;U&quot;;DEC2HEX([.F58]));[.F58])));[.F58])">
            <text:p/>
          </table:table-cell>
          <table:table-cell table:style-name="ce78" table:formula="of:=IF(ISNUMBER([.G58]);IF(LEN(DEC2HEX([.G58]))=2;CONCATENATE(&quot;U00&quot;;DEC2HEX([.G58]));IF(LEN(DEC2HEX([.G58]))=3;CONCATENATE(&quot;U0&quot;;DEC2HEX([.G58]));IF(LEN(DEC2HEX([.G58]))=4;CONCATENATE(&quot;U&quot;;DEC2HEX([.G58]));[.G58])));[.G58])">
            <text:p/>
          </table:table-cell>
          <table:table-cell table:style-name="ce78" table:formula="of:=IF(ISNUMBER([.H58]);IF(LEN(DEC2HEX([.H58]))=2;CONCATENATE(&quot;U00&quot;;DEC2HEX([.H58]));IF(LEN(DEC2HEX([.H58]))=3;CONCATENATE(&quot;U0&quot;;DEC2HEX([.H58]));IF(LEN(DEC2HEX([.H58]))=4;CONCATENATE(&quot;U&quot;;DEC2HEX([.H58]));[.H58])));[.H58])">
            <text:p/>
          </table:table-cell>
          <table:table-cell table:style-name="ce78" table:formula="of:=IF(ISNUMBER([.I58]);IF(LEN(DEC2HEX([.I58]))=2;CONCATENATE(&quot;U00&quot;;DEC2HEX([.I58]));IF(LEN(DEC2HEX([.I58]))=3;CONCATENATE(&quot;U0&quot;;DEC2HEX([.I58]));IF(LEN(DEC2HEX([.I58]))=4;CONCATENATE(&quot;U&quot;;DEC2HEX([.I58]));[.I58])));[.I58])">
            <text:p/>
          </table:table-cell>
          <table:table-cell table:style-name="ce78" table:formula="of:=IF(ISNUMBER([.J58]);IF(LEN(DEC2HEX([.J58]))=2;CONCATENATE(&quot;U00&quot;;DEC2HEX([.J58]));IF(LEN(DEC2HEX([.J58]))=3;CONCATENATE(&quot;U0&quot;;DEC2HEX([.J58]));IF(LEN(DEC2HEX([.J58]))=4;CONCATENATE(&quot;U&quot;;DEC2HEX([.J58]));[.J58])));[.J58])">
            <text:p/>
          </table:table-cell>
          <table:table-cell table:style-name="ce78" table:formula="of:=IF(ISNUMBER([.K58]);IF(LEN(DEC2HEX([.K58]))=2;CONCATENATE(&quot;U00&quot;;DEC2HEX([.K58]));IF(LEN(DEC2HEX([.K58]))=3;CONCATENATE(&quot;U0&quot;;DEC2HEX([.K58]));IF(LEN(DEC2HEX([.K58]))=4;CONCATENATE(&quot;U&quot;;DEC2HEX([.K58]));[.K58])));[.K5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8];[.C58];&quot; = &quot;;[.L58];[.M58];&quot; &quot;;[.N58];&quot; &quot;;[.O58];&quot; &quot;;[.P58];&quot; &quot;;[.Q58];&quot; &quot;;[.R58];&quot; &quot;;[.S58];&quot; &quot;;[.T58];[.U58])" office:value-type="string" office:string-value="xmodmap -e &quot;keycode 43 = U00D9       &quot;" calcext:value-type="string">
            <text:p>xmodmap -e "keycode 43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U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4" calcext:value-type="float">
            <text:p>44</text:p>
          </table:table-cell>
          <table:table-cell table:style-name="ce76" table:formula="of:=IFERROR(IF(LEN(INDIRECT(CONCATENATE(&quot;'&quot;;[.D$1];&quot;'!&quot;;[.$A59])))=1;CODE(INDIRECT(CONCATENATE(&quot;'&quot;;[.D$1];&quot;'!&quot;;[.$A59]))); IF(LEN(INDIRECT(CONCATENATE(&quot;'&quot;;[.D$1];&quot;'!&quot;;[.$A59])))=0; &quot;VoidSymbol&quot;; INDIRECT(CONCATENATE(&quot;'&quot;;[.D$1];&quot;'!&quot;;[.$A59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59])))=1;CODE(INDIRECT(CONCATENATE(&quot;'&quot;;[.E$1];&quot;'!&quot;;[.$A59]))); IF(LEN(INDIRECT(CONCATENATE(&quot;'&quot;;[.E$1];&quot;'!&quot;;[.$A59])))=0; &quot;VoidSymbol&quot;; INDIRECT(CONCATENATE(&quot;'&quot;;[.E$1];&quot;'!&quot;;[.$A59]))));&quot;&quot;)">
            <text:p/>
          </table:table-cell>
          <table:table-cell table:style-name="ce76" table:formula="of:=IFERROR(IF(LEN(INDIRECT(CONCATENATE(&quot;'&quot;;[.F$1];&quot;'!&quot;;[.$A59])))=1;CODE(INDIRECT(CONCATENATE(&quot;'&quot;;[.F$1];&quot;'!&quot;;[.$A59]))); IF(LEN(INDIRECT(CONCATENATE(&quot;'&quot;;[.F$1];&quot;'!&quot;;[.$A59])))=0; &quot;VoidSymbol&quot;; INDIRECT(CONCATENATE(&quot;'&quot;;[.F$1];&quot;'!&quot;;[.$A59]))));&quot;&quot;)">
            <text:p/>
          </table:table-cell>
          <table:table-cell table:style-name="ce76" table:formula="of:=IFERROR(IF(LEN(INDIRECT(CONCATENATE(&quot;'&quot;;[.G$1];&quot;'!&quot;;[.$A59])))=1;CODE(INDIRECT(CONCATENATE(&quot;'&quot;;[.G$1];&quot;'!&quot;;[.$A59]))); IF(LEN(INDIRECT(CONCATENATE(&quot;'&quot;;[.G$1];&quot;'!&quot;;[.$A59])))=0; &quot;VoidSymbol&quot;; INDIRECT(CONCATENATE(&quot;'&quot;;[.G$1];&quot;'!&quot;;[.$A59]))));&quot;&quot;)">
            <text:p/>
          </table:table-cell>
          <table:table-cell table:style-name="ce76" table:formula="of:=IFERROR(IF(LEN(INDIRECT(CONCATENATE(&quot;'&quot;;[.H$1];&quot;'!&quot;;[.$A59])))=1;CODE(INDIRECT(CONCATENATE(&quot;'&quot;;[.H$1];&quot;'!&quot;;[.$A59]))); IF(LEN(INDIRECT(CONCATENATE(&quot;'&quot;;[.H$1];&quot;'!&quot;;[.$A59])))=0; &quot;VoidSymbol&quot;; INDIRECT(CONCATENATE(&quot;'&quot;;[.H$1];&quot;'!&quot;;[.$A59]))));&quot;&quot;)">
            <text:p/>
          </table:table-cell>
          <table:table-cell table:style-name="ce76" table:formula="of:=IFERROR(IF(LEN(INDIRECT(CONCATENATE(&quot;'&quot;;[.I$1];&quot;'!&quot;;[.$A59])))=1;CODE(INDIRECT(CONCATENATE(&quot;'&quot;;[.I$1];&quot;'!&quot;;[.$A59]))); IF(LEN(INDIRECT(CONCATENATE(&quot;'&quot;;[.I$1];&quot;'!&quot;;[.$A59])))=0; &quot;VoidSymbol&quot;; INDIRECT(CONCATENATE(&quot;'&quot;;[.I$1];&quot;'!&quot;;[.$A59]))));&quot;&quot;)">
            <text:p/>
          </table:table-cell>
          <table:table-cell table:style-name="ce76" table:formula="of:=IFERROR(IF(LEN(INDIRECT(CONCATENATE(&quot;'&quot;;[.J$1];&quot;'!&quot;;[.$A59])))=1;CODE(INDIRECT(CONCATENATE(&quot;'&quot;;[.J$1];&quot;'!&quot;;[.$A59]))); IF(LEN(INDIRECT(CONCATENATE(&quot;'&quot;;[.J$1];&quot;'!&quot;;[.$A59])))=0; &quot;VoidSymbol&quot;; INDIRECT(CONCATENATE(&quot;'&quot;;[.J$1];&quot;'!&quot;;[.$A59]))));&quot;&quot;)">
            <text:p/>
          </table:table-cell>
          <table:table-cell table:style-name="ce76" table:formula="of:=IFERROR(IF(LEN(INDIRECT(CONCATENATE(&quot;'&quot;;[.K$1];&quot;'!&quot;;[.$A59])))=1;CODE(INDIRECT(CONCATENATE(&quot;'&quot;;[.K$1];&quot;'!&quot;;[.$A59]))); IF(LEN(INDIRECT(CONCATENATE(&quot;'&quot;;[.K$1];&quot;'!&quot;;[.$A59])))=0; &quot;VoidSymbol&quot;; INDIRECT(CONCATENATE(&quot;'&quot;;[.K$1];&quot;'!&quot;;[.$A59]))));&quot;&quot;)">
            <text:p/>
          </table:table-cell>
          <table:table-cell table:style-name="ce77"/>
          <table:table-cell table:style-name="ce78" table:formula="of:=IF(ISNUMBER([.D59]);IF(LEN(DEC2HEX([.D59]))=2;CONCATENATE(&quot;U00&quot;;DEC2HEX([.D59]));IF(LEN(DEC2HEX([.D59]))=3;CONCATENATE(&quot;U0&quot;;DEC2HEX([.D59]));IF(LEN(DEC2HEX([.D59]))=4;CONCATENATE(&quot;U&quot;;DEC2HEX([.D59]));[.D59])));[.D59])" office:value-type="string" office:string-value="U00D8" calcext:value-type="string">
            <text:p>U00D8</text:p>
          </table:table-cell>
          <table:table-cell table:style-name="ce78" table:formula="of:=IF(ISNUMBER([.E59]);IF(LEN(DEC2HEX([.E59]))=2;CONCATENATE(&quot;U00&quot;;DEC2HEX([.E59]));IF(LEN(DEC2HEX([.E59]))=3;CONCATENATE(&quot;U0&quot;;DEC2HEX([.E59]));IF(LEN(DEC2HEX([.E59]))=4;CONCATENATE(&quot;U&quot;;DEC2HEX([.E59]));[.E59])));[.E59])">
            <text:p/>
          </table:table-cell>
          <table:table-cell table:style-name="ce78" table:formula="of:=IF(ISNUMBER([.F59]);IF(LEN(DEC2HEX([.F59]))=2;CONCATENATE(&quot;U00&quot;;DEC2HEX([.F59]));IF(LEN(DEC2HEX([.F59]))=3;CONCATENATE(&quot;U0&quot;;DEC2HEX([.F59]));IF(LEN(DEC2HEX([.F59]))=4;CONCATENATE(&quot;U&quot;;DEC2HEX([.F59]));[.F59])));[.F59])">
            <text:p/>
          </table:table-cell>
          <table:table-cell table:style-name="ce78" table:formula="of:=IF(ISNUMBER([.G59]);IF(LEN(DEC2HEX([.G59]))=2;CONCATENATE(&quot;U00&quot;;DEC2HEX([.G59]));IF(LEN(DEC2HEX([.G59]))=3;CONCATENATE(&quot;U0&quot;;DEC2HEX([.G59]));IF(LEN(DEC2HEX([.G59]))=4;CONCATENATE(&quot;U&quot;;DEC2HEX([.G59]));[.G59])));[.G59])">
            <text:p/>
          </table:table-cell>
          <table:table-cell table:style-name="ce78" table:formula="of:=IF(ISNUMBER([.H59]);IF(LEN(DEC2HEX([.H59]))=2;CONCATENATE(&quot;U00&quot;;DEC2HEX([.H59]));IF(LEN(DEC2HEX([.H59]))=3;CONCATENATE(&quot;U0&quot;;DEC2HEX([.H59]));IF(LEN(DEC2HEX([.H59]))=4;CONCATENATE(&quot;U&quot;;DEC2HEX([.H59]));[.H59])));[.H59])">
            <text:p/>
          </table:table-cell>
          <table:table-cell table:style-name="ce78" table:formula="of:=IF(ISNUMBER([.I59]);IF(LEN(DEC2HEX([.I59]))=2;CONCATENATE(&quot;U00&quot;;DEC2HEX([.I59]));IF(LEN(DEC2HEX([.I59]))=3;CONCATENATE(&quot;U0&quot;;DEC2HEX([.I59]));IF(LEN(DEC2HEX([.I59]))=4;CONCATENATE(&quot;U&quot;;DEC2HEX([.I59]));[.I59])));[.I59])">
            <text:p/>
          </table:table-cell>
          <table:table-cell table:style-name="ce78" table:formula="of:=IF(ISNUMBER([.J59]);IF(LEN(DEC2HEX([.J59]))=2;CONCATENATE(&quot;U00&quot;;DEC2HEX([.J59]));IF(LEN(DEC2HEX([.J59]))=3;CONCATENATE(&quot;U0&quot;;DEC2HEX([.J59]));IF(LEN(DEC2HEX([.J59]))=4;CONCATENATE(&quot;U&quot;;DEC2HEX([.J59]));[.J59])));[.J59])">
            <text:p/>
          </table:table-cell>
          <table:table-cell table:style-name="ce78" table:formula="of:=IF(ISNUMBER([.K59]);IF(LEN(DEC2HEX([.K59]))=2;CONCATENATE(&quot;U00&quot;;DEC2HEX([.K59]));IF(LEN(DEC2HEX([.K59]))=3;CONCATENATE(&quot;U0&quot;;DEC2HEX([.K59]));IF(LEN(DEC2HEX([.K59]))=4;CONCATENATE(&quot;U&quot;;DEC2HEX([.K59]));[.K59])));[.K5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59];[.C59];&quot; = &quot;;[.L59];[.M59];&quot; &quot;;[.N59];&quot; &quot;;[.O59];&quot; &quot;;[.P59];&quot; &quot;;[.Q59];&quot; &quot;;[.R59];&quot; &quot;;[.S59];&quot; &quot;;[.T59];[.U59])" office:value-type="string" office:string-value="xmodmap -e &quot;keycode 44 = U00D8       &quot;" calcext:value-type="string">
            <text:p>xmodmap -e "keycode 44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A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5" calcext:value-type="float">
            <text:p>45</text:p>
          </table:table-cell>
          <table:table-cell table:style-name="ce76" table:formula="of:=IFERROR(IF(LEN(INDIRECT(CONCATENATE(&quot;'&quot;;[.D$1];&quot;'!&quot;;[.$A60])))=1;CODE(INDIRECT(CONCATENATE(&quot;'&quot;;[.D$1];&quot;'!&quot;;[.$A60]))); IF(LEN(INDIRECT(CONCATENATE(&quot;'&quot;;[.D$1];&quot;'!&quot;;[.$A60])))=0; &quot;VoidSymbol&quot;; INDIRECT(CONCATENATE(&quot;'&quot;;[.D$1];&quot;'!&quot;;[.$A60]))));&quot;&quot;)" office:value-type="float" office:value="218" calcext:value-type="float">
            <text:p>218</text:p>
          </table:table-cell>
          <table:table-cell table:style-name="ce76" table:formula="of:=IFERROR(IF(LEN(INDIRECT(CONCATENATE(&quot;'&quot;;[.E$1];&quot;'!&quot;;[.$A60])))=1;CODE(INDIRECT(CONCATENATE(&quot;'&quot;;[.E$1];&quot;'!&quot;;[.$A60]))); IF(LEN(INDIRECT(CONCATENATE(&quot;'&quot;;[.E$1];&quot;'!&quot;;[.$A60])))=0; &quot;VoidSymbol&quot;; INDIRECT(CONCATENATE(&quot;'&quot;;[.E$1];&quot;'!&quot;;[.$A60]))));&quot;&quot;)">
            <text:p/>
          </table:table-cell>
          <table:table-cell table:style-name="ce76" table:formula="of:=IFERROR(IF(LEN(INDIRECT(CONCATENATE(&quot;'&quot;;[.F$1];&quot;'!&quot;;[.$A60])))=1;CODE(INDIRECT(CONCATENATE(&quot;'&quot;;[.F$1];&quot;'!&quot;;[.$A60]))); IF(LEN(INDIRECT(CONCATENATE(&quot;'&quot;;[.F$1];&quot;'!&quot;;[.$A60])))=0; &quot;VoidSymbol&quot;; INDIRECT(CONCATENATE(&quot;'&quot;;[.F$1];&quot;'!&quot;;[.$A60]))));&quot;&quot;)">
            <text:p/>
          </table:table-cell>
          <table:table-cell table:style-name="ce76" table:formula="of:=IFERROR(IF(LEN(INDIRECT(CONCATENATE(&quot;'&quot;;[.G$1];&quot;'!&quot;;[.$A60])))=1;CODE(INDIRECT(CONCATENATE(&quot;'&quot;;[.G$1];&quot;'!&quot;;[.$A60]))); IF(LEN(INDIRECT(CONCATENATE(&quot;'&quot;;[.G$1];&quot;'!&quot;;[.$A60])))=0; &quot;VoidSymbol&quot;; INDIRECT(CONCATENATE(&quot;'&quot;;[.G$1];&quot;'!&quot;;[.$A60]))));&quot;&quot;)">
            <text:p/>
          </table:table-cell>
          <table:table-cell table:style-name="ce76" table:formula="of:=IFERROR(IF(LEN(INDIRECT(CONCATENATE(&quot;'&quot;;[.H$1];&quot;'!&quot;;[.$A60])))=1;CODE(INDIRECT(CONCATENATE(&quot;'&quot;;[.H$1];&quot;'!&quot;;[.$A60]))); IF(LEN(INDIRECT(CONCATENATE(&quot;'&quot;;[.H$1];&quot;'!&quot;;[.$A60])))=0; &quot;VoidSymbol&quot;; INDIRECT(CONCATENATE(&quot;'&quot;;[.H$1];&quot;'!&quot;;[.$A60]))));&quot;&quot;)">
            <text:p/>
          </table:table-cell>
          <table:table-cell table:style-name="ce76" table:formula="of:=IFERROR(IF(LEN(INDIRECT(CONCATENATE(&quot;'&quot;;[.I$1];&quot;'!&quot;;[.$A60])))=1;CODE(INDIRECT(CONCATENATE(&quot;'&quot;;[.I$1];&quot;'!&quot;;[.$A60]))); IF(LEN(INDIRECT(CONCATENATE(&quot;'&quot;;[.I$1];&quot;'!&quot;;[.$A60])))=0; &quot;VoidSymbol&quot;; INDIRECT(CONCATENATE(&quot;'&quot;;[.I$1];&quot;'!&quot;;[.$A60]))));&quot;&quot;)">
            <text:p/>
          </table:table-cell>
          <table:table-cell table:style-name="ce76" table:formula="of:=IFERROR(IF(LEN(INDIRECT(CONCATENATE(&quot;'&quot;;[.J$1];&quot;'!&quot;;[.$A60])))=1;CODE(INDIRECT(CONCATENATE(&quot;'&quot;;[.J$1];&quot;'!&quot;;[.$A60]))); IF(LEN(INDIRECT(CONCATENATE(&quot;'&quot;;[.J$1];&quot;'!&quot;;[.$A60])))=0; &quot;VoidSymbol&quot;; INDIRECT(CONCATENATE(&quot;'&quot;;[.J$1];&quot;'!&quot;;[.$A60]))));&quot;&quot;)">
            <text:p/>
          </table:table-cell>
          <table:table-cell table:style-name="ce76" table:formula="of:=IFERROR(IF(LEN(INDIRECT(CONCATENATE(&quot;'&quot;;[.K$1];&quot;'!&quot;;[.$A60])))=1;CODE(INDIRECT(CONCATENATE(&quot;'&quot;;[.K$1];&quot;'!&quot;;[.$A60]))); IF(LEN(INDIRECT(CONCATENATE(&quot;'&quot;;[.K$1];&quot;'!&quot;;[.$A60])))=0; &quot;VoidSymbol&quot;; INDIRECT(CONCATENATE(&quot;'&quot;;[.K$1];&quot;'!&quot;;[.$A60]))));&quot;&quot;)">
            <text:p/>
          </table:table-cell>
          <table:table-cell table:style-name="ce77"/>
          <table:table-cell table:style-name="ce78" table:formula="of:=IF(ISNUMBER([.D60]);IF(LEN(DEC2HEX([.D60]))=2;CONCATENATE(&quot;U00&quot;;DEC2HEX([.D60]));IF(LEN(DEC2HEX([.D60]))=3;CONCATENATE(&quot;U0&quot;;DEC2HEX([.D60]));IF(LEN(DEC2HEX([.D60]))=4;CONCATENATE(&quot;U&quot;;DEC2HEX([.D60]));[.D60])));[.D60])" office:value-type="string" office:string-value="U00DA" calcext:value-type="string">
            <text:p>U00DA</text:p>
          </table:table-cell>
          <table:table-cell table:style-name="ce78" table:formula="of:=IF(ISNUMBER([.E60]);IF(LEN(DEC2HEX([.E60]))=2;CONCATENATE(&quot;U00&quot;;DEC2HEX([.E60]));IF(LEN(DEC2HEX([.E60]))=3;CONCATENATE(&quot;U0&quot;;DEC2HEX([.E60]));IF(LEN(DEC2HEX([.E60]))=4;CONCATENATE(&quot;U&quot;;DEC2HEX([.E60]));[.E60])));[.E60])">
            <text:p/>
          </table:table-cell>
          <table:table-cell table:style-name="ce78" table:formula="of:=IF(ISNUMBER([.F60]);IF(LEN(DEC2HEX([.F60]))=2;CONCATENATE(&quot;U00&quot;;DEC2HEX([.F60]));IF(LEN(DEC2HEX([.F60]))=3;CONCATENATE(&quot;U0&quot;;DEC2HEX([.F60]));IF(LEN(DEC2HEX([.F60]))=4;CONCATENATE(&quot;U&quot;;DEC2HEX([.F60]));[.F60])));[.F60])">
            <text:p/>
          </table:table-cell>
          <table:table-cell table:style-name="ce78" table:formula="of:=IF(ISNUMBER([.G60]);IF(LEN(DEC2HEX([.G60]))=2;CONCATENATE(&quot;U00&quot;;DEC2HEX([.G60]));IF(LEN(DEC2HEX([.G60]))=3;CONCATENATE(&quot;U0&quot;;DEC2HEX([.G60]));IF(LEN(DEC2HEX([.G60]))=4;CONCATENATE(&quot;U&quot;;DEC2HEX([.G60]));[.G60])));[.G60])">
            <text:p/>
          </table:table-cell>
          <table:table-cell table:style-name="ce78" table:formula="of:=IF(ISNUMBER([.H60]);IF(LEN(DEC2HEX([.H60]))=2;CONCATENATE(&quot;U00&quot;;DEC2HEX([.H60]));IF(LEN(DEC2HEX([.H60]))=3;CONCATENATE(&quot;U0&quot;;DEC2HEX([.H60]));IF(LEN(DEC2HEX([.H60]))=4;CONCATENATE(&quot;U&quot;;DEC2HEX([.H60]));[.H60])));[.H60])">
            <text:p/>
          </table:table-cell>
          <table:table-cell table:style-name="ce78" table:formula="of:=IF(ISNUMBER([.I60]);IF(LEN(DEC2HEX([.I60]))=2;CONCATENATE(&quot;U00&quot;;DEC2HEX([.I60]));IF(LEN(DEC2HEX([.I60]))=3;CONCATENATE(&quot;U0&quot;;DEC2HEX([.I60]));IF(LEN(DEC2HEX([.I60]))=4;CONCATENATE(&quot;U&quot;;DEC2HEX([.I60]));[.I60])));[.I60])">
            <text:p/>
          </table:table-cell>
          <table:table-cell table:style-name="ce78" table:formula="of:=IF(ISNUMBER([.J60]);IF(LEN(DEC2HEX([.J60]))=2;CONCATENATE(&quot;U00&quot;;DEC2HEX([.J60]));IF(LEN(DEC2HEX([.J60]))=3;CONCATENATE(&quot;U0&quot;;DEC2HEX([.J60]));IF(LEN(DEC2HEX([.J60]))=4;CONCATENATE(&quot;U&quot;;DEC2HEX([.J60]));[.J60])));[.J60])">
            <text:p/>
          </table:table-cell>
          <table:table-cell table:style-name="ce78" table:formula="of:=IF(ISNUMBER([.K60]);IF(LEN(DEC2HEX([.K60]))=2;CONCATENATE(&quot;U00&quot;;DEC2HEX([.K60]));IF(LEN(DEC2HEX([.K60]))=3;CONCATENATE(&quot;U0&quot;;DEC2HEX([.K60]));IF(LEN(DEC2HEX([.K60]))=4;CONCATENATE(&quot;U&quot;;DEC2HEX([.K60]));[.K60])));[.K6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0];[.C60];&quot; = &quot;;[.L60];[.M60];&quot; &quot;;[.N60];&quot; &quot;;[.O60];&quot; &quot;;[.P60];&quot; &quot;;[.Q60];&quot; &quot;;[.R60];&quot; &quot;;[.S60];&quot; &quot;;[.T60];[.U60])" office:value-type="string" office:string-value="xmodmap -e &quot;keycode 45 = U00DA       &quot;" calcext:value-type="string">
            <text:p>xmodmap -e "keycode 45 = U00DA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G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6" calcext:value-type="float">
            <text:p>46</text:p>
          </table:table-cell>
          <table:table-cell table:style-name="ce76" table:formula="of:=IFERROR(IF(LEN(INDIRECT(CONCATENATE(&quot;'&quot;;[.D$1];&quot;'!&quot;;[.$A61])))=1;CODE(INDIRECT(CONCATENATE(&quot;'&quot;;[.D$1];&quot;'!&quot;;[.$A61]))); IF(LEN(INDIRECT(CONCATENATE(&quot;'&quot;;[.D$1];&quot;'!&quot;;[.$A61])))=0; &quot;VoidSymbol&quot;; INDIRECT(CONCATENATE(&quot;'&quot;;[.D$1];&quot;'!&quot;;[.$A61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61])))=1;CODE(INDIRECT(CONCATENATE(&quot;'&quot;;[.E$1];&quot;'!&quot;;[.$A61]))); IF(LEN(INDIRECT(CONCATENATE(&quot;'&quot;;[.E$1];&quot;'!&quot;;[.$A61])))=0; &quot;VoidSymbol&quot;; INDIRECT(CONCATENATE(&quot;'&quot;;[.E$1];&quot;'!&quot;;[.$A61]))));&quot;&quot;)">
            <text:p/>
          </table:table-cell>
          <table:table-cell table:style-name="ce76" table:formula="of:=IFERROR(IF(LEN(INDIRECT(CONCATENATE(&quot;'&quot;;[.F$1];&quot;'!&quot;;[.$A61])))=1;CODE(INDIRECT(CONCATENATE(&quot;'&quot;;[.F$1];&quot;'!&quot;;[.$A61]))); IF(LEN(INDIRECT(CONCATENATE(&quot;'&quot;;[.F$1];&quot;'!&quot;;[.$A61])))=0; &quot;VoidSymbol&quot;; INDIRECT(CONCATENATE(&quot;'&quot;;[.F$1];&quot;'!&quot;;[.$A61]))));&quot;&quot;)">
            <text:p/>
          </table:table-cell>
          <table:table-cell table:style-name="ce76" table:formula="of:=IFERROR(IF(LEN(INDIRECT(CONCATENATE(&quot;'&quot;;[.G$1];&quot;'!&quot;;[.$A61])))=1;CODE(INDIRECT(CONCATENATE(&quot;'&quot;;[.G$1];&quot;'!&quot;;[.$A61]))); IF(LEN(INDIRECT(CONCATENATE(&quot;'&quot;;[.G$1];&quot;'!&quot;;[.$A61])))=0; &quot;VoidSymbol&quot;; INDIRECT(CONCATENATE(&quot;'&quot;;[.G$1];&quot;'!&quot;;[.$A61]))));&quot;&quot;)">
            <text:p/>
          </table:table-cell>
          <table:table-cell table:style-name="ce76" table:formula="of:=IFERROR(IF(LEN(INDIRECT(CONCATENATE(&quot;'&quot;;[.H$1];&quot;'!&quot;;[.$A61])))=1;CODE(INDIRECT(CONCATENATE(&quot;'&quot;;[.H$1];&quot;'!&quot;;[.$A61]))); IF(LEN(INDIRECT(CONCATENATE(&quot;'&quot;;[.H$1];&quot;'!&quot;;[.$A61])))=0; &quot;VoidSymbol&quot;; INDIRECT(CONCATENATE(&quot;'&quot;;[.H$1];&quot;'!&quot;;[.$A61]))));&quot;&quot;)">
            <text:p/>
          </table:table-cell>
          <table:table-cell table:style-name="ce76" table:formula="of:=IFERROR(IF(LEN(INDIRECT(CONCATENATE(&quot;'&quot;;[.I$1];&quot;'!&quot;;[.$A61])))=1;CODE(INDIRECT(CONCATENATE(&quot;'&quot;;[.I$1];&quot;'!&quot;;[.$A61]))); IF(LEN(INDIRECT(CONCATENATE(&quot;'&quot;;[.I$1];&quot;'!&quot;;[.$A61])))=0; &quot;VoidSymbol&quot;; INDIRECT(CONCATENATE(&quot;'&quot;;[.I$1];&quot;'!&quot;;[.$A61]))));&quot;&quot;)">
            <text:p/>
          </table:table-cell>
          <table:table-cell table:style-name="ce76" table:formula="of:=IFERROR(IF(LEN(INDIRECT(CONCATENATE(&quot;'&quot;;[.J$1];&quot;'!&quot;;[.$A61])))=1;CODE(INDIRECT(CONCATENATE(&quot;'&quot;;[.J$1];&quot;'!&quot;;[.$A61]))); IF(LEN(INDIRECT(CONCATENATE(&quot;'&quot;;[.J$1];&quot;'!&quot;;[.$A61])))=0; &quot;VoidSymbol&quot;; INDIRECT(CONCATENATE(&quot;'&quot;;[.J$1];&quot;'!&quot;;[.$A61]))));&quot;&quot;)">
            <text:p/>
          </table:table-cell>
          <table:table-cell table:style-name="ce76" table:formula="of:=IFERROR(IF(LEN(INDIRECT(CONCATENATE(&quot;'&quot;;[.K$1];&quot;'!&quot;;[.$A61])))=1;CODE(INDIRECT(CONCATENATE(&quot;'&quot;;[.K$1];&quot;'!&quot;;[.$A61]))); IF(LEN(INDIRECT(CONCATENATE(&quot;'&quot;;[.K$1];&quot;'!&quot;;[.$A61])))=0; &quot;VoidSymbol&quot;; INDIRECT(CONCATENATE(&quot;'&quot;;[.K$1];&quot;'!&quot;;[.$A61]))));&quot;&quot;)">
            <text:p/>
          </table:table-cell>
          <table:table-cell table:style-name="ce77"/>
          <table:table-cell table:style-name="ce78" table:formula="of:=IF(ISNUMBER([.D61]);IF(LEN(DEC2HEX([.D61]))=2;CONCATENATE(&quot;U00&quot;;DEC2HEX([.D61]));IF(LEN(DEC2HEX([.D61]))=3;CONCATENATE(&quot;U0&quot;;DEC2HEX([.D61]));IF(LEN(DEC2HEX([.D61]))=4;CONCATENATE(&quot;U&quot;;DEC2HEX([.D61]));[.D61])));[.D61])" office:value-type="string" office:string-value="U00D9" calcext:value-type="string">
            <text:p>U00D9</text:p>
          </table:table-cell>
          <table:table-cell table:style-name="ce78" table:formula="of:=IF(ISNUMBER([.E61]);IF(LEN(DEC2HEX([.E61]))=2;CONCATENATE(&quot;U00&quot;;DEC2HEX([.E61]));IF(LEN(DEC2HEX([.E61]))=3;CONCATENATE(&quot;U0&quot;;DEC2HEX([.E61]));IF(LEN(DEC2HEX([.E61]))=4;CONCATENATE(&quot;U&quot;;DEC2HEX([.E61]));[.E61])));[.E61])">
            <text:p/>
          </table:table-cell>
          <table:table-cell table:style-name="ce78" table:formula="of:=IF(ISNUMBER([.F61]);IF(LEN(DEC2HEX([.F61]))=2;CONCATENATE(&quot;U00&quot;;DEC2HEX([.F61]));IF(LEN(DEC2HEX([.F61]))=3;CONCATENATE(&quot;U0&quot;;DEC2HEX([.F61]));IF(LEN(DEC2HEX([.F61]))=4;CONCATENATE(&quot;U&quot;;DEC2HEX([.F61]));[.F61])));[.F61])">
            <text:p/>
          </table:table-cell>
          <table:table-cell table:style-name="ce78" table:formula="of:=IF(ISNUMBER([.G61]);IF(LEN(DEC2HEX([.G61]))=2;CONCATENATE(&quot;U00&quot;;DEC2HEX([.G61]));IF(LEN(DEC2HEX([.G61]))=3;CONCATENATE(&quot;U0&quot;;DEC2HEX([.G61]));IF(LEN(DEC2HEX([.G61]))=4;CONCATENATE(&quot;U&quot;;DEC2HEX([.G61]));[.G61])));[.G61])">
            <text:p/>
          </table:table-cell>
          <table:table-cell table:style-name="ce78" table:formula="of:=IF(ISNUMBER([.H61]);IF(LEN(DEC2HEX([.H61]))=2;CONCATENATE(&quot;U00&quot;;DEC2HEX([.H61]));IF(LEN(DEC2HEX([.H61]))=3;CONCATENATE(&quot;U0&quot;;DEC2HEX([.H61]));IF(LEN(DEC2HEX([.H61]))=4;CONCATENATE(&quot;U&quot;;DEC2HEX([.H61]));[.H61])));[.H61])">
            <text:p/>
          </table:table-cell>
          <table:table-cell table:style-name="ce78" table:formula="of:=IF(ISNUMBER([.I61]);IF(LEN(DEC2HEX([.I61]))=2;CONCATENATE(&quot;U00&quot;;DEC2HEX([.I61]));IF(LEN(DEC2HEX([.I61]))=3;CONCATENATE(&quot;U0&quot;;DEC2HEX([.I61]));IF(LEN(DEC2HEX([.I61]))=4;CONCATENATE(&quot;U&quot;;DEC2HEX([.I61]));[.I61])));[.I61])">
            <text:p/>
          </table:table-cell>
          <table:table-cell table:style-name="ce78" table:formula="of:=IF(ISNUMBER([.J61]);IF(LEN(DEC2HEX([.J61]))=2;CONCATENATE(&quot;U00&quot;;DEC2HEX([.J61]));IF(LEN(DEC2HEX([.J61]))=3;CONCATENATE(&quot;U0&quot;;DEC2HEX([.J61]));IF(LEN(DEC2HEX([.J61]))=4;CONCATENATE(&quot;U&quot;;DEC2HEX([.J61]));[.J61])));[.J61])">
            <text:p/>
          </table:table-cell>
          <table:table-cell table:style-name="ce78" table:formula="of:=IF(ISNUMBER([.K61]);IF(LEN(DEC2HEX([.K61]))=2;CONCATENATE(&quot;U00&quot;;DEC2HEX([.K61]));IF(LEN(DEC2HEX([.K61]))=3;CONCATENATE(&quot;U0&quot;;DEC2HEX([.K61]));IF(LEN(DEC2HEX([.K61]))=4;CONCATENATE(&quot;U&quot;;DEC2HEX([.K61]));[.K61])));[.K6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1];[.C61];&quot; = &quot;;[.L61];[.M61];&quot; &quot;;[.N61];&quot; &quot;;[.O61];&quot; &quot;;[.P61];&quot; &quot;;[.Q61];&quot; &quot;;[.R61];&quot; &quot;;[.S61];&quot; &quot;;[.T61];[.U61])" office:value-type="string" office:string-value="xmodmap -e &quot;keycode 46 = U00D9       &quot;" calcext:value-type="string">
            <text:p>xmodmap -e "keycode 46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M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7" calcext:value-type="float">
            <text:p>47</text:p>
          </table:table-cell>
          <table:table-cell table:style-name="ce76" table:formula="of:=IFERROR(IF(LEN(INDIRECT(CONCATENATE(&quot;'&quot;;[.D$1];&quot;'!&quot;;[.$A62])))=1;CODE(INDIRECT(CONCATENATE(&quot;'&quot;;[.D$1];&quot;'!&quot;;[.$A62]))); IF(LEN(INDIRECT(CONCATENATE(&quot;'&quot;;[.D$1];&quot;'!&quot;;[.$A62])))=0; &quot;VoidSymbol&quot;; INDIRECT(CONCATENATE(&quot;'&quot;;[.D$1];&quot;'!&quot;;[.$A62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62])))=1;CODE(INDIRECT(CONCATENATE(&quot;'&quot;;[.E$1];&quot;'!&quot;;[.$A62]))); IF(LEN(INDIRECT(CONCATENATE(&quot;'&quot;;[.E$1];&quot;'!&quot;;[.$A62])))=0; &quot;VoidSymbol&quot;; INDIRECT(CONCATENATE(&quot;'&quot;;[.E$1];&quot;'!&quot;;[.$A62]))));&quot;&quot;)">
            <text:p/>
          </table:table-cell>
          <table:table-cell table:style-name="ce76" table:formula="of:=IFERROR(IF(LEN(INDIRECT(CONCATENATE(&quot;'&quot;;[.F$1];&quot;'!&quot;;[.$A62])))=1;CODE(INDIRECT(CONCATENATE(&quot;'&quot;;[.F$1];&quot;'!&quot;;[.$A62]))); IF(LEN(INDIRECT(CONCATENATE(&quot;'&quot;;[.F$1];&quot;'!&quot;;[.$A62])))=0; &quot;VoidSymbol&quot;; INDIRECT(CONCATENATE(&quot;'&quot;;[.F$1];&quot;'!&quot;;[.$A62]))));&quot;&quot;)">
            <text:p/>
          </table:table-cell>
          <table:table-cell table:style-name="ce76" table:formula="of:=IFERROR(IF(LEN(INDIRECT(CONCATENATE(&quot;'&quot;;[.G$1];&quot;'!&quot;;[.$A62])))=1;CODE(INDIRECT(CONCATENATE(&quot;'&quot;;[.G$1];&quot;'!&quot;;[.$A62]))); IF(LEN(INDIRECT(CONCATENATE(&quot;'&quot;;[.G$1];&quot;'!&quot;;[.$A62])))=0; &quot;VoidSymbol&quot;; INDIRECT(CONCATENATE(&quot;'&quot;;[.G$1];&quot;'!&quot;;[.$A62]))));&quot;&quot;)">
            <text:p/>
          </table:table-cell>
          <table:table-cell table:style-name="ce76" table:formula="of:=IFERROR(IF(LEN(INDIRECT(CONCATENATE(&quot;'&quot;;[.H$1];&quot;'!&quot;;[.$A62])))=1;CODE(INDIRECT(CONCATENATE(&quot;'&quot;;[.H$1];&quot;'!&quot;;[.$A62]))); IF(LEN(INDIRECT(CONCATENATE(&quot;'&quot;;[.H$1];&quot;'!&quot;;[.$A62])))=0; &quot;VoidSymbol&quot;; INDIRECT(CONCATENATE(&quot;'&quot;;[.H$1];&quot;'!&quot;;[.$A62]))));&quot;&quot;)">
            <text:p/>
          </table:table-cell>
          <table:table-cell table:style-name="ce76" table:formula="of:=IFERROR(IF(LEN(INDIRECT(CONCATENATE(&quot;'&quot;;[.I$1];&quot;'!&quot;;[.$A62])))=1;CODE(INDIRECT(CONCATENATE(&quot;'&quot;;[.I$1];&quot;'!&quot;;[.$A62]))); IF(LEN(INDIRECT(CONCATENATE(&quot;'&quot;;[.I$1];&quot;'!&quot;;[.$A62])))=0; &quot;VoidSymbol&quot;; INDIRECT(CONCATENATE(&quot;'&quot;;[.I$1];&quot;'!&quot;;[.$A62]))));&quot;&quot;)">
            <text:p/>
          </table:table-cell>
          <table:table-cell table:style-name="ce76" table:formula="of:=IFERROR(IF(LEN(INDIRECT(CONCATENATE(&quot;'&quot;;[.J$1];&quot;'!&quot;;[.$A62])))=1;CODE(INDIRECT(CONCATENATE(&quot;'&quot;;[.J$1];&quot;'!&quot;;[.$A62]))); IF(LEN(INDIRECT(CONCATENATE(&quot;'&quot;;[.J$1];&quot;'!&quot;;[.$A62])))=0; &quot;VoidSymbol&quot;; INDIRECT(CONCATENATE(&quot;'&quot;;[.J$1];&quot;'!&quot;;[.$A62]))));&quot;&quot;)">
            <text:p/>
          </table:table-cell>
          <table:table-cell table:style-name="ce76" table:formula="of:=IFERROR(IF(LEN(INDIRECT(CONCATENATE(&quot;'&quot;;[.K$1];&quot;'!&quot;;[.$A62])))=1;CODE(INDIRECT(CONCATENATE(&quot;'&quot;;[.K$1];&quot;'!&quot;;[.$A62]))); IF(LEN(INDIRECT(CONCATENATE(&quot;'&quot;;[.K$1];&quot;'!&quot;;[.$A62])))=0; &quot;VoidSymbol&quot;; INDIRECT(CONCATENATE(&quot;'&quot;;[.K$1];&quot;'!&quot;;[.$A62]))));&quot;&quot;)">
            <text:p/>
          </table:table-cell>
          <table:table-cell table:style-name="ce77"/>
          <table:table-cell table:style-name="ce78" table:formula="of:=IF(ISNUMBER([.D62]);IF(LEN(DEC2HEX([.D62]))=2;CONCATENATE(&quot;U00&quot;;DEC2HEX([.D62]));IF(LEN(DEC2HEX([.D62]))=3;CONCATENATE(&quot;U0&quot;;DEC2HEX([.D62]));IF(LEN(DEC2HEX([.D62]))=4;CONCATENATE(&quot;U&quot;;DEC2HEX([.D62]));[.D62])));[.D62])" office:value-type="string" office:string-value="U00D8" calcext:value-type="string">
            <text:p>U00D8</text:p>
          </table:table-cell>
          <table:table-cell table:style-name="ce78" table:formula="of:=IF(ISNUMBER([.E62]);IF(LEN(DEC2HEX([.E62]))=2;CONCATENATE(&quot;U00&quot;;DEC2HEX([.E62]));IF(LEN(DEC2HEX([.E62]))=3;CONCATENATE(&quot;U0&quot;;DEC2HEX([.E62]));IF(LEN(DEC2HEX([.E62]))=4;CONCATENATE(&quot;U&quot;;DEC2HEX([.E62]));[.E62])));[.E62])">
            <text:p/>
          </table:table-cell>
          <table:table-cell table:style-name="ce78" table:formula="of:=IF(ISNUMBER([.F62]);IF(LEN(DEC2HEX([.F62]))=2;CONCATENATE(&quot;U00&quot;;DEC2HEX([.F62]));IF(LEN(DEC2HEX([.F62]))=3;CONCATENATE(&quot;U0&quot;;DEC2HEX([.F62]));IF(LEN(DEC2HEX([.F62]))=4;CONCATENATE(&quot;U&quot;;DEC2HEX([.F62]));[.F62])));[.F62])">
            <text:p/>
          </table:table-cell>
          <table:table-cell table:style-name="ce78" table:formula="of:=IF(ISNUMBER([.G62]);IF(LEN(DEC2HEX([.G62]))=2;CONCATENATE(&quot;U00&quot;;DEC2HEX([.G62]));IF(LEN(DEC2HEX([.G62]))=3;CONCATENATE(&quot;U0&quot;;DEC2HEX([.G62]));IF(LEN(DEC2HEX([.G62]))=4;CONCATENATE(&quot;U&quot;;DEC2HEX([.G62]));[.G62])));[.G62])">
            <text:p/>
          </table:table-cell>
          <table:table-cell table:style-name="ce78" table:formula="of:=IF(ISNUMBER([.H62]);IF(LEN(DEC2HEX([.H62]))=2;CONCATENATE(&quot;U00&quot;;DEC2HEX([.H62]));IF(LEN(DEC2HEX([.H62]))=3;CONCATENATE(&quot;U0&quot;;DEC2HEX([.H62]));IF(LEN(DEC2HEX([.H62]))=4;CONCATENATE(&quot;U&quot;;DEC2HEX([.H62]));[.H62])));[.H62])">
            <text:p/>
          </table:table-cell>
          <table:table-cell table:style-name="ce78" table:formula="of:=IF(ISNUMBER([.I62]);IF(LEN(DEC2HEX([.I62]))=2;CONCATENATE(&quot;U00&quot;;DEC2HEX([.I62]));IF(LEN(DEC2HEX([.I62]))=3;CONCATENATE(&quot;U0&quot;;DEC2HEX([.I62]));IF(LEN(DEC2HEX([.I62]))=4;CONCATENATE(&quot;U&quot;;DEC2HEX([.I62]));[.I62])));[.I62])">
            <text:p/>
          </table:table-cell>
          <table:table-cell table:style-name="ce78" table:formula="of:=IF(ISNUMBER([.J62]);IF(LEN(DEC2HEX([.J62]))=2;CONCATENATE(&quot;U00&quot;;DEC2HEX([.J62]));IF(LEN(DEC2HEX([.J62]))=3;CONCATENATE(&quot;U0&quot;;DEC2HEX([.J62]));IF(LEN(DEC2HEX([.J62]))=4;CONCATENATE(&quot;U&quot;;DEC2HEX([.J62]));[.J62])));[.J62])">
            <text:p/>
          </table:table-cell>
          <table:table-cell table:style-name="ce78" table:formula="of:=IF(ISNUMBER([.K62]);IF(LEN(DEC2HEX([.K62]))=2;CONCATENATE(&quot;U00&quot;;DEC2HEX([.K62]));IF(LEN(DEC2HEX([.K62]))=3;CONCATENATE(&quot;U0&quot;;DEC2HEX([.K62]));IF(LEN(DEC2HEX([.K62]))=4;CONCATENATE(&quot;U&quot;;DEC2HEX([.K62]));[.K62])));[.K6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2];[.C62];&quot; = &quot;;[.L62];[.M62];&quot; &quot;;[.N62];&quot; &quot;;[.O62];&quot; &quot;;[.P62];&quot; &quot;;[.Q62];&quot; &quot;;[.R62];&quot; &quot;;[.S62];&quot; &quot;;[.T62];[.U62])" office:value-type="string" office:string-value="xmodmap -e &quot;keycode 47 = U00D8       &quot;" calcext:value-type="string">
            <text:p>xmodmap -e "keycode 47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S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48" calcext:value-type="float">
            <text:p>48</text:p>
          </table:table-cell>
          <table:table-cell table:style-name="ce76" table:formula="of:=IFERROR(IF(LEN(INDIRECT(CONCATENATE(&quot;'&quot;;[.D$1];&quot;'!&quot;;[.$A63])))=1;CODE(INDIRECT(CONCATENATE(&quot;'&quot;;[.D$1];&quot;'!&quot;;[.$A63]))); IF(LEN(INDIRECT(CONCATENATE(&quot;'&quot;;[.D$1];&quot;'!&quot;;[.$A63])))=0; &quot;VoidSymbol&quot;; INDIRECT(CONCATENATE(&quot;'&quot;;[.D$1];&quot;'!&quot;;[.$A63]))));&quot;&quot;)" office:value-type="float" office:value="39" calcext:value-type="float">
            <text:p>39</text:p>
          </table:table-cell>
          <table:table-cell table:style-name="ce76" table:formula="of:=IFERROR(IF(LEN(INDIRECT(CONCATENATE(&quot;'&quot;;[.E$1];&quot;'!&quot;;[.$A63])))=1;CODE(INDIRECT(CONCATENATE(&quot;'&quot;;[.E$1];&quot;'!&quot;;[.$A63]))); IF(LEN(INDIRECT(CONCATENATE(&quot;'&quot;;[.E$1];&quot;'!&quot;;[.$A63])))=0; &quot;VoidSymbol&quot;; INDIRECT(CONCATENATE(&quot;'&quot;;[.E$1];&quot;'!&quot;;[.$A63]))));&quot;&quot;)">
            <text:p/>
          </table:table-cell>
          <table:table-cell table:style-name="ce76" table:formula="of:=IFERROR(IF(LEN(INDIRECT(CONCATENATE(&quot;'&quot;;[.F$1];&quot;'!&quot;;[.$A63])))=1;CODE(INDIRECT(CONCATENATE(&quot;'&quot;;[.F$1];&quot;'!&quot;;[.$A63]))); IF(LEN(INDIRECT(CONCATENATE(&quot;'&quot;;[.F$1];&quot;'!&quot;;[.$A63])))=0; &quot;VoidSymbol&quot;; INDIRECT(CONCATENATE(&quot;'&quot;;[.F$1];&quot;'!&quot;;[.$A63]))));&quot;&quot;)">
            <text:p/>
          </table:table-cell>
          <table:table-cell table:style-name="ce76" table:formula="of:=IFERROR(IF(LEN(INDIRECT(CONCATENATE(&quot;'&quot;;[.G$1];&quot;'!&quot;;[.$A63])))=1;CODE(INDIRECT(CONCATENATE(&quot;'&quot;;[.G$1];&quot;'!&quot;;[.$A63]))); IF(LEN(INDIRECT(CONCATENATE(&quot;'&quot;;[.G$1];&quot;'!&quot;;[.$A63])))=0; &quot;VoidSymbol&quot;; INDIRECT(CONCATENATE(&quot;'&quot;;[.G$1];&quot;'!&quot;;[.$A63]))));&quot;&quot;)">
            <text:p/>
          </table:table-cell>
          <table:table-cell table:style-name="ce76" table:formula="of:=IFERROR(IF(LEN(INDIRECT(CONCATENATE(&quot;'&quot;;[.H$1];&quot;'!&quot;;[.$A63])))=1;CODE(INDIRECT(CONCATENATE(&quot;'&quot;;[.H$1];&quot;'!&quot;;[.$A63]))); IF(LEN(INDIRECT(CONCATENATE(&quot;'&quot;;[.H$1];&quot;'!&quot;;[.$A63])))=0; &quot;VoidSymbol&quot;; INDIRECT(CONCATENATE(&quot;'&quot;;[.H$1];&quot;'!&quot;;[.$A63]))));&quot;&quot;)">
            <text:p/>
          </table:table-cell>
          <table:table-cell table:style-name="ce76" table:formula="of:=IFERROR(IF(LEN(INDIRECT(CONCATENATE(&quot;'&quot;;[.I$1];&quot;'!&quot;;[.$A63])))=1;CODE(INDIRECT(CONCATENATE(&quot;'&quot;;[.I$1];&quot;'!&quot;;[.$A63]))); IF(LEN(INDIRECT(CONCATENATE(&quot;'&quot;;[.I$1];&quot;'!&quot;;[.$A63])))=0; &quot;VoidSymbol&quot;; INDIRECT(CONCATENATE(&quot;'&quot;;[.I$1];&quot;'!&quot;;[.$A63]))));&quot;&quot;)">
            <text:p/>
          </table:table-cell>
          <table:table-cell table:style-name="ce76" table:formula="of:=IFERROR(IF(LEN(INDIRECT(CONCATENATE(&quot;'&quot;;[.J$1];&quot;'!&quot;;[.$A63])))=1;CODE(INDIRECT(CONCATENATE(&quot;'&quot;;[.J$1];&quot;'!&quot;;[.$A63]))); IF(LEN(INDIRECT(CONCATENATE(&quot;'&quot;;[.J$1];&quot;'!&quot;;[.$A63])))=0; &quot;VoidSymbol&quot;; INDIRECT(CONCATENATE(&quot;'&quot;;[.J$1];&quot;'!&quot;;[.$A63]))));&quot;&quot;)">
            <text:p/>
          </table:table-cell>
          <table:table-cell table:style-name="ce76" table:formula="of:=IFERROR(IF(LEN(INDIRECT(CONCATENATE(&quot;'&quot;;[.K$1];&quot;'!&quot;;[.$A63])))=1;CODE(INDIRECT(CONCATENATE(&quot;'&quot;;[.K$1];&quot;'!&quot;;[.$A63]))); IF(LEN(INDIRECT(CONCATENATE(&quot;'&quot;;[.K$1];&quot;'!&quot;;[.$A63])))=0; &quot;VoidSymbol&quot;; INDIRECT(CONCATENATE(&quot;'&quot;;[.K$1];&quot;'!&quot;;[.$A63]))));&quot;&quot;)">
            <text:p/>
          </table:table-cell>
          <table:table-cell table:style-name="ce77"/>
          <table:table-cell table:style-name="ce78" table:formula="of:=IF(ISNUMBER([.D63]);IF(LEN(DEC2HEX([.D63]))=2;CONCATENATE(&quot;U00&quot;;DEC2HEX([.D63]));IF(LEN(DEC2HEX([.D63]))=3;CONCATENATE(&quot;U0&quot;;DEC2HEX([.D63]));IF(LEN(DEC2HEX([.D63]))=4;CONCATENATE(&quot;U&quot;;DEC2HEX([.D63]));[.D63])));[.D63])" office:value-type="string" office:string-value="U0027" calcext:value-type="string">
            <text:p>U0027</text:p>
          </table:table-cell>
          <table:table-cell table:style-name="ce78" table:formula="of:=IF(ISNUMBER([.E63]);IF(LEN(DEC2HEX([.E63]))=2;CONCATENATE(&quot;U00&quot;;DEC2HEX([.E63]));IF(LEN(DEC2HEX([.E63]))=3;CONCATENATE(&quot;U0&quot;;DEC2HEX([.E63]));IF(LEN(DEC2HEX([.E63]))=4;CONCATENATE(&quot;U&quot;;DEC2HEX([.E63]));[.E63])));[.E63])">
            <text:p/>
          </table:table-cell>
          <table:table-cell table:style-name="ce78" table:formula="of:=IF(ISNUMBER([.F63]);IF(LEN(DEC2HEX([.F63]))=2;CONCATENATE(&quot;U00&quot;;DEC2HEX([.F63]));IF(LEN(DEC2HEX([.F63]))=3;CONCATENATE(&quot;U0&quot;;DEC2HEX([.F63]));IF(LEN(DEC2HEX([.F63]))=4;CONCATENATE(&quot;U&quot;;DEC2HEX([.F63]));[.F63])));[.F63])">
            <text:p/>
          </table:table-cell>
          <table:table-cell table:style-name="ce78" table:formula="of:=IF(ISNUMBER([.G63]);IF(LEN(DEC2HEX([.G63]))=2;CONCATENATE(&quot;U00&quot;;DEC2HEX([.G63]));IF(LEN(DEC2HEX([.G63]))=3;CONCATENATE(&quot;U0&quot;;DEC2HEX([.G63]));IF(LEN(DEC2HEX([.G63]))=4;CONCATENATE(&quot;U&quot;;DEC2HEX([.G63]));[.G63])));[.G63])">
            <text:p/>
          </table:table-cell>
          <table:table-cell table:style-name="ce78" table:formula="of:=IF(ISNUMBER([.H63]);IF(LEN(DEC2HEX([.H63]))=2;CONCATENATE(&quot;U00&quot;;DEC2HEX([.H63]));IF(LEN(DEC2HEX([.H63]))=3;CONCATENATE(&quot;U0&quot;;DEC2HEX([.H63]));IF(LEN(DEC2HEX([.H63]))=4;CONCATENATE(&quot;U&quot;;DEC2HEX([.H63]));[.H63])));[.H63])">
            <text:p/>
          </table:table-cell>
          <table:table-cell table:style-name="ce78" table:formula="of:=IF(ISNUMBER([.I63]);IF(LEN(DEC2HEX([.I63]))=2;CONCATENATE(&quot;U00&quot;;DEC2HEX([.I63]));IF(LEN(DEC2HEX([.I63]))=3;CONCATENATE(&quot;U0&quot;;DEC2HEX([.I63]));IF(LEN(DEC2HEX([.I63]))=4;CONCATENATE(&quot;U&quot;;DEC2HEX([.I63]));[.I63])));[.I63])">
            <text:p/>
          </table:table-cell>
          <table:table-cell table:style-name="ce78" table:formula="of:=IF(ISNUMBER([.J63]);IF(LEN(DEC2HEX([.J63]))=2;CONCATENATE(&quot;U00&quot;;DEC2HEX([.J63]));IF(LEN(DEC2HEX([.J63]))=3;CONCATENATE(&quot;U0&quot;;DEC2HEX([.J63]));IF(LEN(DEC2HEX([.J63]))=4;CONCATENATE(&quot;U&quot;;DEC2HEX([.J63]));[.J63])));[.J63])">
            <text:p/>
          </table:table-cell>
          <table:table-cell table:style-name="ce78" table:formula="of:=IF(ISNUMBER([.K63]);IF(LEN(DEC2HEX([.K63]))=2;CONCATENATE(&quot;U00&quot;;DEC2HEX([.K63]));IF(LEN(DEC2HEX([.K63]))=3;CONCATENATE(&quot;U0&quot;;DEC2HEX([.K63]));IF(LEN(DEC2HEX([.K63]))=4;CONCATENATE(&quot;U&quot;;DEC2HEX([.K63]));[.K63])));[.K6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3];[.C63];&quot; = &quot;;[.L63];[.M63];&quot; &quot;;[.N63];&quot; &quot;;[.O63];&quot; &quot;;[.P63];&quot; &quot;;[.Q63];&quot; &quot;;[.R63];&quot; &quot;;[.S63];&quot; &quot;;[.T63];[.U63])" office:value-type="string" office:string-value="xmodmap -e &quot;keycode 48 = U0027       &quot;" calcext:value-type="string">
            <text:p>xmodmap -e "keycode 48 = U0027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Y10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6" calcext:value-type="float">
            <text:p>36</text:p>
          </table:table-cell>
          <table:table-cell table:style-name="ce76" table:formula="of:=IFERROR(IF(LEN(INDIRECT(CONCATENATE(&quot;'&quot;;[.D$1];&quot;'!&quot;;[.$A64])))=1;CODE(INDIRECT(CONCATENATE(&quot;'&quot;;[.D$1];&quot;'!&quot;;[.$A64]))); IF(LEN(INDIRECT(CONCATENATE(&quot;'&quot;;[.D$1];&quot;'!&quot;;[.$A64])))=0; &quot;VoidSymbol&quot;; INDIRECT(CONCATENATE(&quot;'&quot;;[.D$1];&quot;'!&quot;;[.$A64]))));&quot;&quot;)" office:value-type="string" office:string-value="Shift_R" calcext:value-type="string">
            <text:p>Shift_R</text:p>
          </table:table-cell>
          <table:table-cell table:style-name="ce76" table:formula="of:=IFERROR(IF(LEN(INDIRECT(CONCATENATE(&quot;'&quot;;[.E$1];&quot;'!&quot;;[.$A64])))=1;CODE(INDIRECT(CONCATENATE(&quot;'&quot;;[.E$1];&quot;'!&quot;;[.$A64]))); IF(LEN(INDIRECT(CONCATENATE(&quot;'&quot;;[.E$1];&quot;'!&quot;;[.$A64])))=0; &quot;VoidSymbol&quot;; INDIRECT(CONCATENATE(&quot;'&quot;;[.E$1];&quot;'!&quot;;[.$A64]))));&quot;&quot;)">
            <text:p/>
          </table:table-cell>
          <table:table-cell table:style-name="ce76" table:formula="of:=IFERROR(IF(LEN(INDIRECT(CONCATENATE(&quot;'&quot;;[.F$1];&quot;'!&quot;;[.$A64])))=1;CODE(INDIRECT(CONCATENATE(&quot;'&quot;;[.F$1];&quot;'!&quot;;[.$A64]))); IF(LEN(INDIRECT(CONCATENATE(&quot;'&quot;;[.F$1];&quot;'!&quot;;[.$A64])))=0; &quot;VoidSymbol&quot;; INDIRECT(CONCATENATE(&quot;'&quot;;[.F$1];&quot;'!&quot;;[.$A64]))));&quot;&quot;)">
            <text:p/>
          </table:table-cell>
          <table:table-cell table:style-name="ce76" table:formula="of:=IFERROR(IF(LEN(INDIRECT(CONCATENATE(&quot;'&quot;;[.G$1];&quot;'!&quot;;[.$A64])))=1;CODE(INDIRECT(CONCATENATE(&quot;'&quot;;[.G$1];&quot;'!&quot;;[.$A64]))); IF(LEN(INDIRECT(CONCATENATE(&quot;'&quot;;[.G$1];&quot;'!&quot;;[.$A64])))=0; &quot;VoidSymbol&quot;; INDIRECT(CONCATENATE(&quot;'&quot;;[.G$1];&quot;'!&quot;;[.$A64]))));&quot;&quot;)">
            <text:p/>
          </table:table-cell>
          <table:table-cell table:style-name="ce76" table:formula="of:=IFERROR(IF(LEN(INDIRECT(CONCATENATE(&quot;'&quot;;[.H$1];&quot;'!&quot;;[.$A64])))=1;CODE(INDIRECT(CONCATENATE(&quot;'&quot;;[.H$1];&quot;'!&quot;;[.$A64]))); IF(LEN(INDIRECT(CONCATENATE(&quot;'&quot;;[.H$1];&quot;'!&quot;;[.$A64])))=0; &quot;VoidSymbol&quot;; INDIRECT(CONCATENATE(&quot;'&quot;;[.H$1];&quot;'!&quot;;[.$A64]))));&quot;&quot;)">
            <text:p/>
          </table:table-cell>
          <table:table-cell table:style-name="ce76" table:formula="of:=IFERROR(IF(LEN(INDIRECT(CONCATENATE(&quot;'&quot;;[.I$1];&quot;'!&quot;;[.$A64])))=1;CODE(INDIRECT(CONCATENATE(&quot;'&quot;;[.I$1];&quot;'!&quot;;[.$A64]))); IF(LEN(INDIRECT(CONCATENATE(&quot;'&quot;;[.I$1];&quot;'!&quot;;[.$A64])))=0; &quot;VoidSymbol&quot;; INDIRECT(CONCATENATE(&quot;'&quot;;[.I$1];&quot;'!&quot;;[.$A64]))));&quot;&quot;)">
            <text:p/>
          </table:table-cell>
          <table:table-cell table:style-name="ce76" table:formula="of:=IFERROR(IF(LEN(INDIRECT(CONCATENATE(&quot;'&quot;;[.J$1];&quot;'!&quot;;[.$A64])))=1;CODE(INDIRECT(CONCATENATE(&quot;'&quot;;[.J$1];&quot;'!&quot;;[.$A64]))); IF(LEN(INDIRECT(CONCATENATE(&quot;'&quot;;[.J$1];&quot;'!&quot;;[.$A64])))=0; &quot;VoidSymbol&quot;; INDIRECT(CONCATENATE(&quot;'&quot;;[.J$1];&quot;'!&quot;;[.$A64]))));&quot;&quot;)">
            <text:p/>
          </table:table-cell>
          <table:table-cell table:style-name="ce76" table:formula="of:=IFERROR(IF(LEN(INDIRECT(CONCATENATE(&quot;'&quot;;[.K$1];&quot;'!&quot;;[.$A64])))=1;CODE(INDIRECT(CONCATENATE(&quot;'&quot;;[.K$1];&quot;'!&quot;;[.$A64]))); IF(LEN(INDIRECT(CONCATENATE(&quot;'&quot;;[.K$1];&quot;'!&quot;;[.$A64])))=0; &quot;VoidSymbol&quot;; INDIRECT(CONCATENATE(&quot;'&quot;;[.K$1];&quot;'!&quot;;[.$A64]))));&quot;&quot;)">
            <text:p/>
          </table:table-cell>
          <table:table-cell table:style-name="ce77"/>
          <table:table-cell table:style-name="ce78" table:formula="of:=IF(ISNUMBER([.D64]);IF(LEN(DEC2HEX([.D64]))=2;CONCATENATE(&quot;U00&quot;;DEC2HEX([.D64]));IF(LEN(DEC2HEX([.D64]))=3;CONCATENATE(&quot;U0&quot;;DEC2HEX([.D64]));IF(LEN(DEC2HEX([.D64]))=4;CONCATENATE(&quot;U&quot;;DEC2HEX([.D64]));[.D64])));[.D64])" office:value-type="string" office:string-value="Shift_R" calcext:value-type="string">
            <text:p>Shift_R</text:p>
          </table:table-cell>
          <table:table-cell table:style-name="ce78" table:formula="of:=IF(ISNUMBER([.E64]);IF(LEN(DEC2HEX([.E64]))=2;CONCATENATE(&quot;U00&quot;;DEC2HEX([.E64]));IF(LEN(DEC2HEX([.E64]))=3;CONCATENATE(&quot;U0&quot;;DEC2HEX([.E64]));IF(LEN(DEC2HEX([.E64]))=4;CONCATENATE(&quot;U&quot;;DEC2HEX([.E64]));[.E64])));[.E64])">
            <text:p/>
          </table:table-cell>
          <table:table-cell table:style-name="ce78" table:formula="of:=IF(ISNUMBER([.F64]);IF(LEN(DEC2HEX([.F64]))=2;CONCATENATE(&quot;U00&quot;;DEC2HEX([.F64]));IF(LEN(DEC2HEX([.F64]))=3;CONCATENATE(&quot;U0&quot;;DEC2HEX([.F64]));IF(LEN(DEC2HEX([.F64]))=4;CONCATENATE(&quot;U&quot;;DEC2HEX([.F64]));[.F64])));[.F64])">
            <text:p/>
          </table:table-cell>
          <table:table-cell table:style-name="ce78" table:formula="of:=IF(ISNUMBER([.G64]);IF(LEN(DEC2HEX([.G64]))=2;CONCATENATE(&quot;U00&quot;;DEC2HEX([.G64]));IF(LEN(DEC2HEX([.G64]))=3;CONCATENATE(&quot;U0&quot;;DEC2HEX([.G64]));IF(LEN(DEC2HEX([.G64]))=4;CONCATENATE(&quot;U&quot;;DEC2HEX([.G64]));[.G64])));[.G64])">
            <text:p/>
          </table:table-cell>
          <table:table-cell table:style-name="ce78" table:formula="of:=IF(ISNUMBER([.H64]);IF(LEN(DEC2HEX([.H64]))=2;CONCATENATE(&quot;U00&quot;;DEC2HEX([.H64]));IF(LEN(DEC2HEX([.H64]))=3;CONCATENATE(&quot;U0&quot;;DEC2HEX([.H64]));IF(LEN(DEC2HEX([.H64]))=4;CONCATENATE(&quot;U&quot;;DEC2HEX([.H64]));[.H64])));[.H64])">
            <text:p/>
          </table:table-cell>
          <table:table-cell table:style-name="ce78" table:formula="of:=IF(ISNUMBER([.I64]);IF(LEN(DEC2HEX([.I64]))=2;CONCATENATE(&quot;U00&quot;;DEC2HEX([.I64]));IF(LEN(DEC2HEX([.I64]))=3;CONCATENATE(&quot;U0&quot;;DEC2HEX([.I64]));IF(LEN(DEC2HEX([.I64]))=4;CONCATENATE(&quot;U&quot;;DEC2HEX([.I64]));[.I64])));[.I64])">
            <text:p/>
          </table:table-cell>
          <table:table-cell table:style-name="ce78" table:formula="of:=IF(ISNUMBER([.J64]);IF(LEN(DEC2HEX([.J64]))=2;CONCATENATE(&quot;U00&quot;;DEC2HEX([.J64]));IF(LEN(DEC2HEX([.J64]))=3;CONCATENATE(&quot;U0&quot;;DEC2HEX([.J64]));IF(LEN(DEC2HEX([.J64]))=4;CONCATENATE(&quot;U&quot;;DEC2HEX([.J64]));[.J64])));[.J64])">
            <text:p/>
          </table:table-cell>
          <table:table-cell table:style-name="ce78" table:formula="of:=IF(ISNUMBER([.K64]);IF(LEN(DEC2HEX([.K64]))=2;CONCATENATE(&quot;U00&quot;;DEC2HEX([.K64]));IF(LEN(DEC2HEX([.K64]))=3;CONCATENATE(&quot;U0&quot;;DEC2HEX([.K64]));IF(LEN(DEC2HEX([.K64]))=4;CONCATENATE(&quot;U&quot;;DEC2HEX([.K64]));[.K64])));[.K6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4];[.C64];&quot; = &quot;;[.L64];[.M64];&quot; &quot;;[.N64];&quot; &quot;;[.O64];&quot; &quot;;[.P64];&quot; &quot;;[.Q64];&quot; &quot;;[.R64];&quot; &quot;;[.S64];&quot; &quot;;[.T64];[.U64])" office:value-type="string" office:string-value="xmodmap -e &quot;keycode 36 = Shift_R       &quot;" calcext:value-type="string">
            <text:p>xmodmap -e "keycode 36 = Shift_R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0" calcext:value-type="float">
            <text:p>50</text:p>
          </table:table-cell>
          <table:table-cell table:style-name="ce76" table:formula="of:=IFERROR(IF(LEN(INDIRECT(CONCATENATE(&quot;'&quot;;[.D$1];&quot;'!&quot;;[.$A65])))=1;CODE(INDIRECT(CONCATENATE(&quot;'&quot;;[.D$1];&quot;'!&quot;;[.$A65]))); IF(LEN(INDIRECT(CONCATENATE(&quot;'&quot;;[.D$1];&quot;'!&quot;;[.$A65])))=0; &quot;VoidSymbol&quot;; INDIRECT(CONCATENATE(&quot;'&quot;;[.D$1];&quot;'!&quot;;[.$A65]))));&quot;&quot;)" office:value-type="string" office:string-value="Control_L" calcext:value-type="string">
            <text:p>Control_L</text:p>
          </table:table-cell>
          <table:table-cell table:style-name="ce76" table:formula="of:=IFERROR(IF(LEN(INDIRECT(CONCATENATE(&quot;'&quot;;[.E$1];&quot;'!&quot;;[.$A65])))=1;CODE(INDIRECT(CONCATENATE(&quot;'&quot;;[.E$1];&quot;'!&quot;;[.$A65]))); IF(LEN(INDIRECT(CONCATENATE(&quot;'&quot;;[.E$1];&quot;'!&quot;;[.$A65])))=0; &quot;VoidSymbol&quot;; INDIRECT(CONCATENATE(&quot;'&quot;;[.E$1];&quot;'!&quot;;[.$A65]))));&quot;&quot;)">
            <text:p/>
          </table:table-cell>
          <table:table-cell table:style-name="ce76" table:formula="of:=IFERROR(IF(LEN(INDIRECT(CONCATENATE(&quot;'&quot;;[.F$1];&quot;'!&quot;;[.$A65])))=1;CODE(INDIRECT(CONCATENATE(&quot;'&quot;;[.F$1];&quot;'!&quot;;[.$A65]))); IF(LEN(INDIRECT(CONCATENATE(&quot;'&quot;;[.F$1];&quot;'!&quot;;[.$A65])))=0; &quot;VoidSymbol&quot;; INDIRECT(CONCATENATE(&quot;'&quot;;[.F$1];&quot;'!&quot;;[.$A65]))));&quot;&quot;)">
            <text:p/>
          </table:table-cell>
          <table:table-cell table:style-name="ce76" table:formula="of:=IFERROR(IF(LEN(INDIRECT(CONCATENATE(&quot;'&quot;;[.G$1];&quot;'!&quot;;[.$A65])))=1;CODE(INDIRECT(CONCATENATE(&quot;'&quot;;[.G$1];&quot;'!&quot;;[.$A65]))); IF(LEN(INDIRECT(CONCATENATE(&quot;'&quot;;[.G$1];&quot;'!&quot;;[.$A65])))=0; &quot;VoidSymbol&quot;; INDIRECT(CONCATENATE(&quot;'&quot;;[.G$1];&quot;'!&quot;;[.$A65]))));&quot;&quot;)">
            <text:p/>
          </table:table-cell>
          <table:table-cell table:style-name="ce76" table:formula="of:=IFERROR(IF(LEN(INDIRECT(CONCATENATE(&quot;'&quot;;[.H$1];&quot;'!&quot;;[.$A65])))=1;CODE(INDIRECT(CONCATENATE(&quot;'&quot;;[.H$1];&quot;'!&quot;;[.$A65]))); IF(LEN(INDIRECT(CONCATENATE(&quot;'&quot;;[.H$1];&quot;'!&quot;;[.$A65])))=0; &quot;VoidSymbol&quot;; INDIRECT(CONCATENATE(&quot;'&quot;;[.H$1];&quot;'!&quot;;[.$A65]))));&quot;&quot;)">
            <text:p/>
          </table:table-cell>
          <table:table-cell table:style-name="ce76" table:formula="of:=IFERROR(IF(LEN(INDIRECT(CONCATENATE(&quot;'&quot;;[.I$1];&quot;'!&quot;;[.$A65])))=1;CODE(INDIRECT(CONCATENATE(&quot;'&quot;;[.I$1];&quot;'!&quot;;[.$A65]))); IF(LEN(INDIRECT(CONCATENATE(&quot;'&quot;;[.I$1];&quot;'!&quot;;[.$A65])))=0; &quot;VoidSymbol&quot;; INDIRECT(CONCATENATE(&quot;'&quot;;[.I$1];&quot;'!&quot;;[.$A65]))));&quot;&quot;)">
            <text:p/>
          </table:table-cell>
          <table:table-cell table:style-name="ce76" table:formula="of:=IFERROR(IF(LEN(INDIRECT(CONCATENATE(&quot;'&quot;;[.J$1];&quot;'!&quot;;[.$A65])))=1;CODE(INDIRECT(CONCATENATE(&quot;'&quot;;[.J$1];&quot;'!&quot;;[.$A65]))); IF(LEN(INDIRECT(CONCATENATE(&quot;'&quot;;[.J$1];&quot;'!&quot;;[.$A65])))=0; &quot;VoidSymbol&quot;; INDIRECT(CONCATENATE(&quot;'&quot;;[.J$1];&quot;'!&quot;;[.$A65]))));&quot;&quot;)">
            <text:p/>
          </table:table-cell>
          <table:table-cell table:style-name="ce76" table:formula="of:=IFERROR(IF(LEN(INDIRECT(CONCATENATE(&quot;'&quot;;[.K$1];&quot;'!&quot;;[.$A65])))=1;CODE(INDIRECT(CONCATENATE(&quot;'&quot;;[.K$1];&quot;'!&quot;;[.$A65]))); IF(LEN(INDIRECT(CONCATENATE(&quot;'&quot;;[.K$1];&quot;'!&quot;;[.$A65])))=0; &quot;VoidSymbol&quot;; INDIRECT(CONCATENATE(&quot;'&quot;;[.K$1];&quot;'!&quot;;[.$A65]))));&quot;&quot;)">
            <text:p/>
          </table:table-cell>
          <table:table-cell table:style-name="ce77"/>
          <table:table-cell table:style-name="ce78" table:formula="of:=IF(ISNUMBER([.D65]);IF(LEN(DEC2HEX([.D65]))=2;CONCATENATE(&quot;U00&quot;;DEC2HEX([.D65]));IF(LEN(DEC2HEX([.D65]))=3;CONCATENATE(&quot;U0&quot;;DEC2HEX([.D65]));IF(LEN(DEC2HEX([.D65]))=4;CONCATENATE(&quot;U&quot;;DEC2HEX([.D65]));[.D65])));[.D65])" office:value-type="string" office:string-value="Control_L" calcext:value-type="string">
            <text:p>Control_L</text:p>
          </table:table-cell>
          <table:table-cell table:style-name="ce78" table:formula="of:=IF(ISNUMBER([.E65]);IF(LEN(DEC2HEX([.E65]))=2;CONCATENATE(&quot;U00&quot;;DEC2HEX([.E65]));IF(LEN(DEC2HEX([.E65]))=3;CONCATENATE(&quot;U0&quot;;DEC2HEX([.E65]));IF(LEN(DEC2HEX([.E65]))=4;CONCATENATE(&quot;U&quot;;DEC2HEX([.E65]));[.E65])));[.E65])">
            <text:p/>
          </table:table-cell>
          <table:table-cell table:style-name="ce78" table:formula="of:=IF(ISNUMBER([.F65]);IF(LEN(DEC2HEX([.F65]))=2;CONCATENATE(&quot;U00&quot;;DEC2HEX([.F65]));IF(LEN(DEC2HEX([.F65]))=3;CONCATENATE(&quot;U0&quot;;DEC2HEX([.F65]));IF(LEN(DEC2HEX([.F65]))=4;CONCATENATE(&quot;U&quot;;DEC2HEX([.F65]));[.F65])));[.F65])">
            <text:p/>
          </table:table-cell>
          <table:table-cell table:style-name="ce78" table:formula="of:=IF(ISNUMBER([.G65]);IF(LEN(DEC2HEX([.G65]))=2;CONCATENATE(&quot;U00&quot;;DEC2HEX([.G65]));IF(LEN(DEC2HEX([.G65]))=3;CONCATENATE(&quot;U0&quot;;DEC2HEX([.G65]));IF(LEN(DEC2HEX([.G65]))=4;CONCATENATE(&quot;U&quot;;DEC2HEX([.G65]));[.G65])));[.G65])">
            <text:p/>
          </table:table-cell>
          <table:table-cell table:style-name="ce78" table:formula="of:=IF(ISNUMBER([.H65]);IF(LEN(DEC2HEX([.H65]))=2;CONCATENATE(&quot;U00&quot;;DEC2HEX([.H65]));IF(LEN(DEC2HEX([.H65]))=3;CONCATENATE(&quot;U0&quot;;DEC2HEX([.H65]));IF(LEN(DEC2HEX([.H65]))=4;CONCATENATE(&quot;U&quot;;DEC2HEX([.H65]));[.H65])));[.H65])">
            <text:p/>
          </table:table-cell>
          <table:table-cell table:style-name="ce78" table:formula="of:=IF(ISNUMBER([.I65]);IF(LEN(DEC2HEX([.I65]))=2;CONCATENATE(&quot;U00&quot;;DEC2HEX([.I65]));IF(LEN(DEC2HEX([.I65]))=3;CONCATENATE(&quot;U0&quot;;DEC2HEX([.I65]));IF(LEN(DEC2HEX([.I65]))=4;CONCATENATE(&quot;U&quot;;DEC2HEX([.I65]));[.I65])));[.I65])">
            <text:p/>
          </table:table-cell>
          <table:table-cell table:style-name="ce78" table:formula="of:=IF(ISNUMBER([.J65]);IF(LEN(DEC2HEX([.J65]))=2;CONCATENATE(&quot;U00&quot;;DEC2HEX([.J65]));IF(LEN(DEC2HEX([.J65]))=3;CONCATENATE(&quot;U0&quot;;DEC2HEX([.J65]));IF(LEN(DEC2HEX([.J65]))=4;CONCATENATE(&quot;U&quot;;DEC2HEX([.J65]));[.J65])));[.J65])">
            <text:p/>
          </table:table-cell>
          <table:table-cell table:style-name="ce78" table:formula="of:=IF(ISNUMBER([.K65]);IF(LEN(DEC2HEX([.K65]))=2;CONCATENATE(&quot;U00&quot;;DEC2HEX([.K65]));IF(LEN(DEC2HEX([.K65]))=3;CONCATENATE(&quot;U0&quot;;DEC2HEX([.K65]));IF(LEN(DEC2HEX([.K65]))=4;CONCATENATE(&quot;U&quot;;DEC2HEX([.K65]));[.K65])));[.K6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5];[.C65];&quot; = &quot;;[.L65];[.M65];&quot; &quot;;[.N65];&quot; &quot;;[.O65];&quot; &quot;;[.P65];&quot; &quot;;[.Q65];&quot; &quot;;[.R65];&quot; &quot;;[.S65];&quot; &quot;;[.T65];[.U65])" office:value-type="string" office:string-value="xmodmap -e &quot;keycode 50 = Control_L       &quot;" calcext:value-type="string">
            <text:p>xmodmap -e "keycode 50 = Control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N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2" calcext:value-type="float">
            <text:p>52</text:p>
          </table:table-cell>
          <table:table-cell table:style-name="ce76" table:formula="of:=IFERROR(IF(LEN(INDIRECT(CONCATENATE(&quot;'&quot;;[.D$1];&quot;'!&quot;;[.$A66])))=1;CODE(INDIRECT(CONCATENATE(&quot;'&quot;;[.D$1];&quot;'!&quot;;[.$A66]))); IF(LEN(INDIRECT(CONCATENATE(&quot;'&quot;;[.D$1];&quot;'!&quot;;[.$A66])))=0; &quot;VoidSymbol&quot;; INDIRECT(CONCATENATE(&quot;'&quot;;[.D$1];&quot;'!&quot;;[.$A66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66])))=1;CODE(INDIRECT(CONCATENATE(&quot;'&quot;;[.E$1];&quot;'!&quot;;[.$A66]))); IF(LEN(INDIRECT(CONCATENATE(&quot;'&quot;;[.E$1];&quot;'!&quot;;[.$A66])))=0; &quot;VoidSymbol&quot;; INDIRECT(CONCATENATE(&quot;'&quot;;[.E$1];&quot;'!&quot;;[.$A66]))));&quot;&quot;)">
            <text:p/>
          </table:table-cell>
          <table:table-cell table:style-name="ce76" table:formula="of:=IFERROR(IF(LEN(INDIRECT(CONCATENATE(&quot;'&quot;;[.F$1];&quot;'!&quot;;[.$A66])))=1;CODE(INDIRECT(CONCATENATE(&quot;'&quot;;[.F$1];&quot;'!&quot;;[.$A66]))); IF(LEN(INDIRECT(CONCATENATE(&quot;'&quot;;[.F$1];&quot;'!&quot;;[.$A66])))=0; &quot;VoidSymbol&quot;; INDIRECT(CONCATENATE(&quot;'&quot;;[.F$1];&quot;'!&quot;;[.$A66]))));&quot;&quot;)">
            <text:p/>
          </table:table-cell>
          <table:table-cell table:style-name="ce76" table:formula="of:=IFERROR(IF(LEN(INDIRECT(CONCATENATE(&quot;'&quot;;[.G$1];&quot;'!&quot;;[.$A66])))=1;CODE(INDIRECT(CONCATENATE(&quot;'&quot;;[.G$1];&quot;'!&quot;;[.$A66]))); IF(LEN(INDIRECT(CONCATENATE(&quot;'&quot;;[.G$1];&quot;'!&quot;;[.$A66])))=0; &quot;VoidSymbol&quot;; INDIRECT(CONCATENATE(&quot;'&quot;;[.G$1];&quot;'!&quot;;[.$A66]))));&quot;&quot;)">
            <text:p/>
          </table:table-cell>
          <table:table-cell table:style-name="ce76" table:formula="of:=IFERROR(IF(LEN(INDIRECT(CONCATENATE(&quot;'&quot;;[.H$1];&quot;'!&quot;;[.$A66])))=1;CODE(INDIRECT(CONCATENATE(&quot;'&quot;;[.H$1];&quot;'!&quot;;[.$A66]))); IF(LEN(INDIRECT(CONCATENATE(&quot;'&quot;;[.H$1];&quot;'!&quot;;[.$A66])))=0; &quot;VoidSymbol&quot;; INDIRECT(CONCATENATE(&quot;'&quot;;[.H$1];&quot;'!&quot;;[.$A66]))));&quot;&quot;)">
            <text:p/>
          </table:table-cell>
          <table:table-cell table:style-name="ce76" table:formula="of:=IFERROR(IF(LEN(INDIRECT(CONCATENATE(&quot;'&quot;;[.I$1];&quot;'!&quot;;[.$A66])))=1;CODE(INDIRECT(CONCATENATE(&quot;'&quot;;[.I$1];&quot;'!&quot;;[.$A66]))); IF(LEN(INDIRECT(CONCATENATE(&quot;'&quot;;[.I$1];&quot;'!&quot;;[.$A66])))=0; &quot;VoidSymbol&quot;; INDIRECT(CONCATENATE(&quot;'&quot;;[.I$1];&quot;'!&quot;;[.$A66]))));&quot;&quot;)">
            <text:p/>
          </table:table-cell>
          <table:table-cell table:style-name="ce76" table:formula="of:=IFERROR(IF(LEN(INDIRECT(CONCATENATE(&quot;'&quot;;[.J$1];&quot;'!&quot;;[.$A66])))=1;CODE(INDIRECT(CONCATENATE(&quot;'&quot;;[.J$1];&quot;'!&quot;;[.$A66]))); IF(LEN(INDIRECT(CONCATENATE(&quot;'&quot;;[.J$1];&quot;'!&quot;;[.$A66])))=0; &quot;VoidSymbol&quot;; INDIRECT(CONCATENATE(&quot;'&quot;;[.J$1];&quot;'!&quot;;[.$A66]))));&quot;&quot;)">
            <text:p/>
          </table:table-cell>
          <table:table-cell table:style-name="ce76" table:formula="of:=IFERROR(IF(LEN(INDIRECT(CONCATENATE(&quot;'&quot;;[.K$1];&quot;'!&quot;;[.$A66])))=1;CODE(INDIRECT(CONCATENATE(&quot;'&quot;;[.K$1];&quot;'!&quot;;[.$A66]))); IF(LEN(INDIRECT(CONCATENATE(&quot;'&quot;;[.K$1];&quot;'!&quot;;[.$A66])))=0; &quot;VoidSymbol&quot;; INDIRECT(CONCATENATE(&quot;'&quot;;[.K$1];&quot;'!&quot;;[.$A66]))));&quot;&quot;)">
            <text:p/>
          </table:table-cell>
          <table:table-cell table:style-name="ce77"/>
          <table:table-cell table:style-name="ce78" table:formula="of:=IF(ISNUMBER([.D66]);IF(LEN(DEC2HEX([.D66]))=2;CONCATENATE(&quot;U00&quot;;DEC2HEX([.D66]));IF(LEN(DEC2HEX([.D66]))=3;CONCATENATE(&quot;U0&quot;;DEC2HEX([.D66]));IF(LEN(DEC2HEX([.D66]))=4;CONCATENATE(&quot;U&quot;;DEC2HEX([.D66]));[.D66])));[.D66])" office:value-type="string" office:string-value="U00D8" calcext:value-type="string">
            <text:p>U00D8</text:p>
          </table:table-cell>
          <table:table-cell table:style-name="ce78" table:formula="of:=IF(ISNUMBER([.E66]);IF(LEN(DEC2HEX([.E66]))=2;CONCATENATE(&quot;U00&quot;;DEC2HEX([.E66]));IF(LEN(DEC2HEX([.E66]))=3;CONCATENATE(&quot;U0&quot;;DEC2HEX([.E66]));IF(LEN(DEC2HEX([.E66]))=4;CONCATENATE(&quot;U&quot;;DEC2HEX([.E66]));[.E66])));[.E66])">
            <text:p/>
          </table:table-cell>
          <table:table-cell table:style-name="ce78" table:formula="of:=IF(ISNUMBER([.F66]);IF(LEN(DEC2HEX([.F66]))=2;CONCATENATE(&quot;U00&quot;;DEC2HEX([.F66]));IF(LEN(DEC2HEX([.F66]))=3;CONCATENATE(&quot;U0&quot;;DEC2HEX([.F66]));IF(LEN(DEC2HEX([.F66]))=4;CONCATENATE(&quot;U&quot;;DEC2HEX([.F66]));[.F66])));[.F66])">
            <text:p/>
          </table:table-cell>
          <table:table-cell table:style-name="ce78" table:formula="of:=IF(ISNUMBER([.G66]);IF(LEN(DEC2HEX([.G66]))=2;CONCATENATE(&quot;U00&quot;;DEC2HEX([.G66]));IF(LEN(DEC2HEX([.G66]))=3;CONCATENATE(&quot;U0&quot;;DEC2HEX([.G66]));IF(LEN(DEC2HEX([.G66]))=4;CONCATENATE(&quot;U&quot;;DEC2HEX([.G66]));[.G66])));[.G66])">
            <text:p/>
          </table:table-cell>
          <table:table-cell table:style-name="ce78" table:formula="of:=IF(ISNUMBER([.H66]);IF(LEN(DEC2HEX([.H66]))=2;CONCATENATE(&quot;U00&quot;;DEC2HEX([.H66]));IF(LEN(DEC2HEX([.H66]))=3;CONCATENATE(&quot;U0&quot;;DEC2HEX([.H66]));IF(LEN(DEC2HEX([.H66]))=4;CONCATENATE(&quot;U&quot;;DEC2HEX([.H66]));[.H66])));[.H66])">
            <text:p/>
          </table:table-cell>
          <table:table-cell table:style-name="ce78" table:formula="of:=IF(ISNUMBER([.I66]);IF(LEN(DEC2HEX([.I66]))=2;CONCATENATE(&quot;U00&quot;;DEC2HEX([.I66]));IF(LEN(DEC2HEX([.I66]))=3;CONCATENATE(&quot;U0&quot;;DEC2HEX([.I66]));IF(LEN(DEC2HEX([.I66]))=4;CONCATENATE(&quot;U&quot;;DEC2HEX([.I66]));[.I66])));[.I66])">
            <text:p/>
          </table:table-cell>
          <table:table-cell table:style-name="ce78" table:formula="of:=IF(ISNUMBER([.J66]);IF(LEN(DEC2HEX([.J66]))=2;CONCATENATE(&quot;U00&quot;;DEC2HEX([.J66]));IF(LEN(DEC2HEX([.J66]))=3;CONCATENATE(&quot;U0&quot;;DEC2HEX([.J66]));IF(LEN(DEC2HEX([.J66]))=4;CONCATENATE(&quot;U&quot;;DEC2HEX([.J66]));[.J66])));[.J66])">
            <text:p/>
          </table:table-cell>
          <table:table-cell table:style-name="ce78" table:formula="of:=IF(ISNUMBER([.K66]);IF(LEN(DEC2HEX([.K66]))=2;CONCATENATE(&quot;U00&quot;;DEC2HEX([.K66]));IF(LEN(DEC2HEX([.K66]))=3;CONCATENATE(&quot;U0&quot;;DEC2HEX([.K66]));IF(LEN(DEC2HEX([.K66]))=4;CONCATENATE(&quot;U&quot;;DEC2HEX([.K66]));[.K66])));[.K6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6];[.C66];&quot; = &quot;;[.L66];[.M66];&quot; &quot;;[.N66];&quot; &quot;;[.O66];&quot; &quot;;[.P66];&quot; &quot;;[.Q66];&quot; &quot;;[.R66];&quot; &quot;;[.S66];&quot; &quot;;[.T66];[.U66])" office:value-type="string" office:string-value="xmodmap -e &quot;keycode 52 = U00D8       &quot;" calcext:value-type="string">
            <text:p>xmodmap -e "keycode 52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T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3" calcext:value-type="float">
            <text:p>53</text:p>
          </table:table-cell>
          <table:table-cell table:style-name="ce76" table:formula="of:=IFERROR(IF(LEN(INDIRECT(CONCATENATE(&quot;'&quot;;[.D$1];&quot;'!&quot;;[.$A67])))=1;CODE(INDIRECT(CONCATENATE(&quot;'&quot;;[.D$1];&quot;'!&quot;;[.$A67]))); IF(LEN(INDIRECT(CONCATENATE(&quot;'&quot;;[.D$1];&quot;'!&quot;;[.$A67])))=0; &quot;VoidSymbol&quot;; INDIRECT(CONCATENATE(&quot;'&quot;;[.D$1];&quot;'!&quot;;[.$A67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67])))=1;CODE(INDIRECT(CONCATENATE(&quot;'&quot;;[.E$1];&quot;'!&quot;;[.$A67]))); IF(LEN(INDIRECT(CONCATENATE(&quot;'&quot;;[.E$1];&quot;'!&quot;;[.$A67])))=0; &quot;VoidSymbol&quot;; INDIRECT(CONCATENATE(&quot;'&quot;;[.E$1];&quot;'!&quot;;[.$A67]))));&quot;&quot;)">
            <text:p/>
          </table:table-cell>
          <table:table-cell table:style-name="ce76" table:formula="of:=IFERROR(IF(LEN(INDIRECT(CONCATENATE(&quot;'&quot;;[.F$1];&quot;'!&quot;;[.$A67])))=1;CODE(INDIRECT(CONCATENATE(&quot;'&quot;;[.F$1];&quot;'!&quot;;[.$A67]))); IF(LEN(INDIRECT(CONCATENATE(&quot;'&quot;;[.F$1];&quot;'!&quot;;[.$A67])))=0; &quot;VoidSymbol&quot;; INDIRECT(CONCATENATE(&quot;'&quot;;[.F$1];&quot;'!&quot;;[.$A67]))));&quot;&quot;)">
            <text:p/>
          </table:table-cell>
          <table:table-cell table:style-name="ce76" table:formula="of:=IFERROR(IF(LEN(INDIRECT(CONCATENATE(&quot;'&quot;;[.G$1];&quot;'!&quot;;[.$A67])))=1;CODE(INDIRECT(CONCATENATE(&quot;'&quot;;[.G$1];&quot;'!&quot;;[.$A67]))); IF(LEN(INDIRECT(CONCATENATE(&quot;'&quot;;[.G$1];&quot;'!&quot;;[.$A67])))=0; &quot;VoidSymbol&quot;; INDIRECT(CONCATENATE(&quot;'&quot;;[.G$1];&quot;'!&quot;;[.$A67]))));&quot;&quot;)">
            <text:p/>
          </table:table-cell>
          <table:table-cell table:style-name="ce76" table:formula="of:=IFERROR(IF(LEN(INDIRECT(CONCATENATE(&quot;'&quot;;[.H$1];&quot;'!&quot;;[.$A67])))=1;CODE(INDIRECT(CONCATENATE(&quot;'&quot;;[.H$1];&quot;'!&quot;;[.$A67]))); IF(LEN(INDIRECT(CONCATENATE(&quot;'&quot;;[.H$1];&quot;'!&quot;;[.$A67])))=0; &quot;VoidSymbol&quot;; INDIRECT(CONCATENATE(&quot;'&quot;;[.H$1];&quot;'!&quot;;[.$A67]))));&quot;&quot;)">
            <text:p/>
          </table:table-cell>
          <table:table-cell table:style-name="ce76" table:formula="of:=IFERROR(IF(LEN(INDIRECT(CONCATENATE(&quot;'&quot;;[.I$1];&quot;'!&quot;;[.$A67])))=1;CODE(INDIRECT(CONCATENATE(&quot;'&quot;;[.I$1];&quot;'!&quot;;[.$A67]))); IF(LEN(INDIRECT(CONCATENATE(&quot;'&quot;;[.I$1];&quot;'!&quot;;[.$A67])))=0; &quot;VoidSymbol&quot;; INDIRECT(CONCATENATE(&quot;'&quot;;[.I$1];&quot;'!&quot;;[.$A67]))));&quot;&quot;)">
            <text:p/>
          </table:table-cell>
          <table:table-cell table:style-name="ce76" table:formula="of:=IFERROR(IF(LEN(INDIRECT(CONCATENATE(&quot;'&quot;;[.J$1];&quot;'!&quot;;[.$A67])))=1;CODE(INDIRECT(CONCATENATE(&quot;'&quot;;[.J$1];&quot;'!&quot;;[.$A67]))); IF(LEN(INDIRECT(CONCATENATE(&quot;'&quot;;[.J$1];&quot;'!&quot;;[.$A67])))=0; &quot;VoidSymbol&quot;; INDIRECT(CONCATENATE(&quot;'&quot;;[.J$1];&quot;'!&quot;;[.$A67]))));&quot;&quot;)">
            <text:p/>
          </table:table-cell>
          <table:table-cell table:style-name="ce76" table:formula="of:=IFERROR(IF(LEN(INDIRECT(CONCATENATE(&quot;'&quot;;[.K$1];&quot;'!&quot;;[.$A67])))=1;CODE(INDIRECT(CONCATENATE(&quot;'&quot;;[.K$1];&quot;'!&quot;;[.$A67]))); IF(LEN(INDIRECT(CONCATENATE(&quot;'&quot;;[.K$1];&quot;'!&quot;;[.$A67])))=0; &quot;VoidSymbol&quot;; INDIRECT(CONCATENATE(&quot;'&quot;;[.K$1];&quot;'!&quot;;[.$A67]))));&quot;&quot;)">
            <text:p/>
          </table:table-cell>
          <table:table-cell table:style-name="ce77"/>
          <table:table-cell table:style-name="ce78" table:formula="of:=IF(ISNUMBER([.D67]);IF(LEN(DEC2HEX([.D67]))=2;CONCATENATE(&quot;U00&quot;;DEC2HEX([.D67]));IF(LEN(DEC2HEX([.D67]))=3;CONCATENATE(&quot;U0&quot;;DEC2HEX([.D67]));IF(LEN(DEC2HEX([.D67]))=4;CONCATENATE(&quot;U&quot;;DEC2HEX([.D67]));[.D67])));[.D67])" office:value-type="string" office:string-value="U00D8" calcext:value-type="string">
            <text:p>U00D8</text:p>
          </table:table-cell>
          <table:table-cell table:style-name="ce78" table:formula="of:=IF(ISNUMBER([.E67]);IF(LEN(DEC2HEX([.E67]))=2;CONCATENATE(&quot;U00&quot;;DEC2HEX([.E67]));IF(LEN(DEC2HEX([.E67]))=3;CONCATENATE(&quot;U0&quot;;DEC2HEX([.E67]));IF(LEN(DEC2HEX([.E67]))=4;CONCATENATE(&quot;U&quot;;DEC2HEX([.E67]));[.E67])));[.E67])">
            <text:p/>
          </table:table-cell>
          <table:table-cell table:style-name="ce78" table:formula="of:=IF(ISNUMBER([.F67]);IF(LEN(DEC2HEX([.F67]))=2;CONCATENATE(&quot;U00&quot;;DEC2HEX([.F67]));IF(LEN(DEC2HEX([.F67]))=3;CONCATENATE(&quot;U0&quot;;DEC2HEX([.F67]));IF(LEN(DEC2HEX([.F67]))=4;CONCATENATE(&quot;U&quot;;DEC2HEX([.F67]));[.F67])));[.F67])">
            <text:p/>
          </table:table-cell>
          <table:table-cell table:style-name="ce78" table:formula="of:=IF(ISNUMBER([.G67]);IF(LEN(DEC2HEX([.G67]))=2;CONCATENATE(&quot;U00&quot;;DEC2HEX([.G67]));IF(LEN(DEC2HEX([.G67]))=3;CONCATENATE(&quot;U0&quot;;DEC2HEX([.G67]));IF(LEN(DEC2HEX([.G67]))=4;CONCATENATE(&quot;U&quot;;DEC2HEX([.G67]));[.G67])));[.G67])">
            <text:p/>
          </table:table-cell>
          <table:table-cell table:style-name="ce78" table:formula="of:=IF(ISNUMBER([.H67]);IF(LEN(DEC2HEX([.H67]))=2;CONCATENATE(&quot;U00&quot;;DEC2HEX([.H67]));IF(LEN(DEC2HEX([.H67]))=3;CONCATENATE(&quot;U0&quot;;DEC2HEX([.H67]));IF(LEN(DEC2HEX([.H67]))=4;CONCATENATE(&quot;U&quot;;DEC2HEX([.H67]));[.H67])));[.H67])">
            <text:p/>
          </table:table-cell>
          <table:table-cell table:style-name="ce78" table:formula="of:=IF(ISNUMBER([.I67]);IF(LEN(DEC2HEX([.I67]))=2;CONCATENATE(&quot;U00&quot;;DEC2HEX([.I67]));IF(LEN(DEC2HEX([.I67]))=3;CONCATENATE(&quot;U0&quot;;DEC2HEX([.I67]));IF(LEN(DEC2HEX([.I67]))=4;CONCATENATE(&quot;U&quot;;DEC2HEX([.I67]));[.I67])));[.I67])">
            <text:p/>
          </table:table-cell>
          <table:table-cell table:style-name="ce78" table:formula="of:=IF(ISNUMBER([.J67]);IF(LEN(DEC2HEX([.J67]))=2;CONCATENATE(&quot;U00&quot;;DEC2HEX([.J67]));IF(LEN(DEC2HEX([.J67]))=3;CONCATENATE(&quot;U0&quot;;DEC2HEX([.J67]));IF(LEN(DEC2HEX([.J67]))=4;CONCATENATE(&quot;U&quot;;DEC2HEX([.J67]));[.J67])));[.J67])">
            <text:p/>
          </table:table-cell>
          <table:table-cell table:style-name="ce78" table:formula="of:=IF(ISNUMBER([.K67]);IF(LEN(DEC2HEX([.K67]))=2;CONCATENATE(&quot;U00&quot;;DEC2HEX([.K67]));IF(LEN(DEC2HEX([.K67]))=3;CONCATENATE(&quot;U0&quot;;DEC2HEX([.K67]));IF(LEN(DEC2HEX([.K67]))=4;CONCATENATE(&quot;U&quot;;DEC2HEX([.K67]));[.K67])));[.K6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7];[.C67];&quot; = &quot;;[.L67];[.M67];&quot; &quot;;[.N67];&quot; &quot;;[.O67];&quot; &quot;;[.P67];&quot; &quot;;[.Q67];&quot; &quot;;[.R67];&quot; &quot;;[.S67];&quot; &quot;;[.T67];[.U67])" office:value-type="string" office:string-value="xmodmap -e &quot;keycode 53 = U00D8       &quot;" calcext:value-type="string">
            <text:p>xmodmap -e "keycode 53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Z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4" calcext:value-type="float">
            <text:p>54</text:p>
          </table:table-cell>
          <table:table-cell table:style-name="ce76" table:formula="of:=IFERROR(IF(LEN(INDIRECT(CONCATENATE(&quot;'&quot;;[.D$1];&quot;'!&quot;;[.$A68])))=1;CODE(INDIRECT(CONCATENATE(&quot;'&quot;;[.D$1];&quot;'!&quot;;[.$A68]))); IF(LEN(INDIRECT(CONCATENATE(&quot;'&quot;;[.D$1];&quot;'!&quot;;[.$A68])))=0; &quot;VoidSymbol&quot;; INDIRECT(CONCATENATE(&quot;'&quot;;[.D$1];&quot;'!&quot;;[.$A68]))));&quot;&quot;)" office:value-type="float" office:value="218" calcext:value-type="float">
            <text:p>218</text:p>
          </table:table-cell>
          <table:table-cell table:style-name="ce76" table:formula="of:=IFERROR(IF(LEN(INDIRECT(CONCATENATE(&quot;'&quot;;[.E$1];&quot;'!&quot;;[.$A68])))=1;CODE(INDIRECT(CONCATENATE(&quot;'&quot;;[.E$1];&quot;'!&quot;;[.$A68]))); IF(LEN(INDIRECT(CONCATENATE(&quot;'&quot;;[.E$1];&quot;'!&quot;;[.$A68])))=0; &quot;VoidSymbol&quot;; INDIRECT(CONCATENATE(&quot;'&quot;;[.E$1];&quot;'!&quot;;[.$A68]))));&quot;&quot;)">
            <text:p/>
          </table:table-cell>
          <table:table-cell table:style-name="ce76" table:formula="of:=IFERROR(IF(LEN(INDIRECT(CONCATENATE(&quot;'&quot;;[.F$1];&quot;'!&quot;;[.$A68])))=1;CODE(INDIRECT(CONCATENATE(&quot;'&quot;;[.F$1];&quot;'!&quot;;[.$A68]))); IF(LEN(INDIRECT(CONCATENATE(&quot;'&quot;;[.F$1];&quot;'!&quot;;[.$A68])))=0; &quot;VoidSymbol&quot;; INDIRECT(CONCATENATE(&quot;'&quot;;[.F$1];&quot;'!&quot;;[.$A68]))));&quot;&quot;)">
            <text:p/>
          </table:table-cell>
          <table:table-cell table:style-name="ce76" table:formula="of:=IFERROR(IF(LEN(INDIRECT(CONCATENATE(&quot;'&quot;;[.G$1];&quot;'!&quot;;[.$A68])))=1;CODE(INDIRECT(CONCATENATE(&quot;'&quot;;[.G$1];&quot;'!&quot;;[.$A68]))); IF(LEN(INDIRECT(CONCATENATE(&quot;'&quot;;[.G$1];&quot;'!&quot;;[.$A68])))=0; &quot;VoidSymbol&quot;; INDIRECT(CONCATENATE(&quot;'&quot;;[.G$1];&quot;'!&quot;;[.$A68]))));&quot;&quot;)">
            <text:p/>
          </table:table-cell>
          <table:table-cell table:style-name="ce76" table:formula="of:=IFERROR(IF(LEN(INDIRECT(CONCATENATE(&quot;'&quot;;[.H$1];&quot;'!&quot;;[.$A68])))=1;CODE(INDIRECT(CONCATENATE(&quot;'&quot;;[.H$1];&quot;'!&quot;;[.$A68]))); IF(LEN(INDIRECT(CONCATENATE(&quot;'&quot;;[.H$1];&quot;'!&quot;;[.$A68])))=0; &quot;VoidSymbol&quot;; INDIRECT(CONCATENATE(&quot;'&quot;;[.H$1];&quot;'!&quot;;[.$A68]))));&quot;&quot;)">
            <text:p/>
          </table:table-cell>
          <table:table-cell table:style-name="ce76" table:formula="of:=IFERROR(IF(LEN(INDIRECT(CONCATENATE(&quot;'&quot;;[.I$1];&quot;'!&quot;;[.$A68])))=1;CODE(INDIRECT(CONCATENATE(&quot;'&quot;;[.I$1];&quot;'!&quot;;[.$A68]))); IF(LEN(INDIRECT(CONCATENATE(&quot;'&quot;;[.I$1];&quot;'!&quot;;[.$A68])))=0; &quot;VoidSymbol&quot;; INDIRECT(CONCATENATE(&quot;'&quot;;[.I$1];&quot;'!&quot;;[.$A68]))));&quot;&quot;)">
            <text:p/>
          </table:table-cell>
          <table:table-cell table:style-name="ce76" table:formula="of:=IFERROR(IF(LEN(INDIRECT(CONCATENATE(&quot;'&quot;;[.J$1];&quot;'!&quot;;[.$A68])))=1;CODE(INDIRECT(CONCATENATE(&quot;'&quot;;[.J$1];&quot;'!&quot;;[.$A68]))); IF(LEN(INDIRECT(CONCATENATE(&quot;'&quot;;[.J$1];&quot;'!&quot;;[.$A68])))=0; &quot;VoidSymbol&quot;; INDIRECT(CONCATENATE(&quot;'&quot;;[.J$1];&quot;'!&quot;;[.$A68]))));&quot;&quot;)">
            <text:p/>
          </table:table-cell>
          <table:table-cell table:style-name="ce76" table:formula="of:=IFERROR(IF(LEN(INDIRECT(CONCATENATE(&quot;'&quot;;[.K$1];&quot;'!&quot;;[.$A68])))=1;CODE(INDIRECT(CONCATENATE(&quot;'&quot;;[.K$1];&quot;'!&quot;;[.$A68]))); IF(LEN(INDIRECT(CONCATENATE(&quot;'&quot;;[.K$1];&quot;'!&quot;;[.$A68])))=0; &quot;VoidSymbol&quot;; INDIRECT(CONCATENATE(&quot;'&quot;;[.K$1];&quot;'!&quot;;[.$A68]))));&quot;&quot;)">
            <text:p/>
          </table:table-cell>
          <table:table-cell table:style-name="ce77"/>
          <table:table-cell table:style-name="ce78" table:formula="of:=IF(ISNUMBER([.D68]);IF(LEN(DEC2HEX([.D68]))=2;CONCATENATE(&quot;U00&quot;;DEC2HEX([.D68]));IF(LEN(DEC2HEX([.D68]))=3;CONCATENATE(&quot;U0&quot;;DEC2HEX([.D68]));IF(LEN(DEC2HEX([.D68]))=4;CONCATENATE(&quot;U&quot;;DEC2HEX([.D68]));[.D68])));[.D68])" office:value-type="string" office:string-value="U00DA" calcext:value-type="string">
            <text:p>U00DA</text:p>
          </table:table-cell>
          <table:table-cell table:style-name="ce78" table:formula="of:=IF(ISNUMBER([.E68]);IF(LEN(DEC2HEX([.E68]))=2;CONCATENATE(&quot;U00&quot;;DEC2HEX([.E68]));IF(LEN(DEC2HEX([.E68]))=3;CONCATENATE(&quot;U0&quot;;DEC2HEX([.E68]));IF(LEN(DEC2HEX([.E68]))=4;CONCATENATE(&quot;U&quot;;DEC2HEX([.E68]));[.E68])));[.E68])">
            <text:p/>
          </table:table-cell>
          <table:table-cell table:style-name="ce78" table:formula="of:=IF(ISNUMBER([.F68]);IF(LEN(DEC2HEX([.F68]))=2;CONCATENATE(&quot;U00&quot;;DEC2HEX([.F68]));IF(LEN(DEC2HEX([.F68]))=3;CONCATENATE(&quot;U0&quot;;DEC2HEX([.F68]));IF(LEN(DEC2HEX([.F68]))=4;CONCATENATE(&quot;U&quot;;DEC2HEX([.F68]));[.F68])));[.F68])">
            <text:p/>
          </table:table-cell>
          <table:table-cell table:style-name="ce78" table:formula="of:=IF(ISNUMBER([.G68]);IF(LEN(DEC2HEX([.G68]))=2;CONCATENATE(&quot;U00&quot;;DEC2HEX([.G68]));IF(LEN(DEC2HEX([.G68]))=3;CONCATENATE(&quot;U0&quot;;DEC2HEX([.G68]));IF(LEN(DEC2HEX([.G68]))=4;CONCATENATE(&quot;U&quot;;DEC2HEX([.G68]));[.G68])));[.G68])">
            <text:p/>
          </table:table-cell>
          <table:table-cell table:style-name="ce78" table:formula="of:=IF(ISNUMBER([.H68]);IF(LEN(DEC2HEX([.H68]))=2;CONCATENATE(&quot;U00&quot;;DEC2HEX([.H68]));IF(LEN(DEC2HEX([.H68]))=3;CONCATENATE(&quot;U0&quot;;DEC2HEX([.H68]));IF(LEN(DEC2HEX([.H68]))=4;CONCATENATE(&quot;U&quot;;DEC2HEX([.H68]));[.H68])));[.H68])">
            <text:p/>
          </table:table-cell>
          <table:table-cell table:style-name="ce78" table:formula="of:=IF(ISNUMBER([.I68]);IF(LEN(DEC2HEX([.I68]))=2;CONCATENATE(&quot;U00&quot;;DEC2HEX([.I68]));IF(LEN(DEC2HEX([.I68]))=3;CONCATENATE(&quot;U0&quot;;DEC2HEX([.I68]));IF(LEN(DEC2HEX([.I68]))=4;CONCATENATE(&quot;U&quot;;DEC2HEX([.I68]));[.I68])));[.I68])">
            <text:p/>
          </table:table-cell>
          <table:table-cell table:style-name="ce78" table:formula="of:=IF(ISNUMBER([.J68]);IF(LEN(DEC2HEX([.J68]))=2;CONCATENATE(&quot;U00&quot;;DEC2HEX([.J68]));IF(LEN(DEC2HEX([.J68]))=3;CONCATENATE(&quot;U0&quot;;DEC2HEX([.J68]));IF(LEN(DEC2HEX([.J68]))=4;CONCATENATE(&quot;U&quot;;DEC2HEX([.J68]));[.J68])));[.J68])">
            <text:p/>
          </table:table-cell>
          <table:table-cell table:style-name="ce78" table:formula="of:=IF(ISNUMBER([.K68]);IF(LEN(DEC2HEX([.K68]))=2;CONCATENATE(&quot;U00&quot;;DEC2HEX([.K68]));IF(LEN(DEC2HEX([.K68]))=3;CONCATENATE(&quot;U0&quot;;DEC2HEX([.K68]));IF(LEN(DEC2HEX([.K68]))=4;CONCATENATE(&quot;U&quot;;DEC2HEX([.K68]));[.K68])));[.K6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8];[.C68];&quot; = &quot;;[.L68];[.M68];&quot; &quot;;[.N68];&quot; &quot;;[.O68];&quot; &quot;;[.P68];&quot; &quot;;[.Q68];&quot; &quot;;[.R68];&quot; &quot;;[.S68];&quot; &quot;;[.T68];[.U68])" office:value-type="string" office:string-value="xmodmap -e &quot;keycode 54 = U00DA       &quot;" calcext:value-type="string">
            <text:p>xmodmap -e "keycode 54 = U00DA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F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5" calcext:value-type="float">
            <text:p>55</text:p>
          </table:table-cell>
          <table:table-cell table:style-name="ce76" table:formula="of:=IFERROR(IF(LEN(INDIRECT(CONCATENATE(&quot;'&quot;;[.D$1];&quot;'!&quot;;[.$A69])))=1;CODE(INDIRECT(CONCATENATE(&quot;'&quot;;[.D$1];&quot;'!&quot;;[.$A69]))); IF(LEN(INDIRECT(CONCATENATE(&quot;'&quot;;[.D$1];&quot;'!&quot;;[.$A69])))=0; &quot;VoidSymbol&quot;; INDIRECT(CONCATENATE(&quot;'&quot;;[.D$1];&quot;'!&quot;;[.$A69]))));&quot;&quot;)" office:value-type="float" office:value="219" calcext:value-type="float">
            <text:p>219</text:p>
          </table:table-cell>
          <table:table-cell table:style-name="ce76" table:formula="of:=IFERROR(IF(LEN(INDIRECT(CONCATENATE(&quot;'&quot;;[.E$1];&quot;'!&quot;;[.$A69])))=1;CODE(INDIRECT(CONCATENATE(&quot;'&quot;;[.E$1];&quot;'!&quot;;[.$A69]))); IF(LEN(INDIRECT(CONCATENATE(&quot;'&quot;;[.E$1];&quot;'!&quot;;[.$A69])))=0; &quot;VoidSymbol&quot;; INDIRECT(CONCATENATE(&quot;'&quot;;[.E$1];&quot;'!&quot;;[.$A69]))));&quot;&quot;)">
            <text:p/>
          </table:table-cell>
          <table:table-cell table:style-name="ce76" table:formula="of:=IFERROR(IF(LEN(INDIRECT(CONCATENATE(&quot;'&quot;;[.F$1];&quot;'!&quot;;[.$A69])))=1;CODE(INDIRECT(CONCATENATE(&quot;'&quot;;[.F$1];&quot;'!&quot;;[.$A69]))); IF(LEN(INDIRECT(CONCATENATE(&quot;'&quot;;[.F$1];&quot;'!&quot;;[.$A69])))=0; &quot;VoidSymbol&quot;; INDIRECT(CONCATENATE(&quot;'&quot;;[.F$1];&quot;'!&quot;;[.$A69]))));&quot;&quot;)">
            <text:p/>
          </table:table-cell>
          <table:table-cell table:style-name="ce76" table:formula="of:=IFERROR(IF(LEN(INDIRECT(CONCATENATE(&quot;'&quot;;[.G$1];&quot;'!&quot;;[.$A69])))=1;CODE(INDIRECT(CONCATENATE(&quot;'&quot;;[.G$1];&quot;'!&quot;;[.$A69]))); IF(LEN(INDIRECT(CONCATENATE(&quot;'&quot;;[.G$1];&quot;'!&quot;;[.$A69])))=0; &quot;VoidSymbol&quot;; INDIRECT(CONCATENATE(&quot;'&quot;;[.G$1];&quot;'!&quot;;[.$A69]))));&quot;&quot;)">
            <text:p/>
          </table:table-cell>
          <table:table-cell table:style-name="ce76" table:formula="of:=IFERROR(IF(LEN(INDIRECT(CONCATENATE(&quot;'&quot;;[.H$1];&quot;'!&quot;;[.$A69])))=1;CODE(INDIRECT(CONCATENATE(&quot;'&quot;;[.H$1];&quot;'!&quot;;[.$A69]))); IF(LEN(INDIRECT(CONCATENATE(&quot;'&quot;;[.H$1];&quot;'!&quot;;[.$A69])))=0; &quot;VoidSymbol&quot;; INDIRECT(CONCATENATE(&quot;'&quot;;[.H$1];&quot;'!&quot;;[.$A69]))));&quot;&quot;)">
            <text:p/>
          </table:table-cell>
          <table:table-cell table:style-name="ce76" table:formula="of:=IFERROR(IF(LEN(INDIRECT(CONCATENATE(&quot;'&quot;;[.I$1];&quot;'!&quot;;[.$A69])))=1;CODE(INDIRECT(CONCATENATE(&quot;'&quot;;[.I$1];&quot;'!&quot;;[.$A69]))); IF(LEN(INDIRECT(CONCATENATE(&quot;'&quot;;[.I$1];&quot;'!&quot;;[.$A69])))=0; &quot;VoidSymbol&quot;; INDIRECT(CONCATENATE(&quot;'&quot;;[.I$1];&quot;'!&quot;;[.$A69]))));&quot;&quot;)">
            <text:p/>
          </table:table-cell>
          <table:table-cell table:style-name="ce76" table:formula="of:=IFERROR(IF(LEN(INDIRECT(CONCATENATE(&quot;'&quot;;[.J$1];&quot;'!&quot;;[.$A69])))=1;CODE(INDIRECT(CONCATENATE(&quot;'&quot;;[.J$1];&quot;'!&quot;;[.$A69]))); IF(LEN(INDIRECT(CONCATENATE(&quot;'&quot;;[.J$1];&quot;'!&quot;;[.$A69])))=0; &quot;VoidSymbol&quot;; INDIRECT(CONCATENATE(&quot;'&quot;;[.J$1];&quot;'!&quot;;[.$A69]))));&quot;&quot;)">
            <text:p/>
          </table:table-cell>
          <table:table-cell table:style-name="ce76" table:formula="of:=IFERROR(IF(LEN(INDIRECT(CONCATENATE(&quot;'&quot;;[.K$1];&quot;'!&quot;;[.$A69])))=1;CODE(INDIRECT(CONCATENATE(&quot;'&quot;;[.K$1];&quot;'!&quot;;[.$A69]))); IF(LEN(INDIRECT(CONCATENATE(&quot;'&quot;;[.K$1];&quot;'!&quot;;[.$A69])))=0; &quot;VoidSymbol&quot;; INDIRECT(CONCATENATE(&quot;'&quot;;[.K$1];&quot;'!&quot;;[.$A69]))));&quot;&quot;)">
            <text:p/>
          </table:table-cell>
          <table:table-cell table:style-name="ce77"/>
          <table:table-cell table:style-name="ce78" table:formula="of:=IF(ISNUMBER([.D69]);IF(LEN(DEC2HEX([.D69]))=2;CONCATENATE(&quot;U00&quot;;DEC2HEX([.D69]));IF(LEN(DEC2HEX([.D69]))=3;CONCATENATE(&quot;U0&quot;;DEC2HEX([.D69]));IF(LEN(DEC2HEX([.D69]))=4;CONCATENATE(&quot;U&quot;;DEC2HEX([.D69]));[.D69])));[.D69])" office:value-type="string" office:string-value="U00DB" calcext:value-type="string">
            <text:p>U00DB</text:p>
          </table:table-cell>
          <table:table-cell table:style-name="ce78" table:formula="of:=IF(ISNUMBER([.E69]);IF(LEN(DEC2HEX([.E69]))=2;CONCATENATE(&quot;U00&quot;;DEC2HEX([.E69]));IF(LEN(DEC2HEX([.E69]))=3;CONCATENATE(&quot;U0&quot;;DEC2HEX([.E69]));IF(LEN(DEC2HEX([.E69]))=4;CONCATENATE(&quot;U&quot;;DEC2HEX([.E69]));[.E69])));[.E69])">
            <text:p/>
          </table:table-cell>
          <table:table-cell table:style-name="ce78" table:formula="of:=IF(ISNUMBER([.F69]);IF(LEN(DEC2HEX([.F69]))=2;CONCATENATE(&quot;U00&quot;;DEC2HEX([.F69]));IF(LEN(DEC2HEX([.F69]))=3;CONCATENATE(&quot;U0&quot;;DEC2HEX([.F69]));IF(LEN(DEC2HEX([.F69]))=4;CONCATENATE(&quot;U&quot;;DEC2HEX([.F69]));[.F69])));[.F69])">
            <text:p/>
          </table:table-cell>
          <table:table-cell table:style-name="ce78" table:formula="of:=IF(ISNUMBER([.G69]);IF(LEN(DEC2HEX([.G69]))=2;CONCATENATE(&quot;U00&quot;;DEC2HEX([.G69]));IF(LEN(DEC2HEX([.G69]))=3;CONCATENATE(&quot;U0&quot;;DEC2HEX([.G69]));IF(LEN(DEC2HEX([.G69]))=4;CONCATENATE(&quot;U&quot;;DEC2HEX([.G69]));[.G69])));[.G69])">
            <text:p/>
          </table:table-cell>
          <table:table-cell table:style-name="ce78" table:formula="of:=IF(ISNUMBER([.H69]);IF(LEN(DEC2HEX([.H69]))=2;CONCATENATE(&quot;U00&quot;;DEC2HEX([.H69]));IF(LEN(DEC2HEX([.H69]))=3;CONCATENATE(&quot;U0&quot;;DEC2HEX([.H69]));IF(LEN(DEC2HEX([.H69]))=4;CONCATENATE(&quot;U&quot;;DEC2HEX([.H69]));[.H69])));[.H69])">
            <text:p/>
          </table:table-cell>
          <table:table-cell table:style-name="ce78" table:formula="of:=IF(ISNUMBER([.I69]);IF(LEN(DEC2HEX([.I69]))=2;CONCATENATE(&quot;U00&quot;;DEC2HEX([.I69]));IF(LEN(DEC2HEX([.I69]))=3;CONCATENATE(&quot;U0&quot;;DEC2HEX([.I69]));IF(LEN(DEC2HEX([.I69]))=4;CONCATENATE(&quot;U&quot;;DEC2HEX([.I69]));[.I69])));[.I69])">
            <text:p/>
          </table:table-cell>
          <table:table-cell table:style-name="ce78" table:formula="of:=IF(ISNUMBER([.J69]);IF(LEN(DEC2HEX([.J69]))=2;CONCATENATE(&quot;U00&quot;;DEC2HEX([.J69]));IF(LEN(DEC2HEX([.J69]))=3;CONCATENATE(&quot;U0&quot;;DEC2HEX([.J69]));IF(LEN(DEC2HEX([.J69]))=4;CONCATENATE(&quot;U&quot;;DEC2HEX([.J69]));[.J69])));[.J69])">
            <text:p/>
          </table:table-cell>
          <table:table-cell table:style-name="ce78" table:formula="of:=IF(ISNUMBER([.K69]);IF(LEN(DEC2HEX([.K69]))=2;CONCATENATE(&quot;U00&quot;;DEC2HEX([.K69]));IF(LEN(DEC2HEX([.K69]))=3;CONCATENATE(&quot;U0&quot;;DEC2HEX([.K69]));IF(LEN(DEC2HEX([.K69]))=4;CONCATENATE(&quot;U&quot;;DEC2HEX([.K69]));[.K69])));[.K6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69];[.C69];&quot; = &quot;;[.L69];[.M69];&quot; &quot;;[.N69];&quot; &quot;;[.O69];&quot; &quot;;[.P69];&quot; &quot;;[.Q69];&quot; &quot;;[.R69];&quot; &quot;;[.S69];&quot; &quot;;[.T69];[.U69])" office:value-type="string" office:string-value="xmodmap -e &quot;keycode 55 = U00DB       &quot;" calcext:value-type="string">
            <text:p>xmodmap -e "keycode 55 = U00DB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L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6" calcext:value-type="float">
            <text:p>56</text:p>
          </table:table-cell>
          <table:table-cell table:style-name="ce76" table:formula="of:=IFERROR(IF(LEN(INDIRECT(CONCATENATE(&quot;'&quot;;[.D$1];&quot;'!&quot;;[.$A70])))=1;CODE(INDIRECT(CONCATENATE(&quot;'&quot;;[.D$1];&quot;'!&quot;;[.$A70]))); IF(LEN(INDIRECT(CONCATENATE(&quot;'&quot;;[.D$1];&quot;'!&quot;;[.$A70])))=0; &quot;VoidSymbol&quot;; INDIRECT(CONCATENATE(&quot;'&quot;;[.D$1];&quot;'!&quot;;[.$A70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70])))=1;CODE(INDIRECT(CONCATENATE(&quot;'&quot;;[.E$1];&quot;'!&quot;;[.$A70]))); IF(LEN(INDIRECT(CONCATENATE(&quot;'&quot;;[.E$1];&quot;'!&quot;;[.$A70])))=0; &quot;VoidSymbol&quot;; INDIRECT(CONCATENATE(&quot;'&quot;;[.E$1];&quot;'!&quot;;[.$A70]))));&quot;&quot;)">
            <text:p/>
          </table:table-cell>
          <table:table-cell table:style-name="ce76" table:formula="of:=IFERROR(IF(LEN(INDIRECT(CONCATENATE(&quot;'&quot;;[.F$1];&quot;'!&quot;;[.$A70])))=1;CODE(INDIRECT(CONCATENATE(&quot;'&quot;;[.F$1];&quot;'!&quot;;[.$A70]))); IF(LEN(INDIRECT(CONCATENATE(&quot;'&quot;;[.F$1];&quot;'!&quot;;[.$A70])))=0; &quot;VoidSymbol&quot;; INDIRECT(CONCATENATE(&quot;'&quot;;[.F$1];&quot;'!&quot;;[.$A70]))));&quot;&quot;)">
            <text:p/>
          </table:table-cell>
          <table:table-cell table:style-name="ce76" table:formula="of:=IFERROR(IF(LEN(INDIRECT(CONCATENATE(&quot;'&quot;;[.G$1];&quot;'!&quot;;[.$A70])))=1;CODE(INDIRECT(CONCATENATE(&quot;'&quot;;[.G$1];&quot;'!&quot;;[.$A70]))); IF(LEN(INDIRECT(CONCATENATE(&quot;'&quot;;[.G$1];&quot;'!&quot;;[.$A70])))=0; &quot;VoidSymbol&quot;; INDIRECT(CONCATENATE(&quot;'&quot;;[.G$1];&quot;'!&quot;;[.$A70]))));&quot;&quot;)">
            <text:p/>
          </table:table-cell>
          <table:table-cell table:style-name="ce76" table:formula="of:=IFERROR(IF(LEN(INDIRECT(CONCATENATE(&quot;'&quot;;[.H$1];&quot;'!&quot;;[.$A70])))=1;CODE(INDIRECT(CONCATENATE(&quot;'&quot;;[.H$1];&quot;'!&quot;;[.$A70]))); IF(LEN(INDIRECT(CONCATENATE(&quot;'&quot;;[.H$1];&quot;'!&quot;;[.$A70])))=0; &quot;VoidSymbol&quot;; INDIRECT(CONCATENATE(&quot;'&quot;;[.H$1];&quot;'!&quot;;[.$A70]))));&quot;&quot;)">
            <text:p/>
          </table:table-cell>
          <table:table-cell table:style-name="ce76" table:formula="of:=IFERROR(IF(LEN(INDIRECT(CONCATENATE(&quot;'&quot;;[.I$1];&quot;'!&quot;;[.$A70])))=1;CODE(INDIRECT(CONCATENATE(&quot;'&quot;;[.I$1];&quot;'!&quot;;[.$A70]))); IF(LEN(INDIRECT(CONCATENATE(&quot;'&quot;;[.I$1];&quot;'!&quot;;[.$A70])))=0; &quot;VoidSymbol&quot;; INDIRECT(CONCATENATE(&quot;'&quot;;[.I$1];&quot;'!&quot;;[.$A70]))));&quot;&quot;)">
            <text:p/>
          </table:table-cell>
          <table:table-cell table:style-name="ce76" table:formula="of:=IFERROR(IF(LEN(INDIRECT(CONCATENATE(&quot;'&quot;;[.J$1];&quot;'!&quot;;[.$A70])))=1;CODE(INDIRECT(CONCATENATE(&quot;'&quot;;[.J$1];&quot;'!&quot;;[.$A70]))); IF(LEN(INDIRECT(CONCATENATE(&quot;'&quot;;[.J$1];&quot;'!&quot;;[.$A70])))=0; &quot;VoidSymbol&quot;; INDIRECT(CONCATENATE(&quot;'&quot;;[.J$1];&quot;'!&quot;;[.$A70]))));&quot;&quot;)">
            <text:p/>
          </table:table-cell>
          <table:table-cell table:style-name="ce76" table:formula="of:=IFERROR(IF(LEN(INDIRECT(CONCATENATE(&quot;'&quot;;[.K$1];&quot;'!&quot;;[.$A70])))=1;CODE(INDIRECT(CONCATENATE(&quot;'&quot;;[.K$1];&quot;'!&quot;;[.$A70]))); IF(LEN(INDIRECT(CONCATENATE(&quot;'&quot;;[.K$1];&quot;'!&quot;;[.$A70])))=0; &quot;VoidSymbol&quot;; INDIRECT(CONCATENATE(&quot;'&quot;;[.K$1];&quot;'!&quot;;[.$A70]))));&quot;&quot;)">
            <text:p/>
          </table:table-cell>
          <table:table-cell table:style-name="ce77"/>
          <table:table-cell table:style-name="ce78" table:formula="of:=IF(ISNUMBER([.D70]);IF(LEN(DEC2HEX([.D70]))=2;CONCATENATE(&quot;U00&quot;;DEC2HEX([.D70]));IF(LEN(DEC2HEX([.D70]))=3;CONCATENATE(&quot;U0&quot;;DEC2HEX([.D70]));IF(LEN(DEC2HEX([.D70]))=4;CONCATENATE(&quot;U&quot;;DEC2HEX([.D70]));[.D70])));[.D70])" office:value-type="string" office:string-value="U00D8" calcext:value-type="string">
            <text:p>U00D8</text:p>
          </table:table-cell>
          <table:table-cell table:style-name="ce78" table:formula="of:=IF(ISNUMBER([.E70]);IF(LEN(DEC2HEX([.E70]))=2;CONCATENATE(&quot;U00&quot;;DEC2HEX([.E70]));IF(LEN(DEC2HEX([.E70]))=3;CONCATENATE(&quot;U0&quot;;DEC2HEX([.E70]));IF(LEN(DEC2HEX([.E70]))=4;CONCATENATE(&quot;U&quot;;DEC2HEX([.E70]));[.E70])));[.E70])">
            <text:p/>
          </table:table-cell>
          <table:table-cell table:style-name="ce78" table:formula="of:=IF(ISNUMBER([.F70]);IF(LEN(DEC2HEX([.F70]))=2;CONCATENATE(&quot;U00&quot;;DEC2HEX([.F70]));IF(LEN(DEC2HEX([.F70]))=3;CONCATENATE(&quot;U0&quot;;DEC2HEX([.F70]));IF(LEN(DEC2HEX([.F70]))=4;CONCATENATE(&quot;U&quot;;DEC2HEX([.F70]));[.F70])));[.F70])">
            <text:p/>
          </table:table-cell>
          <table:table-cell table:style-name="ce78" table:formula="of:=IF(ISNUMBER([.G70]);IF(LEN(DEC2HEX([.G70]))=2;CONCATENATE(&quot;U00&quot;;DEC2HEX([.G70]));IF(LEN(DEC2HEX([.G70]))=3;CONCATENATE(&quot;U0&quot;;DEC2HEX([.G70]));IF(LEN(DEC2HEX([.G70]))=4;CONCATENATE(&quot;U&quot;;DEC2HEX([.G70]));[.G70])));[.G70])">
            <text:p/>
          </table:table-cell>
          <table:table-cell table:style-name="ce78" table:formula="of:=IF(ISNUMBER([.H70]);IF(LEN(DEC2HEX([.H70]))=2;CONCATENATE(&quot;U00&quot;;DEC2HEX([.H70]));IF(LEN(DEC2HEX([.H70]))=3;CONCATENATE(&quot;U0&quot;;DEC2HEX([.H70]));IF(LEN(DEC2HEX([.H70]))=4;CONCATENATE(&quot;U&quot;;DEC2HEX([.H70]));[.H70])));[.H70])">
            <text:p/>
          </table:table-cell>
          <table:table-cell table:style-name="ce78" table:formula="of:=IF(ISNUMBER([.I70]);IF(LEN(DEC2HEX([.I70]))=2;CONCATENATE(&quot;U00&quot;;DEC2HEX([.I70]));IF(LEN(DEC2HEX([.I70]))=3;CONCATENATE(&quot;U0&quot;;DEC2HEX([.I70]));IF(LEN(DEC2HEX([.I70]))=4;CONCATENATE(&quot;U&quot;;DEC2HEX([.I70]));[.I70])));[.I70])">
            <text:p/>
          </table:table-cell>
          <table:table-cell table:style-name="ce78" table:formula="of:=IF(ISNUMBER([.J70]);IF(LEN(DEC2HEX([.J70]))=2;CONCATENATE(&quot;U00&quot;;DEC2HEX([.J70]));IF(LEN(DEC2HEX([.J70]))=3;CONCATENATE(&quot;U0&quot;;DEC2HEX([.J70]));IF(LEN(DEC2HEX([.J70]))=4;CONCATENATE(&quot;U&quot;;DEC2HEX([.J70]));[.J70])));[.J70])">
            <text:p/>
          </table:table-cell>
          <table:table-cell table:style-name="ce78" table:formula="of:=IF(ISNUMBER([.K70]);IF(LEN(DEC2HEX([.K70]))=2;CONCATENATE(&quot;U00&quot;;DEC2HEX([.K70]));IF(LEN(DEC2HEX([.K70]))=3;CONCATENATE(&quot;U0&quot;;DEC2HEX([.K70]));IF(LEN(DEC2HEX([.K70]))=4;CONCATENATE(&quot;U&quot;;DEC2HEX([.K70]));[.K70])));[.K7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0];[.C70];&quot; = &quot;;[.L70];[.M70];&quot; &quot;;[.N70];&quot; &quot;;[.O70];&quot; &quot;;[.P70];&quot; &quot;;[.Q70];&quot; &quot;;[.R70];&quot; &quot;;[.S70];&quot; &quot;;[.T70];[.U70])" office:value-type="string" office:string-value="xmodmap -e &quot;keycode 56 = U00D8       &quot;" calcext:value-type="string">
            <text:p>xmodmap -e "keycode 56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R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7" calcext:value-type="float">
            <text:p>57</text:p>
          </table:table-cell>
          <table:table-cell table:style-name="ce76" table:formula="of:=IFERROR(IF(LEN(INDIRECT(CONCATENATE(&quot;'&quot;;[.D$1];&quot;'!&quot;;[.$A71])))=1;CODE(INDIRECT(CONCATENATE(&quot;'&quot;;[.D$1];&quot;'!&quot;;[.$A71]))); IF(LEN(INDIRECT(CONCATENATE(&quot;'&quot;;[.D$1];&quot;'!&quot;;[.$A71])))=0; &quot;VoidSymbol&quot;; INDIRECT(CONCATENATE(&quot;'&quot;;[.D$1];&quot;'!&quot;;[.$A71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71])))=1;CODE(INDIRECT(CONCATENATE(&quot;'&quot;;[.E$1];&quot;'!&quot;;[.$A71]))); IF(LEN(INDIRECT(CONCATENATE(&quot;'&quot;;[.E$1];&quot;'!&quot;;[.$A71])))=0; &quot;VoidSymbol&quot;; INDIRECT(CONCATENATE(&quot;'&quot;;[.E$1];&quot;'!&quot;;[.$A71]))));&quot;&quot;)">
            <text:p/>
          </table:table-cell>
          <table:table-cell table:style-name="ce76" table:formula="of:=IFERROR(IF(LEN(INDIRECT(CONCATENATE(&quot;'&quot;;[.F$1];&quot;'!&quot;;[.$A71])))=1;CODE(INDIRECT(CONCATENATE(&quot;'&quot;;[.F$1];&quot;'!&quot;;[.$A71]))); IF(LEN(INDIRECT(CONCATENATE(&quot;'&quot;;[.F$1];&quot;'!&quot;;[.$A71])))=0; &quot;VoidSymbol&quot;; INDIRECT(CONCATENATE(&quot;'&quot;;[.F$1];&quot;'!&quot;;[.$A71]))));&quot;&quot;)">
            <text:p/>
          </table:table-cell>
          <table:table-cell table:style-name="ce76" table:formula="of:=IFERROR(IF(LEN(INDIRECT(CONCATENATE(&quot;'&quot;;[.G$1];&quot;'!&quot;;[.$A71])))=1;CODE(INDIRECT(CONCATENATE(&quot;'&quot;;[.G$1];&quot;'!&quot;;[.$A71]))); IF(LEN(INDIRECT(CONCATENATE(&quot;'&quot;;[.G$1];&quot;'!&quot;;[.$A71])))=0; &quot;VoidSymbol&quot;; INDIRECT(CONCATENATE(&quot;'&quot;;[.G$1];&quot;'!&quot;;[.$A71]))));&quot;&quot;)">
            <text:p/>
          </table:table-cell>
          <table:table-cell table:style-name="ce76" table:formula="of:=IFERROR(IF(LEN(INDIRECT(CONCATENATE(&quot;'&quot;;[.H$1];&quot;'!&quot;;[.$A71])))=1;CODE(INDIRECT(CONCATENATE(&quot;'&quot;;[.H$1];&quot;'!&quot;;[.$A71]))); IF(LEN(INDIRECT(CONCATENATE(&quot;'&quot;;[.H$1];&quot;'!&quot;;[.$A71])))=0; &quot;VoidSymbol&quot;; INDIRECT(CONCATENATE(&quot;'&quot;;[.H$1];&quot;'!&quot;;[.$A71]))));&quot;&quot;)">
            <text:p/>
          </table:table-cell>
          <table:table-cell table:style-name="ce76" table:formula="of:=IFERROR(IF(LEN(INDIRECT(CONCATENATE(&quot;'&quot;;[.I$1];&quot;'!&quot;;[.$A71])))=1;CODE(INDIRECT(CONCATENATE(&quot;'&quot;;[.I$1];&quot;'!&quot;;[.$A71]))); IF(LEN(INDIRECT(CONCATENATE(&quot;'&quot;;[.I$1];&quot;'!&quot;;[.$A71])))=0; &quot;VoidSymbol&quot;; INDIRECT(CONCATENATE(&quot;'&quot;;[.I$1];&quot;'!&quot;;[.$A71]))));&quot;&quot;)">
            <text:p/>
          </table:table-cell>
          <table:table-cell table:style-name="ce76" table:formula="of:=IFERROR(IF(LEN(INDIRECT(CONCATENATE(&quot;'&quot;;[.J$1];&quot;'!&quot;;[.$A71])))=1;CODE(INDIRECT(CONCATENATE(&quot;'&quot;;[.J$1];&quot;'!&quot;;[.$A71]))); IF(LEN(INDIRECT(CONCATENATE(&quot;'&quot;;[.J$1];&quot;'!&quot;;[.$A71])))=0; &quot;VoidSymbol&quot;; INDIRECT(CONCATENATE(&quot;'&quot;;[.J$1];&quot;'!&quot;;[.$A71]))));&quot;&quot;)">
            <text:p/>
          </table:table-cell>
          <table:table-cell table:style-name="ce76" table:formula="of:=IFERROR(IF(LEN(INDIRECT(CONCATENATE(&quot;'&quot;;[.K$1];&quot;'!&quot;;[.$A71])))=1;CODE(INDIRECT(CONCATENATE(&quot;'&quot;;[.K$1];&quot;'!&quot;;[.$A71]))); IF(LEN(INDIRECT(CONCATENATE(&quot;'&quot;;[.K$1];&quot;'!&quot;;[.$A71])))=0; &quot;VoidSymbol&quot;; INDIRECT(CONCATENATE(&quot;'&quot;;[.K$1];&quot;'!&quot;;[.$A71]))));&quot;&quot;)">
            <text:p/>
          </table:table-cell>
          <table:table-cell table:style-name="ce77"/>
          <table:table-cell table:style-name="ce78" table:formula="of:=IF(ISNUMBER([.D71]);IF(LEN(DEC2HEX([.D71]))=2;CONCATENATE(&quot;U00&quot;;DEC2HEX([.D71]));IF(LEN(DEC2HEX([.D71]))=3;CONCATENATE(&quot;U0&quot;;DEC2HEX([.D71]));IF(LEN(DEC2HEX([.D71]))=4;CONCATENATE(&quot;U&quot;;DEC2HEX([.D71]));[.D71])));[.D71])" office:value-type="string" office:string-value="U00D9" calcext:value-type="string">
            <text:p>U00D9</text:p>
          </table:table-cell>
          <table:table-cell table:style-name="ce78" table:formula="of:=IF(ISNUMBER([.E71]);IF(LEN(DEC2HEX([.E71]))=2;CONCATENATE(&quot;U00&quot;;DEC2HEX([.E71]));IF(LEN(DEC2HEX([.E71]))=3;CONCATENATE(&quot;U0&quot;;DEC2HEX([.E71]));IF(LEN(DEC2HEX([.E71]))=4;CONCATENATE(&quot;U&quot;;DEC2HEX([.E71]));[.E71])));[.E71])">
            <text:p/>
          </table:table-cell>
          <table:table-cell table:style-name="ce78" table:formula="of:=IF(ISNUMBER([.F71]);IF(LEN(DEC2HEX([.F71]))=2;CONCATENATE(&quot;U00&quot;;DEC2HEX([.F71]));IF(LEN(DEC2HEX([.F71]))=3;CONCATENATE(&quot;U0&quot;;DEC2HEX([.F71]));IF(LEN(DEC2HEX([.F71]))=4;CONCATENATE(&quot;U&quot;;DEC2HEX([.F71]));[.F71])));[.F71])">
            <text:p/>
          </table:table-cell>
          <table:table-cell table:style-name="ce78" table:formula="of:=IF(ISNUMBER([.G71]);IF(LEN(DEC2HEX([.G71]))=2;CONCATENATE(&quot;U00&quot;;DEC2HEX([.G71]));IF(LEN(DEC2HEX([.G71]))=3;CONCATENATE(&quot;U0&quot;;DEC2HEX([.G71]));IF(LEN(DEC2HEX([.G71]))=4;CONCATENATE(&quot;U&quot;;DEC2HEX([.G71]));[.G71])));[.G71])">
            <text:p/>
          </table:table-cell>
          <table:table-cell table:style-name="ce78" table:formula="of:=IF(ISNUMBER([.H71]);IF(LEN(DEC2HEX([.H71]))=2;CONCATENATE(&quot;U00&quot;;DEC2HEX([.H71]));IF(LEN(DEC2HEX([.H71]))=3;CONCATENATE(&quot;U0&quot;;DEC2HEX([.H71]));IF(LEN(DEC2HEX([.H71]))=4;CONCATENATE(&quot;U&quot;;DEC2HEX([.H71]));[.H71])));[.H71])">
            <text:p/>
          </table:table-cell>
          <table:table-cell table:style-name="ce78" table:formula="of:=IF(ISNUMBER([.I71]);IF(LEN(DEC2HEX([.I71]))=2;CONCATENATE(&quot;U00&quot;;DEC2HEX([.I71]));IF(LEN(DEC2HEX([.I71]))=3;CONCATENATE(&quot;U0&quot;;DEC2HEX([.I71]));IF(LEN(DEC2HEX([.I71]))=4;CONCATENATE(&quot;U&quot;;DEC2HEX([.I71]));[.I71])));[.I71])">
            <text:p/>
          </table:table-cell>
          <table:table-cell table:style-name="ce78" table:formula="of:=IF(ISNUMBER([.J71]);IF(LEN(DEC2HEX([.J71]))=2;CONCATENATE(&quot;U00&quot;;DEC2HEX([.J71]));IF(LEN(DEC2HEX([.J71]))=3;CONCATENATE(&quot;U0&quot;;DEC2HEX([.J71]));IF(LEN(DEC2HEX([.J71]))=4;CONCATENATE(&quot;U&quot;;DEC2HEX([.J71]));[.J71])));[.J71])">
            <text:p/>
          </table:table-cell>
          <table:table-cell table:style-name="ce78" table:formula="of:=IF(ISNUMBER([.K71]);IF(LEN(DEC2HEX([.K71]))=2;CONCATENATE(&quot;U00&quot;;DEC2HEX([.K71]));IF(LEN(DEC2HEX([.K71]))=3;CONCATENATE(&quot;U0&quot;;DEC2HEX([.K71]));IF(LEN(DEC2HEX([.K71]))=4;CONCATENATE(&quot;U&quot;;DEC2HEX([.K71]));[.K71])));[.K7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1];[.C71];&quot; = &quot;;[.L71];[.M71];&quot; &quot;;[.N71];&quot; &quot;;[.O71];&quot; &quot;;[.P71];&quot; &quot;;[.Q71];&quot; &quot;;[.R71];&quot; &quot;;[.S71];&quot; &quot;;[.T71];[.U71])" office:value-type="string" office:string-value="xmodmap -e &quot;keycode 57 = U00D9       &quot;" calcext:value-type="string">
            <text:p>xmodmap -e "keycode 57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X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8" calcext:value-type="float">
            <text:p>58</text:p>
          </table:table-cell>
          <table:table-cell table:style-name="ce76" table:formula="of:=IFERROR(IF(LEN(INDIRECT(CONCATENATE(&quot;'&quot;;[.D$1];&quot;'!&quot;;[.$A72])))=1;CODE(INDIRECT(CONCATENATE(&quot;'&quot;;[.D$1];&quot;'!&quot;;[.$A72]))); IF(LEN(INDIRECT(CONCATENATE(&quot;'&quot;;[.D$1];&quot;'!&quot;;[.$A72])))=0; &quot;VoidSymbol&quot;; INDIRECT(CONCATENATE(&quot;'&quot;;[.D$1];&quot;'!&quot;;[.$A72]))));&quot;&quot;)" office:value-type="float" office:value="217" calcext:value-type="float">
            <text:p>217</text:p>
          </table:table-cell>
          <table:table-cell table:style-name="ce76" table:formula="of:=IFERROR(IF(LEN(INDIRECT(CONCATENATE(&quot;'&quot;;[.E$1];&quot;'!&quot;;[.$A72])))=1;CODE(INDIRECT(CONCATENATE(&quot;'&quot;;[.E$1];&quot;'!&quot;;[.$A72]))); IF(LEN(INDIRECT(CONCATENATE(&quot;'&quot;;[.E$1];&quot;'!&quot;;[.$A72])))=0; &quot;VoidSymbol&quot;; INDIRECT(CONCATENATE(&quot;'&quot;;[.E$1];&quot;'!&quot;;[.$A72]))));&quot;&quot;)">
            <text:p/>
          </table:table-cell>
          <table:table-cell table:style-name="ce76" table:formula="of:=IFERROR(IF(LEN(INDIRECT(CONCATENATE(&quot;'&quot;;[.F$1];&quot;'!&quot;;[.$A72])))=1;CODE(INDIRECT(CONCATENATE(&quot;'&quot;;[.F$1];&quot;'!&quot;;[.$A72]))); IF(LEN(INDIRECT(CONCATENATE(&quot;'&quot;;[.F$1];&quot;'!&quot;;[.$A72])))=0; &quot;VoidSymbol&quot;; INDIRECT(CONCATENATE(&quot;'&quot;;[.F$1];&quot;'!&quot;;[.$A72]))));&quot;&quot;)">
            <text:p/>
          </table:table-cell>
          <table:table-cell table:style-name="ce76" table:formula="of:=IFERROR(IF(LEN(INDIRECT(CONCATENATE(&quot;'&quot;;[.G$1];&quot;'!&quot;;[.$A72])))=1;CODE(INDIRECT(CONCATENATE(&quot;'&quot;;[.G$1];&quot;'!&quot;;[.$A72]))); IF(LEN(INDIRECT(CONCATENATE(&quot;'&quot;;[.G$1];&quot;'!&quot;;[.$A72])))=0; &quot;VoidSymbol&quot;; INDIRECT(CONCATENATE(&quot;'&quot;;[.G$1];&quot;'!&quot;;[.$A72]))));&quot;&quot;)">
            <text:p/>
          </table:table-cell>
          <table:table-cell table:style-name="ce76" table:formula="of:=IFERROR(IF(LEN(INDIRECT(CONCATENATE(&quot;'&quot;;[.H$1];&quot;'!&quot;;[.$A72])))=1;CODE(INDIRECT(CONCATENATE(&quot;'&quot;;[.H$1];&quot;'!&quot;;[.$A72]))); IF(LEN(INDIRECT(CONCATENATE(&quot;'&quot;;[.H$1];&quot;'!&quot;;[.$A72])))=0; &quot;VoidSymbol&quot;; INDIRECT(CONCATENATE(&quot;'&quot;;[.H$1];&quot;'!&quot;;[.$A72]))));&quot;&quot;)">
            <text:p/>
          </table:table-cell>
          <table:table-cell table:style-name="ce76" table:formula="of:=IFERROR(IF(LEN(INDIRECT(CONCATENATE(&quot;'&quot;;[.I$1];&quot;'!&quot;;[.$A72])))=1;CODE(INDIRECT(CONCATENATE(&quot;'&quot;;[.I$1];&quot;'!&quot;;[.$A72]))); IF(LEN(INDIRECT(CONCATENATE(&quot;'&quot;;[.I$1];&quot;'!&quot;;[.$A72])))=0; &quot;VoidSymbol&quot;; INDIRECT(CONCATENATE(&quot;'&quot;;[.I$1];&quot;'!&quot;;[.$A72]))));&quot;&quot;)">
            <text:p/>
          </table:table-cell>
          <table:table-cell table:style-name="ce76" table:formula="of:=IFERROR(IF(LEN(INDIRECT(CONCATENATE(&quot;'&quot;;[.J$1];&quot;'!&quot;;[.$A72])))=1;CODE(INDIRECT(CONCATENATE(&quot;'&quot;;[.J$1];&quot;'!&quot;;[.$A72]))); IF(LEN(INDIRECT(CONCATENATE(&quot;'&quot;;[.J$1];&quot;'!&quot;;[.$A72])))=0; &quot;VoidSymbol&quot;; INDIRECT(CONCATENATE(&quot;'&quot;;[.J$1];&quot;'!&quot;;[.$A72]))));&quot;&quot;)">
            <text:p/>
          </table:table-cell>
          <table:table-cell table:style-name="ce76" table:formula="of:=IFERROR(IF(LEN(INDIRECT(CONCATENATE(&quot;'&quot;;[.K$1];&quot;'!&quot;;[.$A72])))=1;CODE(INDIRECT(CONCATENATE(&quot;'&quot;;[.K$1];&quot;'!&quot;;[.$A72]))); IF(LEN(INDIRECT(CONCATENATE(&quot;'&quot;;[.K$1];&quot;'!&quot;;[.$A72])))=0; &quot;VoidSymbol&quot;; INDIRECT(CONCATENATE(&quot;'&quot;;[.K$1];&quot;'!&quot;;[.$A72]))));&quot;&quot;)">
            <text:p/>
          </table:table-cell>
          <table:table-cell table:style-name="ce77"/>
          <table:table-cell table:style-name="ce78" table:formula="of:=IF(ISNUMBER([.D72]);IF(LEN(DEC2HEX([.D72]))=2;CONCATENATE(&quot;U00&quot;;DEC2HEX([.D72]));IF(LEN(DEC2HEX([.D72]))=3;CONCATENATE(&quot;U0&quot;;DEC2HEX([.D72]));IF(LEN(DEC2HEX([.D72]))=4;CONCATENATE(&quot;U&quot;;DEC2HEX([.D72]));[.D72])));[.D72])" office:value-type="string" office:string-value="U00D9" calcext:value-type="string">
            <text:p>U00D9</text:p>
          </table:table-cell>
          <table:table-cell table:style-name="ce78" table:formula="of:=IF(ISNUMBER([.E72]);IF(LEN(DEC2HEX([.E72]))=2;CONCATENATE(&quot;U00&quot;;DEC2HEX([.E72]));IF(LEN(DEC2HEX([.E72]))=3;CONCATENATE(&quot;U0&quot;;DEC2HEX([.E72]));IF(LEN(DEC2HEX([.E72]))=4;CONCATENATE(&quot;U&quot;;DEC2HEX([.E72]));[.E72])));[.E72])">
            <text:p/>
          </table:table-cell>
          <table:table-cell table:style-name="ce78" table:formula="of:=IF(ISNUMBER([.F72]);IF(LEN(DEC2HEX([.F72]))=2;CONCATENATE(&quot;U00&quot;;DEC2HEX([.F72]));IF(LEN(DEC2HEX([.F72]))=3;CONCATENATE(&quot;U0&quot;;DEC2HEX([.F72]));IF(LEN(DEC2HEX([.F72]))=4;CONCATENATE(&quot;U&quot;;DEC2HEX([.F72]));[.F72])));[.F72])">
            <text:p/>
          </table:table-cell>
          <table:table-cell table:style-name="ce78" table:formula="of:=IF(ISNUMBER([.G72]);IF(LEN(DEC2HEX([.G72]))=2;CONCATENATE(&quot;U00&quot;;DEC2HEX([.G72]));IF(LEN(DEC2HEX([.G72]))=3;CONCATENATE(&quot;U0&quot;;DEC2HEX([.G72]));IF(LEN(DEC2HEX([.G72]))=4;CONCATENATE(&quot;U&quot;;DEC2HEX([.G72]));[.G72])));[.G72])">
            <text:p/>
          </table:table-cell>
          <table:table-cell table:style-name="ce78" table:formula="of:=IF(ISNUMBER([.H72]);IF(LEN(DEC2HEX([.H72]))=2;CONCATENATE(&quot;U00&quot;;DEC2HEX([.H72]));IF(LEN(DEC2HEX([.H72]))=3;CONCATENATE(&quot;U0&quot;;DEC2HEX([.H72]));IF(LEN(DEC2HEX([.H72]))=4;CONCATENATE(&quot;U&quot;;DEC2HEX([.H72]));[.H72])));[.H72])">
            <text:p/>
          </table:table-cell>
          <table:table-cell table:style-name="ce78" table:formula="of:=IF(ISNUMBER([.I72]);IF(LEN(DEC2HEX([.I72]))=2;CONCATENATE(&quot;U00&quot;;DEC2HEX([.I72]));IF(LEN(DEC2HEX([.I72]))=3;CONCATENATE(&quot;U0&quot;;DEC2HEX([.I72]));IF(LEN(DEC2HEX([.I72]))=4;CONCATENATE(&quot;U&quot;;DEC2HEX([.I72]));[.I72])));[.I72])">
            <text:p/>
          </table:table-cell>
          <table:table-cell table:style-name="ce78" table:formula="of:=IF(ISNUMBER([.J72]);IF(LEN(DEC2HEX([.J72]))=2;CONCATENATE(&quot;U00&quot;;DEC2HEX([.J72]));IF(LEN(DEC2HEX([.J72]))=3;CONCATENATE(&quot;U0&quot;;DEC2HEX([.J72]));IF(LEN(DEC2HEX([.J72]))=4;CONCATENATE(&quot;U&quot;;DEC2HEX([.J72]));[.J72])));[.J72])">
            <text:p/>
          </table:table-cell>
          <table:table-cell table:style-name="ce78" table:formula="of:=IF(ISNUMBER([.K72]);IF(LEN(DEC2HEX([.K72]))=2;CONCATENATE(&quot;U00&quot;;DEC2HEX([.K72]));IF(LEN(DEC2HEX([.K72]))=3;CONCATENATE(&quot;U0&quot;;DEC2HEX([.K72]));IF(LEN(DEC2HEX([.K72]))=4;CONCATENATE(&quot;U&quot;;DEC2HEX([.K72]));[.K72])));[.K7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2];[.C72];&quot; = &quot;;[.L72];[.M72];&quot; &quot;;[.N72];&quot; &quot;;[.O72];&quot; &quot;;[.P72];&quot; &quot;;[.Q72];&quot; &quot;;[.R72];&quot; &quot;;[.S72];&quot; &quot;;[.T72];[.U72])" office:value-type="string" office:string-value="xmodmap -e &quot;keycode 58 = U00D9       &quot;" calcext:value-type="string">
            <text:p>xmodmap -e "keycode 58 = U00D9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D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59" calcext:value-type="float">
            <text:p>59</text:p>
          </table:table-cell>
          <table:table-cell table:style-name="ce76" table:formula="of:=IFERROR(IF(LEN(INDIRECT(CONCATENATE(&quot;'&quot;;[.D$1];&quot;'!&quot;;[.$A73])))=1;CODE(INDIRECT(CONCATENATE(&quot;'&quot;;[.D$1];&quot;'!&quot;;[.$A73]))); IF(LEN(INDIRECT(CONCATENATE(&quot;'&quot;;[.D$1];&quot;'!&quot;;[.$A73])))=0; &quot;VoidSymbol&quot;; INDIRECT(CONCATENATE(&quot;'&quot;;[.D$1];&quot;'!&quot;;[.$A73]))));&quot;&quot;)" office:value-type="float" office:value="216" calcext:value-type="float">
            <text:p>216</text:p>
          </table:table-cell>
          <table:table-cell table:style-name="ce76" table:formula="of:=IFERROR(IF(LEN(INDIRECT(CONCATENATE(&quot;'&quot;;[.E$1];&quot;'!&quot;;[.$A73])))=1;CODE(INDIRECT(CONCATENATE(&quot;'&quot;;[.E$1];&quot;'!&quot;;[.$A73]))); IF(LEN(INDIRECT(CONCATENATE(&quot;'&quot;;[.E$1];&quot;'!&quot;;[.$A73])))=0; &quot;VoidSymbol&quot;; INDIRECT(CONCATENATE(&quot;'&quot;;[.E$1];&quot;'!&quot;;[.$A73]))));&quot;&quot;)">
            <text:p/>
          </table:table-cell>
          <table:table-cell table:style-name="ce76" table:formula="of:=IFERROR(IF(LEN(INDIRECT(CONCATENATE(&quot;'&quot;;[.F$1];&quot;'!&quot;;[.$A73])))=1;CODE(INDIRECT(CONCATENATE(&quot;'&quot;;[.F$1];&quot;'!&quot;;[.$A73]))); IF(LEN(INDIRECT(CONCATENATE(&quot;'&quot;;[.F$1];&quot;'!&quot;;[.$A73])))=0; &quot;VoidSymbol&quot;; INDIRECT(CONCATENATE(&quot;'&quot;;[.F$1];&quot;'!&quot;;[.$A73]))));&quot;&quot;)">
            <text:p/>
          </table:table-cell>
          <table:table-cell table:style-name="ce76" table:formula="of:=IFERROR(IF(LEN(INDIRECT(CONCATENATE(&quot;'&quot;;[.G$1];&quot;'!&quot;;[.$A73])))=1;CODE(INDIRECT(CONCATENATE(&quot;'&quot;;[.G$1];&quot;'!&quot;;[.$A73]))); IF(LEN(INDIRECT(CONCATENATE(&quot;'&quot;;[.G$1];&quot;'!&quot;;[.$A73])))=0; &quot;VoidSymbol&quot;; INDIRECT(CONCATENATE(&quot;'&quot;;[.G$1];&quot;'!&quot;;[.$A73]))));&quot;&quot;)">
            <text:p/>
          </table:table-cell>
          <table:table-cell table:style-name="ce76" table:formula="of:=IFERROR(IF(LEN(INDIRECT(CONCATENATE(&quot;'&quot;;[.H$1];&quot;'!&quot;;[.$A73])))=1;CODE(INDIRECT(CONCATENATE(&quot;'&quot;;[.H$1];&quot;'!&quot;;[.$A73]))); IF(LEN(INDIRECT(CONCATENATE(&quot;'&quot;;[.H$1];&quot;'!&quot;;[.$A73])))=0; &quot;VoidSymbol&quot;; INDIRECT(CONCATENATE(&quot;'&quot;;[.H$1];&quot;'!&quot;;[.$A73]))));&quot;&quot;)">
            <text:p/>
          </table:table-cell>
          <table:table-cell table:style-name="ce76" table:formula="of:=IFERROR(IF(LEN(INDIRECT(CONCATENATE(&quot;'&quot;;[.I$1];&quot;'!&quot;;[.$A73])))=1;CODE(INDIRECT(CONCATENATE(&quot;'&quot;;[.I$1];&quot;'!&quot;;[.$A73]))); IF(LEN(INDIRECT(CONCATENATE(&quot;'&quot;;[.I$1];&quot;'!&quot;;[.$A73])))=0; &quot;VoidSymbol&quot;; INDIRECT(CONCATENATE(&quot;'&quot;;[.I$1];&quot;'!&quot;;[.$A73]))));&quot;&quot;)">
            <text:p/>
          </table:table-cell>
          <table:table-cell table:style-name="ce76" table:formula="of:=IFERROR(IF(LEN(INDIRECT(CONCATENATE(&quot;'&quot;;[.J$1];&quot;'!&quot;;[.$A73])))=1;CODE(INDIRECT(CONCATENATE(&quot;'&quot;;[.J$1];&quot;'!&quot;;[.$A73]))); IF(LEN(INDIRECT(CONCATENATE(&quot;'&quot;;[.J$1];&quot;'!&quot;;[.$A73])))=0; &quot;VoidSymbol&quot;; INDIRECT(CONCATENATE(&quot;'&quot;;[.J$1];&quot;'!&quot;;[.$A73]))));&quot;&quot;)">
            <text:p/>
          </table:table-cell>
          <table:table-cell table:style-name="ce76" table:formula="of:=IFERROR(IF(LEN(INDIRECT(CONCATENATE(&quot;'&quot;;[.K$1];&quot;'!&quot;;[.$A73])))=1;CODE(INDIRECT(CONCATENATE(&quot;'&quot;;[.K$1];&quot;'!&quot;;[.$A73]))); IF(LEN(INDIRECT(CONCATENATE(&quot;'&quot;;[.K$1];&quot;'!&quot;;[.$A73])))=0; &quot;VoidSymbol&quot;; INDIRECT(CONCATENATE(&quot;'&quot;;[.K$1];&quot;'!&quot;;[.$A73]))));&quot;&quot;)">
            <text:p/>
          </table:table-cell>
          <table:table-cell table:style-name="ce77"/>
          <table:table-cell table:style-name="ce78" table:formula="of:=IF(ISNUMBER([.D73]);IF(LEN(DEC2HEX([.D73]))=2;CONCATENATE(&quot;U00&quot;;DEC2HEX([.D73]));IF(LEN(DEC2HEX([.D73]))=3;CONCATENATE(&quot;U0&quot;;DEC2HEX([.D73]));IF(LEN(DEC2HEX([.D73]))=4;CONCATENATE(&quot;U&quot;;DEC2HEX([.D73]));[.D73])));[.D73])" office:value-type="string" office:string-value="U00D8" calcext:value-type="string">
            <text:p>U00D8</text:p>
          </table:table-cell>
          <table:table-cell table:style-name="ce78" table:formula="of:=IF(ISNUMBER([.E73]);IF(LEN(DEC2HEX([.E73]))=2;CONCATENATE(&quot;U00&quot;;DEC2HEX([.E73]));IF(LEN(DEC2HEX([.E73]))=3;CONCATENATE(&quot;U0&quot;;DEC2HEX([.E73]));IF(LEN(DEC2HEX([.E73]))=4;CONCATENATE(&quot;U&quot;;DEC2HEX([.E73]));[.E73])));[.E73])">
            <text:p/>
          </table:table-cell>
          <table:table-cell table:style-name="ce78" table:formula="of:=IF(ISNUMBER([.F73]);IF(LEN(DEC2HEX([.F73]))=2;CONCATENATE(&quot;U00&quot;;DEC2HEX([.F73]));IF(LEN(DEC2HEX([.F73]))=3;CONCATENATE(&quot;U0&quot;;DEC2HEX([.F73]));IF(LEN(DEC2HEX([.F73]))=4;CONCATENATE(&quot;U&quot;;DEC2HEX([.F73]));[.F73])));[.F73])">
            <text:p/>
          </table:table-cell>
          <table:table-cell table:style-name="ce78" table:formula="of:=IF(ISNUMBER([.G73]);IF(LEN(DEC2HEX([.G73]))=2;CONCATENATE(&quot;U00&quot;;DEC2HEX([.G73]));IF(LEN(DEC2HEX([.G73]))=3;CONCATENATE(&quot;U0&quot;;DEC2HEX([.G73]));IF(LEN(DEC2HEX([.G73]))=4;CONCATENATE(&quot;U&quot;;DEC2HEX([.G73]));[.G73])));[.G73])">
            <text:p/>
          </table:table-cell>
          <table:table-cell table:style-name="ce78" table:formula="of:=IF(ISNUMBER([.H73]);IF(LEN(DEC2HEX([.H73]))=2;CONCATENATE(&quot;U00&quot;;DEC2HEX([.H73]));IF(LEN(DEC2HEX([.H73]))=3;CONCATENATE(&quot;U0&quot;;DEC2HEX([.H73]));IF(LEN(DEC2HEX([.H73]))=4;CONCATENATE(&quot;U&quot;;DEC2HEX([.H73]));[.H73])));[.H73])">
            <text:p/>
          </table:table-cell>
          <table:table-cell table:style-name="ce78" table:formula="of:=IF(ISNUMBER([.I73]);IF(LEN(DEC2HEX([.I73]))=2;CONCATENATE(&quot;U00&quot;;DEC2HEX([.I73]));IF(LEN(DEC2HEX([.I73]))=3;CONCATENATE(&quot;U0&quot;;DEC2HEX([.I73]));IF(LEN(DEC2HEX([.I73]))=4;CONCATENATE(&quot;U&quot;;DEC2HEX([.I73]));[.I73])));[.I73])">
            <text:p/>
          </table:table-cell>
          <table:table-cell table:style-name="ce78" table:formula="of:=IF(ISNUMBER([.J73]);IF(LEN(DEC2HEX([.J73]))=2;CONCATENATE(&quot;U00&quot;;DEC2HEX([.J73]));IF(LEN(DEC2HEX([.J73]))=3;CONCATENATE(&quot;U0&quot;;DEC2HEX([.J73]));IF(LEN(DEC2HEX([.J73]))=4;CONCATENATE(&quot;U&quot;;DEC2HEX([.J73]));[.J73])));[.J73])">
            <text:p/>
          </table:table-cell>
          <table:table-cell table:style-name="ce78" table:formula="of:=IF(ISNUMBER([.K73]);IF(LEN(DEC2HEX([.K73]))=2;CONCATENATE(&quot;U00&quot;;DEC2HEX([.K73]));IF(LEN(DEC2HEX([.K73]))=3;CONCATENATE(&quot;U0&quot;;DEC2HEX([.K73]));IF(LEN(DEC2HEX([.K73]))=4;CONCATENATE(&quot;U&quot;;DEC2HEX([.K73]));[.K73])));[.K7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3];[.C73];&quot; = &quot;;[.L73];[.M73];&quot; &quot;;[.N73];&quot; &quot;;[.O73];&quot; &quot;;[.P73];&quot; &quot;;[.Q73];&quot; &quot;;[.R73];&quot; &quot;;[.S73];&quot; &quot;;[.T73];[.U73])" office:value-type="string" office:string-value="xmodmap -e &quot;keycode 59 = U00D8       &quot;" calcext:value-type="string">
            <text:p>xmodmap -e "keycode 59 = U00D8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J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0" calcext:value-type="float">
            <text:p>60</text:p>
          </table:table-cell>
          <table:table-cell table:style-name="ce76" table:formula="of:=IFERROR(IF(LEN(INDIRECT(CONCATENATE(&quot;'&quot;;[.D$1];&quot;'!&quot;;[.$A74])))=1;CODE(INDIRECT(CONCATENATE(&quot;'&quot;;[.D$1];&quot;'!&quot;;[.$A74]))); IF(LEN(INDIRECT(CONCATENATE(&quot;'&quot;;[.D$1];&quot;'!&quot;;[.$A74])))=0; &quot;VoidSymbol&quot;; INDIRECT(CONCATENATE(&quot;'&quot;;[.D$1];&quot;'!&quot;;[.$A74]))));&quot;&quot;)" office:value-type="float" office:value="46" calcext:value-type="float">
            <text:p>46</text:p>
          </table:table-cell>
          <table:table-cell table:style-name="ce76" table:formula="of:=IFERROR(IF(LEN(INDIRECT(CONCATENATE(&quot;'&quot;;[.E$1];&quot;'!&quot;;[.$A74])))=1;CODE(INDIRECT(CONCATENATE(&quot;'&quot;;[.E$1];&quot;'!&quot;;[.$A74]))); IF(LEN(INDIRECT(CONCATENATE(&quot;'&quot;;[.E$1];&quot;'!&quot;;[.$A74])))=0; &quot;VoidSymbol&quot;; INDIRECT(CONCATENATE(&quot;'&quot;;[.E$1];&quot;'!&quot;;[.$A74]))));&quot;&quot;)">
            <text:p/>
          </table:table-cell>
          <table:table-cell table:style-name="ce76" table:formula="of:=IFERROR(IF(LEN(INDIRECT(CONCATENATE(&quot;'&quot;;[.F$1];&quot;'!&quot;;[.$A74])))=1;CODE(INDIRECT(CONCATENATE(&quot;'&quot;;[.F$1];&quot;'!&quot;;[.$A74]))); IF(LEN(INDIRECT(CONCATENATE(&quot;'&quot;;[.F$1];&quot;'!&quot;;[.$A74])))=0; &quot;VoidSymbol&quot;; INDIRECT(CONCATENATE(&quot;'&quot;;[.F$1];&quot;'!&quot;;[.$A74]))));&quot;&quot;)">
            <text:p/>
          </table:table-cell>
          <table:table-cell table:style-name="ce76" table:formula="of:=IFERROR(IF(LEN(INDIRECT(CONCATENATE(&quot;'&quot;;[.G$1];&quot;'!&quot;;[.$A74])))=1;CODE(INDIRECT(CONCATENATE(&quot;'&quot;;[.G$1];&quot;'!&quot;;[.$A74]))); IF(LEN(INDIRECT(CONCATENATE(&quot;'&quot;;[.G$1];&quot;'!&quot;;[.$A74])))=0; &quot;VoidSymbol&quot;; INDIRECT(CONCATENATE(&quot;'&quot;;[.G$1];&quot;'!&quot;;[.$A74]))));&quot;&quot;)">
            <text:p/>
          </table:table-cell>
          <table:table-cell table:style-name="ce76" table:formula="of:=IFERROR(IF(LEN(INDIRECT(CONCATENATE(&quot;'&quot;;[.H$1];&quot;'!&quot;;[.$A74])))=1;CODE(INDIRECT(CONCATENATE(&quot;'&quot;;[.H$1];&quot;'!&quot;;[.$A74]))); IF(LEN(INDIRECT(CONCATENATE(&quot;'&quot;;[.H$1];&quot;'!&quot;;[.$A74])))=0; &quot;VoidSymbol&quot;; INDIRECT(CONCATENATE(&quot;'&quot;;[.H$1];&quot;'!&quot;;[.$A74]))));&quot;&quot;)">
            <text:p/>
          </table:table-cell>
          <table:table-cell table:style-name="ce76" table:formula="of:=IFERROR(IF(LEN(INDIRECT(CONCATENATE(&quot;'&quot;;[.I$1];&quot;'!&quot;;[.$A74])))=1;CODE(INDIRECT(CONCATENATE(&quot;'&quot;;[.I$1];&quot;'!&quot;;[.$A74]))); IF(LEN(INDIRECT(CONCATENATE(&quot;'&quot;;[.I$1];&quot;'!&quot;;[.$A74])))=0; &quot;VoidSymbol&quot;; INDIRECT(CONCATENATE(&quot;'&quot;;[.I$1];&quot;'!&quot;;[.$A74]))));&quot;&quot;)">
            <text:p/>
          </table:table-cell>
          <table:table-cell table:style-name="ce76" table:formula="of:=IFERROR(IF(LEN(INDIRECT(CONCATENATE(&quot;'&quot;;[.J$1];&quot;'!&quot;;[.$A74])))=1;CODE(INDIRECT(CONCATENATE(&quot;'&quot;;[.J$1];&quot;'!&quot;;[.$A74]))); IF(LEN(INDIRECT(CONCATENATE(&quot;'&quot;;[.J$1];&quot;'!&quot;;[.$A74])))=0; &quot;VoidSymbol&quot;; INDIRECT(CONCATENATE(&quot;'&quot;;[.J$1];&quot;'!&quot;;[.$A74]))));&quot;&quot;)">
            <text:p/>
          </table:table-cell>
          <table:table-cell table:style-name="ce76" table:formula="of:=IFERROR(IF(LEN(INDIRECT(CONCATENATE(&quot;'&quot;;[.K$1];&quot;'!&quot;;[.$A74])))=1;CODE(INDIRECT(CONCATENATE(&quot;'&quot;;[.K$1];&quot;'!&quot;;[.$A74]))); IF(LEN(INDIRECT(CONCATENATE(&quot;'&quot;;[.K$1];&quot;'!&quot;;[.$A74])))=0; &quot;VoidSymbol&quot;; INDIRECT(CONCATENATE(&quot;'&quot;;[.K$1];&quot;'!&quot;;[.$A74]))));&quot;&quot;)">
            <text:p/>
          </table:table-cell>
          <table:table-cell table:style-name="ce77"/>
          <table:table-cell table:style-name="ce78" table:formula="of:=IF(ISNUMBER([.D74]);IF(LEN(DEC2HEX([.D74]))=2;CONCATENATE(&quot;U00&quot;;DEC2HEX([.D74]));IF(LEN(DEC2HEX([.D74]))=3;CONCATENATE(&quot;U0&quot;;DEC2HEX([.D74]));IF(LEN(DEC2HEX([.D74]))=4;CONCATENATE(&quot;U&quot;;DEC2HEX([.D74]));[.D74])));[.D74])" office:value-type="string" office:string-value="U002E" calcext:value-type="string">
            <text:p>U002E</text:p>
          </table:table-cell>
          <table:table-cell table:style-name="ce78" table:formula="of:=IF(ISNUMBER([.E74]);IF(LEN(DEC2HEX([.E74]))=2;CONCATENATE(&quot;U00&quot;;DEC2HEX([.E74]));IF(LEN(DEC2HEX([.E74]))=3;CONCATENATE(&quot;U0&quot;;DEC2HEX([.E74]));IF(LEN(DEC2HEX([.E74]))=4;CONCATENATE(&quot;U&quot;;DEC2HEX([.E74]));[.E74])));[.E74])">
            <text:p/>
          </table:table-cell>
          <table:table-cell table:style-name="ce78" table:formula="of:=IF(ISNUMBER([.F74]);IF(LEN(DEC2HEX([.F74]))=2;CONCATENATE(&quot;U00&quot;;DEC2HEX([.F74]));IF(LEN(DEC2HEX([.F74]))=3;CONCATENATE(&quot;U0&quot;;DEC2HEX([.F74]));IF(LEN(DEC2HEX([.F74]))=4;CONCATENATE(&quot;U&quot;;DEC2HEX([.F74]));[.F74])));[.F74])">
            <text:p/>
          </table:table-cell>
          <table:table-cell table:style-name="ce78" table:formula="of:=IF(ISNUMBER([.G74]);IF(LEN(DEC2HEX([.G74]))=2;CONCATENATE(&quot;U00&quot;;DEC2HEX([.G74]));IF(LEN(DEC2HEX([.G74]))=3;CONCATENATE(&quot;U0&quot;;DEC2HEX([.G74]));IF(LEN(DEC2HEX([.G74]))=4;CONCATENATE(&quot;U&quot;;DEC2HEX([.G74]));[.G74])));[.G74])">
            <text:p/>
          </table:table-cell>
          <table:table-cell table:style-name="ce78" table:formula="of:=IF(ISNUMBER([.H74]);IF(LEN(DEC2HEX([.H74]))=2;CONCATENATE(&quot;U00&quot;;DEC2HEX([.H74]));IF(LEN(DEC2HEX([.H74]))=3;CONCATENATE(&quot;U0&quot;;DEC2HEX([.H74]));IF(LEN(DEC2HEX([.H74]))=4;CONCATENATE(&quot;U&quot;;DEC2HEX([.H74]));[.H74])));[.H74])">
            <text:p/>
          </table:table-cell>
          <table:table-cell table:style-name="ce78" table:formula="of:=IF(ISNUMBER([.I74]);IF(LEN(DEC2HEX([.I74]))=2;CONCATENATE(&quot;U00&quot;;DEC2HEX([.I74]));IF(LEN(DEC2HEX([.I74]))=3;CONCATENATE(&quot;U0&quot;;DEC2HEX([.I74]));IF(LEN(DEC2HEX([.I74]))=4;CONCATENATE(&quot;U&quot;;DEC2HEX([.I74]));[.I74])));[.I74])">
            <text:p/>
          </table:table-cell>
          <table:table-cell table:style-name="ce78" table:formula="of:=IF(ISNUMBER([.J74]);IF(LEN(DEC2HEX([.J74]))=2;CONCATENATE(&quot;U00&quot;;DEC2HEX([.J74]));IF(LEN(DEC2HEX([.J74]))=3;CONCATENATE(&quot;U0&quot;;DEC2HEX([.J74]));IF(LEN(DEC2HEX([.J74]))=4;CONCATENATE(&quot;U&quot;;DEC2HEX([.J74]));[.J74])));[.J74])">
            <text:p/>
          </table:table-cell>
          <table:table-cell table:style-name="ce78" table:formula="of:=IF(ISNUMBER([.K74]);IF(LEN(DEC2HEX([.K74]))=2;CONCATENATE(&quot;U00&quot;;DEC2HEX([.K74]));IF(LEN(DEC2HEX([.K74]))=3;CONCATENATE(&quot;U0&quot;;DEC2HEX([.K74]));IF(LEN(DEC2HEX([.K74]))=4;CONCATENATE(&quot;U&quot;;DEC2HEX([.K74]));[.K74])));[.K7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4];[.C74];&quot; = &quot;;[.L74];[.M74];&quot; &quot;;[.N74];&quot; &quot;;[.O74];&quot; &quot;;[.P74];&quot; &quot;;[.Q74];&quot; &quot;;[.R74];&quot; &quot;;[.S74];&quot; &quot;;[.T74];[.U74])" office:value-type="string" office:string-value="xmodmap -e &quot;keycode 60 = U002E       &quot;" calcext:value-type="string">
            <text:p>xmodmap -e "keycode 60 = U002E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P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1" calcext:value-type="float">
            <text:p>61</text:p>
          </table:table-cell>
          <table:table-cell table:style-name="ce76" table:formula="of:=IFERROR(IF(LEN(INDIRECT(CONCATENATE(&quot;'&quot;;[.D$1];&quot;'!&quot;;[.$A75])))=1;CODE(INDIRECT(CONCATENATE(&quot;'&quot;;[.D$1];&quot;'!&quot;;[.$A75]))); IF(LEN(INDIRECT(CONCATENATE(&quot;'&quot;;[.D$1];&quot;'!&quot;;[.$A75])))=0; &quot;VoidSymbol&quot;; INDIRECT(CONCATENATE(&quot;'&quot;;[.D$1];&quot;'!&quot;;[.$A75]))));&quot;&quot;)" office:value-type="float" office:value="47" calcext:value-type="float">
            <text:p>47</text:p>
          </table:table-cell>
          <table:table-cell table:style-name="ce76" table:formula="of:=IFERROR(IF(LEN(INDIRECT(CONCATENATE(&quot;'&quot;;[.E$1];&quot;'!&quot;;[.$A75])))=1;CODE(INDIRECT(CONCATENATE(&quot;'&quot;;[.E$1];&quot;'!&quot;;[.$A75]))); IF(LEN(INDIRECT(CONCATENATE(&quot;'&quot;;[.E$1];&quot;'!&quot;;[.$A75])))=0; &quot;VoidSymbol&quot;; INDIRECT(CONCATENATE(&quot;'&quot;;[.E$1];&quot;'!&quot;;[.$A75]))));&quot;&quot;)">
            <text:p/>
          </table:table-cell>
          <table:table-cell table:style-name="ce76" table:formula="of:=IFERROR(IF(LEN(INDIRECT(CONCATENATE(&quot;'&quot;;[.F$1];&quot;'!&quot;;[.$A75])))=1;CODE(INDIRECT(CONCATENATE(&quot;'&quot;;[.F$1];&quot;'!&quot;;[.$A75]))); IF(LEN(INDIRECT(CONCATENATE(&quot;'&quot;;[.F$1];&quot;'!&quot;;[.$A75])))=0; &quot;VoidSymbol&quot;; INDIRECT(CONCATENATE(&quot;'&quot;;[.F$1];&quot;'!&quot;;[.$A75]))));&quot;&quot;)">
            <text:p/>
          </table:table-cell>
          <table:table-cell table:style-name="ce76" table:formula="of:=IFERROR(IF(LEN(INDIRECT(CONCATENATE(&quot;'&quot;;[.G$1];&quot;'!&quot;;[.$A75])))=1;CODE(INDIRECT(CONCATENATE(&quot;'&quot;;[.G$1];&quot;'!&quot;;[.$A75]))); IF(LEN(INDIRECT(CONCATENATE(&quot;'&quot;;[.G$1];&quot;'!&quot;;[.$A75])))=0; &quot;VoidSymbol&quot;; INDIRECT(CONCATENATE(&quot;'&quot;;[.G$1];&quot;'!&quot;;[.$A75]))));&quot;&quot;)">
            <text:p/>
          </table:table-cell>
          <table:table-cell table:style-name="ce76" table:formula="of:=IFERROR(IF(LEN(INDIRECT(CONCATENATE(&quot;'&quot;;[.H$1];&quot;'!&quot;;[.$A75])))=1;CODE(INDIRECT(CONCATENATE(&quot;'&quot;;[.H$1];&quot;'!&quot;;[.$A75]))); IF(LEN(INDIRECT(CONCATENATE(&quot;'&quot;;[.H$1];&quot;'!&quot;;[.$A75])))=0; &quot;VoidSymbol&quot;; INDIRECT(CONCATENATE(&quot;'&quot;;[.H$1];&quot;'!&quot;;[.$A75]))));&quot;&quot;)">
            <text:p/>
          </table:table-cell>
          <table:table-cell table:style-name="ce76" table:formula="of:=IFERROR(IF(LEN(INDIRECT(CONCATENATE(&quot;'&quot;;[.I$1];&quot;'!&quot;;[.$A75])))=1;CODE(INDIRECT(CONCATENATE(&quot;'&quot;;[.I$1];&quot;'!&quot;;[.$A75]))); IF(LEN(INDIRECT(CONCATENATE(&quot;'&quot;;[.I$1];&quot;'!&quot;;[.$A75])))=0; &quot;VoidSymbol&quot;; INDIRECT(CONCATENATE(&quot;'&quot;;[.I$1];&quot;'!&quot;;[.$A75]))));&quot;&quot;)">
            <text:p/>
          </table:table-cell>
          <table:table-cell table:style-name="ce76" table:formula="of:=IFERROR(IF(LEN(INDIRECT(CONCATENATE(&quot;'&quot;;[.J$1];&quot;'!&quot;;[.$A75])))=1;CODE(INDIRECT(CONCATENATE(&quot;'&quot;;[.J$1];&quot;'!&quot;;[.$A75]))); IF(LEN(INDIRECT(CONCATENATE(&quot;'&quot;;[.J$1];&quot;'!&quot;;[.$A75])))=0; &quot;VoidSymbol&quot;; INDIRECT(CONCATENATE(&quot;'&quot;;[.J$1];&quot;'!&quot;;[.$A75]))));&quot;&quot;)">
            <text:p/>
          </table:table-cell>
          <table:table-cell table:style-name="ce76" table:formula="of:=IFERROR(IF(LEN(INDIRECT(CONCATENATE(&quot;'&quot;;[.K$1];&quot;'!&quot;;[.$A75])))=1;CODE(INDIRECT(CONCATENATE(&quot;'&quot;;[.K$1];&quot;'!&quot;;[.$A75]))); IF(LEN(INDIRECT(CONCATENATE(&quot;'&quot;;[.K$1];&quot;'!&quot;;[.$A75])))=0; &quot;VoidSymbol&quot;; INDIRECT(CONCATENATE(&quot;'&quot;;[.K$1];&quot;'!&quot;;[.$A75]))));&quot;&quot;)">
            <text:p/>
          </table:table-cell>
          <table:table-cell table:style-name="ce77"/>
          <table:table-cell table:style-name="ce78" table:formula="of:=IF(ISNUMBER([.D75]);IF(LEN(DEC2HEX([.D75]))=2;CONCATENATE(&quot;U00&quot;;DEC2HEX([.D75]));IF(LEN(DEC2HEX([.D75]))=3;CONCATENATE(&quot;U0&quot;;DEC2HEX([.D75]));IF(LEN(DEC2HEX([.D75]))=4;CONCATENATE(&quot;U&quot;;DEC2HEX([.D75]));[.D75])));[.D75])" office:value-type="string" office:string-value="U002F" calcext:value-type="string">
            <text:p>U002F</text:p>
          </table:table-cell>
          <table:table-cell table:style-name="ce78" table:formula="of:=IF(ISNUMBER([.E75]);IF(LEN(DEC2HEX([.E75]))=2;CONCATENATE(&quot;U00&quot;;DEC2HEX([.E75]));IF(LEN(DEC2HEX([.E75]))=3;CONCATENATE(&quot;U0&quot;;DEC2HEX([.E75]));IF(LEN(DEC2HEX([.E75]))=4;CONCATENATE(&quot;U&quot;;DEC2HEX([.E75]));[.E75])));[.E75])">
            <text:p/>
          </table:table-cell>
          <table:table-cell table:style-name="ce78" table:formula="of:=IF(ISNUMBER([.F75]);IF(LEN(DEC2HEX([.F75]))=2;CONCATENATE(&quot;U00&quot;;DEC2HEX([.F75]));IF(LEN(DEC2HEX([.F75]))=3;CONCATENATE(&quot;U0&quot;;DEC2HEX([.F75]));IF(LEN(DEC2HEX([.F75]))=4;CONCATENATE(&quot;U&quot;;DEC2HEX([.F75]));[.F75])));[.F75])">
            <text:p/>
          </table:table-cell>
          <table:table-cell table:style-name="ce78" table:formula="of:=IF(ISNUMBER([.G75]);IF(LEN(DEC2HEX([.G75]))=2;CONCATENATE(&quot;U00&quot;;DEC2HEX([.G75]));IF(LEN(DEC2HEX([.G75]))=3;CONCATENATE(&quot;U0&quot;;DEC2HEX([.G75]));IF(LEN(DEC2HEX([.G75]))=4;CONCATENATE(&quot;U&quot;;DEC2HEX([.G75]));[.G75])));[.G75])">
            <text:p/>
          </table:table-cell>
          <table:table-cell table:style-name="ce78" table:formula="of:=IF(ISNUMBER([.H75]);IF(LEN(DEC2HEX([.H75]))=2;CONCATENATE(&quot;U00&quot;;DEC2HEX([.H75]));IF(LEN(DEC2HEX([.H75]))=3;CONCATENATE(&quot;U0&quot;;DEC2HEX([.H75]));IF(LEN(DEC2HEX([.H75]))=4;CONCATENATE(&quot;U&quot;;DEC2HEX([.H75]));[.H75])));[.H75])">
            <text:p/>
          </table:table-cell>
          <table:table-cell table:style-name="ce78" table:formula="of:=IF(ISNUMBER([.I75]);IF(LEN(DEC2HEX([.I75]))=2;CONCATENATE(&quot;U00&quot;;DEC2HEX([.I75]));IF(LEN(DEC2HEX([.I75]))=3;CONCATENATE(&quot;U0&quot;;DEC2HEX([.I75]));IF(LEN(DEC2HEX([.I75]))=4;CONCATENATE(&quot;U&quot;;DEC2HEX([.I75]));[.I75])));[.I75])">
            <text:p/>
          </table:table-cell>
          <table:table-cell table:style-name="ce78" table:formula="of:=IF(ISNUMBER([.J75]);IF(LEN(DEC2HEX([.J75]))=2;CONCATENATE(&quot;U00&quot;;DEC2HEX([.J75]));IF(LEN(DEC2HEX([.J75]))=3;CONCATENATE(&quot;U0&quot;;DEC2HEX([.J75]));IF(LEN(DEC2HEX([.J75]))=4;CONCATENATE(&quot;U&quot;;DEC2HEX([.J75]));[.J75])));[.J75])">
            <text:p/>
          </table:table-cell>
          <table:table-cell table:style-name="ce78" table:formula="of:=IF(ISNUMBER([.K75]);IF(LEN(DEC2HEX([.K75]))=2;CONCATENATE(&quot;U00&quot;;DEC2HEX([.K75]));IF(LEN(DEC2HEX([.K75]))=3;CONCATENATE(&quot;U0&quot;;DEC2HEX([.K75]));IF(LEN(DEC2HEX([.K75]))=4;CONCATENATE(&quot;U&quot;;DEC2HEX([.K75]));[.K75])));[.K7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5];[.C75];&quot; = &quot;;[.L75];[.M75];&quot; &quot;;[.N75];&quot; &quot;;[.O75];&quot; &quot;;[.P75];&quot; &quot;;[.Q75];&quot; &quot;;[.R75];&quot; &quot;;[.S75];&quot; &quot;;[.T75];[.U75])" office:value-type="string" office:string-value="xmodmap -e &quot;keycode 61 = U002F       &quot;" calcext:value-type="string">
            <text:p>xmodmap -e "keycode 61 = U002F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V13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2" calcext:value-type="float">
            <text:p>62</text:p>
          </table:table-cell>
          <table:table-cell table:style-name="ce76" table:formula="of:=IFERROR(IF(LEN(INDIRECT(CONCATENATE(&quot;'&quot;;[.D$1];&quot;'!&quot;;[.$A76])))=1;CODE(INDIRECT(CONCATENATE(&quot;'&quot;;[.D$1];&quot;'!&quot;;[.$A76]))); IF(LEN(INDIRECT(CONCATENATE(&quot;'&quot;;[.D$1];&quot;'!&quot;;[.$A76])))=0; &quot;VoidSymbol&quot;; INDIRECT(CONCATENATE(&quot;'&quot;;[.D$1];&quot;'!&quot;;[.$A76]))));&quot;&quot;)" office:value-type="string" office:string-value="Control_R" calcext:value-type="string">
            <text:p>Control_R</text:p>
          </table:table-cell>
          <table:table-cell table:style-name="ce76" table:formula="of:=IFERROR(IF(LEN(INDIRECT(CONCATENATE(&quot;'&quot;;[.E$1];&quot;'!&quot;;[.$A76])))=1;CODE(INDIRECT(CONCATENATE(&quot;'&quot;;[.E$1];&quot;'!&quot;;[.$A76]))); IF(LEN(INDIRECT(CONCATENATE(&quot;'&quot;;[.E$1];&quot;'!&quot;;[.$A76])))=0; &quot;VoidSymbol&quot;; INDIRECT(CONCATENATE(&quot;'&quot;;[.E$1];&quot;'!&quot;;[.$A76]))));&quot;&quot;)">
            <text:p/>
          </table:table-cell>
          <table:table-cell table:style-name="ce76" table:formula="of:=IFERROR(IF(LEN(INDIRECT(CONCATENATE(&quot;'&quot;;[.F$1];&quot;'!&quot;;[.$A76])))=1;CODE(INDIRECT(CONCATENATE(&quot;'&quot;;[.F$1];&quot;'!&quot;;[.$A76]))); IF(LEN(INDIRECT(CONCATENATE(&quot;'&quot;;[.F$1];&quot;'!&quot;;[.$A76])))=0; &quot;VoidSymbol&quot;; INDIRECT(CONCATENATE(&quot;'&quot;;[.F$1];&quot;'!&quot;;[.$A76]))));&quot;&quot;)">
            <text:p/>
          </table:table-cell>
          <table:table-cell table:style-name="ce76" table:formula="of:=IFERROR(IF(LEN(INDIRECT(CONCATENATE(&quot;'&quot;;[.G$1];&quot;'!&quot;;[.$A76])))=1;CODE(INDIRECT(CONCATENATE(&quot;'&quot;;[.G$1];&quot;'!&quot;;[.$A76]))); IF(LEN(INDIRECT(CONCATENATE(&quot;'&quot;;[.G$1];&quot;'!&quot;;[.$A76])))=0; &quot;VoidSymbol&quot;; INDIRECT(CONCATENATE(&quot;'&quot;;[.G$1];&quot;'!&quot;;[.$A76]))));&quot;&quot;)">
            <text:p/>
          </table:table-cell>
          <table:table-cell table:style-name="ce76" table:formula="of:=IFERROR(IF(LEN(INDIRECT(CONCATENATE(&quot;'&quot;;[.H$1];&quot;'!&quot;;[.$A76])))=1;CODE(INDIRECT(CONCATENATE(&quot;'&quot;;[.H$1];&quot;'!&quot;;[.$A76]))); IF(LEN(INDIRECT(CONCATENATE(&quot;'&quot;;[.H$1];&quot;'!&quot;;[.$A76])))=0; &quot;VoidSymbol&quot;; INDIRECT(CONCATENATE(&quot;'&quot;;[.H$1];&quot;'!&quot;;[.$A76]))));&quot;&quot;)">
            <text:p/>
          </table:table-cell>
          <table:table-cell table:style-name="ce76" table:formula="of:=IFERROR(IF(LEN(INDIRECT(CONCATENATE(&quot;'&quot;;[.I$1];&quot;'!&quot;;[.$A76])))=1;CODE(INDIRECT(CONCATENATE(&quot;'&quot;;[.I$1];&quot;'!&quot;;[.$A76]))); IF(LEN(INDIRECT(CONCATENATE(&quot;'&quot;;[.I$1];&quot;'!&quot;;[.$A76])))=0; &quot;VoidSymbol&quot;; INDIRECT(CONCATENATE(&quot;'&quot;;[.I$1];&quot;'!&quot;;[.$A76]))));&quot;&quot;)">
            <text:p/>
          </table:table-cell>
          <table:table-cell table:style-name="ce76" table:formula="of:=IFERROR(IF(LEN(INDIRECT(CONCATENATE(&quot;'&quot;;[.J$1];&quot;'!&quot;;[.$A76])))=1;CODE(INDIRECT(CONCATENATE(&quot;'&quot;;[.J$1];&quot;'!&quot;;[.$A76]))); IF(LEN(INDIRECT(CONCATENATE(&quot;'&quot;;[.J$1];&quot;'!&quot;;[.$A76])))=0; &quot;VoidSymbol&quot;; INDIRECT(CONCATENATE(&quot;'&quot;;[.J$1];&quot;'!&quot;;[.$A76]))));&quot;&quot;)">
            <text:p/>
          </table:table-cell>
          <table:table-cell table:style-name="ce76" table:formula="of:=IFERROR(IF(LEN(INDIRECT(CONCATENATE(&quot;'&quot;;[.K$1];&quot;'!&quot;;[.$A76])))=1;CODE(INDIRECT(CONCATENATE(&quot;'&quot;;[.K$1];&quot;'!&quot;;[.$A76]))); IF(LEN(INDIRECT(CONCATENATE(&quot;'&quot;;[.K$1];&quot;'!&quot;;[.$A76])))=0; &quot;VoidSymbol&quot;; INDIRECT(CONCATENATE(&quot;'&quot;;[.K$1];&quot;'!&quot;;[.$A76]))));&quot;&quot;)">
            <text:p/>
          </table:table-cell>
          <table:table-cell table:style-name="ce77"/>
          <table:table-cell table:style-name="ce78" table:formula="of:=IF(ISNUMBER([.D76]);IF(LEN(DEC2HEX([.D76]))=2;CONCATENATE(&quot;U00&quot;;DEC2HEX([.D76]));IF(LEN(DEC2HEX([.D76]))=3;CONCATENATE(&quot;U0&quot;;DEC2HEX([.D76]));IF(LEN(DEC2HEX([.D76]))=4;CONCATENATE(&quot;U&quot;;DEC2HEX([.D76]));[.D76])));[.D76])" office:value-type="string" office:string-value="Control_R" calcext:value-type="string">
            <text:p>Control_R</text:p>
          </table:table-cell>
          <table:table-cell table:style-name="ce78" table:formula="of:=IF(ISNUMBER([.E76]);IF(LEN(DEC2HEX([.E76]))=2;CONCATENATE(&quot;U00&quot;;DEC2HEX([.E76]));IF(LEN(DEC2HEX([.E76]))=3;CONCATENATE(&quot;U0&quot;;DEC2HEX([.E76]));IF(LEN(DEC2HEX([.E76]))=4;CONCATENATE(&quot;U&quot;;DEC2HEX([.E76]));[.E76])));[.E76])">
            <text:p/>
          </table:table-cell>
          <table:table-cell table:style-name="ce78" table:formula="of:=IF(ISNUMBER([.F76]);IF(LEN(DEC2HEX([.F76]))=2;CONCATENATE(&quot;U00&quot;;DEC2HEX([.F76]));IF(LEN(DEC2HEX([.F76]))=3;CONCATENATE(&quot;U0&quot;;DEC2HEX([.F76]));IF(LEN(DEC2HEX([.F76]))=4;CONCATENATE(&quot;U&quot;;DEC2HEX([.F76]));[.F76])));[.F76])">
            <text:p/>
          </table:table-cell>
          <table:table-cell table:style-name="ce78" table:formula="of:=IF(ISNUMBER([.G76]);IF(LEN(DEC2HEX([.G76]))=2;CONCATENATE(&quot;U00&quot;;DEC2HEX([.G76]));IF(LEN(DEC2HEX([.G76]))=3;CONCATENATE(&quot;U0&quot;;DEC2HEX([.G76]));IF(LEN(DEC2HEX([.G76]))=4;CONCATENATE(&quot;U&quot;;DEC2HEX([.G76]));[.G76])));[.G76])">
            <text:p/>
          </table:table-cell>
          <table:table-cell table:style-name="ce78" table:formula="of:=IF(ISNUMBER([.H76]);IF(LEN(DEC2HEX([.H76]))=2;CONCATENATE(&quot;U00&quot;;DEC2HEX([.H76]));IF(LEN(DEC2HEX([.H76]))=3;CONCATENATE(&quot;U0&quot;;DEC2HEX([.H76]));IF(LEN(DEC2HEX([.H76]))=4;CONCATENATE(&quot;U&quot;;DEC2HEX([.H76]));[.H76])));[.H76])">
            <text:p/>
          </table:table-cell>
          <table:table-cell table:style-name="ce78" table:formula="of:=IF(ISNUMBER([.I76]);IF(LEN(DEC2HEX([.I76]))=2;CONCATENATE(&quot;U00&quot;;DEC2HEX([.I76]));IF(LEN(DEC2HEX([.I76]))=3;CONCATENATE(&quot;U0&quot;;DEC2HEX([.I76]));IF(LEN(DEC2HEX([.I76]))=4;CONCATENATE(&quot;U&quot;;DEC2HEX([.I76]));[.I76])));[.I76])">
            <text:p/>
          </table:table-cell>
          <table:table-cell table:style-name="ce78" table:formula="of:=IF(ISNUMBER([.J76]);IF(LEN(DEC2HEX([.J76]))=2;CONCATENATE(&quot;U00&quot;;DEC2HEX([.J76]));IF(LEN(DEC2HEX([.J76]))=3;CONCATENATE(&quot;U0&quot;;DEC2HEX([.J76]));IF(LEN(DEC2HEX([.J76]))=4;CONCATENATE(&quot;U&quot;;DEC2HEX([.J76]));[.J76])));[.J76])">
            <text:p/>
          </table:table-cell>
          <table:table-cell table:style-name="ce78" table:formula="of:=IF(ISNUMBER([.K76]);IF(LEN(DEC2HEX([.K76]))=2;CONCATENATE(&quot;U00&quot;;DEC2HEX([.K76]));IF(LEN(DEC2HEX([.K76]))=3;CONCATENATE(&quot;U0&quot;;DEC2HEX([.K76]));IF(LEN(DEC2HEX([.K76]))=4;CONCATENATE(&quot;U&quot;;DEC2HEX([.K76]));[.K76])));[.K7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6];[.C76];&quot; = &quot;;[.L76];[.M76];&quot; &quot;;[.N76];&quot; &quot;;[.O76];&quot; &quot;;[.P76];&quot; &quot;;[.Q76];&quot; &quot;;[.R76];&quot; &quot;;[.S76];&quot; &quot;;[.T76];[.U76])" office:value-type="string" office:string-value="xmodmap -e &quot;keycode 62 = Control_R       &quot;" calcext:value-type="string">
            <text:p>xmodmap -e "keycode 62 = Control_R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A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51" calcext:value-type="float">
            <text:p>151</text:p>
          </table:table-cell>
          <table:table-cell table:style-name="ce76" table:formula="of:=IFERROR(IF(LEN(INDIRECT(CONCATENATE(&quot;'&quot;;[.D$1];&quot;'!&quot;;[.$A77])))=1;CODE(INDIRECT(CONCATENATE(&quot;'&quot;;[.D$1];&quot;'!&quot;;[.$A77]))); IF(LEN(INDIRECT(CONCATENATE(&quot;'&quot;;[.D$1];&quot;'!&quot;;[.$A77])))=0; &quot;VoidSymbol&quot;; INDIRECT(CONCATENATE(&quot;'&quot;;[.D$1];&quot;'!&quot;;[.$A77]))));&quot;&quot;)" office:value-type="float" office:value="48" calcext:value-type="float">
            <text:p>48</text:p>
          </table:table-cell>
          <table:table-cell table:style-name="ce76" table:formula="of:=IFERROR(IF(LEN(INDIRECT(CONCATENATE(&quot;'&quot;;[.E$1];&quot;'!&quot;;[.$A77])))=1;CODE(INDIRECT(CONCATENATE(&quot;'&quot;;[.E$1];&quot;'!&quot;;[.$A77]))); IF(LEN(INDIRECT(CONCATENATE(&quot;'&quot;;[.E$1];&quot;'!&quot;;[.$A77])))=0; &quot;VoidSymbol&quot;; INDIRECT(CONCATENATE(&quot;'&quot;;[.E$1];&quot;'!&quot;;[.$A77]))));&quot;&quot;)">
            <text:p/>
          </table:table-cell>
          <table:table-cell table:style-name="ce76" table:formula="of:=IFERROR(IF(LEN(INDIRECT(CONCATENATE(&quot;'&quot;;[.F$1];&quot;'!&quot;;[.$A77])))=1;CODE(INDIRECT(CONCATENATE(&quot;'&quot;;[.F$1];&quot;'!&quot;;[.$A77]))); IF(LEN(INDIRECT(CONCATENATE(&quot;'&quot;;[.F$1];&quot;'!&quot;;[.$A77])))=0; &quot;VoidSymbol&quot;; INDIRECT(CONCATENATE(&quot;'&quot;;[.F$1];&quot;'!&quot;;[.$A77]))));&quot;&quot;)">
            <text:p/>
          </table:table-cell>
          <table:table-cell table:style-name="ce76" table:formula="of:=IFERROR(IF(LEN(INDIRECT(CONCATENATE(&quot;'&quot;;[.G$1];&quot;'!&quot;;[.$A77])))=1;CODE(INDIRECT(CONCATENATE(&quot;'&quot;;[.G$1];&quot;'!&quot;;[.$A77]))); IF(LEN(INDIRECT(CONCATENATE(&quot;'&quot;;[.G$1];&quot;'!&quot;;[.$A77])))=0; &quot;VoidSymbol&quot;; INDIRECT(CONCATENATE(&quot;'&quot;;[.G$1];&quot;'!&quot;;[.$A77]))));&quot;&quot;)">
            <text:p/>
          </table:table-cell>
          <table:table-cell table:style-name="ce76" table:formula="of:=IFERROR(IF(LEN(INDIRECT(CONCATENATE(&quot;'&quot;;[.H$1];&quot;'!&quot;;[.$A77])))=1;CODE(INDIRECT(CONCATENATE(&quot;'&quot;;[.H$1];&quot;'!&quot;;[.$A77]))); IF(LEN(INDIRECT(CONCATENATE(&quot;'&quot;;[.H$1];&quot;'!&quot;;[.$A77])))=0; &quot;VoidSymbol&quot;; INDIRECT(CONCATENATE(&quot;'&quot;;[.H$1];&quot;'!&quot;;[.$A77]))));&quot;&quot;)">
            <text:p/>
          </table:table-cell>
          <table:table-cell table:style-name="ce76" table:formula="of:=IFERROR(IF(LEN(INDIRECT(CONCATENATE(&quot;'&quot;;[.I$1];&quot;'!&quot;;[.$A77])))=1;CODE(INDIRECT(CONCATENATE(&quot;'&quot;;[.I$1];&quot;'!&quot;;[.$A77]))); IF(LEN(INDIRECT(CONCATENATE(&quot;'&quot;;[.I$1];&quot;'!&quot;;[.$A77])))=0; &quot;VoidSymbol&quot;; INDIRECT(CONCATENATE(&quot;'&quot;;[.I$1];&quot;'!&quot;;[.$A77]))));&quot;&quot;)">
            <text:p/>
          </table:table-cell>
          <table:table-cell table:style-name="ce76" table:formula="of:=IFERROR(IF(LEN(INDIRECT(CONCATENATE(&quot;'&quot;;[.J$1];&quot;'!&quot;;[.$A77])))=1;CODE(INDIRECT(CONCATENATE(&quot;'&quot;;[.J$1];&quot;'!&quot;;[.$A77]))); IF(LEN(INDIRECT(CONCATENATE(&quot;'&quot;;[.J$1];&quot;'!&quot;;[.$A77])))=0; &quot;VoidSymbol&quot;; INDIRECT(CONCATENATE(&quot;'&quot;;[.J$1];&quot;'!&quot;;[.$A77]))));&quot;&quot;)">
            <text:p/>
          </table:table-cell>
          <table:table-cell table:style-name="ce76" table:formula="of:=IFERROR(IF(LEN(INDIRECT(CONCATENATE(&quot;'&quot;;[.K$1];&quot;'!&quot;;[.$A77])))=1;CODE(INDIRECT(CONCATENATE(&quot;'&quot;;[.K$1];&quot;'!&quot;;[.$A77]))); IF(LEN(INDIRECT(CONCATENATE(&quot;'&quot;;[.K$1];&quot;'!&quot;;[.$A77])))=0; &quot;VoidSymbol&quot;; INDIRECT(CONCATENATE(&quot;'&quot;;[.K$1];&quot;'!&quot;;[.$A77]))));&quot;&quot;)">
            <text:p/>
          </table:table-cell>
          <table:table-cell table:style-name="ce77"/>
          <table:table-cell table:style-name="ce78" table:formula="of:=IF(ISNUMBER([.D77]);IF(LEN(DEC2HEX([.D77]))=2;CONCATENATE(&quot;U00&quot;;DEC2HEX([.D77]));IF(LEN(DEC2HEX([.D77]))=3;CONCATENATE(&quot;U0&quot;;DEC2HEX([.D77]));IF(LEN(DEC2HEX([.D77]))=4;CONCATENATE(&quot;U&quot;;DEC2HEX([.D77]));[.D77])));[.D77])" office:value-type="string" office:string-value="U0030" calcext:value-type="string">
            <text:p>U0030</text:p>
          </table:table-cell>
          <table:table-cell table:style-name="ce78" table:formula="of:=IF(ISNUMBER([.E77]);IF(LEN(DEC2HEX([.E77]))=2;CONCATENATE(&quot;U00&quot;;DEC2HEX([.E77]));IF(LEN(DEC2HEX([.E77]))=3;CONCATENATE(&quot;U0&quot;;DEC2HEX([.E77]));IF(LEN(DEC2HEX([.E77]))=4;CONCATENATE(&quot;U&quot;;DEC2HEX([.E77]));[.E77])));[.E77])">
            <text:p/>
          </table:table-cell>
          <table:table-cell table:style-name="ce78" table:formula="of:=IF(ISNUMBER([.F77]);IF(LEN(DEC2HEX([.F77]))=2;CONCATENATE(&quot;U00&quot;;DEC2HEX([.F77]));IF(LEN(DEC2HEX([.F77]))=3;CONCATENATE(&quot;U0&quot;;DEC2HEX([.F77]));IF(LEN(DEC2HEX([.F77]))=4;CONCATENATE(&quot;U&quot;;DEC2HEX([.F77]));[.F77])));[.F77])">
            <text:p/>
          </table:table-cell>
          <table:table-cell table:style-name="ce78" table:formula="of:=IF(ISNUMBER([.G77]);IF(LEN(DEC2HEX([.G77]))=2;CONCATENATE(&quot;U00&quot;;DEC2HEX([.G77]));IF(LEN(DEC2HEX([.G77]))=3;CONCATENATE(&quot;U0&quot;;DEC2HEX([.G77]));IF(LEN(DEC2HEX([.G77]))=4;CONCATENATE(&quot;U&quot;;DEC2HEX([.G77]));[.G77])));[.G77])">
            <text:p/>
          </table:table-cell>
          <table:table-cell table:style-name="ce78" table:formula="of:=IF(ISNUMBER([.H77]);IF(LEN(DEC2HEX([.H77]))=2;CONCATENATE(&quot;U00&quot;;DEC2HEX([.H77]));IF(LEN(DEC2HEX([.H77]))=3;CONCATENATE(&quot;U0&quot;;DEC2HEX([.H77]));IF(LEN(DEC2HEX([.H77]))=4;CONCATENATE(&quot;U&quot;;DEC2HEX([.H77]));[.H77])));[.H77])">
            <text:p/>
          </table:table-cell>
          <table:table-cell table:style-name="ce78" table:formula="of:=IF(ISNUMBER([.I77]);IF(LEN(DEC2HEX([.I77]))=2;CONCATENATE(&quot;U00&quot;;DEC2HEX([.I77]));IF(LEN(DEC2HEX([.I77]))=3;CONCATENATE(&quot;U0&quot;;DEC2HEX([.I77]));IF(LEN(DEC2HEX([.I77]))=4;CONCATENATE(&quot;U&quot;;DEC2HEX([.I77]));[.I77])));[.I77])">
            <text:p/>
          </table:table-cell>
          <table:table-cell table:style-name="ce78" table:formula="of:=IF(ISNUMBER([.J77]);IF(LEN(DEC2HEX([.J77]))=2;CONCATENATE(&quot;U00&quot;;DEC2HEX([.J77]));IF(LEN(DEC2HEX([.J77]))=3;CONCATENATE(&quot;U0&quot;;DEC2HEX([.J77]));IF(LEN(DEC2HEX([.J77]))=4;CONCATENATE(&quot;U&quot;;DEC2HEX([.J77]));[.J77])));[.J77])">
            <text:p/>
          </table:table-cell>
          <table:table-cell table:style-name="ce78" table:formula="of:=IF(ISNUMBER([.K77]);IF(LEN(DEC2HEX([.K77]))=2;CONCATENATE(&quot;U00&quot;;DEC2HEX([.K77]));IF(LEN(DEC2HEX([.K77]))=3;CONCATENATE(&quot;U0&quot;;DEC2HEX([.K77]));IF(LEN(DEC2HEX([.K77]))=4;CONCATENATE(&quot;U&quot;;DEC2HEX([.K77]));[.K77])));[.K7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7];[.C77];&quot; = &quot;;[.L77];[.M77];&quot; &quot;;[.N77];&quot; &quot;;[.O77];&quot; &quot;;[.P77];&quot; &quot;;[.Q77];&quot; &quot;;[.R77];&quot; &quot;;[.S77];&quot; &quot;;[.T77];[.U77])" office:value-type="string" office:string-value="xmodmap -e &quot;keycode 151 = U0030       &quot;" calcext:value-type="string">
            <text:p>xmodmap -e "keycode 151 = U0030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G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37" calcext:value-type="float">
            <text:p>37</text:p>
          </table:table-cell>
          <table:table-cell table:style-name="ce76" table:formula="of:=IFERROR(IF(LEN(INDIRECT(CONCATENATE(&quot;'&quot;;[.D$1];&quot;'!&quot;;[.$A78])))=1;CODE(INDIRECT(CONCATENATE(&quot;'&quot;;[.D$1];&quot;'!&quot;;[.$A78]))); IF(LEN(INDIRECT(CONCATENATE(&quot;'&quot;;[.D$1];&quot;'!&quot;;[.$A78])))=0; &quot;VoidSymbol&quot;; INDIRECT(CONCATENATE(&quot;'&quot;;[.D$1];&quot;'!&quot;;[.$A78]))));&quot;&quot;)" office:value-type="string" office:string-value="Control_L" calcext:value-type="string">
            <text:p>Control_L</text:p>
          </table:table-cell>
          <table:table-cell table:style-name="ce76" table:formula="of:=IFERROR(IF(LEN(INDIRECT(CONCATENATE(&quot;'&quot;;[.E$1];&quot;'!&quot;;[.$A78])))=1;CODE(INDIRECT(CONCATENATE(&quot;'&quot;;[.E$1];&quot;'!&quot;;[.$A78]))); IF(LEN(INDIRECT(CONCATENATE(&quot;'&quot;;[.E$1];&quot;'!&quot;;[.$A78])))=0; &quot;VoidSymbol&quot;; INDIRECT(CONCATENATE(&quot;'&quot;;[.E$1];&quot;'!&quot;;[.$A78]))));&quot;&quot;)">
            <text:p/>
          </table:table-cell>
          <table:table-cell table:style-name="ce76" table:formula="of:=IFERROR(IF(LEN(INDIRECT(CONCATENATE(&quot;'&quot;;[.F$1];&quot;'!&quot;;[.$A78])))=1;CODE(INDIRECT(CONCATENATE(&quot;'&quot;;[.F$1];&quot;'!&quot;;[.$A78]))); IF(LEN(INDIRECT(CONCATENATE(&quot;'&quot;;[.F$1];&quot;'!&quot;;[.$A78])))=0; &quot;VoidSymbol&quot;; INDIRECT(CONCATENATE(&quot;'&quot;;[.F$1];&quot;'!&quot;;[.$A78]))));&quot;&quot;)">
            <text:p/>
          </table:table-cell>
          <table:table-cell table:style-name="ce76" table:formula="of:=IFERROR(IF(LEN(INDIRECT(CONCATENATE(&quot;'&quot;;[.G$1];&quot;'!&quot;;[.$A78])))=1;CODE(INDIRECT(CONCATENATE(&quot;'&quot;;[.G$1];&quot;'!&quot;;[.$A78]))); IF(LEN(INDIRECT(CONCATENATE(&quot;'&quot;;[.G$1];&quot;'!&quot;;[.$A78])))=0; &quot;VoidSymbol&quot;; INDIRECT(CONCATENATE(&quot;'&quot;;[.G$1];&quot;'!&quot;;[.$A78]))));&quot;&quot;)">
            <text:p/>
          </table:table-cell>
          <table:table-cell table:style-name="ce76" table:formula="of:=IFERROR(IF(LEN(INDIRECT(CONCATENATE(&quot;'&quot;;[.H$1];&quot;'!&quot;;[.$A78])))=1;CODE(INDIRECT(CONCATENATE(&quot;'&quot;;[.H$1];&quot;'!&quot;;[.$A78]))); IF(LEN(INDIRECT(CONCATENATE(&quot;'&quot;;[.H$1];&quot;'!&quot;;[.$A78])))=0; &quot;VoidSymbol&quot;; INDIRECT(CONCATENATE(&quot;'&quot;;[.H$1];&quot;'!&quot;;[.$A78]))));&quot;&quot;)">
            <text:p/>
          </table:table-cell>
          <table:table-cell table:style-name="ce76" table:formula="of:=IFERROR(IF(LEN(INDIRECT(CONCATENATE(&quot;'&quot;;[.I$1];&quot;'!&quot;;[.$A78])))=1;CODE(INDIRECT(CONCATENATE(&quot;'&quot;;[.I$1];&quot;'!&quot;;[.$A78]))); IF(LEN(INDIRECT(CONCATENATE(&quot;'&quot;;[.I$1];&quot;'!&quot;;[.$A78])))=0; &quot;VoidSymbol&quot;; INDIRECT(CONCATENATE(&quot;'&quot;;[.I$1];&quot;'!&quot;;[.$A78]))));&quot;&quot;)">
            <text:p/>
          </table:table-cell>
          <table:table-cell table:style-name="ce76" table:formula="of:=IFERROR(IF(LEN(INDIRECT(CONCATENATE(&quot;'&quot;;[.J$1];&quot;'!&quot;;[.$A78])))=1;CODE(INDIRECT(CONCATENATE(&quot;'&quot;;[.J$1];&quot;'!&quot;;[.$A78]))); IF(LEN(INDIRECT(CONCATENATE(&quot;'&quot;;[.J$1];&quot;'!&quot;;[.$A78])))=0; &quot;VoidSymbol&quot;; INDIRECT(CONCATENATE(&quot;'&quot;;[.J$1];&quot;'!&quot;;[.$A78]))));&quot;&quot;)">
            <text:p/>
          </table:table-cell>
          <table:table-cell table:style-name="ce76" table:formula="of:=IFERROR(IF(LEN(INDIRECT(CONCATENATE(&quot;'&quot;;[.K$1];&quot;'!&quot;;[.$A78])))=1;CODE(INDIRECT(CONCATENATE(&quot;'&quot;;[.K$1];&quot;'!&quot;;[.$A78]))); IF(LEN(INDIRECT(CONCATENATE(&quot;'&quot;;[.K$1];&quot;'!&quot;;[.$A78])))=0; &quot;VoidSymbol&quot;; INDIRECT(CONCATENATE(&quot;'&quot;;[.K$1];&quot;'!&quot;;[.$A78]))));&quot;&quot;)">
            <text:p/>
          </table:table-cell>
          <table:table-cell table:style-name="ce77"/>
          <table:table-cell table:style-name="ce78" table:formula="of:=IF(ISNUMBER([.D78]);IF(LEN(DEC2HEX([.D78]))=2;CONCATENATE(&quot;U00&quot;;DEC2HEX([.D78]));IF(LEN(DEC2HEX([.D78]))=3;CONCATENATE(&quot;U0&quot;;DEC2HEX([.D78]));IF(LEN(DEC2HEX([.D78]))=4;CONCATENATE(&quot;U&quot;;DEC2HEX([.D78]));[.D78])));[.D78])" office:value-type="string" office:string-value="Control_L" calcext:value-type="string">
            <text:p>Control_L</text:p>
          </table:table-cell>
          <table:table-cell table:style-name="ce78" table:formula="of:=IF(ISNUMBER([.E78]);IF(LEN(DEC2HEX([.E78]))=2;CONCATENATE(&quot;U00&quot;;DEC2HEX([.E78]));IF(LEN(DEC2HEX([.E78]))=3;CONCATENATE(&quot;U0&quot;;DEC2HEX([.E78]));IF(LEN(DEC2HEX([.E78]))=4;CONCATENATE(&quot;U&quot;;DEC2HEX([.E78]));[.E78])));[.E78])">
            <text:p/>
          </table:table-cell>
          <table:table-cell table:style-name="ce78" table:formula="of:=IF(ISNUMBER([.F78]);IF(LEN(DEC2HEX([.F78]))=2;CONCATENATE(&quot;U00&quot;;DEC2HEX([.F78]));IF(LEN(DEC2HEX([.F78]))=3;CONCATENATE(&quot;U0&quot;;DEC2HEX([.F78]));IF(LEN(DEC2HEX([.F78]))=4;CONCATENATE(&quot;U&quot;;DEC2HEX([.F78]));[.F78])));[.F78])">
            <text:p/>
          </table:table-cell>
          <table:table-cell table:style-name="ce78" table:formula="of:=IF(ISNUMBER([.G78]);IF(LEN(DEC2HEX([.G78]))=2;CONCATENATE(&quot;U00&quot;;DEC2HEX([.G78]));IF(LEN(DEC2HEX([.G78]))=3;CONCATENATE(&quot;U0&quot;;DEC2HEX([.G78]));IF(LEN(DEC2HEX([.G78]))=4;CONCATENATE(&quot;U&quot;;DEC2HEX([.G78]));[.G78])));[.G78])">
            <text:p/>
          </table:table-cell>
          <table:table-cell table:style-name="ce78" table:formula="of:=IF(ISNUMBER([.H78]);IF(LEN(DEC2HEX([.H78]))=2;CONCATENATE(&quot;U00&quot;;DEC2HEX([.H78]));IF(LEN(DEC2HEX([.H78]))=3;CONCATENATE(&quot;U0&quot;;DEC2HEX([.H78]));IF(LEN(DEC2HEX([.H78]))=4;CONCATENATE(&quot;U&quot;;DEC2HEX([.H78]));[.H78])));[.H78])">
            <text:p/>
          </table:table-cell>
          <table:table-cell table:style-name="ce78" table:formula="of:=IF(ISNUMBER([.I78]);IF(LEN(DEC2HEX([.I78]))=2;CONCATENATE(&quot;U00&quot;;DEC2HEX([.I78]));IF(LEN(DEC2HEX([.I78]))=3;CONCATENATE(&quot;U0&quot;;DEC2HEX([.I78]));IF(LEN(DEC2HEX([.I78]))=4;CONCATENATE(&quot;U&quot;;DEC2HEX([.I78]));[.I78])));[.I78])">
            <text:p/>
          </table:table-cell>
          <table:table-cell table:style-name="ce78" table:formula="of:=IF(ISNUMBER([.J78]);IF(LEN(DEC2HEX([.J78]))=2;CONCATENATE(&quot;U00&quot;;DEC2HEX([.J78]));IF(LEN(DEC2HEX([.J78]))=3;CONCATENATE(&quot;U0&quot;;DEC2HEX([.J78]));IF(LEN(DEC2HEX([.J78]))=4;CONCATENATE(&quot;U&quot;;DEC2HEX([.J78]));[.J78])));[.J78])">
            <text:p/>
          </table:table-cell>
          <table:table-cell table:style-name="ce78" table:formula="of:=IF(ISNUMBER([.K78]);IF(LEN(DEC2HEX([.K78]))=2;CONCATENATE(&quot;U00&quot;;DEC2HEX([.K78]));IF(LEN(DEC2HEX([.K78]))=3;CONCATENATE(&quot;U0&quot;;DEC2HEX([.K78]));IF(LEN(DEC2HEX([.K78]))=4;CONCATENATE(&quot;U&quot;;DEC2HEX([.K78]));[.K78])));[.K7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8];[.C78];&quot; = &quot;;[.L78];[.M78];&quot; &quot;;[.N78];&quot; &quot;;[.O78];&quot; &quot;;[.P78];&quot; &quot;;[.Q78];&quot; &quot;;[.R78];&quot; &quot;;[.S78];&quot; &quot;;[.T78];[.U78])" office:value-type="string" office:string-value="xmodmap -e &quot;keycode 37 = Control_L       &quot;" calcext:value-type="string">
            <text:p>xmodmap -e "keycode 37 = Control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N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33" calcext:value-type="float">
            <text:p>133</text:p>
          </table:table-cell>
          <table:table-cell table:style-name="ce76" table:formula="of:=IFERROR(IF(LEN(INDIRECT(CONCATENATE(&quot;'&quot;;[.D$1];&quot;'!&quot;;[.$A79])))=1;CODE(INDIRECT(CONCATENATE(&quot;'&quot;;[.D$1];&quot;'!&quot;;[.$A79]))); IF(LEN(INDIRECT(CONCATENATE(&quot;'&quot;;[.D$1];&quot;'!&quot;;[.$A79])))=0; &quot;VoidSymbol&quot;; INDIRECT(CONCATENATE(&quot;'&quot;;[.D$1];&quot;'!&quot;;[.$A79]))));&quot;&quot;)" office:value-type="string" office:string-value="Super_L" calcext:value-type="string">
            <text:p>Super_L</text:p>
          </table:table-cell>
          <table:table-cell table:style-name="ce76" table:formula="of:=IFERROR(IF(LEN(INDIRECT(CONCATENATE(&quot;'&quot;;[.E$1];&quot;'!&quot;;[.$A79])))=1;CODE(INDIRECT(CONCATENATE(&quot;'&quot;;[.E$1];&quot;'!&quot;;[.$A79]))); IF(LEN(INDIRECT(CONCATENATE(&quot;'&quot;;[.E$1];&quot;'!&quot;;[.$A79])))=0; &quot;VoidSymbol&quot;; INDIRECT(CONCATENATE(&quot;'&quot;;[.E$1];&quot;'!&quot;;[.$A79]))));&quot;&quot;)">
            <text:p/>
          </table:table-cell>
          <table:table-cell table:style-name="ce76" table:formula="of:=IFERROR(IF(LEN(INDIRECT(CONCATENATE(&quot;'&quot;;[.F$1];&quot;'!&quot;;[.$A79])))=1;CODE(INDIRECT(CONCATENATE(&quot;'&quot;;[.F$1];&quot;'!&quot;;[.$A79]))); IF(LEN(INDIRECT(CONCATENATE(&quot;'&quot;;[.F$1];&quot;'!&quot;;[.$A79])))=0; &quot;VoidSymbol&quot;; INDIRECT(CONCATENATE(&quot;'&quot;;[.F$1];&quot;'!&quot;;[.$A79]))));&quot;&quot;)">
            <text:p/>
          </table:table-cell>
          <table:table-cell table:style-name="ce76" table:formula="of:=IFERROR(IF(LEN(INDIRECT(CONCATENATE(&quot;'&quot;;[.G$1];&quot;'!&quot;;[.$A79])))=1;CODE(INDIRECT(CONCATENATE(&quot;'&quot;;[.G$1];&quot;'!&quot;;[.$A79]))); IF(LEN(INDIRECT(CONCATENATE(&quot;'&quot;;[.G$1];&quot;'!&quot;;[.$A79])))=0; &quot;VoidSymbol&quot;; INDIRECT(CONCATENATE(&quot;'&quot;;[.G$1];&quot;'!&quot;;[.$A79]))));&quot;&quot;)">
            <text:p/>
          </table:table-cell>
          <table:table-cell table:style-name="ce76" table:formula="of:=IFERROR(IF(LEN(INDIRECT(CONCATENATE(&quot;'&quot;;[.H$1];&quot;'!&quot;;[.$A79])))=1;CODE(INDIRECT(CONCATENATE(&quot;'&quot;;[.H$1];&quot;'!&quot;;[.$A79]))); IF(LEN(INDIRECT(CONCATENATE(&quot;'&quot;;[.H$1];&quot;'!&quot;;[.$A79])))=0; &quot;VoidSymbol&quot;; INDIRECT(CONCATENATE(&quot;'&quot;;[.H$1];&quot;'!&quot;;[.$A79]))));&quot;&quot;)">
            <text:p/>
          </table:table-cell>
          <table:table-cell table:style-name="ce76" table:formula="of:=IFERROR(IF(LEN(INDIRECT(CONCATENATE(&quot;'&quot;;[.I$1];&quot;'!&quot;;[.$A79])))=1;CODE(INDIRECT(CONCATENATE(&quot;'&quot;;[.I$1];&quot;'!&quot;;[.$A79]))); IF(LEN(INDIRECT(CONCATENATE(&quot;'&quot;;[.I$1];&quot;'!&quot;;[.$A79])))=0; &quot;VoidSymbol&quot;; INDIRECT(CONCATENATE(&quot;'&quot;;[.I$1];&quot;'!&quot;;[.$A79]))));&quot;&quot;)">
            <text:p/>
          </table:table-cell>
          <table:table-cell table:style-name="ce76" table:formula="of:=IFERROR(IF(LEN(INDIRECT(CONCATENATE(&quot;'&quot;;[.J$1];&quot;'!&quot;;[.$A79])))=1;CODE(INDIRECT(CONCATENATE(&quot;'&quot;;[.J$1];&quot;'!&quot;;[.$A79]))); IF(LEN(INDIRECT(CONCATENATE(&quot;'&quot;;[.J$1];&quot;'!&quot;;[.$A79])))=0; &quot;VoidSymbol&quot;; INDIRECT(CONCATENATE(&quot;'&quot;;[.J$1];&quot;'!&quot;;[.$A79]))));&quot;&quot;)">
            <text:p/>
          </table:table-cell>
          <table:table-cell table:style-name="ce76" table:formula="of:=IFERROR(IF(LEN(INDIRECT(CONCATENATE(&quot;'&quot;;[.K$1];&quot;'!&quot;;[.$A79])))=1;CODE(INDIRECT(CONCATENATE(&quot;'&quot;;[.K$1];&quot;'!&quot;;[.$A79]))); IF(LEN(INDIRECT(CONCATENATE(&quot;'&quot;;[.K$1];&quot;'!&quot;;[.$A79])))=0; &quot;VoidSymbol&quot;; INDIRECT(CONCATENATE(&quot;'&quot;;[.K$1];&quot;'!&quot;;[.$A79]))));&quot;&quot;)">
            <text:p/>
          </table:table-cell>
          <table:table-cell table:style-name="ce77"/>
          <table:table-cell table:style-name="ce78" table:formula="of:=IF(ISNUMBER([.D79]);IF(LEN(DEC2HEX([.D79]))=2;CONCATENATE(&quot;U00&quot;;DEC2HEX([.D79]));IF(LEN(DEC2HEX([.D79]))=3;CONCATENATE(&quot;U0&quot;;DEC2HEX([.D79]));IF(LEN(DEC2HEX([.D79]))=4;CONCATENATE(&quot;U&quot;;DEC2HEX([.D79]));[.D79])));[.D79])" office:value-type="string" office:string-value="Super_L" calcext:value-type="string">
            <text:p>Super_L</text:p>
          </table:table-cell>
          <table:table-cell table:style-name="ce78" table:formula="of:=IF(ISNUMBER([.E79]);IF(LEN(DEC2HEX([.E79]))=2;CONCATENATE(&quot;U00&quot;;DEC2HEX([.E79]));IF(LEN(DEC2HEX([.E79]))=3;CONCATENATE(&quot;U0&quot;;DEC2HEX([.E79]));IF(LEN(DEC2HEX([.E79]))=4;CONCATENATE(&quot;U&quot;;DEC2HEX([.E79]));[.E79])));[.E79])">
            <text:p/>
          </table:table-cell>
          <table:table-cell table:style-name="ce78" table:formula="of:=IF(ISNUMBER([.F79]);IF(LEN(DEC2HEX([.F79]))=2;CONCATENATE(&quot;U00&quot;;DEC2HEX([.F79]));IF(LEN(DEC2HEX([.F79]))=3;CONCATENATE(&quot;U0&quot;;DEC2HEX([.F79]));IF(LEN(DEC2HEX([.F79]))=4;CONCATENATE(&quot;U&quot;;DEC2HEX([.F79]));[.F79])));[.F79])">
            <text:p/>
          </table:table-cell>
          <table:table-cell table:style-name="ce78" table:formula="of:=IF(ISNUMBER([.G79]);IF(LEN(DEC2HEX([.G79]))=2;CONCATENATE(&quot;U00&quot;;DEC2HEX([.G79]));IF(LEN(DEC2HEX([.G79]))=3;CONCATENATE(&quot;U0&quot;;DEC2HEX([.G79]));IF(LEN(DEC2HEX([.G79]))=4;CONCATENATE(&quot;U&quot;;DEC2HEX([.G79]));[.G79])));[.G79])">
            <text:p/>
          </table:table-cell>
          <table:table-cell table:style-name="ce78" table:formula="of:=IF(ISNUMBER([.H79]);IF(LEN(DEC2HEX([.H79]))=2;CONCATENATE(&quot;U00&quot;;DEC2HEX([.H79]));IF(LEN(DEC2HEX([.H79]))=3;CONCATENATE(&quot;U0&quot;;DEC2HEX([.H79]));IF(LEN(DEC2HEX([.H79]))=4;CONCATENATE(&quot;U&quot;;DEC2HEX([.H79]));[.H79])));[.H79])">
            <text:p/>
          </table:table-cell>
          <table:table-cell table:style-name="ce78" table:formula="of:=IF(ISNUMBER([.I79]);IF(LEN(DEC2HEX([.I79]))=2;CONCATENATE(&quot;U00&quot;;DEC2HEX([.I79]));IF(LEN(DEC2HEX([.I79]))=3;CONCATENATE(&quot;U0&quot;;DEC2HEX([.I79]));IF(LEN(DEC2HEX([.I79]))=4;CONCATENATE(&quot;U&quot;;DEC2HEX([.I79]));[.I79])));[.I79])">
            <text:p/>
          </table:table-cell>
          <table:table-cell table:style-name="ce78" table:formula="of:=IF(ISNUMBER([.J79]);IF(LEN(DEC2HEX([.J79]))=2;CONCATENATE(&quot;U00&quot;;DEC2HEX([.J79]));IF(LEN(DEC2HEX([.J79]))=3;CONCATENATE(&quot;U0&quot;;DEC2HEX([.J79]));IF(LEN(DEC2HEX([.J79]))=4;CONCATENATE(&quot;U&quot;;DEC2HEX([.J79]));[.J79])));[.J79])">
            <text:p/>
          </table:table-cell>
          <table:table-cell table:style-name="ce78" table:formula="of:=IF(ISNUMBER([.K79]);IF(LEN(DEC2HEX([.K79]))=2;CONCATENATE(&quot;U00&quot;;DEC2HEX([.K79]));IF(LEN(DEC2HEX([.K79]))=3;CONCATENATE(&quot;U0&quot;;DEC2HEX([.K79]));IF(LEN(DEC2HEX([.K79]))=4;CONCATENATE(&quot;U&quot;;DEC2HEX([.K79]));[.K79])));[.K7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79];[.C79];&quot; = &quot;;[.L79];[.M79];&quot; &quot;;[.N79];&quot; &quot;;[.O79];&quot; &quot;;[.P79];&quot; &quot;;[.Q79];&quot; &quot;;[.R79];&quot; &quot;;[.S79];&quot; &quot;;[.T79];[.U79])" office:value-type="string" office:string-value="xmodmap -e &quot;keycode 133 = Super_L       &quot;" calcext:value-type="string">
            <text:p>xmodmap -e "keycode 133 = Super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S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4" calcext:value-type="float">
            <text:p>64</text:p>
          </table:table-cell>
          <table:table-cell table:style-name="ce76" table:formula="of:=IFERROR(IF(LEN(INDIRECT(CONCATENATE(&quot;'&quot;;[.D$1];&quot;'!&quot;;[.$A80])))=1;CODE(INDIRECT(CONCATENATE(&quot;'&quot;;[.D$1];&quot;'!&quot;;[.$A80]))); IF(LEN(INDIRECT(CONCATENATE(&quot;'&quot;;[.D$1];&quot;'!&quot;;[.$A80])))=0; &quot;VoidSymbol&quot;; INDIRECT(CONCATENATE(&quot;'&quot;;[.D$1];&quot;'!&quot;;[.$A80]))));&quot;&quot;)" office:value-type="string" office:string-value="Alt_L" calcext:value-type="string">
            <text:p>Alt_L</text:p>
          </table:table-cell>
          <table:table-cell table:style-name="ce76" table:formula="of:=IFERROR(IF(LEN(INDIRECT(CONCATENATE(&quot;'&quot;;[.E$1];&quot;'!&quot;;[.$A80])))=1;CODE(INDIRECT(CONCATENATE(&quot;'&quot;;[.E$1];&quot;'!&quot;;[.$A80]))); IF(LEN(INDIRECT(CONCATENATE(&quot;'&quot;;[.E$1];&quot;'!&quot;;[.$A80])))=0; &quot;VoidSymbol&quot;; INDIRECT(CONCATENATE(&quot;'&quot;;[.E$1];&quot;'!&quot;;[.$A80]))));&quot;&quot;)">
            <text:p/>
          </table:table-cell>
          <table:table-cell table:style-name="ce76" table:formula="of:=IFERROR(IF(LEN(INDIRECT(CONCATENATE(&quot;'&quot;;[.F$1];&quot;'!&quot;;[.$A80])))=1;CODE(INDIRECT(CONCATENATE(&quot;'&quot;;[.F$1];&quot;'!&quot;;[.$A80]))); IF(LEN(INDIRECT(CONCATENATE(&quot;'&quot;;[.F$1];&quot;'!&quot;;[.$A80])))=0; &quot;VoidSymbol&quot;; INDIRECT(CONCATENATE(&quot;'&quot;;[.F$1];&quot;'!&quot;;[.$A80]))));&quot;&quot;)">
            <text:p/>
          </table:table-cell>
          <table:table-cell table:style-name="ce76" table:formula="of:=IFERROR(IF(LEN(INDIRECT(CONCATENATE(&quot;'&quot;;[.G$1];&quot;'!&quot;;[.$A80])))=1;CODE(INDIRECT(CONCATENATE(&quot;'&quot;;[.G$1];&quot;'!&quot;;[.$A80]))); IF(LEN(INDIRECT(CONCATENATE(&quot;'&quot;;[.G$1];&quot;'!&quot;;[.$A80])))=0; &quot;VoidSymbol&quot;; INDIRECT(CONCATENATE(&quot;'&quot;;[.G$1];&quot;'!&quot;;[.$A80]))));&quot;&quot;)">
            <text:p/>
          </table:table-cell>
          <table:table-cell table:style-name="ce76" table:formula="of:=IFERROR(IF(LEN(INDIRECT(CONCATENATE(&quot;'&quot;;[.H$1];&quot;'!&quot;;[.$A80])))=1;CODE(INDIRECT(CONCATENATE(&quot;'&quot;;[.H$1];&quot;'!&quot;;[.$A80]))); IF(LEN(INDIRECT(CONCATENATE(&quot;'&quot;;[.H$1];&quot;'!&quot;;[.$A80])))=0; &quot;VoidSymbol&quot;; INDIRECT(CONCATENATE(&quot;'&quot;;[.H$1];&quot;'!&quot;;[.$A80]))));&quot;&quot;)">
            <text:p/>
          </table:table-cell>
          <table:table-cell table:style-name="ce76" table:formula="of:=IFERROR(IF(LEN(INDIRECT(CONCATENATE(&quot;'&quot;;[.I$1];&quot;'!&quot;;[.$A80])))=1;CODE(INDIRECT(CONCATENATE(&quot;'&quot;;[.I$1];&quot;'!&quot;;[.$A80]))); IF(LEN(INDIRECT(CONCATENATE(&quot;'&quot;;[.I$1];&quot;'!&quot;;[.$A80])))=0; &quot;VoidSymbol&quot;; INDIRECT(CONCATENATE(&quot;'&quot;;[.I$1];&quot;'!&quot;;[.$A80]))));&quot;&quot;)">
            <text:p/>
          </table:table-cell>
          <table:table-cell table:style-name="ce76" table:formula="of:=IFERROR(IF(LEN(INDIRECT(CONCATENATE(&quot;'&quot;;[.J$1];&quot;'!&quot;;[.$A80])))=1;CODE(INDIRECT(CONCATENATE(&quot;'&quot;;[.J$1];&quot;'!&quot;;[.$A80]))); IF(LEN(INDIRECT(CONCATENATE(&quot;'&quot;;[.J$1];&quot;'!&quot;;[.$A80])))=0; &quot;VoidSymbol&quot;; INDIRECT(CONCATENATE(&quot;'&quot;;[.J$1];&quot;'!&quot;;[.$A80]))));&quot;&quot;)">
            <text:p/>
          </table:table-cell>
          <table:table-cell table:style-name="ce76" table:formula="of:=IFERROR(IF(LEN(INDIRECT(CONCATENATE(&quot;'&quot;;[.K$1];&quot;'!&quot;;[.$A80])))=1;CODE(INDIRECT(CONCATENATE(&quot;'&quot;;[.K$1];&quot;'!&quot;;[.$A80]))); IF(LEN(INDIRECT(CONCATENATE(&quot;'&quot;;[.K$1];&quot;'!&quot;;[.$A80])))=0; &quot;VoidSymbol&quot;; INDIRECT(CONCATENATE(&quot;'&quot;;[.K$1];&quot;'!&quot;;[.$A80]))));&quot;&quot;)">
            <text:p/>
          </table:table-cell>
          <table:table-cell table:style-name="ce77"/>
          <table:table-cell table:style-name="ce78" table:formula="of:=IF(ISNUMBER([.D80]);IF(LEN(DEC2HEX([.D80]))=2;CONCATENATE(&quot;U00&quot;;DEC2HEX([.D80]));IF(LEN(DEC2HEX([.D80]))=3;CONCATENATE(&quot;U0&quot;;DEC2HEX([.D80]));IF(LEN(DEC2HEX([.D80]))=4;CONCATENATE(&quot;U&quot;;DEC2HEX([.D80]));[.D80])));[.D80])" office:value-type="string" office:string-value="Alt_L" calcext:value-type="string">
            <text:p>Alt_L</text:p>
          </table:table-cell>
          <table:table-cell table:style-name="ce78" table:formula="of:=IF(ISNUMBER([.E80]);IF(LEN(DEC2HEX([.E80]))=2;CONCATENATE(&quot;U00&quot;;DEC2HEX([.E80]));IF(LEN(DEC2HEX([.E80]))=3;CONCATENATE(&quot;U0&quot;;DEC2HEX([.E80]));IF(LEN(DEC2HEX([.E80]))=4;CONCATENATE(&quot;U&quot;;DEC2HEX([.E80]));[.E80])));[.E80])">
            <text:p/>
          </table:table-cell>
          <table:table-cell table:style-name="ce78" table:formula="of:=IF(ISNUMBER([.F80]);IF(LEN(DEC2HEX([.F80]))=2;CONCATENATE(&quot;U00&quot;;DEC2HEX([.F80]));IF(LEN(DEC2HEX([.F80]))=3;CONCATENATE(&quot;U0&quot;;DEC2HEX([.F80]));IF(LEN(DEC2HEX([.F80]))=4;CONCATENATE(&quot;U&quot;;DEC2HEX([.F80]));[.F80])));[.F80])">
            <text:p/>
          </table:table-cell>
          <table:table-cell table:style-name="ce78" table:formula="of:=IF(ISNUMBER([.G80]);IF(LEN(DEC2HEX([.G80]))=2;CONCATENATE(&quot;U00&quot;;DEC2HEX([.G80]));IF(LEN(DEC2HEX([.G80]))=3;CONCATENATE(&quot;U0&quot;;DEC2HEX([.G80]));IF(LEN(DEC2HEX([.G80]))=4;CONCATENATE(&quot;U&quot;;DEC2HEX([.G80]));[.G80])));[.G80])">
            <text:p/>
          </table:table-cell>
          <table:table-cell table:style-name="ce78" table:formula="of:=IF(ISNUMBER([.H80]);IF(LEN(DEC2HEX([.H80]))=2;CONCATENATE(&quot;U00&quot;;DEC2HEX([.H80]));IF(LEN(DEC2HEX([.H80]))=3;CONCATENATE(&quot;U0&quot;;DEC2HEX([.H80]));IF(LEN(DEC2HEX([.H80]))=4;CONCATENATE(&quot;U&quot;;DEC2HEX([.H80]));[.H80])));[.H80])">
            <text:p/>
          </table:table-cell>
          <table:table-cell table:style-name="ce78" table:formula="of:=IF(ISNUMBER([.I80]);IF(LEN(DEC2HEX([.I80]))=2;CONCATENATE(&quot;U00&quot;;DEC2HEX([.I80]));IF(LEN(DEC2HEX([.I80]))=3;CONCATENATE(&quot;U0&quot;;DEC2HEX([.I80]));IF(LEN(DEC2HEX([.I80]))=4;CONCATENATE(&quot;U&quot;;DEC2HEX([.I80]));[.I80])));[.I80])">
            <text:p/>
          </table:table-cell>
          <table:table-cell table:style-name="ce78" table:formula="of:=IF(ISNUMBER([.J80]);IF(LEN(DEC2HEX([.J80]))=2;CONCATENATE(&quot;U00&quot;;DEC2HEX([.J80]));IF(LEN(DEC2HEX([.J80]))=3;CONCATENATE(&quot;U0&quot;;DEC2HEX([.J80]));IF(LEN(DEC2HEX([.J80]))=4;CONCATENATE(&quot;U&quot;;DEC2HEX([.J80]));[.J80])));[.J80])">
            <text:p/>
          </table:table-cell>
          <table:table-cell table:style-name="ce78" table:formula="of:=IF(ISNUMBER([.K80]);IF(LEN(DEC2HEX([.K80]))=2;CONCATENATE(&quot;U00&quot;;DEC2HEX([.K80]));IF(LEN(DEC2HEX([.K80]))=3;CONCATENATE(&quot;U0&quot;;DEC2HEX([.K80]));IF(LEN(DEC2HEX([.K80]))=4;CONCATENATE(&quot;U&quot;;DEC2HEX([.K80]));[.K80])));[.K8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0];[.C80];&quot; = &quot;;[.L80];[.M80];&quot; &quot;;[.N80];&quot; &quot;;[.O80];&quot; &quot;;[.P80];&quot; &quot;;[.Q80];&quot; &quot;;[.R80];&quot; &quot;;[.S80];&quot; &quot;;[.T80];[.U80])" office:value-type="string" office:string-value="xmodmap -e &quot;keycode 64 = Alt_L       &quot;" calcext:value-type="string">
            <text:p>xmodmap -e "keycode 64 = Alt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Y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65" calcext:value-type="float">
            <text:p>65</text:p>
          </table:table-cell>
          <table:table-cell table:style-name="ce76" table:formula="of:=IFERROR(IF(LEN(INDIRECT(CONCATENATE(&quot;'&quot;;[.D$1];&quot;'!&quot;;[.$A81])))=1;CODE(INDIRECT(CONCATENATE(&quot;'&quot;;[.D$1];&quot;'!&quot;;[.$A81]))); IF(LEN(INDIRECT(CONCATENATE(&quot;'&quot;;[.D$1];&quot;'!&quot;;[.$A81])))=0; &quot;VoidSymbol&quot;; INDIRECT(CONCATENATE(&quot;'&quot;;[.D$1];&quot;'!&quot;;[.$A81]))));&quot;&quot;)" office:value-type="string" office:string-value="space" calcext:value-type="string">
            <text:p>space</text:p>
          </table:table-cell>
          <table:table-cell table:style-name="ce76" table:formula="of:=IFERROR(IF(LEN(INDIRECT(CONCATENATE(&quot;'&quot;;[.E$1];&quot;'!&quot;;[.$A81])))=1;CODE(INDIRECT(CONCATENATE(&quot;'&quot;;[.E$1];&quot;'!&quot;;[.$A81]))); IF(LEN(INDIRECT(CONCATENATE(&quot;'&quot;;[.E$1];&quot;'!&quot;;[.$A81])))=0; &quot;VoidSymbol&quot;; INDIRECT(CONCATENATE(&quot;'&quot;;[.E$1];&quot;'!&quot;;[.$A81]))));&quot;&quot;)">
            <text:p/>
          </table:table-cell>
          <table:table-cell table:style-name="ce76" table:formula="of:=IFERROR(IF(LEN(INDIRECT(CONCATENATE(&quot;'&quot;;[.F$1];&quot;'!&quot;;[.$A81])))=1;CODE(INDIRECT(CONCATENATE(&quot;'&quot;;[.F$1];&quot;'!&quot;;[.$A81]))); IF(LEN(INDIRECT(CONCATENATE(&quot;'&quot;;[.F$1];&quot;'!&quot;;[.$A81])))=0; &quot;VoidSymbol&quot;; INDIRECT(CONCATENATE(&quot;'&quot;;[.F$1];&quot;'!&quot;;[.$A81]))));&quot;&quot;)">
            <text:p/>
          </table:table-cell>
          <table:table-cell table:style-name="ce76" table:formula="of:=IFERROR(IF(LEN(INDIRECT(CONCATENATE(&quot;'&quot;;[.G$1];&quot;'!&quot;;[.$A81])))=1;CODE(INDIRECT(CONCATENATE(&quot;'&quot;;[.G$1];&quot;'!&quot;;[.$A81]))); IF(LEN(INDIRECT(CONCATENATE(&quot;'&quot;;[.G$1];&quot;'!&quot;;[.$A81])))=0; &quot;VoidSymbol&quot;; INDIRECT(CONCATENATE(&quot;'&quot;;[.G$1];&quot;'!&quot;;[.$A81]))));&quot;&quot;)">
            <text:p/>
          </table:table-cell>
          <table:table-cell table:style-name="ce76" table:formula="of:=IFERROR(IF(LEN(INDIRECT(CONCATENATE(&quot;'&quot;;[.H$1];&quot;'!&quot;;[.$A81])))=1;CODE(INDIRECT(CONCATENATE(&quot;'&quot;;[.H$1];&quot;'!&quot;;[.$A81]))); IF(LEN(INDIRECT(CONCATENATE(&quot;'&quot;;[.H$1];&quot;'!&quot;;[.$A81])))=0; &quot;VoidSymbol&quot;; INDIRECT(CONCATENATE(&quot;'&quot;;[.H$1];&quot;'!&quot;;[.$A81]))));&quot;&quot;)">
            <text:p/>
          </table:table-cell>
          <table:table-cell table:style-name="ce76" table:formula="of:=IFERROR(IF(LEN(INDIRECT(CONCATENATE(&quot;'&quot;;[.I$1];&quot;'!&quot;;[.$A81])))=1;CODE(INDIRECT(CONCATENATE(&quot;'&quot;;[.I$1];&quot;'!&quot;;[.$A81]))); IF(LEN(INDIRECT(CONCATENATE(&quot;'&quot;;[.I$1];&quot;'!&quot;;[.$A81])))=0; &quot;VoidSymbol&quot;; INDIRECT(CONCATENATE(&quot;'&quot;;[.I$1];&quot;'!&quot;;[.$A81]))));&quot;&quot;)">
            <text:p/>
          </table:table-cell>
          <table:table-cell table:style-name="ce76" table:formula="of:=IFERROR(IF(LEN(INDIRECT(CONCATENATE(&quot;'&quot;;[.J$1];&quot;'!&quot;;[.$A81])))=1;CODE(INDIRECT(CONCATENATE(&quot;'&quot;;[.J$1];&quot;'!&quot;;[.$A81]))); IF(LEN(INDIRECT(CONCATENATE(&quot;'&quot;;[.J$1];&quot;'!&quot;;[.$A81])))=0; &quot;VoidSymbol&quot;; INDIRECT(CONCATENATE(&quot;'&quot;;[.J$1];&quot;'!&quot;;[.$A81]))));&quot;&quot;)">
            <text:p/>
          </table:table-cell>
          <table:table-cell table:style-name="ce76" table:formula="of:=IFERROR(IF(LEN(INDIRECT(CONCATENATE(&quot;'&quot;;[.K$1];&quot;'!&quot;;[.$A81])))=1;CODE(INDIRECT(CONCATENATE(&quot;'&quot;;[.K$1];&quot;'!&quot;;[.$A81]))); IF(LEN(INDIRECT(CONCATENATE(&quot;'&quot;;[.K$1];&quot;'!&quot;;[.$A81])))=0; &quot;VoidSymbol&quot;; INDIRECT(CONCATENATE(&quot;'&quot;;[.K$1];&quot;'!&quot;;[.$A81]))));&quot;&quot;)">
            <text:p/>
          </table:table-cell>
          <table:table-cell table:style-name="ce77"/>
          <table:table-cell table:style-name="ce78" table:formula="of:=IF(ISNUMBER([.D81]);IF(LEN(DEC2HEX([.D81]))=2;CONCATENATE(&quot;U00&quot;;DEC2HEX([.D81]));IF(LEN(DEC2HEX([.D81]))=3;CONCATENATE(&quot;U0&quot;;DEC2HEX([.D81]));IF(LEN(DEC2HEX([.D81]))=4;CONCATENATE(&quot;U&quot;;DEC2HEX([.D81]));[.D81])));[.D81])" office:value-type="string" office:string-value="space" calcext:value-type="string">
            <text:p>space</text:p>
          </table:table-cell>
          <table:table-cell table:style-name="ce78" table:formula="of:=IF(ISNUMBER([.E81]);IF(LEN(DEC2HEX([.E81]))=2;CONCATENATE(&quot;U00&quot;;DEC2HEX([.E81]));IF(LEN(DEC2HEX([.E81]))=3;CONCATENATE(&quot;U0&quot;;DEC2HEX([.E81]));IF(LEN(DEC2HEX([.E81]))=4;CONCATENATE(&quot;U&quot;;DEC2HEX([.E81]));[.E81])));[.E81])">
            <text:p/>
          </table:table-cell>
          <table:table-cell table:style-name="ce78" table:formula="of:=IF(ISNUMBER([.F81]);IF(LEN(DEC2HEX([.F81]))=2;CONCATENATE(&quot;U00&quot;;DEC2HEX([.F81]));IF(LEN(DEC2HEX([.F81]))=3;CONCATENATE(&quot;U0&quot;;DEC2HEX([.F81]));IF(LEN(DEC2HEX([.F81]))=4;CONCATENATE(&quot;U&quot;;DEC2HEX([.F81]));[.F81])));[.F81])">
            <text:p/>
          </table:table-cell>
          <table:table-cell table:style-name="ce78" table:formula="of:=IF(ISNUMBER([.G81]);IF(LEN(DEC2HEX([.G81]))=2;CONCATENATE(&quot;U00&quot;;DEC2HEX([.G81]));IF(LEN(DEC2HEX([.G81]))=3;CONCATENATE(&quot;U0&quot;;DEC2HEX([.G81]));IF(LEN(DEC2HEX([.G81]))=4;CONCATENATE(&quot;U&quot;;DEC2HEX([.G81]));[.G81])));[.G81])">
            <text:p/>
          </table:table-cell>
          <table:table-cell table:style-name="ce78" table:formula="of:=IF(ISNUMBER([.H81]);IF(LEN(DEC2HEX([.H81]))=2;CONCATENATE(&quot;U00&quot;;DEC2HEX([.H81]));IF(LEN(DEC2HEX([.H81]))=3;CONCATENATE(&quot;U0&quot;;DEC2HEX([.H81]));IF(LEN(DEC2HEX([.H81]))=4;CONCATENATE(&quot;U&quot;;DEC2HEX([.H81]));[.H81])));[.H81])">
            <text:p/>
          </table:table-cell>
          <table:table-cell table:style-name="ce78" table:formula="of:=IF(ISNUMBER([.I81]);IF(LEN(DEC2HEX([.I81]))=2;CONCATENATE(&quot;U00&quot;;DEC2HEX([.I81]));IF(LEN(DEC2HEX([.I81]))=3;CONCATENATE(&quot;U0&quot;;DEC2HEX([.I81]));IF(LEN(DEC2HEX([.I81]))=4;CONCATENATE(&quot;U&quot;;DEC2HEX([.I81]));[.I81])));[.I81])">
            <text:p/>
          </table:table-cell>
          <table:table-cell table:style-name="ce78" table:formula="of:=IF(ISNUMBER([.J81]);IF(LEN(DEC2HEX([.J81]))=2;CONCATENATE(&quot;U00&quot;;DEC2HEX([.J81]));IF(LEN(DEC2HEX([.J81]))=3;CONCATENATE(&quot;U0&quot;;DEC2HEX([.J81]));IF(LEN(DEC2HEX([.J81]))=4;CONCATENATE(&quot;U&quot;;DEC2HEX([.J81]));[.J81])));[.J81])">
            <text:p/>
          </table:table-cell>
          <table:table-cell table:style-name="ce78" table:formula="of:=IF(ISNUMBER([.K81]);IF(LEN(DEC2HEX([.K81]))=2;CONCATENATE(&quot;U00&quot;;DEC2HEX([.K81]));IF(LEN(DEC2HEX([.K81]))=3;CONCATENATE(&quot;U0&quot;;DEC2HEX([.K81]));IF(LEN(DEC2HEX([.K81]))=4;CONCATENATE(&quot;U&quot;;DEC2HEX([.K81]));[.K81])));[.K81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1];[.C81];&quot; = &quot;;[.L81];[.M81];&quot; &quot;;[.N81];&quot; &quot;;[.O81];&quot; &quot;;[.P81];&quot; &quot;;[.Q81];&quot; &quot;;[.R81];&quot; &quot;;[.S81];&quot; &quot;;[.T81];[.U81])" office:value-type="string" office:string-value="xmodmap -e &quot;keycode 65 = space       &quot;" calcext:value-type="string">
            <text:p>xmodmap -e "keycode 65 = space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D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08" calcext:value-type="float">
            <text:p>108</text:p>
          </table:table-cell>
          <table:table-cell table:style-name="ce76" table:formula="of:=IFERROR(IF(LEN(INDIRECT(CONCATENATE(&quot;'&quot;;[.D$1];&quot;'!&quot;;[.$A82])))=1;CODE(INDIRECT(CONCATENATE(&quot;'&quot;;[.D$1];&quot;'!&quot;;[.$A82]))); IF(LEN(INDIRECT(CONCATENATE(&quot;'&quot;;[.D$1];&quot;'!&quot;;[.$A82])))=0; &quot;VoidSymbol&quot;; INDIRECT(CONCATENATE(&quot;'&quot;;[.D$1];&quot;'!&quot;;[.$A82]))));&quot;&quot;)" office:value-type="string" office:string-value="Alt_R" calcext:value-type="string">
            <text:p>Alt_R</text:p>
          </table:table-cell>
          <table:table-cell table:style-name="ce76" table:formula="of:=IFERROR(IF(LEN(INDIRECT(CONCATENATE(&quot;'&quot;;[.E$1];&quot;'!&quot;;[.$A82])))=1;CODE(INDIRECT(CONCATENATE(&quot;'&quot;;[.E$1];&quot;'!&quot;;[.$A82]))); IF(LEN(INDIRECT(CONCATENATE(&quot;'&quot;;[.E$1];&quot;'!&quot;;[.$A82])))=0; &quot;VoidSymbol&quot;; INDIRECT(CONCATENATE(&quot;'&quot;;[.E$1];&quot;'!&quot;;[.$A82]))));&quot;&quot;)">
            <text:p/>
          </table:table-cell>
          <table:table-cell table:style-name="ce76" table:formula="of:=IFERROR(IF(LEN(INDIRECT(CONCATENATE(&quot;'&quot;;[.F$1];&quot;'!&quot;;[.$A82])))=1;CODE(INDIRECT(CONCATENATE(&quot;'&quot;;[.F$1];&quot;'!&quot;;[.$A82]))); IF(LEN(INDIRECT(CONCATENATE(&quot;'&quot;;[.F$1];&quot;'!&quot;;[.$A82])))=0; &quot;VoidSymbol&quot;; INDIRECT(CONCATENATE(&quot;'&quot;;[.F$1];&quot;'!&quot;;[.$A82]))));&quot;&quot;)">
            <text:p/>
          </table:table-cell>
          <table:table-cell table:style-name="ce76" table:formula="of:=IFERROR(IF(LEN(INDIRECT(CONCATENATE(&quot;'&quot;;[.G$1];&quot;'!&quot;;[.$A82])))=1;CODE(INDIRECT(CONCATENATE(&quot;'&quot;;[.G$1];&quot;'!&quot;;[.$A82]))); IF(LEN(INDIRECT(CONCATENATE(&quot;'&quot;;[.G$1];&quot;'!&quot;;[.$A82])))=0; &quot;VoidSymbol&quot;; INDIRECT(CONCATENATE(&quot;'&quot;;[.G$1];&quot;'!&quot;;[.$A82]))));&quot;&quot;)">
            <text:p/>
          </table:table-cell>
          <table:table-cell table:style-name="ce76" table:formula="of:=IFERROR(IF(LEN(INDIRECT(CONCATENATE(&quot;'&quot;;[.H$1];&quot;'!&quot;;[.$A82])))=1;CODE(INDIRECT(CONCATENATE(&quot;'&quot;;[.H$1];&quot;'!&quot;;[.$A82]))); IF(LEN(INDIRECT(CONCATENATE(&quot;'&quot;;[.H$1];&quot;'!&quot;;[.$A82])))=0; &quot;VoidSymbol&quot;; INDIRECT(CONCATENATE(&quot;'&quot;;[.H$1];&quot;'!&quot;;[.$A82]))));&quot;&quot;)">
            <text:p/>
          </table:table-cell>
          <table:table-cell table:style-name="ce76" table:formula="of:=IFERROR(IF(LEN(INDIRECT(CONCATENATE(&quot;'&quot;;[.I$1];&quot;'!&quot;;[.$A82])))=1;CODE(INDIRECT(CONCATENATE(&quot;'&quot;;[.I$1];&quot;'!&quot;;[.$A82]))); IF(LEN(INDIRECT(CONCATENATE(&quot;'&quot;;[.I$1];&quot;'!&quot;;[.$A82])))=0; &quot;VoidSymbol&quot;; INDIRECT(CONCATENATE(&quot;'&quot;;[.I$1];&quot;'!&quot;;[.$A82]))));&quot;&quot;)">
            <text:p/>
          </table:table-cell>
          <table:table-cell table:style-name="ce76" table:formula="of:=IFERROR(IF(LEN(INDIRECT(CONCATENATE(&quot;'&quot;;[.J$1];&quot;'!&quot;;[.$A82])))=1;CODE(INDIRECT(CONCATENATE(&quot;'&quot;;[.J$1];&quot;'!&quot;;[.$A82]))); IF(LEN(INDIRECT(CONCATENATE(&quot;'&quot;;[.J$1];&quot;'!&quot;;[.$A82])))=0; &quot;VoidSymbol&quot;; INDIRECT(CONCATENATE(&quot;'&quot;;[.J$1];&quot;'!&quot;;[.$A82]))));&quot;&quot;)">
            <text:p/>
          </table:table-cell>
          <table:table-cell table:style-name="ce76" table:formula="of:=IFERROR(IF(LEN(INDIRECT(CONCATENATE(&quot;'&quot;;[.K$1];&quot;'!&quot;;[.$A82])))=1;CODE(INDIRECT(CONCATENATE(&quot;'&quot;;[.K$1];&quot;'!&quot;;[.$A82]))); IF(LEN(INDIRECT(CONCATENATE(&quot;'&quot;;[.K$1];&quot;'!&quot;;[.$A82])))=0; &quot;VoidSymbol&quot;; INDIRECT(CONCATENATE(&quot;'&quot;;[.K$1];&quot;'!&quot;;[.$A82]))));&quot;&quot;)">
            <text:p/>
          </table:table-cell>
          <table:table-cell table:style-name="ce77"/>
          <table:table-cell table:style-name="ce78" table:formula="of:=IF(ISNUMBER([.D82]);IF(LEN(DEC2HEX([.D82]))=2;CONCATENATE(&quot;U00&quot;;DEC2HEX([.D82]));IF(LEN(DEC2HEX([.D82]))=3;CONCATENATE(&quot;U0&quot;;DEC2HEX([.D82]));IF(LEN(DEC2HEX([.D82]))=4;CONCATENATE(&quot;U&quot;;DEC2HEX([.D82]));[.D82])));[.D82])" office:value-type="string" office:string-value="Alt_R" calcext:value-type="string">
            <text:p>Alt_R</text:p>
          </table:table-cell>
          <table:table-cell table:style-name="ce78" table:formula="of:=IF(ISNUMBER([.E82]);IF(LEN(DEC2HEX([.E82]))=2;CONCATENATE(&quot;U00&quot;;DEC2HEX([.E82]));IF(LEN(DEC2HEX([.E82]))=3;CONCATENATE(&quot;U0&quot;;DEC2HEX([.E82]));IF(LEN(DEC2HEX([.E82]))=4;CONCATENATE(&quot;U&quot;;DEC2HEX([.E82]));[.E82])));[.E82])">
            <text:p/>
          </table:table-cell>
          <table:table-cell table:style-name="ce78" table:formula="of:=IF(ISNUMBER([.F82]);IF(LEN(DEC2HEX([.F82]))=2;CONCATENATE(&quot;U00&quot;;DEC2HEX([.F82]));IF(LEN(DEC2HEX([.F82]))=3;CONCATENATE(&quot;U0&quot;;DEC2HEX([.F82]));IF(LEN(DEC2HEX([.F82]))=4;CONCATENATE(&quot;U&quot;;DEC2HEX([.F82]));[.F82])));[.F82])">
            <text:p/>
          </table:table-cell>
          <table:table-cell table:style-name="ce78" table:formula="of:=IF(ISNUMBER([.G82]);IF(LEN(DEC2HEX([.G82]))=2;CONCATENATE(&quot;U00&quot;;DEC2HEX([.G82]));IF(LEN(DEC2HEX([.G82]))=3;CONCATENATE(&quot;U0&quot;;DEC2HEX([.G82]));IF(LEN(DEC2HEX([.G82]))=4;CONCATENATE(&quot;U&quot;;DEC2HEX([.G82]));[.G82])));[.G82])">
            <text:p/>
          </table:table-cell>
          <table:table-cell table:style-name="ce78" table:formula="of:=IF(ISNUMBER([.H82]);IF(LEN(DEC2HEX([.H82]))=2;CONCATENATE(&quot;U00&quot;;DEC2HEX([.H82]));IF(LEN(DEC2HEX([.H82]))=3;CONCATENATE(&quot;U0&quot;;DEC2HEX([.H82]));IF(LEN(DEC2HEX([.H82]))=4;CONCATENATE(&quot;U&quot;;DEC2HEX([.H82]));[.H82])));[.H82])">
            <text:p/>
          </table:table-cell>
          <table:table-cell table:style-name="ce78" table:formula="of:=IF(ISNUMBER([.I82]);IF(LEN(DEC2HEX([.I82]))=2;CONCATENATE(&quot;U00&quot;;DEC2HEX([.I82]));IF(LEN(DEC2HEX([.I82]))=3;CONCATENATE(&quot;U0&quot;;DEC2HEX([.I82]));IF(LEN(DEC2HEX([.I82]))=4;CONCATENATE(&quot;U&quot;;DEC2HEX([.I82]));[.I82])));[.I82])">
            <text:p/>
          </table:table-cell>
          <table:table-cell table:style-name="ce78" table:formula="of:=IF(ISNUMBER([.J82]);IF(LEN(DEC2HEX([.J82]))=2;CONCATENATE(&quot;U00&quot;;DEC2HEX([.J82]));IF(LEN(DEC2HEX([.J82]))=3;CONCATENATE(&quot;U0&quot;;DEC2HEX([.J82]));IF(LEN(DEC2HEX([.J82]))=4;CONCATENATE(&quot;U&quot;;DEC2HEX([.J82]));[.J82])));[.J82])">
            <text:p/>
          </table:table-cell>
          <table:table-cell table:style-name="ce78" table:formula="of:=IF(ISNUMBER([.K82]);IF(LEN(DEC2HEX([.K82]))=2;CONCATENATE(&quot;U00&quot;;DEC2HEX([.K82]));IF(LEN(DEC2HEX([.K82]))=3;CONCATENATE(&quot;U0&quot;;DEC2HEX([.K82]));IF(LEN(DEC2HEX([.K82]))=4;CONCATENATE(&quot;U&quot;;DEC2HEX([.K82]));[.K82])));[.K82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2];[.C82];&quot; = &quot;;[.L82];[.M82];&quot; &quot;;[.N82];&quot; &quot;;[.O82];&quot; &quot;;[.P82];&quot; &quot;;[.Q82];&quot; &quot;;[.R82];&quot; &quot;;[.S82];&quot; &quot;;[.T82];[.U82])" office:value-type="string" office:string-value="xmodmap -e &quot;keycode 108 = Alt_R       &quot;" calcext:value-type="string">
            <text:p>xmodmap -e "keycode 108 = Alt_R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J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35" calcext:value-type="float">
            <text:p>135</text:p>
          </table:table-cell>
          <table:table-cell table:style-name="ce76" table:formula="of:=IFERROR(IF(LEN(INDIRECT(CONCATENATE(&quot;'&quot;;[.D$1];&quot;'!&quot;;[.$A83])))=1;CODE(INDIRECT(CONCATENATE(&quot;'&quot;;[.D$1];&quot;'!&quot;;[.$A83]))); IF(LEN(INDIRECT(CONCATENATE(&quot;'&quot;;[.D$1];&quot;'!&quot;;[.$A83])))=0; &quot;VoidSymbol&quot;; INDIRECT(CONCATENATE(&quot;'&quot;;[.D$1];&quot;'!&quot;;[.$A83]))));&quot;&quot;)" office:value-type="string" office:string-value="Alt_L" calcext:value-type="string">
            <text:p>Alt_L</text:p>
          </table:table-cell>
          <table:table-cell table:style-name="ce76" table:formula="of:=IFERROR(IF(LEN(INDIRECT(CONCATENATE(&quot;'&quot;;[.E$1];&quot;'!&quot;;[.$A83])))=1;CODE(INDIRECT(CONCATENATE(&quot;'&quot;;[.E$1];&quot;'!&quot;;[.$A83]))); IF(LEN(INDIRECT(CONCATENATE(&quot;'&quot;;[.E$1];&quot;'!&quot;;[.$A83])))=0; &quot;VoidSymbol&quot;; INDIRECT(CONCATENATE(&quot;'&quot;;[.E$1];&quot;'!&quot;;[.$A83]))));&quot;&quot;)">
            <text:p/>
          </table:table-cell>
          <table:table-cell table:style-name="ce76" table:formula="of:=IFERROR(IF(LEN(INDIRECT(CONCATENATE(&quot;'&quot;;[.F$1];&quot;'!&quot;;[.$A83])))=1;CODE(INDIRECT(CONCATENATE(&quot;'&quot;;[.F$1];&quot;'!&quot;;[.$A83]))); IF(LEN(INDIRECT(CONCATENATE(&quot;'&quot;;[.F$1];&quot;'!&quot;;[.$A83])))=0; &quot;VoidSymbol&quot;; INDIRECT(CONCATENATE(&quot;'&quot;;[.F$1];&quot;'!&quot;;[.$A83]))));&quot;&quot;)">
            <text:p/>
          </table:table-cell>
          <table:table-cell table:style-name="ce76" table:formula="of:=IFERROR(IF(LEN(INDIRECT(CONCATENATE(&quot;'&quot;;[.G$1];&quot;'!&quot;;[.$A83])))=1;CODE(INDIRECT(CONCATENATE(&quot;'&quot;;[.G$1];&quot;'!&quot;;[.$A83]))); IF(LEN(INDIRECT(CONCATENATE(&quot;'&quot;;[.G$1];&quot;'!&quot;;[.$A83])))=0; &quot;VoidSymbol&quot;; INDIRECT(CONCATENATE(&quot;'&quot;;[.G$1];&quot;'!&quot;;[.$A83]))));&quot;&quot;)">
            <text:p/>
          </table:table-cell>
          <table:table-cell table:style-name="ce76" table:formula="of:=IFERROR(IF(LEN(INDIRECT(CONCATENATE(&quot;'&quot;;[.H$1];&quot;'!&quot;;[.$A83])))=1;CODE(INDIRECT(CONCATENATE(&quot;'&quot;;[.H$1];&quot;'!&quot;;[.$A83]))); IF(LEN(INDIRECT(CONCATENATE(&quot;'&quot;;[.H$1];&quot;'!&quot;;[.$A83])))=0; &quot;VoidSymbol&quot;; INDIRECT(CONCATENATE(&quot;'&quot;;[.H$1];&quot;'!&quot;;[.$A83]))));&quot;&quot;)">
            <text:p/>
          </table:table-cell>
          <table:table-cell table:style-name="ce76" table:formula="of:=IFERROR(IF(LEN(INDIRECT(CONCATENATE(&quot;'&quot;;[.I$1];&quot;'!&quot;;[.$A83])))=1;CODE(INDIRECT(CONCATENATE(&quot;'&quot;;[.I$1];&quot;'!&quot;;[.$A83]))); IF(LEN(INDIRECT(CONCATENATE(&quot;'&quot;;[.I$1];&quot;'!&quot;;[.$A83])))=0; &quot;VoidSymbol&quot;; INDIRECT(CONCATENATE(&quot;'&quot;;[.I$1];&quot;'!&quot;;[.$A83]))));&quot;&quot;)">
            <text:p/>
          </table:table-cell>
          <table:table-cell table:style-name="ce76" table:formula="of:=IFERROR(IF(LEN(INDIRECT(CONCATENATE(&quot;'&quot;;[.J$1];&quot;'!&quot;;[.$A83])))=1;CODE(INDIRECT(CONCATENATE(&quot;'&quot;;[.J$1];&quot;'!&quot;;[.$A83]))); IF(LEN(INDIRECT(CONCATENATE(&quot;'&quot;;[.J$1];&quot;'!&quot;;[.$A83])))=0; &quot;VoidSymbol&quot;; INDIRECT(CONCATENATE(&quot;'&quot;;[.J$1];&quot;'!&quot;;[.$A83]))));&quot;&quot;)">
            <text:p/>
          </table:table-cell>
          <table:table-cell table:style-name="ce76" table:formula="of:=IFERROR(IF(LEN(INDIRECT(CONCATENATE(&quot;'&quot;;[.K$1];&quot;'!&quot;;[.$A83])))=1;CODE(INDIRECT(CONCATENATE(&quot;'&quot;;[.K$1];&quot;'!&quot;;[.$A83]))); IF(LEN(INDIRECT(CONCATENATE(&quot;'&quot;;[.K$1];&quot;'!&quot;;[.$A83])))=0; &quot;VoidSymbol&quot;; INDIRECT(CONCATENATE(&quot;'&quot;;[.K$1];&quot;'!&quot;;[.$A83]))));&quot;&quot;)">
            <text:p/>
          </table:table-cell>
          <table:table-cell table:style-name="ce77"/>
          <table:table-cell table:style-name="ce78" table:formula="of:=IF(ISNUMBER([.D83]);IF(LEN(DEC2HEX([.D83]))=2;CONCATENATE(&quot;U00&quot;;DEC2HEX([.D83]));IF(LEN(DEC2HEX([.D83]))=3;CONCATENATE(&quot;U0&quot;;DEC2HEX([.D83]));IF(LEN(DEC2HEX([.D83]))=4;CONCATENATE(&quot;U&quot;;DEC2HEX([.D83]));[.D83])));[.D83])" office:value-type="string" office:string-value="Alt_L" calcext:value-type="string">
            <text:p>Alt_L</text:p>
          </table:table-cell>
          <table:table-cell table:style-name="ce78" table:formula="of:=IF(ISNUMBER([.E83]);IF(LEN(DEC2HEX([.E83]))=2;CONCATENATE(&quot;U00&quot;;DEC2HEX([.E83]));IF(LEN(DEC2HEX([.E83]))=3;CONCATENATE(&quot;U0&quot;;DEC2HEX([.E83]));IF(LEN(DEC2HEX([.E83]))=4;CONCATENATE(&quot;U&quot;;DEC2HEX([.E83]));[.E83])));[.E83])">
            <text:p/>
          </table:table-cell>
          <table:table-cell table:style-name="ce78" table:formula="of:=IF(ISNUMBER([.F83]);IF(LEN(DEC2HEX([.F83]))=2;CONCATENATE(&quot;U00&quot;;DEC2HEX([.F83]));IF(LEN(DEC2HEX([.F83]))=3;CONCATENATE(&quot;U0&quot;;DEC2HEX([.F83]));IF(LEN(DEC2HEX([.F83]))=4;CONCATENATE(&quot;U&quot;;DEC2HEX([.F83]));[.F83])));[.F83])">
            <text:p/>
          </table:table-cell>
          <table:table-cell table:style-name="ce78" table:formula="of:=IF(ISNUMBER([.G83]);IF(LEN(DEC2HEX([.G83]))=2;CONCATENATE(&quot;U00&quot;;DEC2HEX([.G83]));IF(LEN(DEC2HEX([.G83]))=3;CONCATENATE(&quot;U0&quot;;DEC2HEX([.G83]));IF(LEN(DEC2HEX([.G83]))=4;CONCATENATE(&quot;U&quot;;DEC2HEX([.G83]));[.G83])));[.G83])">
            <text:p/>
          </table:table-cell>
          <table:table-cell table:style-name="ce78" table:formula="of:=IF(ISNUMBER([.H83]);IF(LEN(DEC2HEX([.H83]))=2;CONCATENATE(&quot;U00&quot;;DEC2HEX([.H83]));IF(LEN(DEC2HEX([.H83]))=3;CONCATENATE(&quot;U0&quot;;DEC2HEX([.H83]));IF(LEN(DEC2HEX([.H83]))=4;CONCATENATE(&quot;U&quot;;DEC2HEX([.H83]));[.H83])));[.H83])">
            <text:p/>
          </table:table-cell>
          <table:table-cell table:style-name="ce78" table:formula="of:=IF(ISNUMBER([.I83]);IF(LEN(DEC2HEX([.I83]))=2;CONCATENATE(&quot;U00&quot;;DEC2HEX([.I83]));IF(LEN(DEC2HEX([.I83]))=3;CONCATENATE(&quot;U0&quot;;DEC2HEX([.I83]));IF(LEN(DEC2HEX([.I83]))=4;CONCATENATE(&quot;U&quot;;DEC2HEX([.I83]));[.I83])));[.I83])">
            <text:p/>
          </table:table-cell>
          <table:table-cell table:style-name="ce78" table:formula="of:=IF(ISNUMBER([.J83]);IF(LEN(DEC2HEX([.J83]))=2;CONCATENATE(&quot;U00&quot;;DEC2HEX([.J83]));IF(LEN(DEC2HEX([.J83]))=3;CONCATENATE(&quot;U0&quot;;DEC2HEX([.J83]));IF(LEN(DEC2HEX([.J83]))=4;CONCATENATE(&quot;U&quot;;DEC2HEX([.J83]));[.J83])));[.J83])">
            <text:p/>
          </table:table-cell>
          <table:table-cell table:style-name="ce78" table:formula="of:=IF(ISNUMBER([.K83]);IF(LEN(DEC2HEX([.K83]))=2;CONCATENATE(&quot;U00&quot;;DEC2HEX([.K83]));IF(LEN(DEC2HEX([.K83]))=3;CONCATENATE(&quot;U0&quot;;DEC2HEX([.K83]));IF(LEN(DEC2HEX([.K83]))=4;CONCATENATE(&quot;U&quot;;DEC2HEX([.K83]));[.K83])));[.K83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3];[.C83];&quot; = &quot;;[.L83];[.M83];&quot; &quot;;[.N83];&quot; &quot;;[.O83];&quot; &quot;;[.P83];&quot; &quot;;[.Q83];&quot; &quot;;[.R83];&quot; &quot;;[.S83];&quot; &quot;;[.T83];[.U83])" office:value-type="string" office:string-value="xmodmap -e &quot;keycode 135 = Alt_L       &quot;" calcext:value-type="string">
            <text:p>xmodmap -e "keycode 135 = Alt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P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05" calcext:value-type="float">
            <text:p>105</text:p>
          </table:table-cell>
          <table:table-cell table:style-name="ce76" table:formula="of:=IFERROR(IF(LEN(INDIRECT(CONCATENATE(&quot;'&quot;;[.D$1];&quot;'!&quot;;[.$A84])))=1;CODE(INDIRECT(CONCATENATE(&quot;'&quot;;[.D$1];&quot;'!&quot;;[.$A84]))); IF(LEN(INDIRECT(CONCATENATE(&quot;'&quot;;[.D$1];&quot;'!&quot;;[.$A84])))=0; &quot;VoidSymbol&quot;; INDIRECT(CONCATENATE(&quot;'&quot;;[.D$1];&quot;'!&quot;;[.$A84]))));&quot;&quot;)" office:value-type="string" office:string-value="Control_L" calcext:value-type="string">
            <text:p>Control_L</text:p>
          </table:table-cell>
          <table:table-cell table:style-name="ce76" table:formula="of:=IFERROR(IF(LEN(INDIRECT(CONCATENATE(&quot;'&quot;;[.E$1];&quot;'!&quot;;[.$A84])))=1;CODE(INDIRECT(CONCATENATE(&quot;'&quot;;[.E$1];&quot;'!&quot;;[.$A84]))); IF(LEN(INDIRECT(CONCATENATE(&quot;'&quot;;[.E$1];&quot;'!&quot;;[.$A84])))=0; &quot;VoidSymbol&quot;; INDIRECT(CONCATENATE(&quot;'&quot;;[.E$1];&quot;'!&quot;;[.$A84]))));&quot;&quot;)">
            <text:p/>
          </table:table-cell>
          <table:table-cell table:style-name="ce76" table:formula="of:=IFERROR(IF(LEN(INDIRECT(CONCATENATE(&quot;'&quot;;[.F$1];&quot;'!&quot;;[.$A84])))=1;CODE(INDIRECT(CONCATENATE(&quot;'&quot;;[.F$1];&quot;'!&quot;;[.$A84]))); IF(LEN(INDIRECT(CONCATENATE(&quot;'&quot;;[.F$1];&quot;'!&quot;;[.$A84])))=0; &quot;VoidSymbol&quot;; INDIRECT(CONCATENATE(&quot;'&quot;;[.F$1];&quot;'!&quot;;[.$A84]))));&quot;&quot;)">
            <text:p/>
          </table:table-cell>
          <table:table-cell table:style-name="ce76" table:formula="of:=IFERROR(IF(LEN(INDIRECT(CONCATENATE(&quot;'&quot;;[.G$1];&quot;'!&quot;;[.$A84])))=1;CODE(INDIRECT(CONCATENATE(&quot;'&quot;;[.G$1];&quot;'!&quot;;[.$A84]))); IF(LEN(INDIRECT(CONCATENATE(&quot;'&quot;;[.G$1];&quot;'!&quot;;[.$A84])))=0; &quot;VoidSymbol&quot;; INDIRECT(CONCATENATE(&quot;'&quot;;[.G$1];&quot;'!&quot;;[.$A84]))));&quot;&quot;)">
            <text:p/>
          </table:table-cell>
          <table:table-cell table:style-name="ce76" table:formula="of:=IFERROR(IF(LEN(INDIRECT(CONCATENATE(&quot;'&quot;;[.H$1];&quot;'!&quot;;[.$A84])))=1;CODE(INDIRECT(CONCATENATE(&quot;'&quot;;[.H$1];&quot;'!&quot;;[.$A84]))); IF(LEN(INDIRECT(CONCATENATE(&quot;'&quot;;[.H$1];&quot;'!&quot;;[.$A84])))=0; &quot;VoidSymbol&quot;; INDIRECT(CONCATENATE(&quot;'&quot;;[.H$1];&quot;'!&quot;;[.$A84]))));&quot;&quot;)">
            <text:p/>
          </table:table-cell>
          <table:table-cell table:style-name="ce76" table:formula="of:=IFERROR(IF(LEN(INDIRECT(CONCATENATE(&quot;'&quot;;[.I$1];&quot;'!&quot;;[.$A84])))=1;CODE(INDIRECT(CONCATENATE(&quot;'&quot;;[.I$1];&quot;'!&quot;;[.$A84]))); IF(LEN(INDIRECT(CONCATENATE(&quot;'&quot;;[.I$1];&quot;'!&quot;;[.$A84])))=0; &quot;VoidSymbol&quot;; INDIRECT(CONCATENATE(&quot;'&quot;;[.I$1];&quot;'!&quot;;[.$A84]))));&quot;&quot;)">
            <text:p/>
          </table:table-cell>
          <table:table-cell table:style-name="ce76" table:formula="of:=IFERROR(IF(LEN(INDIRECT(CONCATENATE(&quot;'&quot;;[.J$1];&quot;'!&quot;;[.$A84])))=1;CODE(INDIRECT(CONCATENATE(&quot;'&quot;;[.J$1];&quot;'!&quot;;[.$A84]))); IF(LEN(INDIRECT(CONCATENATE(&quot;'&quot;;[.J$1];&quot;'!&quot;;[.$A84])))=0; &quot;VoidSymbol&quot;; INDIRECT(CONCATENATE(&quot;'&quot;;[.J$1];&quot;'!&quot;;[.$A84]))));&quot;&quot;)">
            <text:p/>
          </table:table-cell>
          <table:table-cell table:style-name="ce76" table:formula="of:=IFERROR(IF(LEN(INDIRECT(CONCATENATE(&quot;'&quot;;[.K$1];&quot;'!&quot;;[.$A84])))=1;CODE(INDIRECT(CONCATENATE(&quot;'&quot;;[.K$1];&quot;'!&quot;;[.$A84]))); IF(LEN(INDIRECT(CONCATENATE(&quot;'&quot;;[.K$1];&quot;'!&quot;;[.$A84])))=0; &quot;VoidSymbol&quot;; INDIRECT(CONCATENATE(&quot;'&quot;;[.K$1];&quot;'!&quot;;[.$A84]))));&quot;&quot;)">
            <text:p/>
          </table:table-cell>
          <table:table-cell table:style-name="ce77"/>
          <table:table-cell table:style-name="ce78" table:formula="of:=IF(ISNUMBER([.D84]);IF(LEN(DEC2HEX([.D84]))=2;CONCATENATE(&quot;U00&quot;;DEC2HEX([.D84]));IF(LEN(DEC2HEX([.D84]))=3;CONCATENATE(&quot;U0&quot;;DEC2HEX([.D84]));IF(LEN(DEC2HEX([.D84]))=4;CONCATENATE(&quot;U&quot;;DEC2HEX([.D84]));[.D84])));[.D84])" office:value-type="string" office:string-value="Control_L" calcext:value-type="string">
            <text:p>Control_L</text:p>
          </table:table-cell>
          <table:table-cell table:style-name="ce78" table:formula="of:=IF(ISNUMBER([.E84]);IF(LEN(DEC2HEX([.E84]))=2;CONCATENATE(&quot;U00&quot;;DEC2HEX([.E84]));IF(LEN(DEC2HEX([.E84]))=3;CONCATENATE(&quot;U0&quot;;DEC2HEX([.E84]));IF(LEN(DEC2HEX([.E84]))=4;CONCATENATE(&quot;U&quot;;DEC2HEX([.E84]));[.E84])));[.E84])">
            <text:p/>
          </table:table-cell>
          <table:table-cell table:style-name="ce78" table:formula="of:=IF(ISNUMBER([.F84]);IF(LEN(DEC2HEX([.F84]))=2;CONCATENATE(&quot;U00&quot;;DEC2HEX([.F84]));IF(LEN(DEC2HEX([.F84]))=3;CONCATENATE(&quot;U0&quot;;DEC2HEX([.F84]));IF(LEN(DEC2HEX([.F84]))=4;CONCATENATE(&quot;U&quot;;DEC2HEX([.F84]));[.F84])));[.F84])">
            <text:p/>
          </table:table-cell>
          <table:table-cell table:style-name="ce78" table:formula="of:=IF(ISNUMBER([.G84]);IF(LEN(DEC2HEX([.G84]))=2;CONCATENATE(&quot;U00&quot;;DEC2HEX([.G84]));IF(LEN(DEC2HEX([.G84]))=3;CONCATENATE(&quot;U0&quot;;DEC2HEX([.G84]));IF(LEN(DEC2HEX([.G84]))=4;CONCATENATE(&quot;U&quot;;DEC2HEX([.G84]));[.G84])));[.G84])">
            <text:p/>
          </table:table-cell>
          <table:table-cell table:style-name="ce78" table:formula="of:=IF(ISNUMBER([.H84]);IF(LEN(DEC2HEX([.H84]))=2;CONCATENATE(&quot;U00&quot;;DEC2HEX([.H84]));IF(LEN(DEC2HEX([.H84]))=3;CONCATENATE(&quot;U0&quot;;DEC2HEX([.H84]));IF(LEN(DEC2HEX([.H84]))=4;CONCATENATE(&quot;U&quot;;DEC2HEX([.H84]));[.H84])));[.H84])">
            <text:p/>
          </table:table-cell>
          <table:table-cell table:style-name="ce78" table:formula="of:=IF(ISNUMBER([.I84]);IF(LEN(DEC2HEX([.I84]))=2;CONCATENATE(&quot;U00&quot;;DEC2HEX([.I84]));IF(LEN(DEC2HEX([.I84]))=3;CONCATENATE(&quot;U0&quot;;DEC2HEX([.I84]));IF(LEN(DEC2HEX([.I84]))=4;CONCATENATE(&quot;U&quot;;DEC2HEX([.I84]));[.I84])));[.I84])">
            <text:p/>
          </table:table-cell>
          <table:table-cell table:style-name="ce78" table:formula="of:=IF(ISNUMBER([.J84]);IF(LEN(DEC2HEX([.J84]))=2;CONCATENATE(&quot;U00&quot;;DEC2HEX([.J84]));IF(LEN(DEC2HEX([.J84]))=3;CONCATENATE(&quot;U0&quot;;DEC2HEX([.J84]));IF(LEN(DEC2HEX([.J84]))=4;CONCATENATE(&quot;U&quot;;DEC2HEX([.J84]));[.J84])));[.J84])">
            <text:p/>
          </table:table-cell>
          <table:table-cell table:style-name="ce78" table:formula="of:=IF(ISNUMBER([.K84]);IF(LEN(DEC2HEX([.K84]))=2;CONCATENATE(&quot;U00&quot;;DEC2HEX([.K84]));IF(LEN(DEC2HEX([.K84]))=3;CONCATENATE(&quot;U0&quot;;DEC2HEX([.K84]));IF(LEN(DEC2HEX([.K84]))=4;CONCATENATE(&quot;U&quot;;DEC2HEX([.K84]));[.K84])));[.K84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4];[.C84];&quot; = &quot;;[.L84];[.M84];&quot; &quot;;[.N84];&quot; &quot;;[.O84];&quot; &quot;;[.P84];&quot; &quot;;[.Q84];&quot; &quot;;[.R84];&quot; &quot;;[.S84];&quot; &quot;;[.T84];[.U84])" office:value-type="string" office:string-value="xmodmap -e &quot;keycode 105 = Control_L       &quot;" calcext:value-type="string">
            <text:p>xmodmap -e "keycode 105 = Control_L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BV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66" calcext:value-type="float">
            <text:p>166</text:p>
          </table:table-cell>
          <table:table-cell table:style-name="ce76" table:formula="of:=IFERROR(IF(LEN(INDIRECT(CONCATENATE(&quot;'&quot;;[.D$1];&quot;'!&quot;;[.$A85])))=1;CODE(INDIRECT(CONCATENATE(&quot;'&quot;;[.D$1];&quot;'!&quot;;[.$A85]))); IF(LEN(INDIRECT(CONCATENATE(&quot;'&quot;;[.D$1];&quot;'!&quot;;[.$A85])))=0; &quot;VoidSymbol&quot;; INDIRECT(CONCATENATE(&quot;'&quot;;[.D$1];&quot;'!&quot;;[.$A85]))));&quot;&quot;)" office:value-type="string" office:string-value="XF86Back" calcext:value-type="string">
            <text:p>XF86Back</text:p>
          </table:table-cell>
          <table:table-cell table:style-name="ce76" table:formula="of:=IFERROR(IF(LEN(INDIRECT(CONCATENATE(&quot;'&quot;;[.E$1];&quot;'!&quot;;[.$A85])))=1;CODE(INDIRECT(CONCATENATE(&quot;'&quot;;[.E$1];&quot;'!&quot;;[.$A85]))); IF(LEN(INDIRECT(CONCATENATE(&quot;'&quot;;[.E$1];&quot;'!&quot;;[.$A85])))=0; &quot;VoidSymbol&quot;; INDIRECT(CONCATENATE(&quot;'&quot;;[.E$1];&quot;'!&quot;;[.$A85]))));&quot;&quot;)">
            <text:p/>
          </table:table-cell>
          <table:table-cell table:style-name="ce76" table:formula="of:=IFERROR(IF(LEN(INDIRECT(CONCATENATE(&quot;'&quot;;[.F$1];&quot;'!&quot;;[.$A85])))=1;CODE(INDIRECT(CONCATENATE(&quot;'&quot;;[.F$1];&quot;'!&quot;;[.$A85]))); IF(LEN(INDIRECT(CONCATENATE(&quot;'&quot;;[.F$1];&quot;'!&quot;;[.$A85])))=0; &quot;VoidSymbol&quot;; INDIRECT(CONCATENATE(&quot;'&quot;;[.F$1];&quot;'!&quot;;[.$A85]))));&quot;&quot;)">
            <text:p/>
          </table:table-cell>
          <table:table-cell table:style-name="ce76" table:formula="of:=IFERROR(IF(LEN(INDIRECT(CONCATENATE(&quot;'&quot;;[.G$1];&quot;'!&quot;;[.$A85])))=1;CODE(INDIRECT(CONCATENATE(&quot;'&quot;;[.G$1];&quot;'!&quot;;[.$A85]))); IF(LEN(INDIRECT(CONCATENATE(&quot;'&quot;;[.G$1];&quot;'!&quot;;[.$A85])))=0; &quot;VoidSymbol&quot;; INDIRECT(CONCATENATE(&quot;'&quot;;[.G$1];&quot;'!&quot;;[.$A85]))));&quot;&quot;)">
            <text:p/>
          </table:table-cell>
          <table:table-cell table:style-name="ce76" table:formula="of:=IFERROR(IF(LEN(INDIRECT(CONCATENATE(&quot;'&quot;;[.H$1];&quot;'!&quot;;[.$A85])))=1;CODE(INDIRECT(CONCATENATE(&quot;'&quot;;[.H$1];&quot;'!&quot;;[.$A85]))); IF(LEN(INDIRECT(CONCATENATE(&quot;'&quot;;[.H$1];&quot;'!&quot;;[.$A85])))=0; &quot;VoidSymbol&quot;; INDIRECT(CONCATENATE(&quot;'&quot;;[.H$1];&quot;'!&quot;;[.$A85]))));&quot;&quot;)">
            <text:p/>
          </table:table-cell>
          <table:table-cell table:style-name="ce76" table:formula="of:=IFERROR(IF(LEN(INDIRECT(CONCATENATE(&quot;'&quot;;[.I$1];&quot;'!&quot;;[.$A85])))=1;CODE(INDIRECT(CONCATENATE(&quot;'&quot;;[.I$1];&quot;'!&quot;;[.$A85]))); IF(LEN(INDIRECT(CONCATENATE(&quot;'&quot;;[.I$1];&quot;'!&quot;;[.$A85])))=0; &quot;VoidSymbol&quot;; INDIRECT(CONCATENATE(&quot;'&quot;;[.I$1];&quot;'!&quot;;[.$A85]))));&quot;&quot;)">
            <text:p/>
          </table:table-cell>
          <table:table-cell table:style-name="ce76" table:formula="of:=IFERROR(IF(LEN(INDIRECT(CONCATENATE(&quot;'&quot;;[.J$1];&quot;'!&quot;;[.$A85])))=1;CODE(INDIRECT(CONCATENATE(&quot;'&quot;;[.J$1];&quot;'!&quot;;[.$A85]))); IF(LEN(INDIRECT(CONCATENATE(&quot;'&quot;;[.J$1];&quot;'!&quot;;[.$A85])))=0; &quot;VoidSymbol&quot;; INDIRECT(CONCATENATE(&quot;'&quot;;[.J$1];&quot;'!&quot;;[.$A85]))));&quot;&quot;)">
            <text:p/>
          </table:table-cell>
          <table:table-cell table:style-name="ce76" table:formula="of:=IFERROR(IF(LEN(INDIRECT(CONCATENATE(&quot;'&quot;;[.K$1];&quot;'!&quot;;[.$A85])))=1;CODE(INDIRECT(CONCATENATE(&quot;'&quot;;[.K$1];&quot;'!&quot;;[.$A85]))); IF(LEN(INDIRECT(CONCATENATE(&quot;'&quot;;[.K$1];&quot;'!&quot;;[.$A85])))=0; &quot;VoidSymbol&quot;; INDIRECT(CONCATENATE(&quot;'&quot;;[.K$1];&quot;'!&quot;;[.$A85]))));&quot;&quot;)">
            <text:p/>
          </table:table-cell>
          <table:table-cell table:style-name="ce77"/>
          <table:table-cell table:style-name="ce78" table:formula="of:=IF(ISNUMBER([.D85]);IF(LEN(DEC2HEX([.D85]))=2;CONCATENATE(&quot;U00&quot;;DEC2HEX([.D85]));IF(LEN(DEC2HEX([.D85]))=3;CONCATENATE(&quot;U0&quot;;DEC2HEX([.D85]));IF(LEN(DEC2HEX([.D85]))=4;CONCATENATE(&quot;U&quot;;DEC2HEX([.D85]));[.D85])));[.D85])" office:value-type="string" office:string-value="XF86Back" calcext:value-type="string">
            <text:p>XF86Back</text:p>
          </table:table-cell>
          <table:table-cell table:style-name="ce78" table:formula="of:=IF(ISNUMBER([.E85]);IF(LEN(DEC2HEX([.E85]))=2;CONCATENATE(&quot;U00&quot;;DEC2HEX([.E85]));IF(LEN(DEC2HEX([.E85]))=3;CONCATENATE(&quot;U0&quot;;DEC2HEX([.E85]));IF(LEN(DEC2HEX([.E85]))=4;CONCATENATE(&quot;U&quot;;DEC2HEX([.E85]));[.E85])));[.E85])">
            <text:p/>
          </table:table-cell>
          <table:table-cell table:style-name="ce78" table:formula="of:=IF(ISNUMBER([.F85]);IF(LEN(DEC2HEX([.F85]))=2;CONCATENATE(&quot;U00&quot;;DEC2HEX([.F85]));IF(LEN(DEC2HEX([.F85]))=3;CONCATENATE(&quot;U0&quot;;DEC2HEX([.F85]));IF(LEN(DEC2HEX([.F85]))=4;CONCATENATE(&quot;U&quot;;DEC2HEX([.F85]));[.F85])));[.F85])">
            <text:p/>
          </table:table-cell>
          <table:table-cell table:style-name="ce78" table:formula="of:=IF(ISNUMBER([.G85]);IF(LEN(DEC2HEX([.G85]))=2;CONCATENATE(&quot;U00&quot;;DEC2HEX([.G85]));IF(LEN(DEC2HEX([.G85]))=3;CONCATENATE(&quot;U0&quot;;DEC2HEX([.G85]));IF(LEN(DEC2HEX([.G85]))=4;CONCATENATE(&quot;U&quot;;DEC2HEX([.G85]));[.G85])));[.G85])">
            <text:p/>
          </table:table-cell>
          <table:table-cell table:style-name="ce78" table:formula="of:=IF(ISNUMBER([.H85]);IF(LEN(DEC2HEX([.H85]))=2;CONCATENATE(&quot;U00&quot;;DEC2HEX([.H85]));IF(LEN(DEC2HEX([.H85]))=3;CONCATENATE(&quot;U0&quot;;DEC2HEX([.H85]));IF(LEN(DEC2HEX([.H85]))=4;CONCATENATE(&quot;U&quot;;DEC2HEX([.H85]));[.H85])));[.H85])">
            <text:p/>
          </table:table-cell>
          <table:table-cell table:style-name="ce78" table:formula="of:=IF(ISNUMBER([.I85]);IF(LEN(DEC2HEX([.I85]))=2;CONCATENATE(&quot;U00&quot;;DEC2HEX([.I85]));IF(LEN(DEC2HEX([.I85]))=3;CONCATENATE(&quot;U0&quot;;DEC2HEX([.I85]));IF(LEN(DEC2HEX([.I85]))=4;CONCATENATE(&quot;U&quot;;DEC2HEX([.I85]));[.I85])));[.I85])">
            <text:p/>
          </table:table-cell>
          <table:table-cell table:style-name="ce78" table:formula="of:=IF(ISNUMBER([.J85]);IF(LEN(DEC2HEX([.J85]))=2;CONCATENATE(&quot;U00&quot;;DEC2HEX([.J85]));IF(LEN(DEC2HEX([.J85]))=3;CONCATENATE(&quot;U0&quot;;DEC2HEX([.J85]));IF(LEN(DEC2HEX([.J85]))=4;CONCATENATE(&quot;U&quot;;DEC2HEX([.J85]));[.J85])));[.J85])">
            <text:p/>
          </table:table-cell>
          <table:table-cell table:style-name="ce78" table:formula="of:=IF(ISNUMBER([.K85]);IF(LEN(DEC2HEX([.K85]))=2;CONCATENATE(&quot;U00&quot;;DEC2HEX([.K85]));IF(LEN(DEC2HEX([.K85]))=3;CONCATENATE(&quot;U0&quot;;DEC2HEX([.K85]));IF(LEN(DEC2HEX([.K85]))=4;CONCATENATE(&quot;U&quot;;DEC2HEX([.K85]));[.K85])));[.K85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5];[.C85];&quot; = &quot;;[.L85];[.M85];&quot; &quot;;[.N85];&quot; &quot;;[.O85];&quot; &quot;;[.P85];&quot; &quot;;[.Q85];&quot; &quot;;[.R85];&quot; &quot;;[.S85];&quot; &quot;;[.T85];[.U85])" office:value-type="string" office:string-value="xmodmap -e &quot;keycode 166 = XF86Back       &quot;" calcext:value-type="string">
            <text:p>xmodmap -e "keycode 166 = XF86Back <text:s text:c="6"/>"</text:p>
          </table:table-cell>
          <table:table-cell table:number-columns-repeated="1002"/>
        </table:table-row>
        <table:table-row table:style-name="ro1">
          <table:table-cell table:style-name="ce64" office:value-type="string" calcext:value-type="string">
            <text:p>CA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1" calcext:value-type="float">
            <text:p>111</text:p>
          </table:table-cell>
          <table:table-cell table:style-name="ce76" table:formula="of:=IFERROR(IF(LEN(INDIRECT(CONCATENATE(&quot;'&quot;;[.D$1];&quot;'!&quot;;[.$A86])))=1;CODE(INDIRECT(CONCATENATE(&quot;'&quot;;[.D$1];&quot;'!&quot;;[.$A86]))); IF(LEN(INDIRECT(CONCATENATE(&quot;'&quot;;[.D$1];&quot;'!&quot;;[.$A86])))=0; &quot;VoidSymbol&quot;; INDIRECT(CONCATENATE(&quot;'&quot;;[.D$1];&quot;'!&quot;;[.$A86]))));&quot;&quot;)" office:value-type="string" office:string-value="Up" calcext:value-type="string">
            <text:p>Up</text:p>
          </table:table-cell>
          <table:table-cell table:style-name="ce76" table:formula="of:=IFERROR(IF(LEN(INDIRECT(CONCATENATE(&quot;'&quot;;[.E$1];&quot;'!&quot;;[.$A86])))=1;CODE(INDIRECT(CONCATENATE(&quot;'&quot;;[.E$1];&quot;'!&quot;;[.$A86]))); IF(LEN(INDIRECT(CONCATENATE(&quot;'&quot;;[.E$1];&quot;'!&quot;;[.$A86])))=0; &quot;VoidSymbol&quot;; INDIRECT(CONCATENATE(&quot;'&quot;;[.E$1];&quot;'!&quot;;[.$A86]))));&quot;&quot;)">
            <text:p/>
          </table:table-cell>
          <table:table-cell table:style-name="ce76" table:formula="of:=IFERROR(IF(LEN(INDIRECT(CONCATENATE(&quot;'&quot;;[.F$1];&quot;'!&quot;;[.$A86])))=1;CODE(INDIRECT(CONCATENATE(&quot;'&quot;;[.F$1];&quot;'!&quot;;[.$A86]))); IF(LEN(INDIRECT(CONCATENATE(&quot;'&quot;;[.F$1];&quot;'!&quot;;[.$A86])))=0; &quot;VoidSymbol&quot;; INDIRECT(CONCATENATE(&quot;'&quot;;[.F$1];&quot;'!&quot;;[.$A86]))));&quot;&quot;)">
            <text:p/>
          </table:table-cell>
          <table:table-cell table:style-name="ce76" table:formula="of:=IFERROR(IF(LEN(INDIRECT(CONCATENATE(&quot;'&quot;;[.G$1];&quot;'!&quot;;[.$A86])))=1;CODE(INDIRECT(CONCATENATE(&quot;'&quot;;[.G$1];&quot;'!&quot;;[.$A86]))); IF(LEN(INDIRECT(CONCATENATE(&quot;'&quot;;[.G$1];&quot;'!&quot;;[.$A86])))=0; &quot;VoidSymbol&quot;; INDIRECT(CONCATENATE(&quot;'&quot;;[.G$1];&quot;'!&quot;;[.$A86]))));&quot;&quot;)">
            <text:p/>
          </table:table-cell>
          <table:table-cell table:style-name="ce76" table:formula="of:=IFERROR(IF(LEN(INDIRECT(CONCATENATE(&quot;'&quot;;[.H$1];&quot;'!&quot;;[.$A86])))=1;CODE(INDIRECT(CONCATENATE(&quot;'&quot;;[.H$1];&quot;'!&quot;;[.$A86]))); IF(LEN(INDIRECT(CONCATENATE(&quot;'&quot;;[.H$1];&quot;'!&quot;;[.$A86])))=0; &quot;VoidSymbol&quot;; INDIRECT(CONCATENATE(&quot;'&quot;;[.H$1];&quot;'!&quot;;[.$A86]))));&quot;&quot;)">
            <text:p/>
          </table:table-cell>
          <table:table-cell table:style-name="ce76" table:formula="of:=IFERROR(IF(LEN(INDIRECT(CONCATENATE(&quot;'&quot;;[.I$1];&quot;'!&quot;;[.$A86])))=1;CODE(INDIRECT(CONCATENATE(&quot;'&quot;;[.I$1];&quot;'!&quot;;[.$A86]))); IF(LEN(INDIRECT(CONCATENATE(&quot;'&quot;;[.I$1];&quot;'!&quot;;[.$A86])))=0; &quot;VoidSymbol&quot;; INDIRECT(CONCATENATE(&quot;'&quot;;[.I$1];&quot;'!&quot;;[.$A86]))));&quot;&quot;)">
            <text:p/>
          </table:table-cell>
          <table:table-cell table:style-name="ce76" table:formula="of:=IFERROR(IF(LEN(INDIRECT(CONCATENATE(&quot;'&quot;;[.J$1];&quot;'!&quot;;[.$A86])))=1;CODE(INDIRECT(CONCATENATE(&quot;'&quot;;[.J$1];&quot;'!&quot;;[.$A86]))); IF(LEN(INDIRECT(CONCATENATE(&quot;'&quot;;[.J$1];&quot;'!&quot;;[.$A86])))=0; &quot;VoidSymbol&quot;; INDIRECT(CONCATENATE(&quot;'&quot;;[.J$1];&quot;'!&quot;;[.$A86]))));&quot;&quot;)">
            <text:p/>
          </table:table-cell>
          <table:table-cell table:style-name="ce76" table:formula="of:=IFERROR(IF(LEN(INDIRECT(CONCATENATE(&quot;'&quot;;[.K$1];&quot;'!&quot;;[.$A86])))=1;CODE(INDIRECT(CONCATENATE(&quot;'&quot;;[.K$1];&quot;'!&quot;;[.$A86]))); IF(LEN(INDIRECT(CONCATENATE(&quot;'&quot;;[.K$1];&quot;'!&quot;;[.$A86])))=0; &quot;VoidSymbol&quot;; INDIRECT(CONCATENATE(&quot;'&quot;;[.K$1];&quot;'!&quot;;[.$A86]))));&quot;&quot;)">
            <text:p/>
          </table:table-cell>
          <table:table-cell table:style-name="ce77"/>
          <table:table-cell table:style-name="ce78" table:formula="of:=IF(ISNUMBER([.D86]);IF(LEN(DEC2HEX([.D86]))=2;CONCATENATE(&quot;U00&quot;;DEC2HEX([.D86]));IF(LEN(DEC2HEX([.D86]))=3;CONCATENATE(&quot;U0&quot;;DEC2HEX([.D86]));IF(LEN(DEC2HEX([.D86]))=4;CONCATENATE(&quot;U&quot;;DEC2HEX([.D86]));[.D86])));[.D86])" office:value-type="string" office:string-value="Up" calcext:value-type="string">
            <text:p>Up</text:p>
          </table:table-cell>
          <table:table-cell table:style-name="ce78" table:formula="of:=IF(ISNUMBER([.E86]);IF(LEN(DEC2HEX([.E86]))=2;CONCATENATE(&quot;U00&quot;;DEC2HEX([.E86]));IF(LEN(DEC2HEX([.E86]))=3;CONCATENATE(&quot;U0&quot;;DEC2HEX([.E86]));IF(LEN(DEC2HEX([.E86]))=4;CONCATENATE(&quot;U&quot;;DEC2HEX([.E86]));[.E86])));[.E86])">
            <text:p/>
          </table:table-cell>
          <table:table-cell table:style-name="ce78" table:formula="of:=IF(ISNUMBER([.F86]);IF(LEN(DEC2HEX([.F86]))=2;CONCATENATE(&quot;U00&quot;;DEC2HEX([.F86]));IF(LEN(DEC2HEX([.F86]))=3;CONCATENATE(&quot;U0&quot;;DEC2HEX([.F86]));IF(LEN(DEC2HEX([.F86]))=4;CONCATENATE(&quot;U&quot;;DEC2HEX([.F86]));[.F86])));[.F86])">
            <text:p/>
          </table:table-cell>
          <table:table-cell table:style-name="ce78" table:formula="of:=IF(ISNUMBER([.G86]);IF(LEN(DEC2HEX([.G86]))=2;CONCATENATE(&quot;U00&quot;;DEC2HEX([.G86]));IF(LEN(DEC2HEX([.G86]))=3;CONCATENATE(&quot;U0&quot;;DEC2HEX([.G86]));IF(LEN(DEC2HEX([.G86]))=4;CONCATENATE(&quot;U&quot;;DEC2HEX([.G86]));[.G86])));[.G86])">
            <text:p/>
          </table:table-cell>
          <table:table-cell table:style-name="ce78" table:formula="of:=IF(ISNUMBER([.H86]);IF(LEN(DEC2HEX([.H86]))=2;CONCATENATE(&quot;U00&quot;;DEC2HEX([.H86]));IF(LEN(DEC2HEX([.H86]))=3;CONCATENATE(&quot;U0&quot;;DEC2HEX([.H86]));IF(LEN(DEC2HEX([.H86]))=4;CONCATENATE(&quot;U&quot;;DEC2HEX([.H86]));[.H86])));[.H86])">
            <text:p/>
          </table:table-cell>
          <table:table-cell table:style-name="ce78" table:formula="of:=IF(ISNUMBER([.I86]);IF(LEN(DEC2HEX([.I86]))=2;CONCATENATE(&quot;U00&quot;;DEC2HEX([.I86]));IF(LEN(DEC2HEX([.I86]))=3;CONCATENATE(&quot;U0&quot;;DEC2HEX([.I86]));IF(LEN(DEC2HEX([.I86]))=4;CONCATENATE(&quot;U&quot;;DEC2HEX([.I86]));[.I86])));[.I86])">
            <text:p/>
          </table:table-cell>
          <table:table-cell table:style-name="ce78" table:formula="of:=IF(ISNUMBER([.J86]);IF(LEN(DEC2HEX([.J86]))=2;CONCATENATE(&quot;U00&quot;;DEC2HEX([.J86]));IF(LEN(DEC2HEX([.J86]))=3;CONCATENATE(&quot;U0&quot;;DEC2HEX([.J86]));IF(LEN(DEC2HEX([.J86]))=4;CONCATENATE(&quot;U&quot;;DEC2HEX([.J86]));[.J86])));[.J86])">
            <text:p/>
          </table:table-cell>
          <table:table-cell table:style-name="ce78" table:formula="of:=IF(ISNUMBER([.K86]);IF(LEN(DEC2HEX([.K86]))=2;CONCATENATE(&quot;U00&quot;;DEC2HEX([.K86]));IF(LEN(DEC2HEX([.K86]))=3;CONCATENATE(&quot;U0&quot;;DEC2HEX([.K86]));IF(LEN(DEC2HEX([.K86]))=4;CONCATENATE(&quot;U&quot;;DEC2HEX([.K86]));[.K86])));[.K86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6];[.C86];&quot; = &quot;;[.L86];[.M86];&quot; &quot;;[.N86];&quot; &quot;;[.O86];&quot; &quot;;[.P86];&quot; &quot;;[.Q86];&quot; &quot;;[.R86];&quot; &quot;;[.S86];&quot; &quot;;[.T86];[.U86])" office:value-type="string" office:string-value="xmodmap -e &quot;keycode 111 = Up       &quot;" calcext:value-type="string">
            <text:p>xmodmap -e "keycode 111 = Up <text:s text:c="6"/>"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CH16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67" calcext:value-type="float">
            <text:p>167</text:p>
          </table:table-cell>
          <table:table-cell table:style-name="ce76" table:formula="of:=IFERROR(IF(LEN(INDIRECT(CONCATENATE(&quot;'&quot;;[.D$1];&quot;'!&quot;;[.$A87])))=1;CODE(INDIRECT(CONCATENATE(&quot;'&quot;;[.D$1];&quot;'!&quot;;[.$A87]))); IF(LEN(INDIRECT(CONCATENATE(&quot;'&quot;;[.D$1];&quot;'!&quot;;[.$A87])))=0; &quot;VoidSymbol&quot;; INDIRECT(CONCATENATE(&quot;'&quot;;[.D$1];&quot;'!&quot;;[.$A87]))));&quot;&quot;)" office:value-type="string" office:string-value="XF86Forward" calcext:value-type="string">
            <text:p>XF86Forward</text:p>
          </table:table-cell>
          <table:table-cell table:style-name="ce76" table:formula="of:=IFERROR(IF(LEN(INDIRECT(CONCATENATE(&quot;'&quot;;[.E$1];&quot;'!&quot;;[.$A87])))=1;CODE(INDIRECT(CONCATENATE(&quot;'&quot;;[.E$1];&quot;'!&quot;;[.$A87]))); IF(LEN(INDIRECT(CONCATENATE(&quot;'&quot;;[.E$1];&quot;'!&quot;;[.$A87])))=0; &quot;VoidSymbol&quot;; INDIRECT(CONCATENATE(&quot;'&quot;;[.E$1];&quot;'!&quot;;[.$A87]))));&quot;&quot;)">
            <text:p/>
          </table:table-cell>
          <table:table-cell table:style-name="ce76" table:formula="of:=IFERROR(IF(LEN(INDIRECT(CONCATENATE(&quot;'&quot;;[.F$1];&quot;'!&quot;;[.$A87])))=1;CODE(INDIRECT(CONCATENATE(&quot;'&quot;;[.F$1];&quot;'!&quot;;[.$A87]))); IF(LEN(INDIRECT(CONCATENATE(&quot;'&quot;;[.F$1];&quot;'!&quot;;[.$A87])))=0; &quot;VoidSymbol&quot;; INDIRECT(CONCATENATE(&quot;'&quot;;[.F$1];&quot;'!&quot;;[.$A87]))));&quot;&quot;)">
            <text:p/>
          </table:table-cell>
          <table:table-cell table:style-name="ce76" table:formula="of:=IFERROR(IF(LEN(INDIRECT(CONCATENATE(&quot;'&quot;;[.G$1];&quot;'!&quot;;[.$A87])))=1;CODE(INDIRECT(CONCATENATE(&quot;'&quot;;[.G$1];&quot;'!&quot;;[.$A87]))); IF(LEN(INDIRECT(CONCATENATE(&quot;'&quot;;[.G$1];&quot;'!&quot;;[.$A87])))=0; &quot;VoidSymbol&quot;; INDIRECT(CONCATENATE(&quot;'&quot;;[.G$1];&quot;'!&quot;;[.$A87]))));&quot;&quot;)">
            <text:p/>
          </table:table-cell>
          <table:table-cell table:style-name="ce76" table:formula="of:=IFERROR(IF(LEN(INDIRECT(CONCATENATE(&quot;'&quot;;[.H$1];&quot;'!&quot;;[.$A87])))=1;CODE(INDIRECT(CONCATENATE(&quot;'&quot;;[.H$1];&quot;'!&quot;;[.$A87]))); IF(LEN(INDIRECT(CONCATENATE(&quot;'&quot;;[.H$1];&quot;'!&quot;;[.$A87])))=0; &quot;VoidSymbol&quot;; INDIRECT(CONCATENATE(&quot;'&quot;;[.H$1];&quot;'!&quot;;[.$A87]))));&quot;&quot;)">
            <text:p/>
          </table:table-cell>
          <table:table-cell table:style-name="ce76" table:formula="of:=IFERROR(IF(LEN(INDIRECT(CONCATENATE(&quot;'&quot;;[.I$1];&quot;'!&quot;;[.$A87])))=1;CODE(INDIRECT(CONCATENATE(&quot;'&quot;;[.I$1];&quot;'!&quot;;[.$A87]))); IF(LEN(INDIRECT(CONCATENATE(&quot;'&quot;;[.I$1];&quot;'!&quot;;[.$A87])))=0; &quot;VoidSymbol&quot;; INDIRECT(CONCATENATE(&quot;'&quot;;[.I$1];&quot;'!&quot;;[.$A87]))));&quot;&quot;)">
            <text:p/>
          </table:table-cell>
          <table:table-cell table:style-name="ce76" table:formula="of:=IFERROR(IF(LEN(INDIRECT(CONCATENATE(&quot;'&quot;;[.J$1];&quot;'!&quot;;[.$A87])))=1;CODE(INDIRECT(CONCATENATE(&quot;'&quot;;[.J$1];&quot;'!&quot;;[.$A87]))); IF(LEN(INDIRECT(CONCATENATE(&quot;'&quot;;[.J$1];&quot;'!&quot;;[.$A87])))=0; &quot;VoidSymbol&quot;; INDIRECT(CONCATENATE(&quot;'&quot;;[.J$1];&quot;'!&quot;;[.$A87]))));&quot;&quot;)">
            <text:p/>
          </table:table-cell>
          <table:table-cell table:style-name="ce76" table:formula="of:=IFERROR(IF(LEN(INDIRECT(CONCATENATE(&quot;'&quot;;[.K$1];&quot;'!&quot;;[.$A87])))=1;CODE(INDIRECT(CONCATENATE(&quot;'&quot;;[.K$1];&quot;'!&quot;;[.$A87]))); IF(LEN(INDIRECT(CONCATENATE(&quot;'&quot;;[.K$1];&quot;'!&quot;;[.$A87])))=0; &quot;VoidSymbol&quot;; INDIRECT(CONCATENATE(&quot;'&quot;;[.K$1];&quot;'!&quot;;[.$A87]))));&quot;&quot;)">
            <text:p/>
          </table:table-cell>
          <table:table-cell table:style-name="ce77"/>
          <table:table-cell table:style-name="ce78" table:formula="of:=IF(ISNUMBER([.D87]);IF(LEN(DEC2HEX([.D87]))=2;CONCATENATE(&quot;U00&quot;;DEC2HEX([.D87]));IF(LEN(DEC2HEX([.D87]))=3;CONCATENATE(&quot;U0&quot;;DEC2HEX([.D87]));IF(LEN(DEC2HEX([.D87]))=4;CONCATENATE(&quot;U&quot;;DEC2HEX([.D87]));[.D87])));[.D87])" office:value-type="string" office:string-value="XF86Forward" calcext:value-type="string">
            <text:p>XF86Forward</text:p>
          </table:table-cell>
          <table:table-cell table:style-name="ce78" table:formula="of:=IF(ISNUMBER([.E87]);IF(LEN(DEC2HEX([.E87]))=2;CONCATENATE(&quot;U00&quot;;DEC2HEX([.E87]));IF(LEN(DEC2HEX([.E87]))=3;CONCATENATE(&quot;U0&quot;;DEC2HEX([.E87]));IF(LEN(DEC2HEX([.E87]))=4;CONCATENATE(&quot;U&quot;;DEC2HEX([.E87]));[.E87])));[.E87])">
            <text:p/>
          </table:table-cell>
          <table:table-cell table:style-name="ce78" table:formula="of:=IF(ISNUMBER([.F87]);IF(LEN(DEC2HEX([.F87]))=2;CONCATENATE(&quot;U00&quot;;DEC2HEX([.F87]));IF(LEN(DEC2HEX([.F87]))=3;CONCATENATE(&quot;U0&quot;;DEC2HEX([.F87]));IF(LEN(DEC2HEX([.F87]))=4;CONCATENATE(&quot;U&quot;;DEC2HEX([.F87]));[.F87])));[.F87])">
            <text:p/>
          </table:table-cell>
          <table:table-cell table:style-name="ce78" table:formula="of:=IF(ISNUMBER([.G87]);IF(LEN(DEC2HEX([.G87]))=2;CONCATENATE(&quot;U00&quot;;DEC2HEX([.G87]));IF(LEN(DEC2HEX([.G87]))=3;CONCATENATE(&quot;U0&quot;;DEC2HEX([.G87]));IF(LEN(DEC2HEX([.G87]))=4;CONCATENATE(&quot;U&quot;;DEC2HEX([.G87]));[.G87])));[.G87])">
            <text:p/>
          </table:table-cell>
          <table:table-cell table:style-name="ce78" table:formula="of:=IF(ISNUMBER([.H87]);IF(LEN(DEC2HEX([.H87]))=2;CONCATENATE(&quot;U00&quot;;DEC2HEX([.H87]));IF(LEN(DEC2HEX([.H87]))=3;CONCATENATE(&quot;U0&quot;;DEC2HEX([.H87]));IF(LEN(DEC2HEX([.H87]))=4;CONCATENATE(&quot;U&quot;;DEC2HEX([.H87]));[.H87])));[.H87])">
            <text:p/>
          </table:table-cell>
          <table:table-cell table:style-name="ce78" table:formula="of:=IF(ISNUMBER([.I87]);IF(LEN(DEC2HEX([.I87]))=2;CONCATENATE(&quot;U00&quot;;DEC2HEX([.I87]));IF(LEN(DEC2HEX([.I87]))=3;CONCATENATE(&quot;U0&quot;;DEC2HEX([.I87]));IF(LEN(DEC2HEX([.I87]))=4;CONCATENATE(&quot;U&quot;;DEC2HEX([.I87]));[.I87])));[.I87])">
            <text:p/>
          </table:table-cell>
          <table:table-cell table:style-name="ce78" table:formula="of:=IF(ISNUMBER([.J87]);IF(LEN(DEC2HEX([.J87]))=2;CONCATENATE(&quot;U00&quot;;DEC2HEX([.J87]));IF(LEN(DEC2HEX([.J87]))=3;CONCATENATE(&quot;U0&quot;;DEC2HEX([.J87]));IF(LEN(DEC2HEX([.J87]))=4;CONCATENATE(&quot;U&quot;;DEC2HEX([.J87]));[.J87])));[.J87])">
            <text:p/>
          </table:table-cell>
          <table:table-cell table:style-name="ce78" table:formula="of:=IF(ISNUMBER([.K87]);IF(LEN(DEC2HEX([.K87]))=2;CONCATENATE(&quot;U00&quot;;DEC2HEX([.K87]));IF(LEN(DEC2HEX([.K87]))=3;CONCATENATE(&quot;U0&quot;;DEC2HEX([.K87]));IF(LEN(DEC2HEX([.K87]))=4;CONCATENATE(&quot;U&quot;;DEC2HEX([.K87]));[.K87])));[.K87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7];[.C87];&quot; = &quot;;[.L87];[.M87];&quot; &quot;;[.N87];&quot; &quot;;[.O87];&quot; &quot;;[.P87];&quot; &quot;;[.Q87];&quot; &quot;;[.R87];&quot; &quot;;[.S87];&quot; &quot;;[.T87];[.U87])" office:value-type="string" office:string-value="xmodmap -e &quot;keycode 167 = XF86Forward       &quot;" calcext:value-type="string">
            <text:p>xmodmap -e "keycode 167 = XF86Forward <text:s text:c="6"/>"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BV18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3" calcext:value-type="float">
            <text:p>113</text:p>
          </table:table-cell>
          <table:table-cell table:style-name="ce76" table:formula="of:=IFERROR(IF(LEN(INDIRECT(CONCATENATE(&quot;'&quot;;[.D$1];&quot;'!&quot;;[.$A88])))=1;CODE(INDIRECT(CONCATENATE(&quot;'&quot;;[.D$1];&quot;'!&quot;;[.$A88]))); IF(LEN(INDIRECT(CONCATENATE(&quot;'&quot;;[.D$1];&quot;'!&quot;;[.$A88])))=0; &quot;VoidSymbol&quot;; INDIRECT(CONCATENATE(&quot;'&quot;;[.D$1];&quot;'!&quot;;[.$A88]))));&quot;&quot;)" office:value-type="string" office:string-value="Left" calcext:value-type="string">
            <text:p>Left</text:p>
          </table:table-cell>
          <table:table-cell table:style-name="ce76" table:formula="of:=IFERROR(IF(LEN(INDIRECT(CONCATENATE(&quot;'&quot;;[.E$1];&quot;'!&quot;;[.$A88])))=1;CODE(INDIRECT(CONCATENATE(&quot;'&quot;;[.E$1];&quot;'!&quot;;[.$A88]))); IF(LEN(INDIRECT(CONCATENATE(&quot;'&quot;;[.E$1];&quot;'!&quot;;[.$A88])))=0; &quot;VoidSymbol&quot;; INDIRECT(CONCATENATE(&quot;'&quot;;[.E$1];&quot;'!&quot;;[.$A88]))));&quot;&quot;)">
            <text:p/>
          </table:table-cell>
          <table:table-cell table:style-name="ce76" table:formula="of:=IFERROR(IF(LEN(INDIRECT(CONCATENATE(&quot;'&quot;;[.F$1];&quot;'!&quot;;[.$A88])))=1;CODE(INDIRECT(CONCATENATE(&quot;'&quot;;[.F$1];&quot;'!&quot;;[.$A88]))); IF(LEN(INDIRECT(CONCATENATE(&quot;'&quot;;[.F$1];&quot;'!&quot;;[.$A88])))=0; &quot;VoidSymbol&quot;; INDIRECT(CONCATENATE(&quot;'&quot;;[.F$1];&quot;'!&quot;;[.$A88]))));&quot;&quot;)">
            <text:p/>
          </table:table-cell>
          <table:table-cell table:style-name="ce76" table:formula="of:=IFERROR(IF(LEN(INDIRECT(CONCATENATE(&quot;'&quot;;[.G$1];&quot;'!&quot;;[.$A88])))=1;CODE(INDIRECT(CONCATENATE(&quot;'&quot;;[.G$1];&quot;'!&quot;;[.$A88]))); IF(LEN(INDIRECT(CONCATENATE(&quot;'&quot;;[.G$1];&quot;'!&quot;;[.$A88])))=0; &quot;VoidSymbol&quot;; INDIRECT(CONCATENATE(&quot;'&quot;;[.G$1];&quot;'!&quot;;[.$A88]))));&quot;&quot;)">
            <text:p/>
          </table:table-cell>
          <table:table-cell table:style-name="ce76" table:formula="of:=IFERROR(IF(LEN(INDIRECT(CONCATENATE(&quot;'&quot;;[.H$1];&quot;'!&quot;;[.$A88])))=1;CODE(INDIRECT(CONCATENATE(&quot;'&quot;;[.H$1];&quot;'!&quot;;[.$A88]))); IF(LEN(INDIRECT(CONCATENATE(&quot;'&quot;;[.H$1];&quot;'!&quot;;[.$A88])))=0; &quot;VoidSymbol&quot;; INDIRECT(CONCATENATE(&quot;'&quot;;[.H$1];&quot;'!&quot;;[.$A88]))));&quot;&quot;)">
            <text:p/>
          </table:table-cell>
          <table:table-cell table:style-name="ce76" table:formula="of:=IFERROR(IF(LEN(INDIRECT(CONCATENATE(&quot;'&quot;;[.I$1];&quot;'!&quot;;[.$A88])))=1;CODE(INDIRECT(CONCATENATE(&quot;'&quot;;[.I$1];&quot;'!&quot;;[.$A88]))); IF(LEN(INDIRECT(CONCATENATE(&quot;'&quot;;[.I$1];&quot;'!&quot;;[.$A88])))=0; &quot;VoidSymbol&quot;; INDIRECT(CONCATENATE(&quot;'&quot;;[.I$1];&quot;'!&quot;;[.$A88]))));&quot;&quot;)">
            <text:p/>
          </table:table-cell>
          <table:table-cell table:style-name="ce76" table:formula="of:=IFERROR(IF(LEN(INDIRECT(CONCATENATE(&quot;'&quot;;[.J$1];&quot;'!&quot;;[.$A88])))=1;CODE(INDIRECT(CONCATENATE(&quot;'&quot;;[.J$1];&quot;'!&quot;;[.$A88]))); IF(LEN(INDIRECT(CONCATENATE(&quot;'&quot;;[.J$1];&quot;'!&quot;;[.$A88])))=0; &quot;VoidSymbol&quot;; INDIRECT(CONCATENATE(&quot;'&quot;;[.J$1];&quot;'!&quot;;[.$A88]))));&quot;&quot;)">
            <text:p/>
          </table:table-cell>
          <table:table-cell table:style-name="ce76" table:formula="of:=IFERROR(IF(LEN(INDIRECT(CONCATENATE(&quot;'&quot;;[.K$1];&quot;'!&quot;;[.$A88])))=1;CODE(INDIRECT(CONCATENATE(&quot;'&quot;;[.K$1];&quot;'!&quot;;[.$A88]))); IF(LEN(INDIRECT(CONCATENATE(&quot;'&quot;;[.K$1];&quot;'!&quot;;[.$A88])))=0; &quot;VoidSymbol&quot;; INDIRECT(CONCATENATE(&quot;'&quot;;[.K$1];&quot;'!&quot;;[.$A88]))));&quot;&quot;)">
            <text:p/>
          </table:table-cell>
          <table:table-cell table:style-name="ce77"/>
          <table:table-cell table:style-name="ce78" table:formula="of:=IF(ISNUMBER([.D88]);IF(LEN(DEC2HEX([.D88]))=2;CONCATENATE(&quot;U00&quot;;DEC2HEX([.D88]));IF(LEN(DEC2HEX([.D88]))=3;CONCATENATE(&quot;U0&quot;;DEC2HEX([.D88]));IF(LEN(DEC2HEX([.D88]))=4;CONCATENATE(&quot;U&quot;;DEC2HEX([.D88]));[.D88])));[.D88])" office:value-type="string" office:string-value="Left" calcext:value-type="string">
            <text:p>Left</text:p>
          </table:table-cell>
          <table:table-cell table:style-name="ce78" table:formula="of:=IF(ISNUMBER([.E88]);IF(LEN(DEC2HEX([.E88]))=2;CONCATENATE(&quot;U00&quot;;DEC2HEX([.E88]));IF(LEN(DEC2HEX([.E88]))=3;CONCATENATE(&quot;U0&quot;;DEC2HEX([.E88]));IF(LEN(DEC2HEX([.E88]))=4;CONCATENATE(&quot;U&quot;;DEC2HEX([.E88]));[.E88])));[.E88])">
            <text:p/>
          </table:table-cell>
          <table:table-cell table:style-name="ce78" table:formula="of:=IF(ISNUMBER([.F88]);IF(LEN(DEC2HEX([.F88]))=2;CONCATENATE(&quot;U00&quot;;DEC2HEX([.F88]));IF(LEN(DEC2HEX([.F88]))=3;CONCATENATE(&quot;U0&quot;;DEC2HEX([.F88]));IF(LEN(DEC2HEX([.F88]))=4;CONCATENATE(&quot;U&quot;;DEC2HEX([.F88]));[.F88])));[.F88])">
            <text:p/>
          </table:table-cell>
          <table:table-cell table:style-name="ce78" table:formula="of:=IF(ISNUMBER([.G88]);IF(LEN(DEC2HEX([.G88]))=2;CONCATENATE(&quot;U00&quot;;DEC2HEX([.G88]));IF(LEN(DEC2HEX([.G88]))=3;CONCATENATE(&quot;U0&quot;;DEC2HEX([.G88]));IF(LEN(DEC2HEX([.G88]))=4;CONCATENATE(&quot;U&quot;;DEC2HEX([.G88]));[.G88])));[.G88])">
            <text:p/>
          </table:table-cell>
          <table:table-cell table:style-name="ce78" table:formula="of:=IF(ISNUMBER([.H88]);IF(LEN(DEC2HEX([.H88]))=2;CONCATENATE(&quot;U00&quot;;DEC2HEX([.H88]));IF(LEN(DEC2HEX([.H88]))=3;CONCATENATE(&quot;U0&quot;;DEC2HEX([.H88]));IF(LEN(DEC2HEX([.H88]))=4;CONCATENATE(&quot;U&quot;;DEC2HEX([.H88]));[.H88])));[.H88])">
            <text:p/>
          </table:table-cell>
          <table:table-cell table:style-name="ce78" table:formula="of:=IF(ISNUMBER([.I88]);IF(LEN(DEC2HEX([.I88]))=2;CONCATENATE(&quot;U00&quot;;DEC2HEX([.I88]));IF(LEN(DEC2HEX([.I88]))=3;CONCATENATE(&quot;U0&quot;;DEC2HEX([.I88]));IF(LEN(DEC2HEX([.I88]))=4;CONCATENATE(&quot;U&quot;;DEC2HEX([.I88]));[.I88])));[.I88])">
            <text:p/>
          </table:table-cell>
          <table:table-cell table:style-name="ce78" table:formula="of:=IF(ISNUMBER([.J88]);IF(LEN(DEC2HEX([.J88]))=2;CONCATENATE(&quot;U00&quot;;DEC2HEX([.J88]));IF(LEN(DEC2HEX([.J88]))=3;CONCATENATE(&quot;U0&quot;;DEC2HEX([.J88]));IF(LEN(DEC2HEX([.J88]))=4;CONCATENATE(&quot;U&quot;;DEC2HEX([.J88]));[.J88])));[.J88])">
            <text:p/>
          </table:table-cell>
          <table:table-cell table:style-name="ce78" table:formula="of:=IF(ISNUMBER([.K88]);IF(LEN(DEC2HEX([.K88]))=2;CONCATENATE(&quot;U00&quot;;DEC2HEX([.K88]));IF(LEN(DEC2HEX([.K88]))=3;CONCATENATE(&quot;U0&quot;;DEC2HEX([.K88]));IF(LEN(DEC2HEX([.K88]))=4;CONCATENATE(&quot;U&quot;;DEC2HEX([.K88]));[.K88])));[.K88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8];[.C88];&quot; = &quot;;[.L88];[.M88];&quot; &quot;;[.N88];&quot; &quot;;[.O88];&quot; &quot;;[.P88];&quot; &quot;;[.Q88];&quot; &quot;;[.R88];&quot; &quot;;[.S88];&quot; &quot;;[.T88];[.U88])" office:value-type="string" office:string-value="xmodmap -e &quot;keycode 113 = Left       &quot;" calcext:value-type="string">
            <text:p>xmodmap -e "keycode 113 = Left <text:s text:c="6"/>"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CA18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6" calcext:value-type="float">
            <text:p>116</text:p>
          </table:table-cell>
          <table:table-cell table:style-name="ce76" table:formula="of:=IFERROR(IF(LEN(INDIRECT(CONCATENATE(&quot;'&quot;;[.D$1];&quot;'!&quot;;[.$A89])))=1;CODE(INDIRECT(CONCATENATE(&quot;'&quot;;[.D$1];&quot;'!&quot;;[.$A89]))); IF(LEN(INDIRECT(CONCATENATE(&quot;'&quot;;[.D$1];&quot;'!&quot;;[.$A89])))=0; &quot;VoidSymbol&quot;; INDIRECT(CONCATENATE(&quot;'&quot;;[.D$1];&quot;'!&quot;;[.$A89]))));&quot;&quot;)" office:value-type="string" office:string-value="Down" calcext:value-type="string">
            <text:p>Down</text:p>
          </table:table-cell>
          <table:table-cell table:style-name="ce76" table:formula="of:=IFERROR(IF(LEN(INDIRECT(CONCATENATE(&quot;'&quot;;[.E$1];&quot;'!&quot;;[.$A89])))=1;CODE(INDIRECT(CONCATENATE(&quot;'&quot;;[.E$1];&quot;'!&quot;;[.$A89]))); IF(LEN(INDIRECT(CONCATENATE(&quot;'&quot;;[.E$1];&quot;'!&quot;;[.$A89])))=0; &quot;VoidSymbol&quot;; INDIRECT(CONCATENATE(&quot;'&quot;;[.E$1];&quot;'!&quot;;[.$A89]))));&quot;&quot;)">
            <text:p/>
          </table:table-cell>
          <table:table-cell table:style-name="ce76" table:formula="of:=IFERROR(IF(LEN(INDIRECT(CONCATENATE(&quot;'&quot;;[.F$1];&quot;'!&quot;;[.$A89])))=1;CODE(INDIRECT(CONCATENATE(&quot;'&quot;;[.F$1];&quot;'!&quot;;[.$A89]))); IF(LEN(INDIRECT(CONCATENATE(&quot;'&quot;;[.F$1];&quot;'!&quot;;[.$A89])))=0; &quot;VoidSymbol&quot;; INDIRECT(CONCATENATE(&quot;'&quot;;[.F$1];&quot;'!&quot;;[.$A89]))));&quot;&quot;)">
            <text:p/>
          </table:table-cell>
          <table:table-cell table:style-name="ce76" table:formula="of:=IFERROR(IF(LEN(INDIRECT(CONCATENATE(&quot;'&quot;;[.G$1];&quot;'!&quot;;[.$A89])))=1;CODE(INDIRECT(CONCATENATE(&quot;'&quot;;[.G$1];&quot;'!&quot;;[.$A89]))); IF(LEN(INDIRECT(CONCATENATE(&quot;'&quot;;[.G$1];&quot;'!&quot;;[.$A89])))=0; &quot;VoidSymbol&quot;; INDIRECT(CONCATENATE(&quot;'&quot;;[.G$1];&quot;'!&quot;;[.$A89]))));&quot;&quot;)">
            <text:p/>
          </table:table-cell>
          <table:table-cell table:style-name="ce76" table:formula="of:=IFERROR(IF(LEN(INDIRECT(CONCATENATE(&quot;'&quot;;[.H$1];&quot;'!&quot;;[.$A89])))=1;CODE(INDIRECT(CONCATENATE(&quot;'&quot;;[.H$1];&quot;'!&quot;;[.$A89]))); IF(LEN(INDIRECT(CONCATENATE(&quot;'&quot;;[.H$1];&quot;'!&quot;;[.$A89])))=0; &quot;VoidSymbol&quot;; INDIRECT(CONCATENATE(&quot;'&quot;;[.H$1];&quot;'!&quot;;[.$A89]))));&quot;&quot;)">
            <text:p/>
          </table:table-cell>
          <table:table-cell table:style-name="ce76" table:formula="of:=IFERROR(IF(LEN(INDIRECT(CONCATENATE(&quot;'&quot;;[.I$1];&quot;'!&quot;;[.$A89])))=1;CODE(INDIRECT(CONCATENATE(&quot;'&quot;;[.I$1];&quot;'!&quot;;[.$A89]))); IF(LEN(INDIRECT(CONCATENATE(&quot;'&quot;;[.I$1];&quot;'!&quot;;[.$A89])))=0; &quot;VoidSymbol&quot;; INDIRECT(CONCATENATE(&quot;'&quot;;[.I$1];&quot;'!&quot;;[.$A89]))));&quot;&quot;)">
            <text:p/>
          </table:table-cell>
          <table:table-cell table:style-name="ce76" table:formula="of:=IFERROR(IF(LEN(INDIRECT(CONCATENATE(&quot;'&quot;;[.J$1];&quot;'!&quot;;[.$A89])))=1;CODE(INDIRECT(CONCATENATE(&quot;'&quot;;[.J$1];&quot;'!&quot;;[.$A89]))); IF(LEN(INDIRECT(CONCATENATE(&quot;'&quot;;[.J$1];&quot;'!&quot;;[.$A89])))=0; &quot;VoidSymbol&quot;; INDIRECT(CONCATENATE(&quot;'&quot;;[.J$1];&quot;'!&quot;;[.$A89]))));&quot;&quot;)">
            <text:p/>
          </table:table-cell>
          <table:table-cell table:style-name="ce76" table:formula="of:=IFERROR(IF(LEN(INDIRECT(CONCATENATE(&quot;'&quot;;[.K$1];&quot;'!&quot;;[.$A89])))=1;CODE(INDIRECT(CONCATENATE(&quot;'&quot;;[.K$1];&quot;'!&quot;;[.$A89]))); IF(LEN(INDIRECT(CONCATENATE(&quot;'&quot;;[.K$1];&quot;'!&quot;;[.$A89])))=0; &quot;VoidSymbol&quot;; INDIRECT(CONCATENATE(&quot;'&quot;;[.K$1];&quot;'!&quot;;[.$A89]))));&quot;&quot;)">
            <text:p/>
          </table:table-cell>
          <table:table-cell table:style-name="ce77"/>
          <table:table-cell table:style-name="ce78" table:formula="of:=IF(ISNUMBER([.D89]);IF(LEN(DEC2HEX([.D89]))=2;CONCATENATE(&quot;U00&quot;;DEC2HEX([.D89]));IF(LEN(DEC2HEX([.D89]))=3;CONCATENATE(&quot;U0&quot;;DEC2HEX([.D89]));IF(LEN(DEC2HEX([.D89]))=4;CONCATENATE(&quot;U&quot;;DEC2HEX([.D89]));[.D89])));[.D89])" office:value-type="string" office:string-value="Down" calcext:value-type="string">
            <text:p>Down</text:p>
          </table:table-cell>
          <table:table-cell table:style-name="ce78" table:formula="of:=IF(ISNUMBER([.E89]);IF(LEN(DEC2HEX([.E89]))=2;CONCATENATE(&quot;U00&quot;;DEC2HEX([.E89]));IF(LEN(DEC2HEX([.E89]))=3;CONCATENATE(&quot;U0&quot;;DEC2HEX([.E89]));IF(LEN(DEC2HEX([.E89]))=4;CONCATENATE(&quot;U&quot;;DEC2HEX([.E89]));[.E89])));[.E89])">
            <text:p/>
          </table:table-cell>
          <table:table-cell table:style-name="ce78" table:formula="of:=IF(ISNUMBER([.F89]);IF(LEN(DEC2HEX([.F89]))=2;CONCATENATE(&quot;U00&quot;;DEC2HEX([.F89]));IF(LEN(DEC2HEX([.F89]))=3;CONCATENATE(&quot;U0&quot;;DEC2HEX([.F89]));IF(LEN(DEC2HEX([.F89]))=4;CONCATENATE(&quot;U&quot;;DEC2HEX([.F89]));[.F89])));[.F89])">
            <text:p/>
          </table:table-cell>
          <table:table-cell table:style-name="ce78" table:formula="of:=IF(ISNUMBER([.G89]);IF(LEN(DEC2HEX([.G89]))=2;CONCATENATE(&quot;U00&quot;;DEC2HEX([.G89]));IF(LEN(DEC2HEX([.G89]))=3;CONCATENATE(&quot;U0&quot;;DEC2HEX([.G89]));IF(LEN(DEC2HEX([.G89]))=4;CONCATENATE(&quot;U&quot;;DEC2HEX([.G89]));[.G89])));[.G89])">
            <text:p/>
          </table:table-cell>
          <table:table-cell table:style-name="ce78" table:formula="of:=IF(ISNUMBER([.H89]);IF(LEN(DEC2HEX([.H89]))=2;CONCATENATE(&quot;U00&quot;;DEC2HEX([.H89]));IF(LEN(DEC2HEX([.H89]))=3;CONCATENATE(&quot;U0&quot;;DEC2HEX([.H89]));IF(LEN(DEC2HEX([.H89]))=4;CONCATENATE(&quot;U&quot;;DEC2HEX([.H89]));[.H89])));[.H89])">
            <text:p/>
          </table:table-cell>
          <table:table-cell table:style-name="ce78" table:formula="of:=IF(ISNUMBER([.I89]);IF(LEN(DEC2HEX([.I89]))=2;CONCATENATE(&quot;U00&quot;;DEC2HEX([.I89]));IF(LEN(DEC2HEX([.I89]))=3;CONCATENATE(&quot;U0&quot;;DEC2HEX([.I89]));IF(LEN(DEC2HEX([.I89]))=4;CONCATENATE(&quot;U&quot;;DEC2HEX([.I89]));[.I89])));[.I89])">
            <text:p/>
          </table:table-cell>
          <table:table-cell table:style-name="ce78" table:formula="of:=IF(ISNUMBER([.J89]);IF(LEN(DEC2HEX([.J89]))=2;CONCATENATE(&quot;U00&quot;;DEC2HEX([.J89]));IF(LEN(DEC2HEX([.J89]))=3;CONCATENATE(&quot;U0&quot;;DEC2HEX([.J89]));IF(LEN(DEC2HEX([.J89]))=4;CONCATENATE(&quot;U&quot;;DEC2HEX([.J89]));[.J89])));[.J89])">
            <text:p/>
          </table:table-cell>
          <table:table-cell table:style-name="ce78" table:formula="of:=IF(ISNUMBER([.K89]);IF(LEN(DEC2HEX([.K89]))=2;CONCATENATE(&quot;U00&quot;;DEC2HEX([.K89]));IF(LEN(DEC2HEX([.K89]))=3;CONCATENATE(&quot;U0&quot;;DEC2HEX([.K89]));IF(LEN(DEC2HEX([.K89]))=4;CONCATENATE(&quot;U&quot;;DEC2HEX([.K89]));[.K89])));[.K89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89];[.C89];&quot; = &quot;;[.L89];[.M89];&quot; &quot;;[.N89];&quot; &quot;;[.O89];&quot; &quot;;[.P89];&quot; &quot;;[.Q89];&quot; &quot;;[.R89];&quot; &quot;;[.S89];&quot; &quot;;[.T89];[.U89])" office:value-type="string" office:string-value="xmodmap -e &quot;keycode 116 = Down       &quot;" calcext:value-type="string">
            <text:p>xmodmap -e "keycode 116 = Down <text:s text:c="6"/>"</text:p>
          </table:table-cell>
          <table:table-cell table:number-columns-repeated="1002"/>
        </table:table-row>
        <table:table-row table:style-name="ro1">
          <table:table-cell table:style-name="ce65" office:value-type="string" calcext:value-type="string">
            <text:p>CH18</text:p>
          </table:table-cell>
          <table:table-cell table:style-name="ce73" office:value-type="string" calcext:value-type="string">
            <text:p>xmodmap -e "keycode </text:p>
          </table:table-cell>
          <table:table-cell table:style-name="ce73" office:value-type="float" office:value="114" calcext:value-type="float">
            <text:p>114</text:p>
          </table:table-cell>
          <table:table-cell table:style-name="ce76" table:formula="of:=IFERROR(IF(LEN(INDIRECT(CONCATENATE(&quot;'&quot;;[.D$1];&quot;'!&quot;;[.$A90])))=1;CODE(INDIRECT(CONCATENATE(&quot;'&quot;;[.D$1];&quot;'!&quot;;[.$A90]))); IF(LEN(INDIRECT(CONCATENATE(&quot;'&quot;;[.D$1];&quot;'!&quot;;[.$A90])))=0; &quot;VoidSymbol&quot;; INDIRECT(CONCATENATE(&quot;'&quot;;[.D$1];&quot;'!&quot;;[.$A90]))));&quot;&quot;)" office:value-type="string" office:string-value="Right" calcext:value-type="string">
            <text:p>Right</text:p>
          </table:table-cell>
          <table:table-cell table:style-name="ce76" table:formula="of:=IFERROR(IF(LEN(INDIRECT(CONCATENATE(&quot;'&quot;;[.E$1];&quot;'!&quot;;[.$A90])))=1;CODE(INDIRECT(CONCATENATE(&quot;'&quot;;[.E$1];&quot;'!&quot;;[.$A90]))); IF(LEN(INDIRECT(CONCATENATE(&quot;'&quot;;[.E$1];&quot;'!&quot;;[.$A90])))=0; &quot;VoidSymbol&quot;; INDIRECT(CONCATENATE(&quot;'&quot;;[.E$1];&quot;'!&quot;;[.$A90]))));&quot;&quot;)">
            <text:p/>
          </table:table-cell>
          <table:table-cell table:style-name="ce76" table:formula="of:=IFERROR(IF(LEN(INDIRECT(CONCATENATE(&quot;'&quot;;[.F$1];&quot;'!&quot;;[.$A90])))=1;CODE(INDIRECT(CONCATENATE(&quot;'&quot;;[.F$1];&quot;'!&quot;;[.$A90]))); IF(LEN(INDIRECT(CONCATENATE(&quot;'&quot;;[.F$1];&quot;'!&quot;;[.$A90])))=0; &quot;VoidSymbol&quot;; INDIRECT(CONCATENATE(&quot;'&quot;;[.F$1];&quot;'!&quot;;[.$A90]))));&quot;&quot;)">
            <text:p/>
          </table:table-cell>
          <table:table-cell table:style-name="ce76" table:formula="of:=IFERROR(IF(LEN(INDIRECT(CONCATENATE(&quot;'&quot;;[.G$1];&quot;'!&quot;;[.$A90])))=1;CODE(INDIRECT(CONCATENATE(&quot;'&quot;;[.G$1];&quot;'!&quot;;[.$A90]))); IF(LEN(INDIRECT(CONCATENATE(&quot;'&quot;;[.G$1];&quot;'!&quot;;[.$A90])))=0; &quot;VoidSymbol&quot;; INDIRECT(CONCATENATE(&quot;'&quot;;[.G$1];&quot;'!&quot;;[.$A90]))));&quot;&quot;)">
            <text:p/>
          </table:table-cell>
          <table:table-cell table:style-name="ce76" table:formula="of:=IFERROR(IF(LEN(INDIRECT(CONCATENATE(&quot;'&quot;;[.H$1];&quot;'!&quot;;[.$A90])))=1;CODE(INDIRECT(CONCATENATE(&quot;'&quot;;[.H$1];&quot;'!&quot;;[.$A90]))); IF(LEN(INDIRECT(CONCATENATE(&quot;'&quot;;[.H$1];&quot;'!&quot;;[.$A90])))=0; &quot;VoidSymbol&quot;; INDIRECT(CONCATENATE(&quot;'&quot;;[.H$1];&quot;'!&quot;;[.$A90]))));&quot;&quot;)">
            <text:p/>
          </table:table-cell>
          <table:table-cell table:style-name="ce76" table:formula="of:=IFERROR(IF(LEN(INDIRECT(CONCATENATE(&quot;'&quot;;[.I$1];&quot;'!&quot;;[.$A90])))=1;CODE(INDIRECT(CONCATENATE(&quot;'&quot;;[.I$1];&quot;'!&quot;;[.$A90]))); IF(LEN(INDIRECT(CONCATENATE(&quot;'&quot;;[.I$1];&quot;'!&quot;;[.$A90])))=0; &quot;VoidSymbol&quot;; INDIRECT(CONCATENATE(&quot;'&quot;;[.I$1];&quot;'!&quot;;[.$A90]))));&quot;&quot;)">
            <text:p/>
          </table:table-cell>
          <table:table-cell table:style-name="ce76" table:formula="of:=IFERROR(IF(LEN(INDIRECT(CONCATENATE(&quot;'&quot;;[.J$1];&quot;'!&quot;;[.$A90])))=1;CODE(INDIRECT(CONCATENATE(&quot;'&quot;;[.J$1];&quot;'!&quot;;[.$A90]))); IF(LEN(INDIRECT(CONCATENATE(&quot;'&quot;;[.J$1];&quot;'!&quot;;[.$A90])))=0; &quot;VoidSymbol&quot;; INDIRECT(CONCATENATE(&quot;'&quot;;[.J$1];&quot;'!&quot;;[.$A90]))));&quot;&quot;)">
            <text:p/>
          </table:table-cell>
          <table:table-cell table:style-name="ce76" table:formula="of:=IFERROR(IF(LEN(INDIRECT(CONCATENATE(&quot;'&quot;;[.K$1];&quot;'!&quot;;[.$A90])))=1;CODE(INDIRECT(CONCATENATE(&quot;'&quot;;[.K$1];&quot;'!&quot;;[.$A90]))); IF(LEN(INDIRECT(CONCATENATE(&quot;'&quot;;[.K$1];&quot;'!&quot;;[.$A90])))=0; &quot;VoidSymbol&quot;; INDIRECT(CONCATENATE(&quot;'&quot;;[.K$1];&quot;'!&quot;;[.$A90]))));&quot;&quot;)">
            <text:p/>
          </table:table-cell>
          <table:table-cell table:style-name="ce77"/>
          <table:table-cell table:style-name="ce78" table:formula="of:=IF(ISNUMBER([.D90]);IF(LEN(DEC2HEX([.D90]))=2;CONCATENATE(&quot;U00&quot;;DEC2HEX([.D90]));IF(LEN(DEC2HEX([.D90]))=3;CONCATENATE(&quot;U0&quot;;DEC2HEX([.D90]));IF(LEN(DEC2HEX([.D90]))=4;CONCATENATE(&quot;U&quot;;DEC2HEX([.D90]));[.D90])));[.D90])" office:value-type="string" office:string-value="Right" calcext:value-type="string">
            <text:p>Right</text:p>
          </table:table-cell>
          <table:table-cell table:style-name="ce78" table:formula="of:=IF(ISNUMBER([.E90]);IF(LEN(DEC2HEX([.E90]))=2;CONCATENATE(&quot;U00&quot;;DEC2HEX([.E90]));IF(LEN(DEC2HEX([.E90]))=3;CONCATENATE(&quot;U0&quot;;DEC2HEX([.E90]));IF(LEN(DEC2HEX([.E90]))=4;CONCATENATE(&quot;U&quot;;DEC2HEX([.E90]));[.E90])));[.E90])">
            <text:p/>
          </table:table-cell>
          <table:table-cell table:style-name="ce78" table:formula="of:=IF(ISNUMBER([.F90]);IF(LEN(DEC2HEX([.F90]))=2;CONCATENATE(&quot;U00&quot;;DEC2HEX([.F90]));IF(LEN(DEC2HEX([.F90]))=3;CONCATENATE(&quot;U0&quot;;DEC2HEX([.F90]));IF(LEN(DEC2HEX([.F90]))=4;CONCATENATE(&quot;U&quot;;DEC2HEX([.F90]));[.F90])));[.F90])">
            <text:p/>
          </table:table-cell>
          <table:table-cell table:style-name="ce78" table:formula="of:=IF(ISNUMBER([.G90]);IF(LEN(DEC2HEX([.G90]))=2;CONCATENATE(&quot;U00&quot;;DEC2HEX([.G90]));IF(LEN(DEC2HEX([.G90]))=3;CONCATENATE(&quot;U0&quot;;DEC2HEX([.G90]));IF(LEN(DEC2HEX([.G90]))=4;CONCATENATE(&quot;U&quot;;DEC2HEX([.G90]));[.G90])));[.G90])">
            <text:p/>
          </table:table-cell>
          <table:table-cell table:style-name="ce78" table:formula="of:=IF(ISNUMBER([.H90]);IF(LEN(DEC2HEX([.H90]))=2;CONCATENATE(&quot;U00&quot;;DEC2HEX([.H90]));IF(LEN(DEC2HEX([.H90]))=3;CONCATENATE(&quot;U0&quot;;DEC2HEX([.H90]));IF(LEN(DEC2HEX([.H90]))=4;CONCATENATE(&quot;U&quot;;DEC2HEX([.H90]));[.H90])));[.H90])">
            <text:p/>
          </table:table-cell>
          <table:table-cell table:style-name="ce78" table:formula="of:=IF(ISNUMBER([.I90]);IF(LEN(DEC2HEX([.I90]))=2;CONCATENATE(&quot;U00&quot;;DEC2HEX([.I90]));IF(LEN(DEC2HEX([.I90]))=3;CONCATENATE(&quot;U0&quot;;DEC2HEX([.I90]));IF(LEN(DEC2HEX([.I90]))=4;CONCATENATE(&quot;U&quot;;DEC2HEX([.I90]));[.I90])));[.I90])">
            <text:p/>
          </table:table-cell>
          <table:table-cell table:style-name="ce78" table:formula="of:=IF(ISNUMBER([.J90]);IF(LEN(DEC2HEX([.J90]))=2;CONCATENATE(&quot;U00&quot;;DEC2HEX([.J90]));IF(LEN(DEC2HEX([.J90]))=3;CONCATENATE(&quot;U0&quot;;DEC2HEX([.J90]));IF(LEN(DEC2HEX([.J90]))=4;CONCATENATE(&quot;U&quot;;DEC2HEX([.J90]));[.J90])));[.J90])">
            <text:p/>
          </table:table-cell>
          <table:table-cell table:style-name="ce78" table:formula="of:=IF(ISNUMBER([.K90]);IF(LEN(DEC2HEX([.K90]))=2;CONCATENATE(&quot;U00&quot;;DEC2HEX([.K90]));IF(LEN(DEC2HEX([.K90]))=3;CONCATENATE(&quot;U0&quot;;DEC2HEX([.K90]));IF(LEN(DEC2HEX([.K90]))=4;CONCATENATE(&quot;U&quot;;DEC2HEX([.K90]));[.K90])));[.K90])">
            <text:p/>
          </table:table-cell>
          <table:table-cell table:style-name="ce77" office:value-type="string" calcext:value-type="string">
            <text:p>"</text:p>
          </table:table-cell>
          <table:table-cell table:style-name="ce64" table:formula="of:=CONCATENATE([.B90];[.C90];&quot; = &quot;;[.L90];[.M90];&quot; &quot;;[.N90];&quot; &quot;;[.O90];&quot; &quot;;[.P90];&quot; &quot;;[.Q90];&quot; &quot;;[.R90];&quot; &quot;;[.S90];&quot; &quot;;[.T90];[.U90])" office:value-type="string" office:string-value="xmodmap -e &quot;keycode 114 = Right       &quot;" calcext:value-type="string">
            <text:p>xmodmap -e "keycode 114 = Right <text:s text:c="6"/>"</text:p>
          </table:table-cell>
          <table:table-cell table:number-columns-repeated="1002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F" table:style-name="ta5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97" table:formula="of:=[$'#'.A1]" office:value-type="float" office:value="9" calcext:value-type="float" table:number-columns-spanned="6" table:number-rows-spanned="3">
            <text:p>9</text:p>
          </table:table-cell>
          <table:covered-table-cell table:number-columns-repeated="4" table:style-name="ce83"/>
          <table:covered-table-cell table:style-name="ce85"/>
          <table:table-cell table:style-name="ce88" table:formula="of:=[$'#'.G1]" office:value-type="float" office:value="67" calcext:value-type="float" table:number-columns-spanned="6" table:number-rows-spanned="3">
            <text:p>67</text:p>
          </table:table-cell>
          <table:covered-table-cell table:number-columns-repeated="4" table:style-name="ce83"/>
          <table:covered-table-cell table:style-name="ce85"/>
          <table:table-cell table:style-name="ce88" table:formula="of:=[$'#'.M1]" office:value-type="float" office:value="68" calcext:value-type="float" table:number-columns-spanned="6" table:number-rows-spanned="3">
            <text:p>68</text:p>
          </table:table-cell>
          <table:covered-table-cell table:number-columns-repeated="4" table:style-name="ce83"/>
          <table:covered-table-cell table:style-name="ce85"/>
          <table:table-cell table:style-name="ce88" table:formula="of:=[$'#'.S1]" office:value-type="float" office:value="69" calcext:value-type="float" table:number-columns-spanned="6" table:number-rows-spanned="3">
            <text:p>69</text:p>
          </table:table-cell>
          <table:covered-table-cell table:number-columns-repeated="4" table:style-name="ce83"/>
          <table:covered-table-cell table:style-name="ce85"/>
          <table:table-cell table:style-name="ce88" table:formula="of:=[$'#'.Y1]" office:value-type="float" office:value="70" calcext:value-type="float" table:number-columns-spanned="6" table:number-rows-spanned="3">
            <text:p>70</text:p>
          </table:table-cell>
          <table:covered-table-cell table:number-columns-repeated="4" table:style-name="ce83"/>
          <table:covered-table-cell table:style-name="ce85"/>
          <table:table-cell table:style-name="ce88" table:formula="of:=[$'#'.AE1]" office:value-type="float" office:value="71" calcext:value-type="float" table:number-columns-spanned="6" table:number-rows-spanned="3">
            <text:p>71</text:p>
          </table:table-cell>
          <table:covered-table-cell table:number-columns-repeated="4" table:style-name="ce83"/>
          <table:covered-table-cell table:style-name="ce85"/>
          <table:table-cell table:style-name="ce88" table:formula="of:=[$'#'.AK1]" office:value-type="float" office:value="72" calcext:value-type="float" table:number-columns-spanned="6" table:number-rows-spanned="3">
            <text:p>72</text:p>
          </table:table-cell>
          <table:covered-table-cell table:number-columns-repeated="4" table:style-name="ce83"/>
          <table:covered-table-cell table:style-name="ce85"/>
          <table:table-cell table:style-name="ce88" table:formula="of:=[$'#'.AQ1]" office:value-type="float" office:value="73" calcext:value-type="float" table:number-columns-spanned="6" table:number-rows-spanned="3">
            <text:p>73</text:p>
          </table:table-cell>
          <table:covered-table-cell table:number-columns-repeated="4" table:style-name="ce83"/>
          <table:covered-table-cell table:style-name="ce85"/>
          <table:table-cell table:style-name="ce88" table:formula="of:=[$'#'.AW1]" office:value-type="float" office:value="74" calcext:value-type="float" table:number-columns-spanned="6" table:number-rows-spanned="3">
            <text:p>74</text:p>
          </table:table-cell>
          <table:covered-table-cell table:number-columns-repeated="4" table:style-name="ce83"/>
          <table:covered-table-cell table:style-name="ce85"/>
          <table:table-cell table:style-name="ce88" table:formula="of:=[$'#'.BC1]" office:value-type="float" office:value="75" calcext:value-type="float" table:number-columns-spanned="6" table:number-rows-spanned="3">
            <text:p>75</text:p>
          </table:table-cell>
          <table:covered-table-cell table:number-columns-repeated="4" table:style-name="ce83"/>
          <table:covered-table-cell table:style-name="ce85"/>
          <table:table-cell table:style-name="ce88" table:formula="of:=[$'#'.BI1]" office:value-type="float" office:value="76" calcext:value-type="float" table:number-columns-spanned="6" table:number-rows-spanned="3">
            <text:p>76</text:p>
          </table:table-cell>
          <table:covered-table-cell table:number-columns-repeated="4" table:style-name="ce83"/>
          <table:covered-table-cell table:style-name="ce85"/>
          <table:table-cell table:style-name="ce88" table:formula="of:=[$'#'.BO1]" office:value-type="float" office:value="95" calcext:value-type="float" table:number-columns-spanned="6" table:number-rows-spanned="3">
            <text:p>95</text:p>
          </table:table-cell>
          <table:covered-table-cell table:number-columns-repeated="4" table:style-name="ce83"/>
          <table:covered-table-cell table:style-name="ce85"/>
          <table:table-cell table:style-name="ce88" table:formula="of:=[$'#'.BU1]" office:value-type="float" office:value="96" calcext:value-type="float" table:number-columns-spanned="6" table:number-rows-spanned="3">
            <text:p>96</text:p>
          </table:table-cell>
          <table:covered-table-cell table:number-columns-repeated="4" table:style-name="ce83"/>
          <table:covered-table-cell table:style-name="ce85"/>
          <table:table-cell table:style-name="ce96" table:formula="of:=[$'#'.CA1]" office:value-type="float" office:value="107" calcext:value-type="float" table:number-columns-spanned="4" table:number-rows-spanned="1">
            <text:p>107</text:p>
          </table:table-cell>
          <table:covered-table-cell table:number-columns-repeated="2" table:style-name="ce98"/>
          <table:covered-table-cell table:style-name="ce99"/>
          <table:table-cell table:style-name="ce96" table:formula="of:=[$'#'.CE1]" office:value-type="float" office:value="78" calcext:value-type="float" table:number-columns-spanned="4" table:number-rows-spanned="1">
            <text:p>78</text:p>
          </table:table-cell>
          <table:covered-table-cell table:number-columns-repeated="2" table:style-name="ce98"/>
          <table:covered-table-cell table:style-name="ce99"/>
          <table:table-cell table:style-name="ce96" table:formula="of:=[$'#'.CI1]" office:value-type="float" office:value="127" calcext:value-type="float" table:number-columns-spanned="4" table:number-rows-spanned="1">
            <text:p>127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96" table:formula="of:=[$'#'.CA2]" office:value-type="float" office:value="118" calcext:value-type="float" table:number-columns-spanned="4" table:number-rows-spanned="1">
            <text:p>118</text:p>
          </table:table-cell>
          <table:covered-table-cell table:number-columns-repeated="2" table:style-name="ce98"/>
          <table:covered-table-cell table:style-name="ce99"/>
          <table:table-cell table:style-name="ce96" table:formula="of:=[$'#'.CE2]" office:value-type="float" office:value="110" calcext:value-type="float" table:number-columns-spanned="4" table:number-rows-spanned="1">
            <text:p>110</text:p>
          </table:table-cell>
          <table:covered-table-cell table:number-columns-repeated="2" table:style-name="ce98"/>
          <table:covered-table-cell table:style-name="ce99"/>
          <table:table-cell table:style-name="ce96" table:formula="of:=[$'#'.CI2]" office:value-type="float" office:value="112" calcext:value-type="float" table:number-columns-spanned="4" table:number-rows-spanned="1">
            <text:p>112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96" table:formula="of:=[$'#'.CA3]" office:value-type="float" office:value="119" calcext:value-type="float" table:number-columns-spanned="4" table:number-rows-spanned="1">
            <text:p>119</text:p>
          </table:table-cell>
          <table:covered-table-cell table:number-columns-repeated="2" table:style-name="ce98"/>
          <table:covered-table-cell table:style-name="ce99"/>
          <table:table-cell table:style-name="ce96" table:formula="of:=[$'#'.CE3]" office:value-type="float" office:value="115" calcext:value-type="float" table:number-columns-spanned="4" table:number-rows-spanned="1">
            <text:p>115</text:p>
          </table:table-cell>
          <table:covered-table-cell table:number-columns-repeated="2" table:style-name="ce98"/>
          <table:covered-table-cell table:style-name="ce99"/>
          <table:table-cell table:style-name="ce96" table:formula="of:=[$'#'.CI3]" office:value-type="float" office:value="117" calcext:value-type="float" table:number-columns-spanned="4" table:number-rows-spanned="1">
            <text:p>117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97" table:formula="of:=[$'#'.A4]" office:value-type="float" office:value="49" calcext:value-type="float" table:number-columns-spanned="6" table:number-rows-spanned="3">
            <text:p>49</text:p>
          </table:table-cell>
          <table:covered-table-cell table:number-columns-repeated="4" table:style-name="ce83"/>
          <table:covered-table-cell table:style-name="ce85"/>
          <table:table-cell table:style-name="ce89" table:formula="of:=[$'#'.G4]" office:value-type="float" office:value="10" calcext:value-type="float" table:number-columns-spanned="6" table:number-rows-spanned="3">
            <text:p>10</text:p>
          </table:table-cell>
          <table:covered-table-cell table:number-columns-repeated="4" table:style-name="ce83"/>
          <table:covered-table-cell table:style-name="ce85"/>
          <table:table-cell table:style-name="ce89" table:formula="of:=[$'#'.M4]" office:value-type="float" office:value="11" calcext:value-type="float" table:number-columns-spanned="6" table:number-rows-spanned="3">
            <text:p>11</text:p>
          </table:table-cell>
          <table:covered-table-cell table:number-columns-repeated="4" table:style-name="ce83"/>
          <table:covered-table-cell table:style-name="ce85"/>
          <table:table-cell table:style-name="ce89" table:formula="of:=[$'#'.S4]" office:value-type="float" office:value="12" calcext:value-type="float" table:number-columns-spanned="6" table:number-rows-spanned="3">
            <text:p>12</text:p>
          </table:table-cell>
          <table:covered-table-cell table:number-columns-repeated="4" table:style-name="ce83"/>
          <table:covered-table-cell table:style-name="ce85"/>
          <table:table-cell table:style-name="ce89" table:formula="of:=[$'#'.Y4]" office:value-type="float" office:value="13" calcext:value-type="float" table:number-columns-spanned="6" table:number-rows-spanned="3">
            <text:p>13</text:p>
          </table:table-cell>
          <table:covered-table-cell table:number-columns-repeated="4" table:style-name="ce83"/>
          <table:covered-table-cell table:style-name="ce85"/>
          <table:table-cell table:style-name="ce93" table:formula="of:=[$'#'.AE4]" office:value-type="float" office:value="14" calcext:value-type="float" table:number-columns-spanned="6" table:number-rows-spanned="3">
            <text:p>14</text:p>
          </table:table-cell>
          <table:covered-table-cell table:number-columns-repeated="4" table:style-name="ce83"/>
          <table:covered-table-cell table:style-name="ce85"/>
          <table:table-cell table:style-name="ce89" table:formula="of:=[$'#'.AK4]" office:value-type="float" office:value="15" calcext:value-type="float" table:number-columns-spanned="6" table:number-rows-spanned="3">
            <text:p>15</text:p>
          </table:table-cell>
          <table:covered-table-cell table:number-columns-repeated="4" table:style-name="ce83"/>
          <table:covered-table-cell table:style-name="ce85"/>
          <table:table-cell table:style-name="ce89" table:formula="of:=[$'#'.AQ4]" office:value-type="float" office:value="16" calcext:value-type="float" table:number-columns-spanned="6" table:number-rows-spanned="3">
            <text:p>16</text:p>
          </table:table-cell>
          <table:covered-table-cell table:number-columns-repeated="4" table:style-name="ce83"/>
          <table:covered-table-cell table:style-name="ce85"/>
          <table:table-cell table:style-name="ce93" table:formula="of:=[$'#'.AW4]" office:value-type="float" office:value="17" calcext:value-type="float" table:number-columns-spanned="6" table:number-rows-spanned="3">
            <text:p>17</text:p>
          </table:table-cell>
          <table:covered-table-cell table:number-columns-repeated="4" table:style-name="ce83"/>
          <table:covered-table-cell table:style-name="ce85"/>
          <table:table-cell table:style-name="ce89" table:formula="of:=[$'#'.BC4]" office:value-type="float" office:value="18" calcext:value-type="float" table:number-columns-spanned="6" table:number-rows-spanned="3">
            <text:p>18</text:p>
          </table:table-cell>
          <table:covered-table-cell table:number-columns-repeated="4" table:style-name="ce83"/>
          <table:covered-table-cell table:style-name="ce85"/>
          <table:table-cell table:style-name="ce89" table:formula="of:=[$'#'.BI4]" office:value-type="float" office:value="19" calcext:value-type="float" table:number-columns-spanned="6" table:number-rows-spanned="3">
            <text:p>19</text:p>
          </table:table-cell>
          <table:covered-table-cell table:number-columns-repeated="4" table:style-name="ce83"/>
          <table:covered-table-cell table:style-name="ce85"/>
          <table:table-cell table:style-name="ce89" table:formula="of:=[$'#'.BO4]" office:value-type="float" office:value="20" calcext:value-type="float" table:number-columns-spanned="6" table:number-rows-spanned="3">
            <text:p>20</text:p>
          </table:table-cell>
          <table:covered-table-cell table:number-columns-repeated="4" table:style-name="ce83"/>
          <table:covered-table-cell table:style-name="ce85"/>
          <table:table-cell table:style-name="ce89" table:formula="of:=[$'#'.BU4]" office:value-type="float" office:value="21" calcext:value-type="float" table:number-columns-spanned="6" table:number-rows-spanned="3">
            <text:p>21</text:p>
          </table:table-cell>
          <table:covered-table-cell table:number-columns-repeated="4" table:style-name="ce83"/>
          <table:covered-table-cell table:style-name="ce85"/>
          <table:table-cell table:style-name="ce97" table:formula="of:=[$'#'.CA4]" office:value-type="float" office:value="22" calcext:value-type="float" table:number-columns-spanned="12" table:number-rows-spanned="3">
            <text:p>22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table:formula="of:=[$'#'.A7]" office:value-type="float" office:value="23" calcext:value-type="float" table:number-columns-spanned="9" table:number-rows-spanned="3">
            <text:p>23</text:p>
          </table:table-cell>
          <table:covered-table-cell table:number-columns-repeated="7" table:style-name="ce83"/>
          <table:covered-table-cell table:style-name="ce85"/>
          <table:table-cell table:style-name="ce89" table:formula="of:=[$'#'.J7]" office:value-type="float" office:value="24" calcext:value-type="float" table:number-columns-spanned="6" table:number-rows-spanned="3">
            <text:p>24</text:p>
          </table:table-cell>
          <table:covered-table-cell table:number-columns-repeated="4" table:style-name="ce83"/>
          <table:covered-table-cell table:style-name="ce85"/>
          <table:table-cell table:style-name="ce89" table:formula="of:=[$'#'.P7]" office:value-type="float" office:value="25" calcext:value-type="float" table:number-columns-spanned="6" table:number-rows-spanned="3">
            <text:p>25</text:p>
          </table:table-cell>
          <table:covered-table-cell table:number-columns-repeated="4" table:style-name="ce83"/>
          <table:covered-table-cell table:style-name="ce85"/>
          <table:table-cell table:style-name="ce89" table:formula="of:=[$'#'.V7]" office:value-type="float" office:value="26" calcext:value-type="float" table:number-columns-spanned="6" table:number-rows-spanned="3">
            <text:p>26</text:p>
          </table:table-cell>
          <table:covered-table-cell table:number-columns-repeated="4" table:style-name="ce83"/>
          <table:covered-table-cell table:style-name="ce85"/>
          <table:table-cell table:style-name="ce93" table:formula="of:=[$'#'.AB7]" office:value-type="float" office:value="27" calcext:value-type="float" table:number-columns-spanned="6" table:number-rows-spanned="3">
            <text:p>27</text:p>
          </table:table-cell>
          <table:covered-table-cell table:number-columns-repeated="4" table:style-name="ce83"/>
          <table:covered-table-cell table:style-name="ce85"/>
          <table:table-cell table:style-name="ce89" table:formula="of:=[$'#'.AH7]" office:value-type="float" office:value="28" calcext:value-type="float" table:number-columns-spanned="6" table:number-rows-spanned="3">
            <text:p>28</text:p>
          </table:table-cell>
          <table:covered-table-cell table:number-columns-repeated="4" table:style-name="ce83"/>
          <table:covered-table-cell table:style-name="ce85"/>
          <table:table-cell table:style-name="ce94" table:formula="of:=[$'#'.AN7]" office:value-type="float" office:value="29" calcext:value-type="float" table:number-columns-spanned="6" table:number-rows-spanned="3">
            <text:p>29</text:p>
          </table:table-cell>
          <table:covered-table-cell table:number-columns-repeated="4" table:style-name="ce83"/>
          <table:covered-table-cell table:style-name="ce85"/>
          <table:table-cell table:style-name="ce89" table:formula="of:=[$'#'.AT7]" office:value-type="float" office:value="30" calcext:value-type="float" table:number-columns-spanned="6" table:number-rows-spanned="3">
            <text:p>30</text:p>
          </table:table-cell>
          <table:covered-table-cell table:number-columns-repeated="4" table:style-name="ce83"/>
          <table:covered-table-cell table:style-name="ce85"/>
          <table:table-cell table:style-name="ce93" table:formula="of:=[$'#'.AZ7]" office:value-type="float" office:value="31" calcext:value-type="float" table:number-columns-spanned="6" table:number-rows-spanned="3">
            <text:p>31</text:p>
          </table:table-cell>
          <table:covered-table-cell table:number-columns-repeated="4" table:style-name="ce83"/>
          <table:covered-table-cell table:style-name="ce85"/>
          <table:table-cell table:style-name="ce89" table:formula="of:=[$'#'.BF7]" office:value-type="float" office:value="32" calcext:value-type="float" table:number-columns-spanned="6" table:number-rows-spanned="3">
            <text:p>32</text:p>
          </table:table-cell>
          <table:covered-table-cell table:number-columns-repeated="4" table:style-name="ce83"/>
          <table:covered-table-cell table:style-name="ce85"/>
          <table:table-cell table:style-name="ce89" table:formula="of:=[$'#'.BL7]" office:value-type="float" office:value="33" calcext:value-type="float" table:number-columns-spanned="6" table:number-rows-spanned="3">
            <text:p>33</text:p>
          </table:table-cell>
          <table:covered-table-cell table:number-columns-repeated="4" table:style-name="ce83"/>
          <table:covered-table-cell table:style-name="ce85"/>
          <table:table-cell table:style-name="ce89" table:formula="of:=[$'#'.BR7]" office:value-type="float" office:value="34" calcext:value-type="float" table:number-columns-spanned="6" table:number-rows-spanned="3">
            <text:p>34</text:p>
          </table:table-cell>
          <table:covered-table-cell table:number-columns-repeated="4" table:style-name="ce83"/>
          <table:covered-table-cell table:style-name="ce85"/>
          <table:table-cell table:style-name="ce89" table:formula="of:=[$'#'.BX7]" office:value-type="float" office:value="35" calcext:value-type="float" table:number-columns-spanned="6" table:number-rows-spanned="3">
            <text:p>35</text:p>
          </table:table-cell>
          <table:covered-table-cell table:number-columns-repeated="4" table:style-name="ce83"/>
          <table:covered-table-cell table:style-name="ce85"/>
          <table:table-cell table:style-name="ce197" table:formula="of:=[$'#'.CD7]" office:value-type="float" office:value="51" calcext:value-type="float" table:number-columns-spanned="9" table:number-rows-spanned="3">
            <text:p>51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table:formula="of:=[$'#'.A10]" office:value-type="float" office:value="66" calcext:value-type="float" table:number-columns-spanned="10" table:number-rows-spanned="3">
            <text:p>66</text:p>
          </table:table-cell>
          <table:covered-table-cell table:number-columns-repeated="8" table:style-name="ce83"/>
          <table:covered-table-cell table:style-name="ce85"/>
          <table:table-cell table:style-name="ce89" table:formula="of:=[$'#'.K10]" office:value-type="float" office:value="38" calcext:value-type="float" table:number-columns-spanned="6" table:number-rows-spanned="3">
            <text:p>38</text:p>
          </table:table-cell>
          <table:covered-table-cell table:number-columns-repeated="4" table:style-name="ce83"/>
          <table:covered-table-cell table:style-name="ce85"/>
          <table:table-cell table:style-name="ce89" table:formula="of:=[$'#'.Q10]" office:value-type="float" office:value="39" calcext:value-type="float" table:number-columns-spanned="6" table:number-rows-spanned="3">
            <text:p>39</text:p>
          </table:table-cell>
          <table:covered-table-cell table:number-columns-repeated="4" table:style-name="ce83"/>
          <table:covered-table-cell table:style-name="ce85"/>
          <table:table-cell table:style-name="ce89" table:formula="of:=[$'#'.W10]" office:value-type="float" office:value="40" calcext:value-type="float" table:number-columns-spanned="6" table:number-rows-spanned="3">
            <text:p>40</text:p>
          </table:table-cell>
          <table:covered-table-cell table:number-columns-repeated="4" table:style-name="ce83"/>
          <table:covered-table-cell table:style-name="ce85"/>
          <table:table-cell table:style-name="ce93" table:formula="of:=[$'#'.AC10]" office:value-type="float" office:value="41" calcext:value-type="float" table:number-columns-spanned="6" table:number-rows-spanned="3">
            <text:p>41</text:p>
          </table:table-cell>
          <table:covered-table-cell table:number-columns-repeated="4" table:style-name="ce83"/>
          <table:covered-table-cell table:style-name="ce85"/>
          <table:table-cell table:style-name="ce89" table:formula="of:=[$'#'.AI10]" office:value-type="float" office:value="42" calcext:value-type="float" table:number-columns-spanned="6" table:number-rows-spanned="3">
            <text:p>42</text:p>
          </table:table-cell>
          <table:covered-table-cell table:number-columns-repeated="4" table:style-name="ce83"/>
          <table:covered-table-cell table:style-name="ce85"/>
          <table:table-cell table:style-name="ce94" table:formula="of:=[$'#'.AO10]" office:value-type="float" office:value="43" calcext:value-type="float" table:number-columns-spanned="6" table:number-rows-spanned="3">
            <text:p>43</text:p>
          </table:table-cell>
          <table:covered-table-cell table:number-columns-repeated="4" table:style-name="ce83"/>
          <table:covered-table-cell table:style-name="ce85"/>
          <table:table-cell table:style-name="ce89" table:formula="of:=[$'#'.AU10]" office:value-type="float" office:value="44" calcext:value-type="float" table:number-columns-spanned="6" table:number-rows-spanned="3">
            <text:p>44</text:p>
          </table:table-cell>
          <table:covered-table-cell table:number-columns-repeated="4" table:style-name="ce83"/>
          <table:covered-table-cell table:style-name="ce85"/>
          <table:table-cell table:style-name="ce93" table:formula="of:=[$'#'.BA10]" office:value-type="float" office:value="45" calcext:value-type="float" table:number-columns-spanned="6" table:number-rows-spanned="3">
            <text:p>45</text:p>
          </table:table-cell>
          <table:covered-table-cell table:number-columns-repeated="4" table:style-name="ce83"/>
          <table:covered-table-cell table:style-name="ce85"/>
          <table:table-cell table:style-name="ce89" table:formula="of:=[$'#'.BG10]" office:value-type="float" office:value="46" calcext:value-type="float" table:number-columns-spanned="6" table:number-rows-spanned="3">
            <text:p>46</text:p>
          </table:table-cell>
          <table:covered-table-cell table:number-columns-repeated="4" table:style-name="ce83"/>
          <table:covered-table-cell table:style-name="ce85"/>
          <table:table-cell table:style-name="ce89" table:formula="of:=[$'#'.BM10]" office:value-type="float" office:value="47" calcext:value-type="float" table:number-columns-spanned="6" table:number-rows-spanned="3">
            <text:p>47</text:p>
          </table:table-cell>
          <table:covered-table-cell table:number-columns-repeated="4" table:style-name="ce83"/>
          <table:covered-table-cell table:style-name="ce85"/>
          <table:table-cell table:style-name="ce89" table:formula="of:=[$'#'.BS10]" office:value-type="float" office:value="48" calcext:value-type="float" table:number-columns-spanned="6" table:number-rows-spanned="3">
            <text:p>48</text:p>
          </table:table-cell>
          <table:covered-table-cell table:number-columns-repeated="4" table:style-name="ce83"/>
          <table:covered-table-cell table:style-name="ce85"/>
          <table:table-cell table:style-name="ce197" table:formula="of:=[$'#'.BY10]" office:value-type="float" office:value="36" calcext:value-type="float" table:number-columns-spanned="14" table:number-rows-spanned="3">
            <text:p>36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table:formula="of:=[$'#'.A13]" office:value-type="float" office:value="50" calcext:value-type="float" table:number-columns-spanned="13" table:number-rows-spanned="3">
            <text:p>50</text:p>
          </table:table-cell>
          <table:covered-table-cell table:number-columns-repeated="11" table:style-name="ce83"/>
          <table:covered-table-cell table:style-name="ce85"/>
          <table:table-cell table:style-name="ce89" table:formula="of:=[$'#'.N13]" office:value-type="float" office:value="52" calcext:value-type="float" table:number-columns-spanned="6" table:number-rows-spanned="3">
            <text:p>52</text:p>
          </table:table-cell>
          <table:covered-table-cell table:number-columns-repeated="4" table:style-name="ce83"/>
          <table:covered-table-cell table:style-name="ce85"/>
          <table:table-cell table:style-name="ce89" table:formula="of:=[$'#'.T13]" office:value-type="float" office:value="53" calcext:value-type="float" table:number-columns-spanned="6" table:number-rows-spanned="3">
            <text:p>53</text:p>
          </table:table-cell>
          <table:covered-table-cell table:number-columns-repeated="4" table:style-name="ce83"/>
          <table:covered-table-cell table:style-name="ce85"/>
          <table:table-cell table:style-name="ce89" table:formula="of:=[$'#'.Z13]" office:value-type="float" office:value="54" calcext:value-type="float" table:number-columns-spanned="6" table:number-rows-spanned="3">
            <text:p>54</text:p>
          </table:table-cell>
          <table:covered-table-cell table:number-columns-repeated="4" table:style-name="ce83"/>
          <table:covered-table-cell table:style-name="ce85"/>
          <table:table-cell table:style-name="ce93" table:formula="of:=[$'#'.AF13]" office:value-type="float" office:value="55" calcext:value-type="float" table:number-columns-spanned="6" table:number-rows-spanned="3">
            <text:p>55</text:p>
          </table:table-cell>
          <table:covered-table-cell table:number-columns-repeated="4" table:style-name="ce83"/>
          <table:covered-table-cell table:style-name="ce85"/>
          <table:table-cell table:style-name="ce89" table:formula="of:=[$'#'.AL13]" office:value-type="float" office:value="56" calcext:value-type="float" table:number-columns-spanned="6" table:number-rows-spanned="3">
            <text:p>56</text:p>
          </table:table-cell>
          <table:covered-table-cell table:number-columns-repeated="4" table:style-name="ce83"/>
          <table:covered-table-cell table:style-name="ce85"/>
          <table:table-cell table:style-name="ce89" table:formula="of:=[$'#'.AR13]" office:value-type="float" office:value="57" calcext:value-type="float" table:number-columns-spanned="6" table:number-rows-spanned="3">
            <text:p>57</text:p>
          </table:table-cell>
          <table:covered-table-cell table:number-columns-repeated="4" table:style-name="ce83"/>
          <table:covered-table-cell table:style-name="ce85"/>
          <table:table-cell table:style-name="ce93" table:formula="of:=[$'#'.AX13]" office:value-type="float" office:value="58" calcext:value-type="float" table:number-columns-spanned="6" table:number-rows-spanned="3">
            <text:p>58</text:p>
          </table:table-cell>
          <table:covered-table-cell table:number-columns-repeated="4" table:style-name="ce83"/>
          <table:covered-table-cell table:style-name="ce85"/>
          <table:table-cell table:style-name="ce89" table:formula="of:=[$'#'.BD13]" office:value-type="float" office:value="59" calcext:value-type="float" table:number-columns-spanned="6" table:number-rows-spanned="3">
            <text:p>59</text:p>
          </table:table-cell>
          <table:covered-table-cell table:number-columns-repeated="4" table:style-name="ce83"/>
          <table:covered-table-cell table:style-name="ce85"/>
          <table:table-cell table:style-name="ce89" table:formula="of:=[$'#'.BJ13]" office:value-type="float" office:value="60" calcext:value-type="float" table:number-columns-spanned="6" table:number-rows-spanned="3">
            <text:p>60</text:p>
          </table:table-cell>
          <table:covered-table-cell table:number-columns-repeated="4" table:style-name="ce83"/>
          <table:covered-table-cell table:style-name="ce85"/>
          <table:table-cell table:style-name="ce89" table:formula="of:=[$'#'.BP13]" office:value-type="float" office:value="61" calcext:value-type="float" table:number-columns-spanned="6" table:number-rows-spanned="3">
            <text:p>61</text:p>
          </table:table-cell>
          <table:covered-table-cell table:number-columns-repeated="4" table:style-name="ce83"/>
          <table:covered-table-cell table:style-name="ce85"/>
          <table:table-cell table:style-name="ce197" table:formula="of:=[$'#'.BV13]" office:value-type="float" office:value="62" calcext:value-type="float" table:number-columns-spanned="17" table:number-rows-spanned="3">
            <text:p>62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table:formula="of:=[$'#'.A16]" office:value-type="float" office:value="151" calcext:value-type="float" table:number-columns-spanned="6" table:number-rows-spanned="3">
            <text:p>151</text:p>
          </table:table-cell>
          <table:covered-table-cell table:number-columns-repeated="4" table:style-name="ce83"/>
          <table:covered-table-cell table:style-name="ce85"/>
          <table:table-cell table:style-name="ce197" table:formula="of:=[$'#'.G16]" office:value-type="float" office:value="37" calcext:value-type="float" table:number-columns-spanned="7" table:number-rows-spanned="3">
            <text:p>37</text:p>
          </table:table-cell>
          <table:covered-table-cell table:number-columns-repeated="5" table:style-name="ce83"/>
          <table:covered-table-cell table:style-name="ce85"/>
          <table:table-cell table:style-name="ce90" table:formula="of:=[$'#'.N16]" office:value-type="float" office:value="133" calcext:value-type="float" table:number-columns-spanned="5" table:number-rows-spanned="3">
            <text:p>133</text:p>
          </table:table-cell>
          <table:covered-table-cell table:number-columns-repeated="3" table:style-name="ce83"/>
          <table:covered-table-cell table:style-name="ce85"/>
          <table:table-cell table:style-name="ce91" table:formula="of:=[$'#'.S16]" office:value-type="float" office:value="64" calcext:value-type="float" table:number-columns-spanned="6" table:number-rows-spanned="3">
            <text:p>64</text:p>
          </table:table-cell>
          <table:covered-table-cell table:number-columns-repeated="4" table:style-name="ce83"/>
          <table:covered-table-cell table:style-name="ce85"/>
          <table:table-cell table:style-name="ce92" table:formula="of:=[$'#'.Y16]" office:value-type="float" office:value="65" calcext:value-type="float" table:number-columns-spanned="31" table:number-rows-spanned="3">
            <text:p>65</text:p>
          </table:table-cell>
          <table:covered-table-cell table:number-columns-repeated="29" table:style-name="ce83"/>
          <table:covered-table-cell table:style-name="ce85"/>
          <table:table-cell table:style-name="ce91" table:formula="of:=[$'#'.BD16]" office:value-type="float" office:value="108" calcext:value-type="float" table:number-columns-spanned="6" table:number-rows-spanned="3">
            <text:p>108</text:p>
          </table:table-cell>
          <table:covered-table-cell table:number-columns-repeated="4" table:style-name="ce83"/>
          <table:covered-table-cell table:style-name="ce85"/>
          <table:table-cell table:style-name="ce89" table:formula="of:=[$'#'.BJ16]" office:value-type="float" office:value="135" calcext:value-type="float" table:number-columns-spanned="6" table:number-rows-spanned="3">
            <text:p>135</text:p>
          </table:table-cell>
          <table:covered-table-cell table:number-columns-repeated="4" table:style-name="ce83"/>
          <table:covered-table-cell table:style-name="ce85"/>
          <table:table-cell table:style-name="ce89" table:formula="of:=[$'#'.BP16]" office:value-type="float" office:value="105" calcext:value-type="float" table:number-columns-spanned="6" table:number-rows-spanned="3">
            <text:p>105</text:p>
          </table:table-cell>
          <table:covered-table-cell table:number-columns-repeated="4" table:style-name="ce83"/>
          <table:covered-table-cell table:style-name="ce85"/>
          <table:table-cell table:style-name="ce213" table:formula="of:=[$'#'.BV16]" office:value-type="float" office:value="166" calcext:value-type="float" table:number-columns-spanned="5" table:number-rows-spanned="2">
            <text:p>166</text:p>
          </table:table-cell>
          <table:covered-table-cell table:number-columns-repeated="3" table:style-name="ce83"/>
          <table:covered-table-cell table:style-name="ce85"/>
          <table:table-cell table:style-name="ce213" table:formula="of:=[$'#'.CA16]" office:value-type="float" office:value="111" calcext:value-type="float" table:number-columns-spanned="7" table:number-rows-spanned="2">
            <text:p>111</text:p>
          </table:table-cell>
          <table:covered-table-cell table:number-columns-repeated="5" table:style-name="ce83"/>
          <table:covered-table-cell table:style-name="ce85"/>
          <table:table-cell table:style-name="ce213" table:formula="of:=[$'#'.CH16]" office:value-type="float" office:value="167" calcext:value-type="float" table:number-columns-spanned="5" table:number-rows-spanned="2">
            <text:p>167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13" table:formula="of:=[$'#'.BV18]" office:value-type="float" office:value="113" calcext:value-type="float" table:number-columns-spanned="5" table:number-rows-spanned="2">
            <text:p>113</text:p>
          </table:table-cell>
          <table:covered-table-cell table:number-columns-repeated="3" table:style-name="ce83"/>
          <table:covered-table-cell table:style-name="ce85"/>
          <table:table-cell table:style-name="ce213" table:formula="of:=[$'#'.CA18]" office:value-type="float" office:value="116" calcext:value-type="float" table:number-columns-spanned="7" table:number-rows-spanned="2">
            <text:p>116</text:p>
          </table:table-cell>
          <table:covered-table-cell table:number-columns-repeated="5" table:style-name="ce83"/>
          <table:covered-table-cell table:style-name="ce85"/>
          <table:table-cell table:style-name="ce213" table:formula="of:=[$'#'.CH18]" office:value-type="float" office:value="114" calcext:value-type="float" table:number-columns-spanned="5" table:number-rows-spanned="2">
            <text:p>114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82" table:number-columns-spanned="73" table:number-rows-spanned="1"/>
          <table:covered-table-cell table:number-columns-repeated="7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KEY" table:style-name="ta6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97" office:value-type="string" calcext:value-type="string" table:number-columns-spanned="6" table:number-rows-spanned="3">
            <text:p>&lt;ESC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1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2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3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4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5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6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7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8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09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10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11&gt;</text:p>
          </table:table-cell>
          <table:covered-table-cell table:number-columns-repeated="4" table:style-name="ce83"/>
          <table:covered-table-cell table:style-name="ce85"/>
          <table:table-cell table:style-name="ce88" office:value-type="string" calcext:value-type="string" table:number-columns-spanned="6" table:number-rows-spanned="3">
            <text:p>&lt;FK12&gt;</text:p>
          </table:table-cell>
          <table:covered-table-cell table:number-columns-repeated="4" table:style-name="ce83"/>
          <table:covered-table-cell table:style-name="ce85"/>
          <table:table-cell table:style-name="ce96" office:value-type="string" calcext:value-type="string" table:number-columns-spanned="4" table:number-rows-spanned="1">
            <text:p>&lt;PRSC&gt;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&lt;SCLK&gt;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&lt;PAUS&gt;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96" office:value-type="string" calcext:value-type="string" table:number-columns-spanned="4" table:number-rows-spanned="1">
            <text:p>&lt;INS&gt;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&lt;HOME&gt;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&lt;PGUP&gt;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96" office:value-type="string" calcext:value-type="string" table:number-columns-spanned="4" table:number-rows-spanned="1">
            <text:p>&lt;DELE&gt;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&lt;END&gt;</text:p>
          </table:table-cell>
          <table:covered-table-cell table:number-columns-repeated="2" table:style-name="ce98"/>
          <table:covered-table-cell table:style-name="ce99"/>
          <table:table-cell table:style-name="ce96" office:value-type="string" calcext:value-type="string" table:number-columns-spanned="4" table:number-rows-spanned="1">
            <text:p>&lt;PGDN&gt;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97" office:value-type="string" calcext:value-type="string" table:number-columns-spanned="6" table:number-rows-spanned="3">
            <text:p>&lt;TLDE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1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2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3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4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E05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6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7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E08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09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10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11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E12&gt;</text:p>
          </table:table-cell>
          <table:covered-table-cell table:number-columns-repeated="4" table:style-name="ce83"/>
          <table:covered-table-cell table:style-name="ce85"/>
          <table:table-cell table:style-name="ce97" office:value-type="string" calcext:value-type="string" table:number-columns-spanned="12" table:number-rows-spanned="3">
            <text:p>&lt;BKSP&gt;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string" calcext:value-type="string" table:number-columns-spanned="9" table:number-rows-spanned="3">
            <text:p>&lt;TAB&gt;</text:p>
          </table:table-cell>
          <table:covered-table-cell table:number-columns-repeated="7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01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02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03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D04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05&gt;</text:p>
          </table:table-cell>
          <table:covered-table-cell table:number-columns-repeated="4" table:style-name="ce83"/>
          <table:covered-table-cell table:style-name="ce85"/>
          <table:table-cell table:style-name="ce94" office:value-type="string" calcext:value-type="string" table:number-columns-spanned="6" table:number-rows-spanned="3">
            <text:p>&lt;AD06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07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D08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09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10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11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D12&gt;</text:p>
          </table:table-cell>
          <table:covered-table-cell table:number-columns-repeated="4" table:style-name="ce83"/>
          <table:covered-table-cell table:style-name="ce85"/>
          <table:table-cell table:style-name="ce197" office:value-type="string" calcext:value-type="string" table:number-columns-spanned="9" table:number-rows-spanned="3">
            <text:p>&lt;BKSL&gt;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string" calcext:value-type="string" table:number-columns-spanned="10" table:number-rows-spanned="3">
            <text:p>&lt;CAPS&gt;</text:p>
          </table:table-cell>
          <table:covered-table-cell table:number-columns-repeated="8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01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02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03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C04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05&gt;</text:p>
          </table:table-cell>
          <table:covered-table-cell table:number-columns-repeated="4" table:style-name="ce83"/>
          <table:covered-table-cell table:style-name="ce85"/>
          <table:table-cell table:style-name="ce94" office:value-type="string" calcext:value-type="string" table:number-columns-spanned="6" table:number-rows-spanned="3">
            <text:p>&lt;AC06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07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C08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09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10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C11&gt;</text:p>
          </table:table-cell>
          <table:covered-table-cell table:number-columns-repeated="4" table:style-name="ce83"/>
          <table:covered-table-cell table:style-name="ce85"/>
          <table:table-cell table:style-name="ce197" office:value-type="string" calcext:value-type="string" table:number-columns-spanned="14" table:number-rows-spanned="3">
            <text:p>&lt;RTRN&gt;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string" calcext:value-type="string" table:number-columns-spanned="13" table:number-rows-spanned="3">
            <text:p>&lt;LFSH&gt;</text:p>
          </table:table-cell>
          <table:covered-table-cell table:number-columns-repeated="11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1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2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3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B04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5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6&gt;</text:p>
          </table:table-cell>
          <table:covered-table-cell table:number-columns-repeated="4" table:style-name="ce83"/>
          <table:covered-table-cell table:style-name="ce85"/>
          <table:table-cell table:style-name="ce93" office:value-type="string" calcext:value-type="string" table:number-columns-spanned="6" table:number-rows-spanned="3">
            <text:p>&lt;AB07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8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09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AB10&gt;</text:p>
          </table:table-cell>
          <table:covered-table-cell table:number-columns-repeated="4" table:style-name="ce83"/>
          <table:covered-table-cell table:style-name="ce85"/>
          <table:table-cell table:style-name="ce197" office:value-type="string" calcext:value-type="string" table:number-columns-spanned="17" table:number-rows-spanned="3">
            <text:p>&lt;RTSH&gt;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string" calcext:value-type="string" table:number-columns-spanned="6" table:number-rows-spanned="3">
            <text:p>&lt;FN&gt;</text:p>
          </table:table-cell>
          <table:covered-table-cell table:number-columns-repeated="4" table:style-name="ce83"/>
          <table:covered-table-cell table:style-name="ce85"/>
          <table:table-cell table:style-name="ce197" office:value-type="string" calcext:value-type="string" table:number-columns-spanned="7" table:number-rows-spanned="3">
            <text:p>&lt;LCTL&gt;</text:p>
          </table:table-cell>
          <table:covered-table-cell table:number-columns-repeated="5" table:style-name="ce83"/>
          <table:covered-table-cell table:style-name="ce85"/>
          <table:table-cell table:style-name="ce90" office:value-type="string" calcext:value-type="string" table:number-columns-spanned="5" table:number-rows-spanned="3">
            <text:p>&lt;LWIN&gt;</text:p>
          </table:table-cell>
          <table:covered-table-cell table:number-columns-repeated="3" table:style-name="ce83"/>
          <table:covered-table-cell table:style-name="ce85"/>
          <table:table-cell table:style-name="ce91" office:value-type="string" calcext:value-type="string" table:number-columns-spanned="6" table:number-rows-spanned="3">
            <text:p>&lt;LALT&gt;</text:p>
          </table:table-cell>
          <table:covered-table-cell table:number-columns-repeated="4" table:style-name="ce83"/>
          <table:covered-table-cell table:style-name="ce85"/>
          <table:table-cell table:style-name="ce92" office:value-type="string" calcext:value-type="string" table:number-columns-spanned="31" table:number-rows-spanned="3">
            <text:p>&lt;SPCE&gt;</text:p>
          </table:table-cell>
          <table:covered-table-cell table:number-columns-repeated="29" table:style-name="ce83"/>
          <table:covered-table-cell table:style-name="ce85"/>
          <table:table-cell table:style-name="ce91" office:value-type="string" calcext:value-type="string" table:number-columns-spanned="6" table:number-rows-spanned="3">
            <text:p>&lt;RALT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MENU&gt;</text:p>
          </table:table-cell>
          <table:covered-table-cell table:number-columns-repeated="4" table:style-name="ce83"/>
          <table:covered-table-cell table:style-name="ce85"/>
          <table:table-cell table:style-name="ce89" office:value-type="string" calcext:value-type="string" table:number-columns-spanned="6" table:number-rows-spanned="3">
            <text:p>&lt;RCTL&gt;</text:p>
          </table:table-cell>
          <table:covered-table-cell table:number-columns-repeated="4" table:style-name="ce83"/>
          <table:covered-table-cell table:style-name="ce85"/>
          <table:table-cell table:style-name="ce213" office:value-type="string" calcext:value-type="string" table:number-columns-spanned="5" table:number-rows-spanned="2">
            <text:p>&lt;I6A&gt;</text:p>
          </table:table-cell>
          <table:covered-table-cell table:number-columns-repeated="3" table:style-name="ce83"/>
          <table:covered-table-cell table:style-name="ce85"/>
          <table:table-cell table:style-name="ce213" office:value-type="string" calcext:value-type="string" table:number-columns-spanned="7" table:number-rows-spanned="2">
            <text:p>&lt;UP&gt;</text:p>
          </table:table-cell>
          <table:covered-table-cell table:number-columns-repeated="5" table:style-name="ce83"/>
          <table:covered-table-cell table:style-name="ce85"/>
          <table:table-cell table:style-name="ce213" office:value-type="string" calcext:value-type="string" table:number-columns-spanned="5" table:number-rows-spanned="2">
            <text:p>&lt;I69&gt;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13" office:value-type="string" calcext:value-type="string" table:number-columns-spanned="5" table:number-rows-spanned="2">
            <text:p>&lt;LEFT&gt;</text:p>
          </table:table-cell>
          <table:covered-table-cell table:number-columns-repeated="3" table:style-name="ce83"/>
          <table:covered-table-cell table:style-name="ce85"/>
          <table:table-cell table:style-name="ce213" office:value-type="string" calcext:value-type="string" table:number-columns-spanned="7" table:number-rows-spanned="2">
            <text:p>&lt;DOWN&gt;</text:p>
          </table:table-cell>
          <table:covered-table-cell table:number-columns-repeated="5" table:style-name="ce83"/>
          <table:covered-table-cell table:style-name="ce85"/>
          <table:table-cell table:style-name="ce213" office:value-type="string" calcext:value-type="string" table:number-columns-spanned="5" table:number-rows-spanned="2">
            <text:p>&lt;RIGHT&gt;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82" table:number-columns-spanned="73" table:number-rows-spanned="1"/>
          <table:covered-table-cell table:number-columns-repeated="7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" table:style-name="ta7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[$Mapper.A1]" office:value-type="string" office:string-value="Escape" calcext:value-type="string" table:number-columns-spanned="6" table:number-rows-spanned="3">
            <text:p>Escape</text:p>
          </table:table-cell>
          <table:covered-table-cell table:number-columns-repeated="4" table:style-name="ce83"/>
          <table:covered-table-cell table:style-name="ce85"/>
          <table:table-cell table:style-name="ce103" table:formula="of:=[$Mapper.G1]" office:value-type="string" office:string-value="F1" calcext:value-type="string" table:number-columns-spanned="6" table:number-rows-spanned="3">
            <text:p>F1</text:p>
          </table:table-cell>
          <table:covered-table-cell table:number-columns-repeated="4" table:style-name="ce83"/>
          <table:covered-table-cell table:style-name="ce85"/>
          <table:table-cell table:style-name="ce103" table:formula="of:=[$Mapper.M1]" office:value-type="string" office:string-value="F2" calcext:value-type="string" table:number-columns-spanned="6" table:number-rows-spanned="3">
            <text:p>F2</text:p>
          </table:table-cell>
          <table:covered-table-cell table:number-columns-repeated="4" table:style-name="ce83"/>
          <table:covered-table-cell table:style-name="ce85"/>
          <table:table-cell table:style-name="ce103" table:formula="of:=[$Mapper.S1]" office:value-type="string" office:string-value="F3" calcext:value-type="string" table:number-columns-spanned="6" table:number-rows-spanned="3">
            <text:p>F3</text:p>
          </table:table-cell>
          <table:covered-table-cell table:number-columns-repeated="4" table:style-name="ce83"/>
          <table:covered-table-cell table:style-name="ce85"/>
          <table:table-cell table:style-name="ce103" table:formula="of:=[$Mapper.Y1]" office:value-type="string" office:string-value="F4" calcext:value-type="string" table:number-columns-spanned="6" table:number-rows-spanned="3">
            <text:p>F4</text:p>
          </table:table-cell>
          <table:covered-table-cell table:number-columns-repeated="4" table:style-name="ce83"/>
          <table:covered-table-cell table:style-name="ce85"/>
          <table:table-cell table:style-name="ce103" table:formula="of:=[$Mapper.AE1]" office:value-type="string" office:string-value="F5" calcext:value-type="string" table:number-columns-spanned="6" table:number-rows-spanned="3">
            <text:p>F5</text:p>
          </table:table-cell>
          <table:covered-table-cell table:number-columns-repeated="4" table:style-name="ce83"/>
          <table:covered-table-cell table:style-name="ce85"/>
          <table:table-cell table:style-name="ce103" table:formula="of:=[$Mapper.AK1]" office:value-type="string" office:string-value="F6" calcext:value-type="string" table:number-columns-spanned="6" table:number-rows-spanned="3">
            <text:p>F6</text:p>
          </table:table-cell>
          <table:covered-table-cell table:number-columns-repeated="4" table:style-name="ce83"/>
          <table:covered-table-cell table:style-name="ce85"/>
          <table:table-cell table:style-name="ce103" table:formula="of:=[$Mapper.AQ1]" office:value-type="string" office:string-value="F7" calcext:value-type="string" table:number-columns-spanned="6" table:number-rows-spanned="3">
            <text:p>F7</text:p>
          </table:table-cell>
          <table:covered-table-cell table:number-columns-repeated="4" table:style-name="ce83"/>
          <table:covered-table-cell table:style-name="ce85"/>
          <table:table-cell table:style-name="ce103" table:formula="of:=[$Mapper.AW1]" office:value-type="string" office:string-value="F8" calcext:value-type="string" table:number-columns-spanned="6" table:number-rows-spanned="3">
            <text:p>F8</text:p>
          </table:table-cell>
          <table:covered-table-cell table:number-columns-repeated="4" table:style-name="ce83"/>
          <table:covered-table-cell table:style-name="ce85"/>
          <table:table-cell table:style-name="ce103" table:formula="of:=[$Mapper.BC1]" office:value-type="string" office:string-value="F9" calcext:value-type="string" table:number-columns-spanned="6" table:number-rows-spanned="3">
            <text:p>F9</text:p>
          </table:table-cell>
          <table:covered-table-cell table:number-columns-repeated="4" table:style-name="ce83"/>
          <table:covered-table-cell table:style-name="ce85"/>
          <table:table-cell table:style-name="ce103" table:formula="of:=[$Mapper.BI1]" office:value-type="string" office:string-value="F10" calcext:value-type="string" table:number-columns-spanned="6" table:number-rows-spanned="3">
            <text:p>F10</text:p>
          </table:table-cell>
          <table:covered-table-cell table:number-columns-repeated="4" table:style-name="ce83"/>
          <table:covered-table-cell table:style-name="ce85"/>
          <table:table-cell table:style-name="ce103" table:formula="of:=[$Mapper.BO1]" office:value-type="string" office:string-value="F11" calcext:value-type="string" table:number-columns-spanned="6" table:number-rows-spanned="3">
            <text:p>F11</text:p>
          </table:table-cell>
          <table:covered-table-cell table:number-columns-repeated="4" table:style-name="ce83"/>
          <table:covered-table-cell table:style-name="ce85"/>
          <table:table-cell table:style-name="ce103" table:formula="of:=[$Mapper.BU1]" office:value-type="string" office:string-value="F12" calcext:value-type="string" table:number-columns-spanned="6" table:number-rows-spanned="3">
            <text:p>F12</text:p>
          </table:table-cell>
          <table:covered-table-cell table:number-columns-repeated="4" table:style-name="ce83"/>
          <table:covered-table-cell table:style-name="ce85"/>
          <table:table-cell table:style-name="ce111" table:formula="of:=[$Mapper.CA1]" office:value-type="string" office:string-value="Print" calcext:value-type="string" table:number-columns-spanned="4" table:number-rows-spanned="1">
            <text:p>Print</text:p>
          </table:table-cell>
          <table:covered-table-cell table:number-columns-repeated="2" table:style-name="ce98"/>
          <table:covered-table-cell table:style-name="ce99"/>
          <table:table-cell table:style-name="ce111" table:formula="of:=[$Mapper.CE1]" office:value-type="string" office:string-value="Scroll_Lock" calcext:value-type="string" table:number-columns-spanned="4" table:number-rows-spanned="1">
            <text:p>Scroll_Lock</text:p>
          </table:table-cell>
          <table:covered-table-cell table:number-columns-repeated="2" table:style-name="ce98"/>
          <table:covered-table-cell table:style-name="ce99"/>
          <table:table-cell table:style-name="ce111" table:formula="of:=[$Mapper.CI1]" office:value-type="string" office:string-value="Pause" calcext:value-type="string" table:number-columns-spanned="4" table:number-rows-spanned="1">
            <text:p>Pause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[$Mapper.CA2]" office:value-type="string" office:string-value="Insert" calcext:value-type="string" table:number-columns-spanned="4" table:number-rows-spanned="1">
            <text:p>Insert</text:p>
          </table:table-cell>
          <table:covered-table-cell table:number-columns-repeated="2" table:style-name="ce98"/>
          <table:covered-table-cell table:style-name="ce99"/>
          <table:table-cell table:style-name="ce111" table:formula="of:=[$Mapper.CE2]" office:value-type="string" office:string-value="Home" calcext:value-type="string" table:number-columns-spanned="4" table:number-rows-spanned="1">
            <text:p>Home</text:p>
          </table:table-cell>
          <table:covered-table-cell table:number-columns-repeated="2" table:style-name="ce98"/>
          <table:covered-table-cell table:style-name="ce99"/>
          <table:table-cell table:style-name="ce111" table:formula="of:=[$Mapper.CI2]" office:value-type="string" office:string-value="Page_Up" calcext:value-type="string" table:number-columns-spanned="4" table:number-rows-spanned="1">
            <text:p>Page_Up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[$Mapper.CA3]" office:value-type="string" office:string-value="Return" calcext:value-type="string" table:number-columns-spanned="4" table:number-rows-spanned="1">
            <text:p>Return</text:p>
          </table:table-cell>
          <table:covered-table-cell table:number-columns-repeated="2" table:style-name="ce98"/>
          <table:covered-table-cell table:style-name="ce99"/>
          <table:table-cell table:style-name="ce111" table:formula="of:=[$Mapper.CE3]" office:value-type="string" office:string-value="End" calcext:value-type="string" table:number-columns-spanned="4" table:number-rows-spanned="1">
            <text:p>End</text:p>
          </table:table-cell>
          <table:covered-table-cell table:number-columns-repeated="2" table:style-name="ce98"/>
          <table:covered-table-cell table:style-name="ce99"/>
          <table:table-cell table:style-name="ce111" table:formula="of:=[$Mapper.CI3]" office:value-type="string" office:string-value="Page_Down" calcext:value-type="string" table:number-columns-spanned="4" table:number-rows-spanned="1">
            <text:p>Page_Down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[$Mapper.A4]" office:value-type="string" office:string-value="ذ" calcext:value-type="string" table:number-columns-spanned="6" table:number-rows-spanned="3">
            <text:p>ذ</text:p>
          </table:table-cell>
          <table:covered-table-cell table:number-columns-repeated="4" table:style-name="ce83"/>
          <table:covered-table-cell table:style-name="ce85"/>
          <table:table-cell table:style-name="ce104" table:formula="of:=[$Mapper.G4]" office:value-type="string" office:string-value="١" calcext:value-type="string" table:number-columns-spanned="6" table:number-rows-spanned="3">
            <text:p>١</text:p>
          </table:table-cell>
          <table:covered-table-cell table:number-columns-repeated="4" table:style-name="ce83"/>
          <table:covered-table-cell table:style-name="ce85"/>
          <table:table-cell table:style-name="ce104" table:formula="of:=[$Mapper.M23]" office:value-type="string" office:string-value="@" calcext:value-type="string" table:number-columns-spanned="6" table:number-rows-spanned="3">
            <text:p>@</text:p>
          </table:table-cell>
          <table:covered-table-cell table:number-columns-repeated="4" table:style-name="ce83"/>
          <table:covered-table-cell table:style-name="ce85"/>
          <table:table-cell table:style-name="ce104" table:formula="of:=[$Mapper.S23]" office:value-type="string" office:string-value="#" calcext:value-type="string" table:number-columns-spanned="6" table:number-rows-spanned="3">
            <text:p>#</text:p>
          </table:table-cell>
          <table:covered-table-cell table:number-columns-repeated="4" table:style-name="ce83"/>
          <table:covered-table-cell table:style-name="ce85"/>
          <table:table-cell table:style-name="ce104" table:formula="of:=[$Mapper.Y23]" office:value-type="string" office:string-value="$" calcext:value-type="string" table:number-columns-spanned="6" table:number-rows-spanned="3">
            <text:p>$</text:p>
          </table:table-cell>
          <table:covered-table-cell table:number-columns-repeated="4" table:style-name="ce83"/>
          <table:covered-table-cell table:style-name="ce85"/>
          <table:table-cell table:style-name="ce108" table:formula="of:=[$Mapper.AE4]" office:value-type="string" office:string-value="٥" calcext:value-type="string" table:number-columns-spanned="6" table:number-rows-spanned="3">
            <text:p>٥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K4]" office:value-type="string" office:string-value="٦" calcext:value-type="string" table:number-columns-spanned="6" table:number-rows-spanned="3">
            <text:p>٦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Q4]" office:value-type="string" office:string-value="٧" calcext:value-type="string" table:number-columns-spanned="6" table:number-rows-spanned="3">
            <text:p>٧</text:p>
          </table:table-cell>
          <table:covered-table-cell table:number-columns-repeated="4" table:style-name="ce83"/>
          <table:covered-table-cell table:style-name="ce85"/>
          <table:table-cell table:style-name="ce108" table:formula="of:=[$Mapper.AW4]" office:value-type="string" office:string-value="٨" calcext:value-type="string" table:number-columns-spanned="6" table:number-rows-spanned="3">
            <text:p>٨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C4]" office:value-type="string" office:string-value="٩" calcext:value-type="string" table:number-columns-spanned="6" table:number-rows-spanned="3">
            <text:p>٩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I4]" office:value-type="string" office:string-value="٠" calcext:value-type="string" table:number-columns-spanned="6" table:number-rows-spanned="3">
            <text:p>٠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O4]" office:value-type="string" office:string-value="-" calcext:value-type="string" table:number-columns-spanned="6" table:number-rows-spanned="3">
            <text:p>-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U4]" office:value-type="string" office:string-value="=" calcext:value-type="string" table:number-columns-spanned="6" table:number-rows-spanned="3">
            <text:p>=</text:p>
          </table:table-cell>
          <table:covered-table-cell table:number-columns-repeated="4" table:style-name="ce83"/>
          <table:covered-table-cell table:style-name="ce85"/>
          <table:table-cell table:style-name="ce112" table:formula="of:=[$Mapper.CA23]" office:value-type="string" office:string-value="BackSpace" calcext:value-type="string" table:number-columns-spanned="12" table:number-rows-spanned="3">
            <text:p>BackSpace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[$Mapper.A7]" office:value-type="string" office:string-value="Tab" calcext:value-type="string" table:number-columns-spanned="9" table:number-rows-spanned="3">
            <text:p>Tab</text:p>
          </table:table-cell>
          <table:covered-table-cell table:number-columns-repeated="7" table:style-name="ce83"/>
          <table:covered-table-cell table:style-name="ce85"/>
          <table:table-cell table:style-name="ce104" table:formula="of:=[$Mapper.J7]" office:value-type="string" office:string-value="ق" calcext:value-type="string" table:number-columns-spanned="6" table:number-rows-spanned="3">
            <text:p>ق</text:p>
          </table:table-cell>
          <table:covered-table-cell table:number-columns-repeated="4" table:style-name="ce83"/>
          <table:covered-table-cell table:style-name="ce85"/>
          <table:table-cell table:style-name="ce104" table:formula="of:=[$Mapper.P7]" office:value-type="string" office:string-value="و" calcext:value-type="string" table:number-columns-spanned="6" table:number-rows-spanned="3">
            <text:p>و</text:p>
          </table:table-cell>
          <table:covered-table-cell table:number-columns-repeated="4" table:style-name="ce83"/>
          <table:covered-table-cell table:style-name="ce85"/>
          <table:table-cell table:style-name="ce104" table:formula="of:=[$Mapper.V7]" office:value-type="string" office:string-value="ە" calcext:value-type="string" table:number-columns-spanned="6" table:number-rows-spanned="3">
            <text:p>ە</text:p>
          </table:table-cell>
          <table:covered-table-cell table:number-columns-repeated="4" table:style-name="ce83"/>
          <table:covered-table-cell table:style-name="ce85"/>
          <table:table-cell table:style-name="ce108" table:formula="of:=[$Mapper.AB7]" office:value-type="string" office:string-value="ر" calcext:value-type="string" table:number-columns-spanned="6" table:number-rows-spanned="3">
            <text:p>ر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H7]" office:value-type="string" office:string-value="ت" calcext:value-type="string" table:number-columns-spanned="6" table:number-rows-spanned="3">
            <text:p>ت</text:p>
          </table:table-cell>
          <table:covered-table-cell table:number-columns-repeated="4" table:style-name="ce83"/>
          <table:covered-table-cell table:style-name="ce85"/>
          <table:table-cell table:style-name="ce109" table:formula="of:=[$Mapper.AN7]" office:value-type="string" office:string-value="ی" calcext:value-type="string" table:number-columns-spanned="6" table:number-rows-spanned="3">
            <text:p>ی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T7]" office:value-type="string" office:string-value="ئ" calcext:value-type="string" table:number-columns-spanned="6" table:number-rows-spanned="3">
            <text:p>ئ</text:p>
          </table:table-cell>
          <table:covered-table-cell table:number-columns-repeated="4" table:style-name="ce83"/>
          <table:covered-table-cell table:style-name="ce85"/>
          <table:table-cell table:style-name="ce108" table:formula="of:=[$Mapper.AZ7]" office:value-type="string" office:string-value="ې" calcext:value-type="string" table:number-columns-spanned="6" table:number-rows-spanned="3">
            <text:p>ې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F7]" office:value-type="string" office:string-value="ۊ" calcext:value-type="string" table:number-columns-spanned="6" table:number-rows-spanned="3">
            <text:p>ۊ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L7]" office:value-type="string" office:string-value="پ" calcext:value-type="string" table:number-columns-spanned="6" table:number-rows-spanned="3">
            <text:p>پ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R7]" office:value-type="string" office:string-value="]" calcext:value-type="string" table:number-columns-spanned="6" table:number-rows-spanned="3">
            <text:p>]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X7]" office:value-type="string" office:string-value="[" calcext:value-type="string" table:number-columns-spanned="6" table:number-rows-spanned="3">
            <text:p>[</text:p>
          </table:table-cell>
          <table:covered-table-cell table:number-columns-repeated="4" table:style-name="ce83"/>
          <table:covered-table-cell table:style-name="ce85"/>
          <table:table-cell table:style-name="ce100" table:formula="of:=[$Mapper.CD7]" office:value-type="string" office:string-value="\" calcext:value-type="string" table:number-columns-spanned="9" table:number-rows-spanned="3">
            <text:p>\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[$Mapper.A10]" office:value-type="string" office:string-value="Shift_L" calcext:value-type="string" table:number-columns-spanned="10" table:number-rows-spanned="3">
            <text:p>Shift_L</text:p>
          </table:table-cell>
          <table:covered-table-cell table:number-columns-repeated="8" table:style-name="ce83"/>
          <table:covered-table-cell table:style-name="ce85"/>
          <table:table-cell table:style-name="ce104" table:formula="of:=[$Mapper.K10]" office:value-type="string" office:string-value="ا" calcext:value-type="string" table:number-columns-spanned="6" table:number-rows-spanned="3">
            <text:p>ا</text:p>
          </table:table-cell>
          <table:covered-table-cell table:number-columns-repeated="4" table:style-name="ce83"/>
          <table:covered-table-cell table:style-name="ce85"/>
          <table:table-cell table:style-name="ce104" table:formula="of:=[$Mapper.Q10]" office:value-type="string" office:string-value="س" calcext:value-type="string" table:number-columns-spanned="6" table:number-rows-spanned="3">
            <text:p>س</text:p>
          </table:table-cell>
          <table:covered-table-cell table:number-columns-repeated="4" table:style-name="ce83"/>
          <table:covered-table-cell table:style-name="ce85"/>
          <table:table-cell table:style-name="ce104" table:formula="of:=[$Mapper.W10]" office:value-type="string" office:string-value="د" calcext:value-type="string" table:number-columns-spanned="6" table:number-rows-spanned="3">
            <text:p>د</text:p>
          </table:table-cell>
          <table:covered-table-cell table:number-columns-repeated="4" table:style-name="ce83"/>
          <table:covered-table-cell table:style-name="ce85"/>
          <table:table-cell table:style-name="ce108" table:formula="of:=[$Mapper.AC10]" office:value-type="string" office:string-value="ف" calcext:value-type="string" table:number-columns-spanned="6" table:number-rows-spanned="3">
            <text:p>ف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I10]" office:value-type="string" office:string-value="گ" calcext:value-type="string" table:number-columns-spanned="6" table:number-rows-spanned="3">
            <text:p>گ</text:p>
          </table:table-cell>
          <table:covered-table-cell table:number-columns-repeated="4" table:style-name="ce83"/>
          <table:covered-table-cell table:style-name="ce85"/>
          <table:table-cell table:style-name="ce109" table:formula="of:=[$Mapper.AO10]" office:value-type="string" office:string-value="ه" calcext:value-type="string" table:number-columns-spanned="6" table:number-rows-spanned="3">
            <text:p>ه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U10]" office:value-type="string" office:string-value="ج" calcext:value-type="string" table:number-columns-spanned="6" table:number-rows-spanned="3">
            <text:p>ج</text:p>
          </table:table-cell>
          <table:covered-table-cell table:number-columns-repeated="4" table:style-name="ce83"/>
          <table:covered-table-cell table:style-name="ce85"/>
          <table:table-cell table:style-name="ce108" table:formula="of:=[$Mapper.BA10]" office:value-type="string" office:string-value="ک" calcext:value-type="string" table:number-columns-spanned="6" table:number-rows-spanned="3">
            <text:p>ک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G10]" office:value-type="string" office:string-value="ل" calcext:value-type="string" table:number-columns-spanned="6" table:number-rows-spanned="3">
            <text:p>ل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M10]" office:value-type="string" office:string-value="؛" calcext:value-type="string" table:number-columns-spanned="6" table:number-rows-spanned="3">
            <text:p>؛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S10]" office:value-type="string" office:string-value="'" calcext:value-type="string" table:number-columns-spanned="6" table:number-rows-spanned="3">
            <text:p>'</text:p>
          </table:table-cell>
          <table:covered-table-cell table:number-columns-repeated="4" table:style-name="ce83"/>
          <table:covered-table-cell table:style-name="ce85"/>
          <table:table-cell table:style-name="ce100" table:formula="of:=[$Mapper.BY10]" office:value-type="string" office:string-value="Shift_R" calcext:value-type="string" table:number-columns-spanned="14" table:number-rows-spanned="3">
            <text:p>Shift_R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[$Mapper.A13]" office:value-type="string" office:string-value="Control_L" calcext:value-type="string" table:number-columns-spanned="13" table:number-rows-spanned="3">
            <text:p>Control_L</text:p>
          </table:table-cell>
          <table:covered-table-cell table:number-columns-repeated="11" table:style-name="ce83"/>
          <table:covered-table-cell table:style-name="ce85"/>
          <table:table-cell table:style-name="ce104" table:formula="of:=[$Mapper.N13]" office:value-type="string" office:string-value="ز" calcext:value-type="string" table:number-columns-spanned="6" table:number-rows-spanned="3">
            <text:p>ز</text:p>
          </table:table-cell>
          <table:covered-table-cell table:number-columns-repeated="4" table:style-name="ce83"/>
          <table:covered-table-cell table:style-name="ce85"/>
          <table:table-cell table:style-name="ce104" table:formula="of:=[$Mapper.T13]" office:value-type="string" office:string-value="خ" calcext:value-type="string" table:number-columns-spanned="6" table:number-rows-spanned="3">
            <text:p>خ</text:p>
          </table:table-cell>
          <table:covered-table-cell table:number-columns-repeated="4" table:style-name="ce83"/>
          <table:covered-table-cell table:style-name="ce85"/>
          <table:table-cell table:style-name="ce104" table:formula="of:=[$Mapper.Z13]" office:value-type="string" office:string-value="چ" calcext:value-type="string" table:number-columns-spanned="6" table:number-rows-spanned="3">
            <text:p>چ</text:p>
          </table:table-cell>
          <table:covered-table-cell table:number-columns-repeated="4" table:style-name="ce83"/>
          <table:covered-table-cell table:style-name="ce85"/>
          <table:table-cell table:style-name="ce108" table:formula="of:=[$Mapper.AF13]" office:value-type="string" office:string-value="ۋ" calcext:value-type="string" table:number-columns-spanned="6" table:number-rows-spanned="3">
            <text:p>ۋ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L13]" office:value-type="string" office:string-value="ب" calcext:value-type="string" table:number-columns-spanned="6" table:number-rows-spanned="3">
            <text:p>ب</text:p>
          </table:table-cell>
          <table:covered-table-cell table:number-columns-repeated="4" table:style-name="ce83"/>
          <table:covered-table-cell table:style-name="ce85"/>
          <table:table-cell table:style-name="ce104" table:formula="of:=[$Mapper.AR13]" office:value-type="string" office:string-value="ن" calcext:value-type="string" table:number-columns-spanned="6" table:number-rows-spanned="3">
            <text:p>ن</text:p>
          </table:table-cell>
          <table:covered-table-cell table:number-columns-repeated="4" table:style-name="ce83"/>
          <table:covered-table-cell table:style-name="ce85"/>
          <table:table-cell table:style-name="ce93" table:formula="of:=[$Mapper.AX13]" office:value-type="string" office:string-value="م" calcext:value-type="string" table:number-columns-spanned="6" table:number-rows-spanned="3">
            <text:p>م</text:p>
          </table:table-cell>
          <table:covered-table-cell table:number-columns-repeated="4" table:style-name="ce83"/>
          <table:covered-table-cell table:style-name="ce85"/>
          <table:table-cell table:style-name="ce89" table:formula="of:=[$Mapper.BD13]" office:value-type="string" office:string-value="،" calcext:value-type="string" table:number-columns-spanned="6" table:number-rows-spanned="3">
            <text:p>،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J13]" office:value-type="string" office:string-value="." calcext:value-type="string" table:number-columns-spanned="6" table:number-rows-spanned="3">
            <text:p>.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P13]" office:value-type="string" office:string-value="/" calcext:value-type="string" table:number-columns-spanned="6" table:number-rows-spanned="3">
            <text:p>/</text:p>
          </table:table-cell>
          <table:covered-table-cell table:number-columns-repeated="4" table:style-name="ce83"/>
          <table:covered-table-cell table:style-name="ce85"/>
          <table:table-cell table:style-name="ce100" table:formula="of:=[$Mapper.BV13]" office:value-type="string" office:string-value="Control_R" calcext:value-type="string" table:number-columns-spanned="17" table:number-rows-spanned="3">
            <text:p>Control_R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[$Mapper.A16]" office:value-type="float" office:value="0" calcext:value-type="float" table:number-columns-spanned="6" table:number-rows-spanned="3">
            <text:p>0</text:p>
          </table:table-cell>
          <table:covered-table-cell table:number-columns-repeated="4" table:style-name="ce83"/>
          <table:covered-table-cell table:style-name="ce85"/>
          <table:table-cell table:style-name="ce100" table:formula="of:=[$Mapper.G16]" office:value-type="string" office:string-value="Control_L" calcext:value-type="string" table:number-columns-spanned="7" table:number-rows-spanned="3">
            <text:p>Control_L</text:p>
          </table:table-cell>
          <table:covered-table-cell table:number-columns-repeated="5" table:style-name="ce83"/>
          <table:covered-table-cell table:style-name="ce85"/>
          <table:table-cell table:style-name="ce105" table:formula="of:=[$Mapper.N16]" office:value-type="string" office:string-value="Super_L" calcext:value-type="string" table:number-columns-spanned="5" table:number-rows-spanned="3">
            <text:p>Super_L</text:p>
          </table:table-cell>
          <table:covered-table-cell table:number-columns-repeated="3" table:style-name="ce83"/>
          <table:covered-table-cell table:style-name="ce85"/>
          <table:table-cell table:style-name="ce106" table:formula="of:=[$Mapper.S16]" office:value-type="string" office:string-value="Alt_L" calcext:value-type="string" table:number-columns-spanned="6" table:number-rows-spanned="3">
            <text:p>Alt_L</text:p>
          </table:table-cell>
          <table:covered-table-cell table:number-columns-repeated="4" table:style-name="ce83"/>
          <table:covered-table-cell table:style-name="ce85"/>
          <table:table-cell table:style-name="ce107" table:formula="of:=[$Mapper.Y16]" office:value-type="string" office:string-value="space" calcext:value-type="string" table:number-columns-spanned="31" table:number-rows-spanned="3">
            <text:p>space</text:p>
          </table:table-cell>
          <table:covered-table-cell table:number-columns-repeated="29" table:style-name="ce83"/>
          <table:covered-table-cell table:style-name="ce85"/>
          <table:table-cell table:style-name="ce106" table:formula="of:=[$Mapper.BD16]" office:value-type="string" office:string-value="Alt_R" calcext:value-type="string" table:number-columns-spanned="6" table:number-rows-spanned="3">
            <text:p>Alt_R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J16]" office:value-type="string" office:string-value="Alt_L" calcext:value-type="string" table:number-columns-spanned="6" table:number-rows-spanned="3">
            <text:p>Alt_L</text:p>
          </table:table-cell>
          <table:covered-table-cell table:number-columns-repeated="4" table:style-name="ce83"/>
          <table:covered-table-cell table:style-name="ce85"/>
          <table:table-cell table:style-name="ce104" table:formula="of:=[$Mapper.BP16]" office:value-type="string" office:string-value="Control_L" calcext:value-type="string" table:number-columns-spanned="6" table:number-rows-spanned="3">
            <text:p>Control_L</text:p>
          </table:table-cell>
          <table:covered-table-cell table:number-columns-repeated="4" table:style-name="ce83"/>
          <table:covered-table-cell table:style-name="ce85"/>
          <table:table-cell table:style-name="ce228" table:formula="of:=[$Mapper.BV16]" office:value-type="string" office:string-value="XF86Back" calcext:value-type="string" table:number-columns-spanned="5" table:number-rows-spanned="2">
            <text:p>XF86Back</text:p>
          </table:table-cell>
          <table:covered-table-cell table:number-columns-repeated="3" table:style-name="ce83"/>
          <table:covered-table-cell table:style-name="ce85"/>
          <table:table-cell table:style-name="ce228" table:formula="of:=[$Mapper.CA16]" office:value-type="string" office:string-value="Up" calcext:value-type="string" table:number-columns-spanned="7" table:number-rows-spanned="2">
            <text:p>Up</text:p>
          </table:table-cell>
          <table:covered-table-cell table:number-columns-repeated="5" table:style-name="ce83"/>
          <table:covered-table-cell table:style-name="ce85"/>
          <table:table-cell table:style-name="ce228" table:formula="of:=[$Mapper.CH16]" office:value-type="string" office:string-value="XF86Forward" calcext:value-type="string" table:number-columns-spanned="5" table:number-rows-spanned="2">
            <text:p>XF86Forward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[$Mapper.BV18]" office:value-type="string" office:string-value="Left" calcext:value-type="string" table:number-columns-spanned="5" table:number-rows-spanned="2">
            <text:p>Left</text:p>
          </table:table-cell>
          <table:covered-table-cell table:number-columns-repeated="3" table:style-name="ce83"/>
          <table:covered-table-cell table:style-name="ce85"/>
          <table:table-cell table:style-name="ce228" table:formula="of:=[$Mapper.CA18]" office:value-type="string" office:string-value="Down" calcext:value-type="string" table:number-columns-spanned="7" table:number-rows-spanned="2">
            <text:p>Down</text:p>
          </table:table-cell>
          <table:covered-table-cell table:number-columns-repeated="5" table:style-name="ce83"/>
          <table:covered-table-cell table:style-name="ce85"/>
          <table:table-cell table:style-name="ce228" table:formula="of:=[$Mapper.CH18]" office:value-type="string" office:string-value="Right" calcext:value-type="string" table:number-columns-spanned="5" table:number-rows-spanned="2">
            <text:p>Right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[$Mapper.A19]" office:value-type="string" office:string-value="LEVEL 1" calcext:value-type="string" table:number-columns-spanned="73" table:number-rows-spanned="1">
            <text:p>LEVEL 1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8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1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1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1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1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1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1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1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93" table:formula="of:=INDIRECT(concat(&quot;Mapper!AX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89" table:formula="of:=INDIRECT(concat(&quot;Mapper!BD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1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1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1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1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1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1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1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1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1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1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1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1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9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2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2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2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2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2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2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2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93" table:formula="of:=INDIRECT(concat(&quot;Mapper!AX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89" table:formula="of:=INDIRECT(concat(&quot;Mapper!BD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2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2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2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2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2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2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2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2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2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2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2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2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10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3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3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3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3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3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3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3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93" table:formula="of:=INDIRECT(concat(&quot;Mapper!AX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89" table:formula="of:=INDIRECT(concat(&quot;Mapper!BD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3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3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3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3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3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3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3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3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3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3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3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3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11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4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4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4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4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4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4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4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93" table:formula="of:=INDIRECT(concat(&quot;Mapper!AX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89" table:formula="of:=INDIRECT(concat(&quot;Mapper!BD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4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4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4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4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4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4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4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4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4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4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4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4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12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5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5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5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5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5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5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5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93" table:formula="of:=INDIRECT(concat(&quot;Mapper!AX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89" table:formula="of:=INDIRECT(concat(&quot;Mapper!BD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5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5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5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5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5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5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5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5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5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5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5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5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13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6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6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6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6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6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6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6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3" table:formula="of:=INDIRECT(concat(&quot;Mapper!AX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5" table:style-name="ce83"/>
          <table:table-cell table:style-name="ce104" table:formula="of:=INDIRECT(concat(&quot;Mapper!BD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6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0"/>
          <table:covered-table-cell table:number-columns-repeated="5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6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6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6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6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6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6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6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6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6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6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6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14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00" table:formula="of:=INDIRECT(concat(&quot;Mapper!A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G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M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S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Y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E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K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Q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AW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C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I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O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3" table:formula="of:=INDIRECT(concat(&quot;Mapper!BU&quot;;SUM(1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1" table:formula="of:=INDIRECT(concat(&quot;Mapper!CA&quot;;SUM(1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1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1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111" table:formula="of:=INDIRECT(concat(&quot;Mapper!CA&quot;;SUM(2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2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2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111" table:formula="of:=INDIRECT(concat(&quot;Mapper!CA&quot;;SUM(3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E&quot;;SUM(3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style-name="ce111" table:formula="of:=INDIRECT(concat(&quot;Mapper!CI&quot;;SUM(3; 19*7)))" office:value-type="string" office:string-value="" calcext:value-type="error" table:number-columns-spanned="4" table:number-rows-spanned="1">
            <text:p>#NAME?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00" table:formula="of:=INDIRECT(concat(&quot;Mapper!A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G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M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S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Y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E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K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Q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W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C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I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O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U&quot;;SUM(4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2" table:formula="of:=INDIRECT(concat(&quot;Mapper!CA&quot;;SUM(4; 19*7)))" office:value-type="string" office:string-value="" calcext:value-type="error" table:number-columns-spanned="12" table:number-rows-spanned="3">
            <text:p>#NAME?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7; 19*7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style-name="ce104" table:formula="of:=INDIRECT(concat(&quot;Mapper!J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P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V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B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H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N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T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Z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F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L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R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X&quot;;SUM(7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CD&quot;;SUM(7; 19*7)))" office:value-type="string" office:string-value="" calcext:value-type="error" table:number-columns-spanned="9" table:number-rows-spanned="3">
            <text:p>#NAME?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0; 19*7)))" office:value-type="string" office:string-value="" calcext:value-type="error" table:number-columns-spanned="10" table:number-rows-spanned="3">
            <text:p>#NAME?</text:p>
          </table:table-cell>
          <table:covered-table-cell table:number-columns-repeated="8" table:style-name="ce83"/>
          <table:covered-table-cell table:style-name="ce85"/>
          <table:table-cell table:style-name="ce104" table:formula="of:=INDIRECT(concat(&quot;Mapper!K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Q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W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C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I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9" table:formula="of:=INDIRECT(concat(&quot;Mapper!AO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U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BA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G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M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S&quot;;SUM(10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Y&quot;;SUM(10; 19*7)))" office:value-type="string" office:string-value="" calcext:value-type="error" table:number-columns-spanned="14" table:number-rows-spanned="3">
            <text:p>#NAME?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3; 19*7)))" office:value-type="string" office:string-value="" calcext:value-type="error" table:number-columns-spanned="13" table:number-rows-spanned="3">
            <text:p>#NAME?</text:p>
          </table:table-cell>
          <table:covered-table-cell table:number-columns-repeated="11" table:style-name="ce83"/>
          <table:covered-table-cell table:style-name="ce85"/>
          <table:table-cell table:style-name="ce104" table:formula="of:=INDIRECT(concat(&quot;Mapper!N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T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Z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8" table:formula="of:=INDIRECT(concat(&quot;Mapper!AF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L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AR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13" table:formula="of:=INDIRECT(concat(&quot;Mapper!AX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5" table:style-name="ce83"/>
          <table:table-cell table:style-name="ce104" table:formula="of:=INDIRECT(concat(&quot;Mapper!BD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3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BV&quot;;SUM(13; 19*7)))" office:value-type="string" office:string-value="" calcext:value-type="error" table:number-columns-spanned="17" table:number-rows-spanned="3">
            <text:p>#NAME?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0"/>
          <table:covered-table-cell table:number-columns-repeated="5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00" table:formula="of:=INDIRECT(concat(&quot;Mapper!A&quot;;SUM(16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0" table:formula="of:=INDIRECT(concat(&quot;Mapper!G&quot;;SUM(16; 19*7)))" office:value-type="string" office:string-value="" calcext:value-type="error" table:number-columns-spanned="7" table:number-rows-spanned="3">
            <text:p>#NAME?</text:p>
          </table:table-cell>
          <table:covered-table-cell table:number-columns-repeated="5" table:style-name="ce83"/>
          <table:covered-table-cell table:style-name="ce85"/>
          <table:table-cell table:style-name="ce105" table:formula="of:=INDIRECT(concat(&quot;Mapper!N&quot;;SUM(16; 19*7)))" office:value-type="string" office:string-value="" calcext:value-type="error" table:number-columns-spanned="5" table:number-rows-spanned="3">
            <text:p>#NAME?</text:p>
          </table:table-cell>
          <table:covered-table-cell table:number-columns-repeated="3" table:style-name="ce83"/>
          <table:covered-table-cell table:style-name="ce85"/>
          <table:table-cell table:style-name="ce106" table:formula="of:=INDIRECT(concat(&quot;Mapper!S&quot;;SUM(16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7" table:formula="of:=INDIRECT(concat(&quot;Mapper!Y&quot;;SUM(16; 19*7)))" office:value-type="string" office:string-value="" calcext:value-type="error" table:number-columns-spanned="31" table:number-rows-spanned="3">
            <text:p>#NAME?</text:p>
          </table:table-cell>
          <table:covered-table-cell table:number-columns-repeated="29" table:style-name="ce83"/>
          <table:covered-table-cell table:style-name="ce85"/>
          <table:table-cell table:style-name="ce106" table:formula="of:=INDIRECT(concat(&quot;Mapper!BD&quot;;SUM(16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J&quot;;SUM(16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104" table:formula="of:=INDIRECT(concat(&quot;Mapper!BP&quot;;SUM(16; 19*7)))" office:value-type="string" office:string-value="" calcext:value-type="error" table:number-columns-spanned="6" table:number-rows-spanned="3">
            <text:p>#NAME?</text:p>
          </table:table-cell>
          <table:covered-table-cell table:number-columns-repeated="4" table:style-name="ce83"/>
          <table:covered-table-cell table:style-name="ce85"/>
          <table:table-cell table:style-name="ce228" table:formula="of:=INDIRECT(concat(&quot;Mapper!BV&quot;;SUM(16; 19*7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6; 19*7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6; 19*7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28" table:formula="of:=INDIRECT(concat(&quot;Mapper!BV&quot;;SUM(18; 19*7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style-name="ce228" table:formula="of:=INDIRECT(concat(&quot;Mapper!CA&quot;;SUM(18; 19*7)))" office:value-type="string" office:string-value="" calcext:value-type="error" table:number-columns-spanned="7" table:number-rows-spanned="2">
            <text:p>#NAME?</text:p>
          </table:table-cell>
          <table:covered-table-cell table:number-columns-repeated="5" table:style-name="ce83"/>
          <table:covered-table-cell table:style-name="ce85"/>
          <table:table-cell table:style-name="ce228" table:formula="of:=INDIRECT(concat(&quot;Mapper!CH&quot;;SUM(18; 19*7)))" office:value-type="string" office:string-value="" calcext:value-type="error" table:number-columns-spanned="5" table:number-rows-spanned="2">
            <text:p>#NAME?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101" table:formula="of:=INDIRECT(concat(&quot;Mapper!A&quot;;SUM(19; 19*7)))" office:value-type="string" office:string-value="" calcext:value-type="error" table:number-columns-spanned="73" table:number-rows-spanned="1">
            <text:p>#NAME?</text:p>
          </table:table-cell>
          <table:covered-table-cell table:number-columns-repeated="72" table:style-name="ce10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#" table:style-name="ta15">
        <table:table-column table:style-name="co1" table:number-columns-repeated="90" table:default-cell-style-name="Default"/>
        <table:table-column table:style-name="co2" table:number-columns-repeated="934" table:default-cell-style-name="Default"/>
        <table:table-row table:style-name="ro1">
          <table:table-cell table:style-name="ce197" office:value-type="float" office:value="9" calcext:value-type="float" table:number-columns-spanned="6" table:number-rows-spanned="3">
            <text:p>9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67" calcext:value-type="float" table:number-columns-spanned="6" table:number-rows-spanned="3">
            <text:p>67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68" calcext:value-type="float" table:number-columns-spanned="6" table:number-rows-spanned="3">
            <text:p>68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69" calcext:value-type="float" table:number-columns-spanned="6" table:number-rows-spanned="3">
            <text:p>69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0" calcext:value-type="float" table:number-columns-spanned="6" table:number-rows-spanned="3">
            <text:p>70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1" calcext:value-type="float" table:number-columns-spanned="6" table:number-rows-spanned="3">
            <text:p>71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2" calcext:value-type="float" table:number-columns-spanned="6" table:number-rows-spanned="3">
            <text:p>72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3" calcext:value-type="float" table:number-columns-spanned="6" table:number-rows-spanned="3">
            <text:p>73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4" calcext:value-type="float" table:number-columns-spanned="6" table:number-rows-spanned="3">
            <text:p>74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5" calcext:value-type="float" table:number-columns-spanned="6" table:number-rows-spanned="3">
            <text:p>75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76" calcext:value-type="float" table:number-columns-spanned="6" table:number-rows-spanned="3">
            <text:p>76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95" calcext:value-type="float" table:number-columns-spanned="6" table:number-rows-spanned="3">
            <text:p>95</text:p>
          </table:table-cell>
          <table:covered-table-cell table:number-columns-repeated="4" table:style-name="ce83"/>
          <table:covered-table-cell table:style-name="ce85"/>
          <table:table-cell table:style-name="ce88" office:value-type="float" office:value="96" calcext:value-type="float" table:number-columns-spanned="6" table:number-rows-spanned="3">
            <text:p>96</text:p>
          </table:table-cell>
          <table:covered-table-cell table:number-columns-repeated="4" table:style-name="ce83"/>
          <table:covered-table-cell table:style-name="ce85"/>
          <table:table-cell table:style-name="ce96" office:value-type="float" office:value="107" calcext:value-type="float" table:number-columns-spanned="4" table:number-rows-spanned="1">
            <text:p>107</text:p>
          </table:table-cell>
          <table:covered-table-cell table:number-columns-repeated="2" table:style-name="ce98"/>
          <table:covered-table-cell table:style-name="ce99"/>
          <table:table-cell table:style-name="ce96" office:value-type="float" office:value="78" calcext:value-type="float" table:number-columns-spanned="4" table:number-rows-spanned="1">
            <text:p>78</text:p>
          </table:table-cell>
          <table:covered-table-cell table:number-columns-repeated="2" table:style-name="ce98"/>
          <table:covered-table-cell table:style-name="ce99"/>
          <table:table-cell table:style-name="ce96" office:value-type="float" office:value="127" calcext:value-type="float" table:number-columns-spanned="4" table:number-rows-spanned="1">
            <text:p>127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table-cell table:style-name="ce96" office:value-type="float" office:value="118" calcext:value-type="float" table:number-columns-spanned="4" table:number-rows-spanned="1">
            <text:p>118</text:p>
          </table:table-cell>
          <table:covered-table-cell table:number-columns-repeated="2" table:style-name="ce98"/>
          <table:covered-table-cell table:style-name="ce99"/>
          <table:table-cell table:style-name="ce96" office:value-type="float" office:value="110" calcext:value-type="float" table:number-columns-spanned="4" table:number-rows-spanned="1">
            <text:p>110</text:p>
          </table:table-cell>
          <table:covered-table-cell table:number-columns-repeated="2" table:style-name="ce98"/>
          <table:covered-table-cell table:style-name="ce99"/>
          <table:table-cell table:style-name="ce96" office:value-type="float" office:value="112" calcext:value-type="float" table:number-columns-spanned="4" table:number-rows-spanned="1">
            <text:p>112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96" office:value-type="float" office:value="119" calcext:value-type="float" table:number-columns-spanned="4" table:number-rows-spanned="1">
            <text:p>119</text:p>
          </table:table-cell>
          <table:covered-table-cell table:number-columns-repeated="2" table:style-name="ce98"/>
          <table:covered-table-cell table:style-name="ce99"/>
          <table:table-cell table:style-name="ce96" office:value-type="float" office:value="115" calcext:value-type="float" table:number-columns-spanned="4" table:number-rows-spanned="1">
            <text:p>115</text:p>
          </table:table-cell>
          <table:covered-table-cell table:number-columns-repeated="2" table:style-name="ce98"/>
          <table:covered-table-cell table:style-name="ce99"/>
          <table:table-cell table:style-name="ce96" office:value-type="float" office:value="117" calcext:value-type="float" table:number-columns-spanned="4" table:number-rows-spanned="1">
            <text:p>117</text:p>
          </table:table-cell>
          <table:covered-table-cell table:number-columns-repeated="2" table:style-name="ce98"/>
          <table:covered-table-cell table:style-name="ce99"/>
          <table:table-cell table:number-columns-repeated="934"/>
        </table:table-row>
        <table:table-row table:style-name="ro1">
          <table:table-cell table:style-name="ce197" office:value-type="float" office:value="49" calcext:value-type="float" table:number-columns-spanned="6" table:number-rows-spanned="3">
            <text:p>49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0" calcext:value-type="float" table:number-columns-spanned="6" table:number-rows-spanned="3">
            <text:p>10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1" calcext:value-type="float" table:number-columns-spanned="6" table:number-rows-spanned="3">
            <text:p>11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2" calcext:value-type="float" table:number-columns-spanned="6" table:number-rows-spanned="3">
            <text:p>12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3" calcext:value-type="float" table:number-columns-spanned="6" table:number-rows-spanned="3">
            <text:p>13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14" calcext:value-type="float" table:number-columns-spanned="6" table:number-rows-spanned="3">
            <text:p>14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5" calcext:value-type="float" table:number-columns-spanned="6" table:number-rows-spanned="3">
            <text:p>15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6" calcext:value-type="float" table:number-columns-spanned="6" table:number-rows-spanned="3">
            <text:p>16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17" calcext:value-type="float" table:number-columns-spanned="6" table:number-rows-spanned="3">
            <text:p>17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8" calcext:value-type="float" table:number-columns-spanned="6" table:number-rows-spanned="3">
            <text:p>18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9" calcext:value-type="float" table:number-columns-spanned="6" table:number-rows-spanned="3">
            <text:p>19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20" calcext:value-type="float" table:number-columns-spanned="6" table:number-rows-spanned="3">
            <text:p>20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21" calcext:value-type="float" table:number-columns-spanned="6" table:number-rows-spanned="3">
            <text:p>21</text:p>
          </table:table-cell>
          <table:covered-table-cell table:number-columns-repeated="4" table:style-name="ce83"/>
          <table:covered-table-cell table:style-name="ce85"/>
          <table:table-cell table:style-name="ce97" office:value-type="float" office:value="22" calcext:value-type="float" table:number-columns-spanned="12" table:number-rows-spanned="3">
            <text:p>22</text:p>
          </table:table-cell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0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0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float" office:value="23" calcext:value-type="float" table:number-columns-spanned="9" table:number-rows-spanned="3">
            <text:p>23</text:p>
          </table:table-cell>
          <table:covered-table-cell table:number-columns-repeated="7" table:style-name="ce83"/>
          <table:covered-table-cell table:style-name="ce85"/>
          <table:table-cell table:style-name="ce89" office:value-type="float" office:value="24" calcext:value-type="float" table:number-columns-spanned="6" table:number-rows-spanned="3">
            <text:p>24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25" calcext:value-type="float" table:number-columns-spanned="6" table:number-rows-spanned="3">
            <text:p>25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26" calcext:value-type="float" table:number-columns-spanned="6" table:number-rows-spanned="3">
            <text:p>26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27" calcext:value-type="float" table:number-columns-spanned="6" table:number-rows-spanned="3">
            <text:p>27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28" calcext:value-type="float" table:number-columns-spanned="6" table:number-rows-spanned="3">
            <text:p>28</text:p>
          </table:table-cell>
          <table:covered-table-cell table:number-columns-repeated="4" table:style-name="ce83"/>
          <table:covered-table-cell table:style-name="ce85"/>
          <table:table-cell table:style-name="ce94" office:value-type="float" office:value="29" calcext:value-type="float" table:number-columns-spanned="6" table:number-rows-spanned="3">
            <text:p>29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30" calcext:value-type="float" table:number-columns-spanned="6" table:number-rows-spanned="3">
            <text:p>30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31" calcext:value-type="float" table:number-columns-spanned="6" table:number-rows-spanned="3">
            <text:p>31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32" calcext:value-type="float" table:number-columns-spanned="6" table:number-rows-spanned="3">
            <text:p>32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33" calcext:value-type="float" table:number-columns-spanned="6" table:number-rows-spanned="3">
            <text:p>33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34" calcext:value-type="float" table:number-columns-spanned="6" table:number-rows-spanned="3">
            <text:p>34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35" calcext:value-type="float" table:number-columns-spanned="6" table:number-rows-spanned="3">
            <text:p>35</text:p>
          </table:table-cell>
          <table:covered-table-cell table:number-columns-repeated="4" table:style-name="ce83"/>
          <table:covered-table-cell table:style-name="ce85"/>
          <table:table-cell table:style-name="ce197" office:value-type="float" office:value="51" calcext:value-type="float" table:number-columns-spanned="9" table:number-rows-spanned="3">
            <text:p>51</text:p>
          </table:table-cell>
          <table:covered-table-cell table:number-columns-repeated="7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7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7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7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7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float" office:value="66" calcext:value-type="float" table:number-columns-spanned="10" table:number-rows-spanned="3">
            <text:p>66</text:p>
          </table:table-cell>
          <table:covered-table-cell table:number-columns-repeated="8" table:style-name="ce83"/>
          <table:covered-table-cell table:style-name="ce85"/>
          <table:table-cell table:style-name="ce89" office:value-type="float" office:value="38" calcext:value-type="float" table:number-columns-spanned="6" table:number-rows-spanned="3">
            <text:p>38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39" calcext:value-type="float" table:number-columns-spanned="6" table:number-rows-spanned="3">
            <text:p>39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40" calcext:value-type="float" table:number-columns-spanned="6" table:number-rows-spanned="3">
            <text:p>40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41" calcext:value-type="float" table:number-columns-spanned="6" table:number-rows-spanned="3">
            <text:p>41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42" calcext:value-type="float" table:number-columns-spanned="6" table:number-rows-spanned="3">
            <text:p>42</text:p>
          </table:table-cell>
          <table:covered-table-cell table:number-columns-repeated="4" table:style-name="ce83"/>
          <table:covered-table-cell table:style-name="ce85"/>
          <table:table-cell table:style-name="ce94" office:value-type="float" office:value="43" calcext:value-type="float" table:number-columns-spanned="6" table:number-rows-spanned="3">
            <text:p>43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44" calcext:value-type="float" table:number-columns-spanned="6" table:number-rows-spanned="3">
            <text:p>44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45" calcext:value-type="float" table:number-columns-spanned="6" table:number-rows-spanned="3">
            <text:p>45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46" calcext:value-type="float" table:number-columns-spanned="6" table:number-rows-spanned="3">
            <text:p>46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47" calcext:value-type="float" table:number-columns-spanned="6" table:number-rows-spanned="3">
            <text:p>47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48" calcext:value-type="float" table:number-columns-spanned="6" table:number-rows-spanned="3">
            <text:p>48</text:p>
          </table:table-cell>
          <table:covered-table-cell table:number-columns-repeated="4" table:style-name="ce83"/>
          <table:covered-table-cell table:style-name="ce85"/>
          <table:table-cell table:style-name="ce197" office:value-type="float" office:value="36" calcext:value-type="float" table:number-columns-spanned="14" table:number-rows-spanned="3">
            <text:p>36</text:p>
          </table:table-cell>
          <table:covered-table-cell table:number-columns-repeated="12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8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2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8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2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float" office:value="50" calcext:value-type="float" table:number-columns-spanned="13" table:number-rows-spanned="3">
            <text:p>50</text:p>
          </table:table-cell>
          <table:covered-table-cell table:number-columns-repeated="11" table:style-name="ce83"/>
          <table:covered-table-cell table:style-name="ce85"/>
          <table:table-cell table:style-name="ce89" office:value-type="float" office:value="52" calcext:value-type="float" table:number-columns-spanned="6" table:number-rows-spanned="3">
            <text:p>52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53" calcext:value-type="float" table:number-columns-spanned="6" table:number-rows-spanned="3">
            <text:p>53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54" calcext:value-type="float" table:number-columns-spanned="6" table:number-rows-spanned="3">
            <text:p>54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55" calcext:value-type="float" table:number-columns-spanned="6" table:number-rows-spanned="3">
            <text:p>55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56" calcext:value-type="float" table:number-columns-spanned="6" table:number-rows-spanned="3">
            <text:p>56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57" calcext:value-type="float" table:number-columns-spanned="6" table:number-rows-spanned="3">
            <text:p>57</text:p>
          </table:table-cell>
          <table:covered-table-cell table:number-columns-repeated="4" table:style-name="ce83"/>
          <table:covered-table-cell table:style-name="ce85"/>
          <table:table-cell table:style-name="ce93" office:value-type="float" office:value="58" calcext:value-type="float" table:number-columns-spanned="6" table:number-rows-spanned="3">
            <text:p>58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59" calcext:value-type="float" table:number-columns-spanned="6" table:number-rows-spanned="3">
            <text:p>59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60" calcext:value-type="float" table:number-columns-spanned="6" table:number-rows-spanned="3">
            <text:p>60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61" calcext:value-type="float" table:number-columns-spanned="6" table:number-rows-spanned="3">
            <text:p>61</text:p>
          </table:table-cell>
          <table:covered-table-cell table:number-columns-repeated="4" table:style-name="ce83"/>
          <table:covered-table-cell table:style-name="ce85"/>
          <table:table-cell table:style-name="ce197" office:value-type="float" office:value="62" calcext:value-type="float" table:number-columns-spanned="17" table:number-rows-spanned="3">
            <text:p>62</text:p>
          </table:table-cell>
          <table:covered-table-cell table:number-columns-repeated="15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11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15"/>
          <table:covered-table-cell table:style-name="ce204"/>
          <table:table-cell table:number-columns-repeated="934"/>
        </table:table-row>
        <table:table-row table:style-name="ro1">
          <table:covered-table-cell table:style-name="ce81"/>
          <table:covered-table-cell table:number-columns-repeated="11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15" table:style-name="ce84"/>
          <table:covered-table-cell table:style-name="ce87"/>
          <table:table-cell table:number-columns-repeated="934"/>
        </table:table-row>
        <table:table-row table:style-name="ro1">
          <table:table-cell table:style-name="ce197" office:value-type="float" office:value="151" calcext:value-type="float" table:number-columns-spanned="6" table:number-rows-spanned="3">
            <text:p>151</text:p>
          </table:table-cell>
          <table:covered-table-cell table:number-columns-repeated="4" table:style-name="ce83"/>
          <table:covered-table-cell table:style-name="ce85"/>
          <table:table-cell table:style-name="ce197" office:value-type="float" office:value="37" calcext:value-type="float" table:number-columns-spanned="7" table:number-rows-spanned="3">
            <text:p>37</text:p>
          </table:table-cell>
          <table:covered-table-cell table:number-columns-repeated="5" table:style-name="ce83"/>
          <table:covered-table-cell table:style-name="ce85"/>
          <table:table-cell table:style-name="ce90" office:value-type="float" office:value="133" calcext:value-type="float" table:number-columns-spanned="5" table:number-rows-spanned="3">
            <text:p>133</text:p>
          </table:table-cell>
          <table:covered-table-cell table:number-columns-repeated="3" table:style-name="ce83"/>
          <table:covered-table-cell table:style-name="ce85"/>
          <table:table-cell table:style-name="ce91" office:value-type="float" office:value="64" calcext:value-type="float" table:number-columns-spanned="6" table:number-rows-spanned="3">
            <text:p>64</text:p>
          </table:table-cell>
          <table:covered-table-cell table:number-columns-repeated="4" table:style-name="ce83"/>
          <table:covered-table-cell table:style-name="ce85"/>
          <table:table-cell table:style-name="ce92" office:value-type="float" office:value="65" calcext:value-type="float" table:number-columns-spanned="31" table:number-rows-spanned="3">
            <text:p>65</text:p>
          </table:table-cell>
          <table:covered-table-cell table:number-columns-repeated="29" table:style-name="ce83"/>
          <table:covered-table-cell table:style-name="ce85"/>
          <table:table-cell table:style-name="ce91" office:value-type="float" office:value="108" calcext:value-type="float" table:number-columns-spanned="6" table:number-rows-spanned="3">
            <text:p>108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35" calcext:value-type="float" table:number-columns-spanned="6" table:number-rows-spanned="3">
            <text:p>135</text:p>
          </table:table-cell>
          <table:covered-table-cell table:number-columns-repeated="4" table:style-name="ce83"/>
          <table:covered-table-cell table:style-name="ce85"/>
          <table:table-cell table:style-name="ce89" office:value-type="float" office:value="105" calcext:value-type="float" table:number-columns-spanned="6" table:number-rows-spanned="3">
            <text:p>105</text:p>
          </table:table-cell>
          <table:covered-table-cell table:number-columns-repeated="4" table:style-name="ce83"/>
          <table:covered-table-cell table:style-name="ce85"/>
          <table:table-cell table:style-name="ce213" office:value-type="float" office:value="166" calcext:value-type="float" table:number-columns-spanned="5" table:number-rows-spanned="2">
            <text:p>166</text:p>
          </table:table-cell>
          <table:covered-table-cell table:number-columns-repeated="3" table:style-name="ce83"/>
          <table:covered-table-cell table:style-name="ce85"/>
          <table:table-cell table:style-name="ce213" office:value-type="float" office:value="111" calcext:value-type="float" table:number-columns-spanned="7" table:number-rows-spanned="2">
            <text:p>111</text:p>
          </table:table-cell>
          <table:covered-table-cell table:number-columns-repeated="5" table:style-name="ce83"/>
          <table:covered-table-cell table:style-name="ce85"/>
          <table:table-cell table:style-name="ce213" office:value-type="float" office:value="167" calcext:value-type="float" table:number-columns-spanned="5" table:number-rows-spanned="2">
            <text:p>167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5"/>
          <table:covered-table-cell table:style-name="ce204"/>
          <table:covered-table-cell table:style-name="ce80"/>
          <table:covered-table-cell table:number-columns-repeated="3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29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0"/>
          <table:covered-table-cell table:number-columns-repeated="4"/>
          <table:covered-table-cell table:style-name="ce204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1"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29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covered-table-cell table:style-name="ce81"/>
          <table:covered-table-cell table:number-columns-repeated="4" table:style-name="ce84"/>
          <table:covered-table-cell table:style-name="ce87"/>
          <table:table-cell table:style-name="ce213" office:value-type="float" office:value="113" calcext:value-type="float" table:number-columns-spanned="5" table:number-rows-spanned="2">
            <text:p>113</text:p>
          </table:table-cell>
          <table:covered-table-cell table:number-columns-repeated="3" table:style-name="ce83"/>
          <table:covered-table-cell table:style-name="ce85"/>
          <table:table-cell table:style-name="ce213" office:value-type="float" office:value="116" calcext:value-type="float" table:number-columns-spanned="7" table:number-rows-spanned="2">
            <text:p>116</text:p>
          </table:table-cell>
          <table:covered-table-cell table:number-columns-repeated="5" table:style-name="ce83"/>
          <table:covered-table-cell table:style-name="ce85"/>
          <table:table-cell table:style-name="ce213" office:value-type="float" office:value="114" calcext:value-type="float" table:number-columns-spanned="5" table:number-rows-spanned="2">
            <text:p>114</text:p>
          </table:table-cell>
          <table:covered-table-cell table:number-columns-repeated="3" table:style-name="ce83"/>
          <table:covered-table-cell table:style-name="ce85"/>
          <table:table-cell table:number-columns-repeated="934"/>
        </table:table-row>
        <table:table-row table:style-name="ro1">
          <table:table-cell table:style-name="ce82" table:number-columns-spanned="73" table:number-rows-spanned="1"/>
          <table:covered-table-cell table:number-columns-repeated="72"/>
          <table:covered-table-cell table:style-name="ce81"/>
          <table:covered-table-cell table:number-columns-repeated="3" table:style-name="ce84"/>
          <table:covered-table-cell table:style-name="ce87"/>
          <table:covered-table-cell table:style-name="ce81"/>
          <table:covered-table-cell table:number-columns-repeated="5" table:style-name="ce84"/>
          <table:covered-table-cell table:style-name="ce87"/>
          <table:covered-table-cell table:style-name="ce81"/>
          <table:covered-table-cell table:number-columns-repeated="3" table:style-name="ce84"/>
          <table:covered-table-cell table:style-name="ce87"/>
          <table:table-cell table:number-columns-repeated="934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&quot;Ubuntu Mono&quot;" svg:font-family="'&quot;Ubuntu Mono&quot;'"/>
    <style:font-face style:name="Arial" svg:font-family="Arial"/>
    <style:font-face style:name="Cambria" svg:font-family="Cambria"/>
    <style:font-face style:name="Inconsolata" svg:font-family="Inconsolata"/>
    <style:font-face style:name="Ubuntu Condensed" svg:font-family="'Ubuntu Condensed'"/>
    <style:font-face style:name="Ubuntu Mono" svg:font-family="'Ubuntu Mono'"/>
    <style:font-face style:name="KacstOffice" svg:font-family="KacstOffice" style:font-pitch="variable"/>
    <style:font-face style:name="Scheherazade" svg:font-family="Scheherazade" style:font-pitch="variable"/>
    <style:font-face style:name="mry_KacstQurn" svg:font-family="mry_KacstQur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434343"/>
    </style:style>
    <style:style style:name="ConditionalStyle_5f_2" style:display-name="ConditionalStyle_2" style:family="table-cell" style:parent-style-name="Default">
      <style:table-cell-properties fo:background-color="#76a5af"/>
      <style:text-properties fo:color="#5b0f00" fo:font-weight="bold" style:font-weight-asian="bold" style:font-weight-complex="bold"/>
    </style:style>
    <style:style style:name="ConditionalStyle_5f_3" style:display-name="ConditionalStyle_3" style:family="table-cell" style:parent-style-name="Default">
      <style:table-cell-properties fo:background-color="#b7e1cd"/>
    </style:style>
    <style:style style:name="ConditionalStyle_5f_4" style:display-name="ConditionalStyle_4" style:family="table-cell" style:parent-style-name="Default">
      <style:table-cell-properties fo:background-color="#a4c2f4"/>
    </style:style>
    <style:style style:name="ConditionalStyle_5f_5" style:display-name="ConditionalStyle_5" style:family="table-cell" style:parent-style-name="Default">
      <style:table-cell-properties fo:background-color="#bf9000"/>
    </style:style>
    <style:style style:name="ConditionalStyle_5f_6" style:display-name="ConditionalStyle_6" style:family="table-cell" style:parent-style-name="Default">
      <style:table-cell-properties fo:background-color="#783f04"/>
      <style:text-properties fo:color="#ffffff"/>
    </style:style>
    <style:style style:name="ConditionalStyle_5f_7" style:display-name="ConditionalStyle_7" style:family="table-cell" style:parent-style-name="Default">
      <style:table-cell-properties fo:background-color="#5b0f00"/>
      <style:text-properties fo:color="#ffffff"/>
    </style:style>
    <style:style style:name="ConditionalStyle_5f_8" style:display-name="ConditionalStyle_8" style:family="table-cell" style:parent-style-name="Default">
      <style:table-cell-properties fo:background-color="#1c4587"/>
      <style:text-properties fo:color="#ffffff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8">00/00/0000</text:date>, <text:time style:data-style-name="N2" text:time-value="10:10:11.899661417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Mapper" style:display-name="PageStyle_Mapp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KB-Sort" style:display-name="PageStyle_XKB-S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KB" style:display-name="PageStyle_XK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XMODMAP" style:display-name="PageStyle_XMODMA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F" style:display-name="PageStyle_RE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EY" style:display-name="PageStyle_KE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3_" style:display-name="PageStyle_#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2-28T12:00:04.446455222</dc:date>
    <meta:editing-duration>PT35M53S</meta:editing-duration>
    <meta:editing-cycles>5</meta:editing-cycles>
    <dc:title>Horami Layout Keyboard</dc:title>
    <meta:document-statistic meta:table-count="15" meta:cell-count="5258" meta:object-count="0"/>
  </office:meta>
</office:document-meta>
</file>